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color="#000000" style:font-size-complex="12pt" fo:background-color="#FFFFFF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fo:background-color="#FFFFFF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2020 M. LAPKRIČIO 6 D. SPRENDIMO NR. V-2543 „</text:span><text:span text:style-name="T17">DĖL IKIMOKYKLINIO IR PRIEŠMOKYKLINIO UGDYMO ORGANIZAVIMO BŪTINŲ SĄLYGŲ“ PAKEITIMO</text:span></text:p>
      <text:p text:style-name="P18"/>
      <text:p text:style-name="P19">2022 m. vasario 22 d. Nr. V-385</text:p>
      <text:p text:style-name="P20">Vilnius</text:p>
      <text:p text:style-name="P21"/>
      <text:p text:style-name="P22"><text:span text:style-name="T23">P a k e i č i u</text:span><text:span text:style-name="T24"><text:s/>Lietuvos Respublikos sveikatos apsaugos ministro, valstybės lygi</text:span><text:span text:style-name="T25">o ekstremaliosios situacijos valstybės operacijų vadovo 2020 m. lapkričio 6 d. sprendimą Nr. V-2543 „Dėl ikimokyklinio ir priešmokyklinio ugdymo organizavimo būtinų sąlygų</text:span><text:span text:style-name="T26">“ ir<text:s/></text:span><text:span text:style-name="T27">1.8 papunktį išdėstau taip:</text:span></text:p>
      <text:p text:style-name="P28"><text:span text:style-name="T29">„</text:span><text:span text:style-name="T30">1.8</text:span><text:span text:style-name="T31">. Jeigu administracija iš darbuotojo, vaiko ar</text:span><text:span text:style-name="T32"><text:s/>jo tėvų (globėjų, rūpintojų) gavo informaciją apie jam nustatytą COVID-19 ligą (koronaviruso infekciją), apie tai nedelsiant privalo informuoti savivaldybės visuomenės sveikatos biuro specialistą,<text:s/></text:span><text:span text:style-name="T33">atsakingą už atvejų ir protrūkių epidemiologinės diagnosti</text:span><text:span text:style-name="T34">kos vykdymą švietimo įstaigoje (toliau – VSB specialistas)</text:span><text:span text:style-name="T35">, bendradarbiauti su VSB specialistu atliekant<text:s/></text:span><text:span text:style-name="T36">atvejo ir protrūkio epidemiologinę diagnostiką</text:span><text:span text:style-name="T37">;</text:span><text:span text:style-name="T38">“.</text:span></text:p>
      <text:p text:style-name="Normal"/>
      <text:p text:style-name="Normal"/>
      <text:p text:style-name="Normal"/>
      <text:p text:style-name="Normal"><text:span text:style-name="T39">Sveikatos apsaugos ministras,<text:s/></text:span><text:span text:style-name="T40">valstybės lygio</text:span></text:p>
      <text:p text:style-name="Normal"><text:span text:style-name="T41">ekstremaliosios situacijos valstybės operacijų vadovas<text:s/></text:span><text:span text:style-name="T42"><text:tab/></text:span><text:span text:style-name="T43"><text:tab/><text:s text:c="6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1:16:00Z</meta:creation-date>
    <dc:date>2022-05-17T11:1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8" meta:character-count="1294" meta:row-count="52" meta:non-whitespace-character-count="1144"/>
  </office:meta>
</office:document-meta>
</file>