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font-name="Microsoft Sans Serif" style:font-name-asian="Microsoft Sans Serif" style:font-name-complex="Microsoft Sans Serif" fo:color="#000000" style:font-size-complex="12pt" fo:language="en" fo:country="US"/>
    </style:style>
    <style:style style:name="P27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keep-with-next="always" fo:keep-together="always" fo:widows="0" fo:orphans="0" fo:text-align="center" fo:margin-right="0.0277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keep-with-next="always" fo:keep-together="always" fo:widows="0" fo:orphans="0" fo:text-align="center" fo:margin-right="0.027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Malgun Gothic" fo:font-weight="bold" style:font-weight-asian="bold" style:font-weight-complex="bold" fo:color="#000000" style:font-size-complex="12pt" style:language-asian="ko" style:country-asian="KR" style:language-complex="lt" style:country-complex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center" fo:margin-right="0.0277in"/>
      <style:text-properties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center" fo:margin-right="0.0277in"/>
      <style:text-properties fo:color="#000000"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 fo:text-align="center" fo:margin-right="0.0277in"/>
      <style:text-properties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center" fo:margin-right="0.0277in"/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center" fo:margin-right="0.0277in"/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484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625in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>
        <style:tab-stops>
          <style:tab-stop style:type="left" style:position="1.0541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left" style:position="1.054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widows="0" fo:orphans="0">
        <style:tab-stops>
          <style:tab-stop style:type="left" style:position="1.054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widows="0" fo:orphans="0">
        <style:tab-stops>
          <style:tab-stop style:type="left" style:position="1.054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break-before="page"/>
    </style:style>
    <style:style style:name="P72" style:parent-style-name="Normal" style:family="paragraph">
      <style:paragraph-properties fo:widows="0" fo:orphans="0" fo:margin-left="3.8395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margin-left="3.8395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4" style:parent-style-name="Normal" style:family="paragraph">
      <style:paragraph-properties fo:widows="0" fo:orphans="0" fo:margin-left="3.8395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5" style:parent-style-name="Normal" style:family="paragraph">
      <style:paragraph-properties fo:widows="0" fo:orphans="0" fo:margin-left="3.8395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margin-left="3.9027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keep-with-next="always" fo:keep-together="always"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keep-with-next="always" fo:keep-together="always" fo:widows="0" fo:orphans="0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 style:language-complex="lt" style:country-complex="LT"/>
    </style:style>
    <style:style style:name="P82" style:parent-style-name="Normal" style:family="paragraph">
      <style:paragraph-properties fo:widows="0" fo:orphans="0" fo:text-align="justify" fo:margin-left="4.3312in">
        <style:tab-stops>
          <style:tab-stop style:type="center" style:position="-0.6895in"/>
        </style:tab-stops>
      </style:paragraph-properties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1-06-01:</text:span></text:p>
      <text:p text:style-name="P7"><text:span text:style-name="T8">Lietuvos transporto saugos administracija, Įsakymas</text:span></text:p>
      <text:p text:style-name="P9"><text:span text:style-name="T10">Nr.<text:s/></text:span><text:a xlink:href="https://www.e-tar.lt/portal/legalAct.html?documentId=7eef0730c1ce11eba2bad9a0748ee64d" office:target-frame-name="_top" xlink:show="replace"><text:span text:style-name="T11">2BE-148</text:span></text:a><text:span text:style-name="T12">, 2021-05-31, paskelbta TAR 2021-05-31, i. k. 2021-12089</text:span></text:p>
      <text:p text:style-name="P13"><text:span text:style-name="T14">Dėl Valstybinės geležinkelio inspekcijos prie Susisiekimo ministerijos viršininko 2016 m. rugsėj</text:span><text:span text:style-name="T15">o 7 d. įsakymo Nr. VE-125 „Dėl Valstybinės geležinkelio inspekcijos prie Susisiekimo ministerijos viršininko 2009 m. liepos 13 d. įsakymo Nr. V-209 „Dėl Valstybinės geležinkelio inspekcijos prie Susisiekimo ministerijos tarnybinių lengvųjų automobilių naud</text:span><text:span text:style-name="T16">ojimo taisyklių patvirtinimo“ pakeitimo ir 2016 m. liepos 27 d. įsakymo T-2 „Dėl Valstybinės geležinkelio inspekcijos prie Susisiekimo ministerijos darbuotojų, turinčių teisę naudotis Valstybinės geležinkelio inspekcijos prie Susisiekimo ministerijos tarny</text:span><text:span text:style-name="T17">biniais lengvaisiais automobiliais, sąrašo patvirtinimo“ pripažinimo netekusiu galios</text:span></text:p>
      <text:p text:style-name="P18"/>
      <text:p text:style-name="P19"><text:span text:style-name="T20">Suvestinė redakcija nuo 2020-02-25 iki 2021-05-31</text:span></text:p>
      <text:p text:style-name="P21"/>
      <text:p text:style-name="P22"><text:span text:style-name="T23">Įsakymas paskelbtas: TAR 2016-09-07, i. k. 2016-23315</text:span></text:p>
      <text:p text:style-name="P24"/>
      <text:p text:style-name="P25"><text:span text:style-name="T2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7">VALSTYBINĖS GELEŽINKELIO INSPEKCIJOS</text:p>
      <text:p text:style-name="P28">PRIE SUSISIEKIMO MINISTERIJOS</text:p>
      <text:p text:style-name="P29">VIRŠININKAS</text:p>
      <text:p text:style-name="P30"/>
      <text:p text:style-name="P31">ĮSAKYMAS</text:p>
      <text:p text:style-name="P32"><text:span text:style-name="T33">DĖL VALSTYBINĖS GELEŽINKELIO INSPEKCIJOS PRIE SUSISIEKIMO MINISTERIJOS VIRŠININKO 2009 M. LIEPOS 13 D. ĮSAKYMO NR. V-209 „DĖL VALSTYBINĖS GELEŽINKELIO INSPEKCIJOS PRIE SUSISIEKIMO MINISTERIJOS TARNYBINIŲ LENGVŲJŲ AUTOMOBILIŲ NAUDOJIMO TAISYKLIŲ PATVIRTINIM</text:span><text:span text:style-name="T34">O“ PAKEITIMO IR 2016 M. LIEPOS 27 D.<text:s/></text:span><text:span text:style-name="T35">ĮSAKYMO T-2 „</text:span><text:span text:style-name="T36">DĖL VALSTYBINĖS GELEŽINKELIO INSPEKCIJOS PRIE SUSISIEKIMO MINISTERIJOS DARBUOTOJŲ, TURINČIŲ TEISĘ NAUDOTIS VALSTYBINĖS GELEŽINKELIO INSPEKCIJOS PRIE SUSISIEKIMO MINISTERIJOS TARNYBINIAIS LENGVAISIAIS AUTOMO</text:span><text:span text:style-name="T37">BILIAIS, SĄRAŠO PATVIRTINIMO“ PRIPAŽINIMO NETEKUSIU GALIOS</text:span></text:p>
      <text:p text:style-name="P38"/>
      <text:p text:style-name="P39">2016 m. rugsėjo 7 d. Nr. VE-125</text:p>
      <text:p text:style-name="P40">Vilnius</text:p>
      <text:p text:style-name="P41"/>
      <text:p text:style-name="P42"/>
      <text:p text:style-name="P43"><text:span text:style-name="T44">Vadovaudamasis Lietuvos Respublikos Vyriausybės 1998 m. lapkričio 17 d. nutarimo Nr. 1341 „Dėl tarnybinių lengvųjų automobilių įsigijimo, nuomos ir<text:s/></text:span><text:span text:style-name="T45">naudojimo biudžetinėse įstaigose“ 4.1. punktu:</text:span></text:p>
      <text:p text:style-name="P46"><text:span text:style-name="T47">1.</text:span><text:span text:style-name="T48"><text:s/>Neteko galios nuo 2020-02-25</text:span></text:p>
      <text:p text:style-name="P49">Punkto naikinimas:</text:p>
      <text:p text:style-name="P50"><text:span text:style-name="T51">Nr.<text:s/></text:span><text:a xlink:href="https://www.e-tar.lt/portal/legalAct.html?documentId=a4d9dfe0570011ea931dbf3357b5b1c0" office:target-frame-name="_top" xlink:show="replace"><text:span text:style-name="T52">2BE-72</text:span></text:a><text:span text:style-name="T53">, 2020-02-24, paskelbta TAR 2020-02-24, i. k. 20</text:span><text:span text:style-name="T54">20-03925</text:span></text:p>
      <text:p text:style-name="Normal"/>
      <text:p text:style-name="P55"><text:span text:style-name="T56">2</text:span><text:span text:style-name="T57">.</text:span><text:span text:style-name="T58"><text:tab/>P r i p a ž į s t u netekusiu galios Valstybinės geležinkelio inspekcijos prie Susisiekimo ministerijos viršininko 2016 m. liepos 27 d. įsakymą Nr. T-2 „Dėl Valstybinės geležinkelio inspekcijos prie Susisiekimo ministerijos darbuotojų, tur</text:span><text:span text:style-name="T59">inčių teisę naudotis Valstybinės geležinkelio inspekcijos prie Susisiekimo ministerijos tarnybiniais lengvaisiais automobiliais, sąrašo patvirtinimo“.<text:s/></text:span></text:p>
      <text:p text:style-name="P60"/>
      <text:p text:style-name="P61"/>
      <text:p text:style-name="P62"/>
      <text:p text:style-name="P63"><text:span text:style-name="T64">Viršinink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Robertas Šerėnas<text:s/></text:span></text:p>
      <text:p text:style-name="P71"/>
      <text:soft-page-break/>
      <text:p text:style-name="P72">PATVIRTINTA</text:p>
      <text:p text:style-name="P73">Valstybinės geležinkelio inspekcijos prie<text:s/>Susisiekimo ministerijos viršininko 2009 m. liepos 13 d. įsakymu Nr. V-209</text:p>
      <text:p text:style-name="P74">(Valstybinės geležinkelio inspekcijos prie Susisiekimo ministerijos viršininko<text:s/><text:line-break/>2016 m. rugsėjo 7 d. įsakymo Nr. VE-125</text:p>
      <text:p text:style-name="P75">redakcija)</text:p>
      <text:p text:style-name="P76"/>
      <text:p text:style-name="P77"><text:span text:style-name="T78">VALSTYBINĖS GELEŽINKELIO INSPEKCIJOS PRIE<text:s/></text:span><text:span text:style-name="T79">SUSISIEKIMO MINISTERIJOS TARNYBINIŲ LENGVŲJŲ AUTOMOBILIŲ NAUDOJIMO TAISYKLĖS</text:span></text:p>
      <text:p text:style-name="P80"><text:span text:style-name="T81">Neteko galios nuo 2020-02-25</text:span></text:p>
      <text:p text:style-name="P82"><text:s text:c="5"/></text:p>
      <text:p text:style-name="P83">Priedo pakeitimai:</text:p>
      <text:p text:style-name="P84"><text:span text:style-name="T85">Nr.<text:s/></text:span><text:a xlink:href="https://www.e-tar.lt/portal/legalAct.html?documentId=a4d9dfe0570011ea931dbf3357b5b1c0" office:target-frame-name="_top" xlink:show="replace"><text:span text:style-name="T86">2BE-72</text:span></text:a><text:span text:style-name="T87">, 2020-02-2</text:span><text:span text:style-name="T88">4, paskelbta TAR 2020-02-24, i. k. 2020-03925</text:span></text:p>
      <text:p text:style-name="Normal"/>
      <text:p text:style-name="P89"><text:span text:style-name="T90">1 priedas.</text:span><text:span text:style-name="T91"><text:s/>Neteko galios nuo 2020-02-25</text:span></text:p>
      <text:p text:style-name="P92">Priedo naikinimas:</text:p>
      <text:p text:style-name="P93"><text:span text:style-name="T94">Nr.<text:s/></text:span><text:a xlink:href="https://www.e-tar.lt/portal/legalAct.html?documentId=a4d9dfe0570011ea931dbf3357b5b1c0" office:target-frame-name="_top" xlink:show="replace"><text:span text:style-name="T95">2BE-72</text:span></text:a><text:span text:style-name="T96">, 2020-02-24, paskelbta TAR 2020-02-24,<text:s/></text:span><text:span text:style-name="T97">i. k. 2020-03925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transporto saugos administracija, Įsakymas</text:span></text:p>
      <text:p text:style-name="P107"><text:span text:style-name="T108">Nr.<text:s/></text:span><text:a xlink:href="https://www.e-tar.lt/portal/legalAct.html?documentId=a4d9dfe0570011ea931dbf3357b5b1c0" office:target-frame-name="_top" xlink:show="replace"><text:span text:style-name="T109">2BE-72</text:span></text:a><text:span text:style-name="T110">, 2020-02-24, paskelbta TAR 2020-02-24, i. k. 2020-03925</text:span></text:p>
      <text:p text:style-name="P111"><text:span text:style-name="T112">Dėl</text:span><text:span text:style-name="T113"><text:s/>Valstybinės geležinkelio inspekcijos prie Susisiekimo ministerijos viršininko 2009 m. liepos 13 d. įsakymo Nr.V-209 „Dėl Valstybinės geležinkelio inspekcijos prie Susisiekimo ministerijos Tarnybinių lengvųjų automobilių naudojimo taisyklių patvirtinimo“ p</text:span><text:span text:style-name="T114">ripažinimo netekusiu galios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Guobis</meta:initial-creator>
    <dc:creator>adlibuser</dc:creator>
    <meta:creation-date>2021-06-01T05:43:00Z</meta:creation-date>
    <dc:date>2021-06-01T05:43:00Z</dc:date>
    <meta:template xlink:href="Normal.dotm" xlink:type="simple"/>
    <meta:editing-cycles>2</meta:editing-cycles>
    <meta:editing-duration>PT0S</meta:editing-duration>
    <meta:document-statistic meta:page-count="2" meta:paragraph-count="24" meta:word-count="496" meta:character-count="3954" meta:row-count="108" meta:non-whitespace-character-count="3482"/>
  </office:meta>
</office:document-meta>
</file>