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8" style:parent-style-name="Normal" style:family="paragraph">
      <style:paragraph-properties fo:widows="0" fo:orphans="0"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margin-right="-0.075in">
        <style:tab-stops>
          <style:tab-stop style:type="left" style:position="4.5048in"/>
        </style:tab-stops>
      </style:paragraph-properties>
    </style:style>
    <style:style style:name="P91" style:parent-style-name="Normal" style:family="paragraph">
      <style:paragraph-properties fo:margin-right="-0.075in">
        <style:tab-stops>
          <style:tab-stop style:type="left" style:position="4.5048in"/>
        </style:tab-stops>
      </style:paragraph-properties>
    </style:style>
    <style:style style:name="P92" style:parent-style-name="Normal" style:family="paragraph">
      <style:paragraph-properties fo:margin-right="-0.075in">
        <style:tab-stops>
          <style:tab-stop style:type="left" style:position="4.5048in"/>
        </style:tab-stops>
      </style:paragraph-properties>
    </style:style>
    <style:style style:name="P93" style:parent-style-name="Normal" style:family="paragraph">
      <style:paragraph-properties fo:margin-right="-0.075in">
        <style:tab-stops>
          <style:tab-stop style:type="left" style:position="4.5048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8-02-01</text:span></text:p>
      <text:p text:style-name="P11"/>
      <text:p text:style-name="P12"><text:span text:style-name="T13">Įsakymas paskelbtas: TAR 2017-06-05, i. k. 2017-09502</text:span></text:p>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DĖL MUITINĖS DEPARTAMENTO PRIE LIETUVOS RESPUBLIKOS FINANSŲ MINISTERIJOS GENERALINIO DIREKTORIAUS 2007 M. GEGUŽĖS 10 D. ĮSAKYMO NR. 1B-341 „DĖL KELEIVIO DEKLARACIJOS FORMŲ, REIKALAVIMŲ KELEIVIO DEKLARACIJOS BLANKO FORMAI BEI KELEIVIO DEKLARACIJOS PILDYMO IR MUITINIO ĮFORMINIMO INSTRUKCIJOS PATVIRTINIMO“ PAKEITIMO</text:p>
      <text:p text:style-name="P23"/>
      <text:p text:style-name="P24">2017 m. gegužės 31 d. Nr. 1B-439</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Keleivio deklaracijos pildymo ir muitinio įforminimo instrukciją, patvirtintą Muitinės departamento prie Lietuvos Respublikos finansų ministerijos generalinio direktoriaus 2007 m. gegužės 10 d. įsakymu Nr. 1B-341 „Dėl keleivio deklaracijos formų, Reikalav</text:span><text:span text:style-name="T34">imų keleivio deklaracijos blanko formai bei Keleivio deklaracijos pildymo ir muitinio įforminimo instrukcijos patvirtinimo“:</text:span></text:p>
      <text:p text:style-name="P35"><text:span text:style-name="T36">1.1</text:span><text:span text:style-name="T37">.</text:span><text:span text:style-name="T38"><text:tab/>pakeičiu 6.9.1 papunktį ir jį išdėstau taip:</text:span></text:p>
      <text:p text:style-name="P39"><text:span text:style-name="T40">„</text:span><text:span text:style-name="T41">6.9.1</text:span><text:span text:style-name="T42">. skiltyje „Prekės pavadinimas, trumpas aprašymas“ nurodomas prekių pav</text:span><text:span text:style-name="T43">adinimas (trumpas aprašymas). Jeigu už šias prekes turi būti mokami importo mokesčiai, šioje skiltyje taip pat turi būti nurodoma prekių vertė ir valiuta, kuria deklaruojama prekių vertė. Jeigu deklaruojami gabenami ginklai, nurodoma ginklo kategorija, rūš</text:span><text:span text:style-name="T44">is, modelis, šaudmens tipas (kalibras) ir ginklo serijinis numeris (-iai);“;</text:span></text:p>
      <text:p text:style-name="P45"><text:span text:style-name="T46">1.2</text:span><text:span text:style-name="T47">.</text:span><text:span text:style-name="T48"><text:tab/>pakeičiu 6.10.3 papunktį ir jį išdėstau taip:</text:span></text:p>
      <text:p text:style-name="P49"><text:span text:style-name="T50">„</text:span><text:span text:style-name="T51">6.10.3</text:span><text:span text:style-name="T52">. skiltyje „Vertė“ nurodoma prekių vertė ir valiuta, kuria deklaruojama prekių vertė;“;</text:span></text:p>
      <text:p text:style-name="P53"><text:span text:style-name="T54">1.3</text:span><text:span text:style-name="T55">.</text:span><text:span text:style-name="T56"><text:tab/>pakeičiu 6</text:span><text:span text:style-name="T57">.11.3 papunktį ir jį išdėstau taip:</text:span></text:p>
      <text:p text:style-name="P58"><text:span text:style-name="T59">„</text:span><text:span text:style-name="T60">6.11.3</text:span><text:span text:style-name="T61">. skiltyje „Vertė“ nurodoma nelydimo bagažo bendra vertė ir valiuta, kuria deklaruojama prekių vertė;“;</text:span></text:p>
      <text:p text:style-name="P62"><text:span text:style-name="T63">1.4</text:span><text:span text:style-name="T64">.</text:span><text:span text:style-name="T65"><text:tab/>pakeičiu 7.1 papunktį ir jį išdėstau taip:</text:span></text:p>
      <text:p text:style-name="P66"><text:span text:style-name="T67">„</text:span><text:span text:style-name="T68">7.1</text:span><text:span text:style-name="T69">. 9 langelio „Kitos deklaruojamos prekės“<text:s/></text:span><text:span text:style-name="T70">lentelės skiltyje „Muitinės žymos“ muitinės pareigūnas nurodo papildomus duomenis apie prekes, pavyzdžiui, prekių įsigijimo dokumentą (jeigu keleivis jį pateikė), jo numerį ir datą, kitus prie keleivio deklaracijos pridedamus dokumentus (jų kopijas). Jeigu</text:span><text:span text:style-name="T71"><text:s/>duomenys apie keleivio deklaruojamas prekes netelpa viename keleivio deklaracijos rinkinyje, pirmame rinkinyje šioje skiltyje nurodomi antrojo ir paskesnių užpildytų keleivio deklaracijos rinkinių numeriai.“;</text:span></text:p>
      <text:p text:style-name="P72"><text:span text:style-name="T73">1.5</text:span><text:span text:style-name="T74">.</text:span><text:span text:style-name="T75"><text:tab/>pakeičiu 7.2 papunktį ir jį išdės</text:span><text:span text:style-name="T76">tau taip:</text:span></text:p>
      <text:p text:style-name="P77"><text:span text:style-name="T78">„</text:span><text:span text:style-name="T79">7.2</text:span><text:span text:style-name="T80">. 11 langelis „Mokesčiai“ nepildomas.“.</text:span></text:p>
      <text:p text:style-name="P81"><text:span text:style-name="T82">2</text:span><text:span text:style-name="T83">. Šis įsakymas įsigalioja 2018 m. vasario 1 d.</text:span><text:s/></text:p>
      <text:p text:style-name="P84">Punkto pakeitimai:</text:p>
      <text:p text:style-name="P85"><text:span text:style-name="T86">Nr.<text:s/></text:span><text:a xlink:href="https://www.e-tar.lt/portal/legalAct.html?documentId=9ff8bbd0a2b811e78a4c904b1afa0332" office:target-frame-name="_top" xlink:show="replace"><text:span text:style-name="T87">1B-802</text:span></text:a><text:span text:style-name="T88">, 2017-09-26,<text:s/></text:span><text:span text:style-name="T89">paskelbta TAR 2017-09-27, i. k. 2017-15154</text:span></text:p>
      <text:p text:style-name="Normal"/>
      <text:p text:style-name="P90"/>
      <text:p text:style-name="P91"/>
      <text:p text:style-name="P92"/>
      <text:p text:style-name="P93">Generalinis direktorius<text:tab/><text:tab/>Arūnas Adomėnas</text:p>
      <text:p text:style-name="P94"/>
      <text:p text:style-name="P95"/>
      <text:p text:style-name="P96"><text:span text:style-name="T97">Pakeitimai:</text:span></text:p>
      <text:p text:style-name="P98"/>
      <text:p text:style-name="P99"><text:span text:style-name="T100">1.</text:span></text:p>
      <text:p text:style-name="P101"><text:span text:style-name="T102">Muitinės departamentas prie Lietuvos Respublikos finansų ministerijos, Įsakymas</text:span></text:p>
      <text:p text:style-name="P103"><text:span text:style-name="T104">Nr.<text:s/></text:span><text:a xlink:href="https://www.e-tar.lt/portal/legalAct.html?documentId=9ff8bbd0a2b811e78a4c904b1afa0332" office:target-frame-name="_top" xlink:show="replace"><text:span text:style-name="T105">1B-802</text:span></text:a><text:span text:style-name="T106">, 2017-09-26, paskelbta TAR 2017-09-27, i. k. 2017-15154</text:span></text:p>
      <text:p text:style-name="P107"><text:span text:style-name="T108">Dėl Muitinės departamento prie Lietuvos Respublikos finansų ministerijos generalinio direktoriaus</text:span><text:span text:style-name="T109"><text:s/>2017 m. gegužės 31 d. įsakymo Nr. 1B-439 „Dėl Muitinės departamento prie Lietuvos Respublikos finansų ministerijos generalinio direktoriaus 2007 m. gegužės 10 d. įsakymo Nr. 1B-341 „Dėl keleivio deklaracijos formų, reikalavimų keleivio deklaracijos blanko</text:span><text:span text:style-name="T110"><text:s/>formai bei keleivio deklaracijos pildymo ir muitinio įforminimo instrukcijos patvirtinimo“ pakeit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7-09-28T07:53:00Z</meta:creation-date>
    <dc:date>2017-09-28T07:53:00Z</dc:date>
    <meta:print-date>2017-02-24T13: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3" meta:word-count="433" meta:character-count="3405" meta:row-count="125" meta:non-whitespace-character-count="3005"/>
  </office:meta>
</office:document-meta>
</file>