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4" style:parent-style-name="DefaultParagraphFont" style:family="text">
      <style:text-properties fo:font-weight="bold" style:font-weight-asian="bold" style:font-size-complex="12pt" fo:language="en" fo:country="US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fo:text-align="center" fo:margin-left="0.3937in">
        <style:tab-stops>
          <style:tab-stop style:type="right" style:leader-style="solid" style:leader-text="_" style:position="5.9062in"/>
        </style:tab-stops>
      </style:paragraph-properties>
      <style:text-properties fo:hyphenate="false"/>
    </style:style>
    <style:style style:name="T20" style:parent-style-name="DefaultParagraphFont" style:family="text">
      <style:text-properties style:font-name-asian="Lucida Sans Unicode" fo:font-weight="bold" style:font-weight-asian="bold" style:font-size-complex="12pt" style:language-asian="ar" style:country-asian="SA"/>
    </style:style>
    <style:style style:name="T21" style:parent-style-name="DefaultParagraphFont" style:family="text">
      <style:text-properties style:font-name-asian="Lucida Sans Unicode" fo:font-weight="bold" style:font-weight-asian="bold" style:font-size-complex="12pt" style:language-asian="ar" style:country-asian="SA"/>
    </style:style>
    <style:style style:name="P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text-indent="0.3937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margin-left="0.743in" fo:text-indent="-0.25in">
        <style:tab-stops>
          <style:tab-stop style:type="left" style:position="-0.0534in"/>
        </style:tab-stops>
      </style:paragraph-properties>
      <style:text-properties fo:hyphenate="false"/>
    </style:style>
    <style:style style:name="T32" style:parent-style-name="DefaultParagraphFont" style:family="text">
      <style:text-properties style:font-size-complex="12pt" style:language-asian="ar" style:country-asian="SA"/>
    </style:style>
    <style:style style:name="T33" style:parent-style-name="DefaultParagraphFont" style:family="text">
      <style:text-properties style:font-size-complex="12pt" style:language-asian="ar" style:country-asian="SA"/>
    </style:style>
    <style:style style:name="T34" style:parent-style-name="DefaultParagraphFont" style:family="text">
      <style:text-properties style:font-size-complex="12pt" style:language-asian="ar" style:country-asian="SA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text-indent="0.3937in"/>
    </style:style>
    <style:style style:name="T51" style:parent-style-name="DefaultParagraphFont" style:family="text">
      <style:text-properties fo:font-size="11pt" style:font-size-asian="11pt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 fo:text-indent="0.4923in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 fo:text-indent="0.4923in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text-align="justify" fo:text-indent="0.4923in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fo:font-size="11pt" style:font-size-asian="11pt" style:font-size-complex="11p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fo:text-align="justify" fo:text-indent="0.4923in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P75" style:parent-style-name="Normal" style:family="paragraph">
      <style:paragraph-properties fo:text-align="justify" fo:text-indent="0.4923in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paragraph-properties fo:text-align="justify" fo:text-indent="0.4923in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P82" style:parent-style-name="Normal" style:family="paragraph">
      <style:paragraph-properties fo:text-align="justify" fo:text-indent="0.4923in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P86" style:parent-style-name="Normal" style:family="paragraph">
      <style:paragraph-properties fo:text-align="justify" fo:text-indent="0.4923in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P90" style:parent-style-name="Normal" style:family="paragraph">
      <style:paragraph-properties fo:text-align="justify" fo:text-indent="0.3937in"/>
    </style:style>
    <style:style style:name="T91" style:parent-style-name="DefaultParagraphFont" style:family="text">
      <style:text-properties fo:font-size="11pt" style:font-size-asian="11pt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fo:text-align="justify" fo:text-indent="0.4923in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P102" style:parent-style-name="Normal" style:family="paragraph">
      <style:paragraph-properties fo:text-align="justify" fo:text-indent="0.4923in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P106" style:parent-style-name="Normal" style:family="paragraph">
      <style:paragraph-properties fo:text-align="justify" fo:text-indent="0.4923in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P109" style:parent-style-name="Normal" style:family="paragraph">
      <style:paragraph-properties fo:text-align="justify" fo:text-indent="0.4923in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P113" style:parent-style-name="Normal" style:family="paragraph">
      <style:paragraph-properties fo:text-align="justify" fo:text-indent="0.4923in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P118" style:parent-style-name="Normal" style:family="paragraph">
      <style:paragraph-properties fo:text-align="justify" fo:text-indent="0.4923in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P1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7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128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P12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fo:font-weight="bold" style:font-weight-asian="bold" fo:font-size="10pt" style:font-size-asian="10pt"/>
    </style:style>
    <style:style style:name="P133" style:parent-style-name="Normal" style:family="paragraph">
      <style:paragraph-properties fo:text-align="justify"/>
      <style:text-properties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fo:font-size="10pt" style:font-size-asian="10pt"/>
    </style:style>
    <style:style style:name="T138" style:parent-style-name="DefaultParagraphFont" style:family="text">
      <style:text-properties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fo:font-size="10pt" style:font-size-asian="10pt"/>
    </style:style>
    <style:style style:name="T1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" style:parent-style-name="DefaultParagraphFont" style:family="text">
      <style:text-properties style:font-name-asian="MS Mincho" style:font-style-complex="italic"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fo:font-size="10pt" style:font-size-asian="10pt"/>
    </style:style>
    <style:style style:name="T145" style:parent-style-name="DefaultParagraphFont" style:family="text">
      <style:text-properties fo:font-size="10pt" style:font-size-asian="10pt"/>
    </style:style>
    <style:style style:name="P146" style:parent-style-name="Normal" style:family="paragraph">
      <style:paragraph-properties fo:text-align="justify"/>
      <style:text-properties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fo:font-size="10pt" style:font-size-asian="10pt"/>
    </style:style>
    <style:style style:name="T151" style:parent-style-name="DefaultParagraphFont" style:family="text">
      <style:text-properties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fo:font-size="10pt" style:font-size-asian="10pt"/>
    </style:style>
    <style:style style:name="T1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" style:parent-style-name="DefaultParagraphFont" style:family="text">
      <style:text-properties style:font-name-asian="MS Mincho" style:font-style-complex="italic"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fo:font-size="10pt" style:font-size-asian="10pt"/>
    </style:style>
    <style:style style:name="T158" style:parent-style-name="DefaultParagraphFont" style:family="text">
      <style:text-properties fo:font-size="10pt" style:font-size-asian="10pt"/>
    </style:style>
    <style:style style:name="P159" style:parent-style-name="Normal" style:family="paragraph">
      <style:paragraph-properties fo:text-align="justify"/>
      <style:text-properties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fo:font-size="10pt" style:font-size-asian="10pt"/>
    </style:style>
    <style:style style:name="T1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7" style:parent-style-name="DefaultParagraphFont" style:family="text">
      <style:text-properties style:font-name-asian="MS Mincho" style:font-style-complex="italic" fo:font-size="10pt" style:font-size-asian="10pt"/>
    </style:style>
    <style:style style:name="T168" style:parent-style-name="DefaultParagraphFont" style:family="text">
      <style:text-properties style:font-name-asian="MS Mincho" style:font-style-complex="italic"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fo:font-size="10pt" style:font-size-asian="10pt"/>
    </style:style>
    <style:style style:name="P171" style:parent-style-name="Normal" style:family="paragraph">
      <style:paragraph-properties fo:text-align="justify"/>
      <style:text-properties fo:font-size="10pt" style:font-size-asian="10pt"/>
    </style:style>
    <style:style style:name="P172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#ffffff" draw:opacity="0%" fo:clip="rect(0in 0in 0in 0in)"/>
    </style:style>
  </office:automatic-styles>
  <office:body>
    <office:text text:use-soft-page-breaks="true">
      <text:p text:style-name="P1"><text:span text:style-name="T8">Suvestinė redakcija nuo 2017-02-22 iki 2017-12-17</text:span></text:p>
      <text:p text:style-name="P9"/>
      <text:p text:style-name="P10"><text:span text:style-name="T11">Įsakymas paskelbtas: TAR 2015-12-28, i. k. 2015-20661</text:span></text:p>
      <text:p text:style-name="P12"/>
      <text:p text:style-name="P13"><text:span text:style-name="T14"><draw:frame draw:style-name="a0" draw:name="Picture 1" text:anchor-type="as-char" svg:x="0in" svg:y="0in" svg:width="0.57431in" svg:height="0.67917in" style:rel-width="scale" style:rel-height="scale"><draw:image xlink:href="media/image1.png" xlink:type="simple" xlink:show="embed" xlink:actuate="onLoad"/><svg:title/><svg:desc/></draw:frame></text:span></text:p>
      <text:p text:style-name="P15">VALSTYBINĖS TERITORIJŲ PLANAVIMO IR STATYBOS INSPEKCIJOS<text:s/></text:p>
      <text:p text:style-name="P16">PRIE APLINKOS MINISTERIJOS VIRŠININKAS</text:p>
      <text:p text:style-name="P17"/>
      <text:p text:style-name="P18">ĮSAKYMAS</text:p>
      <text:p text:style-name="P19"><text:span text:style-name="T20">DĖL KAI KURIŲ VALSTYBINĖS TERITORIJŲ<text:s/></text:span><text:span text:style-name="T21">PLANAVIMO IR STATYBOS INSPEKCIJOS PRIE APLINKOS MINISTERIJOS VIRŠININKO ĮSAKYMŲ ĮSIGALIOJIMO ATIDĖJIMO</text:span></text:p>
      <text:p text:style-name="P22"/>
      <text:p text:style-name="P23">2015 m. gruodžio 28 d. Nr. 1V-228</text:p>
      <text:p text:style-name="P24"/>
      <text:p text:style-name="P25">Vilnius</text:p>
      <text:p text:style-name="P26"/>
      <text:p text:style-name="P27"/>
      <text:p text:style-name="P28"><text:span text:style-name="T29">Vadovaudamasi Valstybinės teritorijų planavimo ir statybos inspekcijos prie Aplinkos ministerijos nuostatų,</text:span><text:span text:style-name="T30"><text:s/>patvirtintų Lietuvos Respublikos aplinkos ministro 2003 m. liepos 9 d. įsakymu Nr. 349, 19.1 ir 19.15 papunkčiais:</text:span></text:p>
      <text:p text:style-name="P31"><text:span text:style-name="T32">1</text:span><text:span text:style-name="T33">.</text:span><text:span text:style-name="T34"><text:tab/>P r i p a ž į s t u <text:s/>netekusiu galios:</text:span></text:p>
      <text:p text:style-name="P35"><text:span text:style-name="T36">1.1</text:span><text:span text:style-name="T37">. Valstybinės teritorijų planavimo ir statybos inspekcijos prie Aplinkos ministerijos vir</text:span><text:span text:style-name="T38">šininko (toliau – viršininkas) 2015 m. rugpjūčio 31 d. įsakymo Nr. 1V-128 „Dėl pranešimo apie statybos pradžią, rangovo ir pagrindinių statybos sričių vadovų pasamdymą ar paskyrimą rekvizitų patvirtinimo“ 2 punktą;</text:span></text:p>
      <text:p text:style-name="P39"><text:span text:style-name="T40">1.2</text:span><text:span text:style-name="T41">. viršininko 2015 m. rugpjūčio 31<text:s/></text:span><text:span text:style-name="T42">d. įsakymo Nr. 1V-129 „Dėl prašymo išduoti leidimą atlikti statinio konservavimo darbus rekvizitų patvirtinimo“ 2 punktą;</text:span></text:p>
      <text:p text:style-name="P43"><text:span text:style-name="T44">1.3</text:span><text:span text:style-name="T45">. viršininko 2015 m. rugpjūčio 31 d. įsakymo Nr. 1V-130 „Dėl Valstybinės teritorijų planavimo ir statybos inspekcijos prie Apli</text:span><text:span text:style-name="T46">nkos ministerijos viršininko 2013 m. gruodžio 16 d. įsakymo Nr. 1V-194 „Dėl pažymos apie statinio statybą be nukrypimų nuo esminių statinio projekto sprendinių išdavimo tvarkos aprašo patvirtinimo“ pakeitimo“ 2 punktą;<text:s/></text:span></text:p>
      <text:p text:style-name="P47"><text:span text:style-name="T48">1.4</text:span><text:span text:style-name="T49">. viršininko 2015 m. rugpjūčio 31 d. įsakymo Nr. 1V-132 „Dėl leidimo atlikti statinio <text:s text:c="4"/>(-ių) konservavimo darbus rekvizitų patvirtinimo“ 2 punktą;<text:s/></text:span></text:p>
      <text:p text:style-name="P50"><text:span text:style-name="T51">1.5.</text:span><text:span text:style-name="T52"><text:s/>Neteko galios nuo 2016-05-04</text:span></text:p>
      <text:p text:style-name="P53">Punkto naikinimas:</text:p>
      <text:p text:style-name="P54"><text:span text:style-name="T55">Nr.<text:s/></text:span><text:a xlink:href="https://www.e-tar.lt/portal/legalAct.html?documentId=18ab86e0128a11e6b704f5e472e4aa2a" office:target-frame-name="_top" xlink:show="replace"><text:span text:style-name="T56">1V-48</text:span></text:a><text:span text:style-name="T57">, 2016-05-04, paskelbta TAR 2016-05-05, i. k. 2016-11322</text:span></text:p>
      <text:p text:style-name="Normal"/>
      <text:p text:style-name="P58"><text:span text:style-name="T59">1.6</text:span><text:span text:style-name="T60">. viršininko 2015 m. rugpjūčio 31 d. įsakymo Nr. 1V-144 „Dėl Valstybinės teritorijų planav</text:span><text:span text:style-name="T61">imo ir statybos inspekcijos prie Aplinkos ministerijos viršininko 2013 m. gruodžio 16 d. įsakymo Nr. 1V-195 „Dėl pažymos apie statinio nugriovimą išdavimo tvarkos aprašo patvirtinimo“ pakeitimo“ 2 punktą;</text:span></text:p>
      <text:p text:style-name="P62"><text:span text:style-name="T63">1.7</text:span><text:span text:style-name="T64">. viršininko 2015 m. rugpjūčio 31 d. įsakymo</text:span><text:span text:style-name="T65"><text:s/>Nr. 1V-138 „Dėl leidimo tęsti sustabdytą statybą rekvizitų patvirtinimo“ 2 punktą;</text:span></text:p>
      <text:p text:style-name="P66"><text:span text:style-name="T67">1.8</text:span><text:span text:style-name="T68">.</text:span><text:span text:style-name="T69"><text:s/></text:span><text:span text:style-name="T70">viršininko 2015 m. rugpjūčio 31 d. įsakymo Nr. 1V-139 „Dėl prašymo leisti tęsti sustabdytą statybą rekvizitų patvirtinimo“ 2 punktą;</text:span></text:p>
      <text:p text:style-name="P71"><text:span text:style-name="T72">1.9</text:span><text:span text:style-name="T73">. viršininko 2015 m. ru</text:span><text:span text:style-name="T74">gpjūčio 31 d. įsakymo Nr. 1V-140 „Dėl prašymo pratęsti privalomojo nurodymo pašalinti savavališkos statybos padarinius įvykdymo terminą rekvizitų patvirtinimo“ 2 punktą;</text:span></text:p>
      <text:p text:style-name="P75"><text:span text:style-name="T76">1.10</text:span><text:span text:style-name="T77">. viršininko 2015 m. rugpjūčio 31 d. įsakymo Nr. 1V-142 „Dėl privalomojo nurod</text:span><text:span text:style-name="T78">ymo pašalinti savavališkos statybos padarinius rekvizitų patvirtinimo“ 2.2 papunktį;</text:span></text:p>
      <text:p text:style-name="P79"><text:span text:style-name="T80">1.11</text:span><text:span text:style-name="T81">. viršininko 2015 m. rugsėjo 15 d. įsakymo Nr. 1V-159 „Dėl deklaracijos apie statybos užbaigimą / paskirties pakeitimą rekvizitų patvirtinimo“ 2 punktą;</text:span></text:p>
      <text:p text:style-name="P82"><text:span text:style-name="T83">1.12</text:span><text:span text:style-name="T84">.<text:s/></text:span><text:span text:style-name="T85">viršininko 2015 m. rugsėjo 15 d. įsakymo Nr. 1V-156 „Dėl sprendimo dėl privalomojo nurodymo pašalinti savavališkos statybos padarinius įvykdymo termino pratęsimo rekvizitų patvirtinimo“ 2 punktą;</text:span></text:p>
      <text:p text:style-name="P86"><text:span text:style-name="T87">1.13</text:span><text:span text:style-name="T88">. viršininko 2015 m. rugsėjo 15 d. įsakymo Nr. 1V-15</text:span><text:span text:style-name="T89">3 „Dėl statybos užbaigimo akto rekvizitų patvirtinimo“ 2 punktą;</text:span></text:p>
      <text:p text:style-name="P90"><text:span text:style-name="T91">1.14.</text:span><text:span text:style-name="T92"><text:s/>Neteko galios nuo 2017-02-22</text:span></text:p>
      <text:p text:style-name="P93">Punkto naikinimas:</text:p>
      <text:p text:style-name="P94"><text:span text:style-name="T95">Nr.<text:s/></text:span><text:a xlink:href="https://www.e-tar.lt/portal/legalAct.html?documentId=d9881850f50711e692c5977c7316c9b5" office:target-frame-name="_top" xlink:show="replace"><text:span text:style-name="T96">1V-168</text:span></text:a><text:span text:style-name="T97">, 2016-12-20, paskelbta TAR</text:span><text:span text:style-name="T98"><text:s/>2017-02-21, i. k. 2017-02825</text:span></text:p>
      <text:p text:style-name="Normal"/>
      <text:p text:style-name="P99"><text:span text:style-name="T100">1.15</text:span><text:span text:style-name="T101">. viršininko 2015 m. gruodžio 11 d. įsakymo Nr. 1V-207 „Dėl privalomojo nurodymo pašalinti savavališkos statybos padarinius įvykdymo patikrinimo akto rekvizitų patvirtinimo“ 3 punktą;</text:span></text:p>
      <text:p text:style-name="P102"><text:span text:style-name="T103">1.16</text:span><text:span text:style-name="T104">. viršininko 2015 m. gruo</text:span><text:span text:style-name="T105">džio 11 d. įsakymo Nr. 1V-208 „Dėl statybos sustabdymo akto rekvizitų patvirtinimo“ 3 punktą;</text:span></text:p>
      <text:p text:style-name="P106"><text:span text:style-name="T107">1.17</text:span><text:span text:style-name="T108">. viršininko 2015 m. gruodžio 11 d. įsakymo Nr. 1V-210 „Dėl prašymo išduoti statybos užbaigimo aktą rekvizitų patvirtinimo“ 3 punktą;</text:span></text:p>
      <text:p text:style-name="P109"><text:span text:style-name="T110">1.18</text:span><text:span text:style-name="T111">. viršininko</text:span><text:span text:style-name="T112"><text:s/>2015 m. gruodžio 11 d. įsakymo Nr. 1V-209 „Dėl prašymo patvirtinti deklaraciją apie statybos užbaigimą rekvizitų patvirtinimo“ 3 punktą;</text:span></text:p>
      <text:p text:style-name="P113"><text:span text:style-name="T114">1.19</text:span><text:span text:style-name="T115">. viršininko 2015 m. gruodžio 16 d. įsakymo Nr. 1V-219 „Dėl valstybinės teritorijų planavimo ir statybos inspe</text:span><text:span text:style-name="T116">kcijos prie Aplinkos ministerijos viršininko 2012 m. kovo 29 d. įsakymo Nr. 1V-53 „Dėl statybos ir ūkio subjektų veiklos patikrinimo tvarkos aprašo, statybos ir ūkio subjektų veiklos patikrinimo aktų (kontrolinių klausimynų) rekvizitų ir anketos apie patik</text:span><text:span text:style-name="T117">rinimo akto (kontrolinio klausimyno) taikymo naudingumą patvirtinimo“ pakeitimo“ 3 punktą.</text:span></text:p>
      <text:p text:style-name="P118"><text:span text:style-name="T119">2</text:span><text:span text:style-name="T120">. N u s t a t a u, kad šio įsakymo 1.1-1.18 papunkčiuose nurodyti viršininko įsakymai įsigalioja nuo 2016 m. sausio 29 d., 1.19 papunktyje <text:s/>nurodytas viršinin</text:span><text:span text:style-name="T121">ko įsakymas įsigalioja nuo 2016 m. kovo 1 d.</text:span><text:s/></text:p>
      <text:p text:style-name="P122">Punkto pakeitimai:</text:p>
      <text:p text:style-name="P123"><text:span text:style-name="T124">Nr.<text:s/></text:span><text:a xlink:href="https://www.e-tar.lt/portal/legalAct.html?documentId=caf08fe0c8bf11e583a295d9366c7ab3" office:target-frame-name="_top" xlink:show="replace"><text:span text:style-name="T125">1V-5</text:span></text:a><text:span text:style-name="T126">, 2016-01-28, paskelbta TAR 2016-02-01, i. k. 2016-02017</text:span></text:p>
      <text:p text:style-name="Normal"/>
      <text:p text:style-name="Normal"/>
      <text:p text:style-name="Normal"/>
      <text:p text:style-name="Normal"/>
      <text:p text:style-name="P127">Viršininko pavaduotojas,<text:s/></text:p>
      <text:p text:style-name="Normal"><text:span text:style-name="T128">vykdantis viršininko pareigas                                                          <text:s text:c="22"/>           Aidas Valys</text:span></text:p>
      <text:p text:style-name="P129"/>
      <text:p text:style-name="P130"/>
      <text:p text:style-name="P131"><text:span text:style-name="T132">Pakeitimai:</text:span></text:p>
      <text:p text:style-name="P133"/>
      <text:p text:style-name="P134"><text:span text:style-name="T135">1.</text:span></text:p>
      <text:p text:style-name="P136"><text:span text:style-name="T137">Valstybinė teritorijų planavimo ir statybos inspekcija prie Aplinkos<text:s/></text:span><text:span text:style-name="T138">ministerijos, Įsakymas</text:span></text:p>
      <text:p text:style-name="P139"><text:span text:style-name="T140">Nr.<text:s/></text:span><text:a xlink:href="https://www.e-tar.lt/portal/legalAct.html?documentId=caf08fe0c8bf11e583a295d9366c7ab3" office:target-frame-name="_top" xlink:show="replace"><text:span text:style-name="T141">1V-5</text:span></text:a><text:span text:style-name="T142">, 2016-01-28, paskelbta TAR 2016-02-01, i. k. 2016-02017</text:span></text:p>
      <text:p text:style-name="P143"><text:span text:style-name="T144">Dėl Valstybinės teritorijų planavimo ir statybos inspekcijos prie Apli</text:span><text:span text:style-name="T145">nkos ministerijos viršininko 2015 m. gruodžio 28 d. įsakymo Nr. 1V-228 „Dėl kai kurių Valstybinės teritorijų planavimo ir statybos inspekcijos prie Aplinkos ministerijos viršininko įsakymų įsigaliojimo atidėjimo“ pakeitimo</text:span></text:p>
      <text:p text:style-name="P146"/>
      <text:p text:style-name="P147"><text:span text:style-name="T148">2.</text:span></text:p>
      <text:p text:style-name="P149"><text:span text:style-name="T150">Valstybinė teritorijų planavi</text:span><text:span text:style-name="T151">mo ir statybos inspekcija prie Aplinkos ministerijos, Įsakymas</text:span></text:p>
      <text:p text:style-name="P152"><text:span text:style-name="T153">Nr.<text:s/></text:span><text:a xlink:href="https://www.e-tar.lt/portal/legalAct.html?documentId=18ab86e0128a11e6b704f5e472e4aa2a" office:target-frame-name="_top" xlink:show="replace"><text:span text:style-name="T154">1V-48</text:span></text:a><text:span text:style-name="T155">, 2016-05-04, paskelbta TAR 2016-05-05, i. k. 2016-11322</text:span></text:p>
      <text:p text:style-name="P156"><text:span text:style-name="T157">Dėl savavališkos statybos akt</text:span><text:span text:style-name="T158">o rekvizitų patvirtinimo</text:span></text:p>
      <text:p text:style-name="P159"/>
      <text:p text:style-name="P160"><text:span text:style-name="T161">3.</text:span></text:p>
      <text:p text:style-name="P162"><text:span text:style-name="T163">Valstybinė teritorijų planavimo ir statybos inspekcija prie Aplinkos ministerijos, Įsakymas</text:span></text:p>
      <text:p text:style-name="P164"><text:span text:style-name="T165">Nr.<text:s/></text:span><text:a xlink:href="https://www.e-tar.lt/portal/legalAct.html?documentId=d9881850f50711e692c5977c7316c9b5" office:target-frame-name="_top" xlink:show="replace"><text:span text:style-name="T166">1V-168</text:span></text:a><text:span text:style-name="T167">, 2016-12-20, paskelbta TAR</text:span><text:span text:style-name="T168"><text:s/>2017-02-21, i. k. 2017-02825</text:span></text:p>
      <text:soft-page-break/>
      <text:p text:style-name="P169"><text:span text:style-name="T170">Dėl Privalomojo nurodymo nevykdyti jokių statinio ar jo dalies statybos darbų įvykdymo patikrinimo akto rekvizitų patvirtinimo</text:span></text:p>
      <text:p text:style-name="P171"/>
      <text:p text:style-name="P1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8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fo:language="en" fo:country="US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fo:language="en" fo:country="US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fo:language="en" fo:country="US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fo:language="en" fo:country="US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ina Staskevičienė</meta:initial-creator>
    <dc:creator>adlibuser</dc:creator>
    <meta:creation-date>2017-12-04T06:50:00Z</meta:creation-date>
    <dc:date>2017-12-04T06:50:00Z</dc:date>
    <meta:print-date>2015-12-28T06:43:00Z</meta:print-date>
    <meta:template xlink:href="Normal.dotm" xlink:type="simple"/>
    <meta:editing-cycles>2</meta:editing-cycles>
    <meta:editing-duration>PT0S</meta:editing-duration>
    <meta:document-statistic meta:page-count="3" meta:paragraph-count="115" meta:word-count="841" meta:character-count="6338" meta:row-count="244" meta:non-whitespace-character-count="5612"/>
  </office:meta>
</office:document-meta>
</file>