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3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1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6-05-04 iki 2017-02-21</text:span></text:p>
      <text:p text:style-name="P9"/>
      <text:p text:style-name="P10"><text:span text:style-name="T11">Įsakymas paskelbtas: TAR 2015-12-28, i. k. 2015-20661</text:span></text:p>
      <text:p text:style-name="P12"/>
      <text:p text:style-name="P13"><text:span text:style-name="T14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5">VALSTYBINĖS TERITORIJŲ PLANAVIMO IR STATYBOS INSPEKCIJOS<text:s/></text:p>
      <text:p text:style-name="P16">PRIE APLINKOS MINISTERIJOS VIRŠININKAS</text:p>
      <text:p text:style-name="P17"/>
      <text:p text:style-name="P18">ĮSAKYMAS</text:p>
      <text:p text:style-name="P19"><text:span text:style-name="T20">DĖL KAI KURIŲ VALSTYBINĖS TERITORIJŲ<text:s/></text:span><text:span text:style-name="T21">PLANAVIMO IR STATYBOS INSPEKCIJOS PRIE APLINKOS MINISTERIJOS VIRŠININKO ĮSAKYMŲ ĮSIGALIOJIMO ATIDĖJIMO</text:span></text:p>
      <text:p text:style-name="P22"/>
      <text:p text:style-name="P23">2015 m. gruodžio 28 d. Nr. 1V-228</text:p>
      <text:p text:style-name="P24"/>
      <text:p text:style-name="P25">Vilnius</text:p>
      <text:p text:style-name="P26"/>
      <text:p text:style-name="P27"/>
      <text:p text:style-name="P28"><text:span text:style-name="T29">Vadovaudamasi Valstybinės teritorijų planavimo ir statybos inspekcijos prie Aplinkos ministerijos nuostatų,</text:span><text:span text:style-name="T30"><text:s/>patvirtintų Lietuvos Respublikos aplinkos ministro 2003 m. liepos 9 d. įsakymu Nr. 349, 19.1 ir 19.15 papunkčiais:</text:span></text:p>
      <text:p text:style-name="P31"><text:span text:style-name="T32">1</text:span><text:span text:style-name="T33">.</text:span><text:span text:style-name="T34"><text:tab/>P r i p a ž į s t u <text:s/>netekusiu galios:</text:span></text:p>
      <text:p text:style-name="P35"><text:span text:style-name="T36">1.1</text:span><text:span text:style-name="T37">. Valstybinės teritorijų planavimo ir statybos inspekcijos prie Aplinkos ministerijos vir</text:span><text:span text:style-name="T38">šininko (toliau – viršininkas) 2015 m. rugpjūčio 31 d. įsakymo Nr. 1V-128 „Dėl pranešimo apie statybos pradžią, rangovo ir pagrindinių statybos sričių vadovų pasamdymą ar paskyrimą rekvizitų patvirtinimo“ 2 punktą;</text:span></text:p>
      <text:p text:style-name="P39"><text:span text:style-name="T40">1.2</text:span><text:span text:style-name="T41">. viršininko 2015 m. rugpjūčio 31<text:s/></text:span><text:span text:style-name="T42">d. įsakymo Nr. 1V-129 „Dėl prašymo išduoti leidimą atlikti statinio konservavimo darbus rekvizitų patvirtinimo“ 2 punktą;</text:span></text:p>
      <text:p text:style-name="P43"><text:span text:style-name="T44">1.3</text:span><text:span text:style-name="T45">. viršininko 2015 m. rugpjūčio 31 d. įsakymo Nr. 1V-130 „Dėl Valstybinės teritorijų planavimo ir statybos inspekcijos prie Apli</text:span><text:span text:style-name="T46">nkos ministerijos viršininko 2013 m. gruodžio 16 d. įsakymo Nr. 1V-194 „Dėl pažymos apie statinio statybą be nukrypimų nuo esminių statinio projekto sprendinių išdavimo tvarkos aprašo patvirtinimo“ pakeitimo“ 2 punktą;<text:s/></text:span></text:p>
      <text:p text:style-name="P47"><text:span text:style-name="T48">1.4</text:span><text:span text:style-name="T49">. viršininko 2015 m. rugpjūčio 31 d. įsakymo Nr. 1V-132 „Dėl leidimo atlikti statinio <text:s text:c="4"/>(-ių) konservavimo darbus rekvizitų patvirtinimo“ 2 punktą;<text:s/></text:span></text:p>
      <text:p text:style-name="P50"><text:span text:style-name="T51">1.5.</text:span><text:span text:style-name="T52"><text:s/>Neteko galios nuo 2016-05-04</text:span></text:p>
      <text:p text:style-name="P53">Punkto naikinimas:</text:p>
      <text:p text:style-name="P54"><text:span text:style-name="T55">Nr.<text:s/></text:span><text:a xlink:href="https://www.e-tar.lt/portal/legalAct.html?documentId=18ab86e0128a11e6b704f5e472e4aa2a" office:target-frame-name="_top" xlink:show="replace"><text:span text:style-name="T56">1V-48</text:span></text:a><text:span text:style-name="T57">, 2016-05-04, paskelbta TAR 2016-05-05, i. k. 2016-11322</text:span></text:p>
      <text:p text:style-name="Normal"/>
      <text:p text:style-name="P58"><text:span text:style-name="T59">1.6</text:span><text:span text:style-name="T60">. viršininko 2015 m. rugpjūčio 31 d. įsakymo Nr. 1V-144 „Dėl Valstybinės teritorijų planav</text:span><text:span text:style-name="T61">imo ir statybos inspekcijos prie Aplinkos ministerijos viršininko 2013 m. gruodžio 16 d. įsakymo Nr. 1V-195 „Dėl pažymos apie statinio nugriovimą išdavimo tvarkos aprašo patvirtinimo“ pakeitimo“ 2 punktą;</text:span></text:p>
      <text:p text:style-name="P62"><text:span text:style-name="T63">1.7</text:span><text:span text:style-name="T64">. viršininko 2015 m. rugpjūčio 31 d. įsakymo</text:span><text:span text:style-name="T65"><text:s/>Nr. 1V-138 „Dėl leidimo tęsti sustabdytą statybą rekvizitų patvirtinimo“ 2 punktą;</text:span></text:p>
      <text:p text:style-name="P66"><text:span text:style-name="T67">1.8</text:span><text:span text:style-name="T68">.</text:span><text:span text:style-name="T69"><text:s/></text:span><text:span text:style-name="T70">viršininko 2015 m. rugpjūčio 31 d. įsakymo Nr. 1V-139 „Dėl prašymo leisti tęsti sustabdytą statybą rekvizitų patvirtinimo“ 2 punktą;</text:span></text:p>
      <text:p text:style-name="P71"><text:span text:style-name="T72">1.9</text:span><text:span text:style-name="T73">. viršininko 2015 m. ru</text:span><text:span text:style-name="T74">gpjūčio 31 d. įsakymo Nr. 1V-140 „Dėl prašymo pratęsti privalomojo nurodymo pašalinti savavališkos statybos padarinius įvykdymo terminą rekvizitų patvirtinimo“ 2 punktą;</text:span></text:p>
      <text:p text:style-name="P75"><text:span text:style-name="T76">1.10</text:span><text:span text:style-name="T77">. viršininko 2015 m. rugpjūčio 31 d. įsakymo Nr. 1V-142 „Dėl privalomojo nurod</text:span><text:span text:style-name="T78">ymo pašalinti savavališkos statybos padarinius rekvizitų patvirtinimo“ 2.2 papunktį;</text:span></text:p>
      <text:p text:style-name="P79"><text:span text:style-name="T80">1.11</text:span><text:span text:style-name="T81">. viršininko 2015 m. rugsėjo 15 d. įsakymo Nr. 1V-159 „Dėl deklaracijos apie statybos užbaigimą / paskirties pakeitimą rekvizitų patvirtinimo“ 2 punktą;</text:span></text:p>
      <text:p text:style-name="P82"><text:span text:style-name="T83">1.12</text:span><text:span text:style-name="T84">.<text:s/></text:span><text:span text:style-name="T85">viršininko 2015 m. rugsėjo 15 d. įsakymo Nr. 1V-156 „Dėl sprendimo dėl privalomojo nurodymo pašalinti savavališkos statybos padarinius įvykdymo termino pratęsimo rekvizitų patvirtinimo“ 2 punktą;</text:span></text:p>
      <text:p text:style-name="P86"><text:span text:style-name="T87">1.13</text:span><text:span text:style-name="T88">. viršininko 2015 m. rugsėjo 15 d. įsakymo Nr. 1V-15</text:span><text:span text:style-name="T89">3 „Dėl statybos užbaigimo akto rekvizitų patvirtinimo“ 2 punktą;</text:span></text:p>
      <text:p text:style-name="P90"><text:span text:style-name="T91">1.14</text:span><text:span text:style-name="T92">. viršininko 2015 m. gruodžio 11 d. įsakymo Nr. 1V-211 „Dėl sustabdytos statybos patikrinimo akto rekvizitų patvirtinimo“ 3 punktą;</text:span></text:p>
      <text:p text:style-name="P93"><text:span text:style-name="T94">1.15</text:span><text:span text:style-name="T95">. viršininko 2015 m. gruodžio 11 d. įsakymo</text:span><text:span text:style-name="T96"><text:s/>Nr. 1V-207 „Dėl privalomojo nurodymo pašalinti savavališkos statybos padarinius įvykdymo patikrinimo akto rekvizitų patvirtinimo“ 3 punktą;</text:span></text:p>
      <text:p text:style-name="P97"><text:span text:style-name="T98">1.16</text:span><text:span text:style-name="T99">. viršininko 2015 m. gruodžio 11 d. įsakymo Nr. 1V-208 „Dėl statybos sustabdymo akto rekvizitų patvirtinimo</text:span><text:span text:style-name="T100">“ 3 punktą;</text:span></text:p>
      <text:p text:style-name="P101"><text:span text:style-name="T102">1.17</text:span><text:span text:style-name="T103">. viršininko 2015 m. gruodžio 11 d. įsakymo Nr. 1V-210 „Dėl prašymo išduoti statybos užbaigimo aktą rekvizitų patvirtinimo“ 3 punktą;</text:span></text:p>
      <text:p text:style-name="P104"><text:span text:style-name="T105">1.18</text:span><text:span text:style-name="T106">. viršininko 2015 m. gruodžio 11 d. įsakymo Nr. 1V-209 „Dėl prašymo patvirtinti deklaraciją<text:s/></text:span><text:span text:style-name="T107">apie statybos užbaigimą rekvizitų patvirtinimo“ 3 punktą;</text:span></text:p>
      <text:p text:style-name="P108"><text:span text:style-name="T109">1.19</text:span><text:span text:style-name="T110">. viršininko 2015 m. gruodžio 16 d. įsakymo Nr. 1V-219 „Dėl valstybinės teritorijų planavimo ir statybos inspekcijos prie Aplinkos ministerijos viršininko 2012 m. kovo 29 d. įsakymo Nr. 1V-5</text:span><text:span text:style-name="T111">3 „Dėl statybos ir ūkio subjektų veiklos patikrinimo tvarkos aprašo, statybos ir ūkio subjektų veiklos patikrinimo aktų (kontrolinių klausimynų) rekvizitų ir anketos apie patikrinimo akto (kontrolinio klausimyno) taikymo naudingumą patvirtinimo“ pakeitimo“</text:span><text:span text:style-name="T112"><text:s/>3 punktą.</text:span></text:p>
      <text:p text:style-name="P113"><text:span text:style-name="T114">2</text:span><text:span text:style-name="T115">. N u s t a t a u, kad šio įsakymo 1.1-1.18 papunkčiuose nurodyti viršininko įsakymai įsigalioja nuo 2016 m. sausio 29 d., 1.19 papunktyje <text:s/>nurodytas viršininko įsakymas įsigalioja nuo 2016 m. kovo 1 d.</text:span><text:s/></text:p>
      <text:p text:style-name="P116">Punkto pakeitimai:</text:p>
      <text:p text:style-name="P117"><text:span text:style-name="T118">Nr.<text:s/></text:span><text:a xlink:href="https://www.e-tar.lt/portal/legalAct.html?documentId=caf08fe0c8bf11e583a295d9366c7ab3" office:target-frame-name="_top" xlink:show="replace"><text:span text:style-name="T119">1V-5</text:span></text:a><text:span text:style-name="T120">, 2016-01-28, paskelbta TAR 2016-02-01, i. k. 2016-02017</text:span></text:p>
      <text:p text:style-name="Normal"/>
      <text:p text:style-name="Normal"/>
      <text:p text:style-name="Normal"/>
      <text:p text:style-name="Normal"/>
      <text:p text:style-name="P121">Viršininko pavaduotojas,<text:s/></text:p>
      <text:p text:style-name="Normal"><text:span text:style-name="T122">vykdantis viršininko pareigas                                                          <text:s text:c="22"/>           Aidas Valy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Valstybinė teritorijų planavimo ir statybos inspekcija prie Aplinkos ministerijos, Įsakymas</text:span></text:p>
      <text:p text:style-name="P132"><text:span text:style-name="T133">Nr.<text:s/></text:span><text:a xlink:href="https://www.e-tar.lt/portal/legalAct.html?documentId=caf08fe0c8bf11e583a295d9366c7ab3" office:target-frame-name="_top" xlink:show="replace"><text:span text:style-name="T134">1V-5</text:span></text:a><text:span text:style-name="T135">, 2016-01-28, paskelbta TAR 2016-02-01, i. k. 2016-02017</text:span></text:p>
      <text:p text:style-name="P136"><text:span text:style-name="T137">Dėl Valstybinės teritorijų planavimo ir statybos inspekcijos prie Aplinkos ministerijos viršininko<text:s/></text:span><text:span text:style-name="T138">2015 m. gruodžio 28 d. įsakymo Nr. 1V-228 „Dėl kai kurių Valstybinės teritorijų planavimo ir statybos inspekcijos prie Aplinkos ministerijos viršininko įsakymų įsigaliojimo atidėjimo“ pakeitimo</text:span></text:p>
      <text:p text:style-name="P139"/>
      <text:p text:style-name="P140"><text:span text:style-name="T141">2.</text:span></text:p>
      <text:p text:style-name="P142"><text:span text:style-name="T143">Valstybinė teritorijų planavimo ir statybos inspekcija pri</text:span><text:span text:style-name="T144">e Aplinkos ministerijos, Įsakymas</text:span></text:p>
      <text:p text:style-name="P145"><text:span text:style-name="T146">Nr.<text:s/></text:span><text:a xlink:href="https://www.e-tar.lt/portal/legalAct.html?documentId=18ab86e0128a11e6b704f5e472e4aa2a" office:target-frame-name="_top" xlink:show="replace"><text:span text:style-name="T147">1V-48</text:span></text:a><text:span text:style-name="T148">, 2016-05-04, paskelbta TAR 2016-05-05, i. k. 2016-11322</text:span></text:p>
      <text:p text:style-name="P149"><text:span text:style-name="T150">Dėl savavališkos statybos akto rekvizitų patvirtin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17-03-24T09:20:00Z</meta:creation-date>
    <dc:date>2017-03-24T09:20:00Z</dc:date>
    <meta:print-date>2015-12-28T06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92" meta:character-count="5972" meta:row-count="42" meta:non-whitespace-character-count="5091"/>
  </office:meta>
</office:document-meta>
</file>