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6-02-02 iki 2016-05-03</text:span></text:p>
      <text:p text:style-name="P9"/>
      <text:p text:style-name="P10"><text:span text:style-name="T11">Įsakymas paskelbtas: TAR 2015-12-28, i. k. 2015-20661</text:span></text:p>
      <text:p text:style-name="P12"/>
      <text:p text:style-name="P13"><text:span text:style-name="T14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text:s/></text:p>
      <text:p text:style-name="P16">PRIE APLINKOS MINISTERIJOS VIRŠININKAS</text:p>
      <text:p text:style-name="P17"/>
      <text:p text:style-name="P18">ĮSAKYMAS</text:p>
      <text:p text:style-name="P19"><text:span text:style-name="T20">DĖL KAI KURIŲ VALSTYBINĖS TERITORIJŲ<text:s/></text:span><text:span text:style-name="T21">PLANAVIMO IR STATYBOS INSPEKCIJOS PRIE APLINKOS MINISTERIJOS VIRŠININKO ĮSAKYMŲ ĮSIGALIOJIMO ATIDĖJIMO</text:span></text:p>
      <text:p text:style-name="P22"/>
      <text:p text:style-name="P23">2015 m. gruodžio 28 d. Nr. 1V-228</text:p>
      <text:p text:style-name="P24"/>
      <text:p text:style-name="P25">Vilnius</text:p>
      <text:p text:style-name="P26"/>
      <text:p text:style-name="P27"/>
      <text:p text:style-name="P28"><text:span text:style-name="T29">Vadovaudamasi Valstybinės teritorijų planavimo ir statybos inspekcijos prie Aplinkos ministerijos nuostatų,</text:span><text:span text:style-name="T30"><text:s/>patvirtintų Lietuvos Respublikos aplinkos ministro 2003 m. liepos 9 d. įsakymu Nr. 349, 19.1 ir 19.15 papunkčiais:</text:span></text:p>
      <text:p text:style-name="P31"><text:span text:style-name="T32">1</text:span><text:span text:style-name="T33">.</text:span><text:span text:style-name="T34"><text:tab/>P r i p a ž į s t u <text:s/>netekusiu galios:</text:span></text:p>
      <text:p text:style-name="P35"><text:span text:style-name="T36">1.1</text:span><text:span text:style-name="T37">. Valstybinės teritorijų planavimo ir statybos inspekcijos prie Aplinkos ministerijos vir</text:span><text:span text:style-name="T38">šininko (toliau – viršininkas) 2015 m. rugpjūčio 31 d. įsakymo Nr. 1V-128 „Dėl pranešimo apie statybos pradžią, rangovo ir pagrindinių statybos sričių vadovų pasamdymą ar paskyrimą rekvizitų patvirtinimo“ 2 punktą;</text:span></text:p>
      <text:p text:style-name="P39"><text:span text:style-name="T40">1.2</text:span><text:span text:style-name="T41">. viršininko 2015 m. rugpjūčio 31<text:s/></text:span><text:span text:style-name="T42">d. įsakymo Nr. 1V-129 „Dėl prašymo išduoti leidimą atlikti statinio konservavimo darbus rekvizitų patvirtinimo“ 2 punktą;</text:span></text:p>
      <text:p text:style-name="P43"><text:span text:style-name="T44">1.3</text:span><text:span text:style-name="T45">. viršininko 2015 m. rugpjūčio 31 d. įsakymo Nr. 1V-130 „Dėl Valstybinės teritorijų planavimo ir statybos inspekcijos prie Apli</text:span><text:span text:style-name="T46">nkos ministerijos viršininko 2013 m. gruodžio 16 d. įsakymo Nr. 1V-194 „Dėl pažymos apie statinio statybą be nukrypimų nuo esminių statinio projekto sprendinių išdavimo tvarkos aprašo patvirtinimo“ pakeitimo“ 2 punktą;<text:s/></text:span></text:p>
      <text:p text:style-name="P47"><text:span text:style-name="T48">1.4</text:span><text:span text:style-name="T49">. viršininko 2015 m. rugpjūčio 31 d. įsakymo Nr. 1V-132 „Dėl leidimo atlikti statinio <text:s text:c="4"/>(-ių) konservavimo darbus rekvizitų patvirtinimo“ 2 punktą;<text:s/></text:span></text:p>
      <text:p text:style-name="P50"><text:span text:style-name="T51">1.5</text:span><text:span text:style-name="T52">. viršininko 2015 m. rugpjūčio 31 d. įsakymo Nr. 1V-134 „Dėl savavališkos statybos akto rekvizitų<text:s/></text:span><text:span text:style-name="T53">patvirtinimo“ 2 punktą;</text:span></text:p>
      <text:p text:style-name="P54"><text:span text:style-name="T55">1.6</text:span><text:span text:style-name="T56">. viršininko 2015 m. rugpjūčio 31 d. įsakymo Nr. 1V-144 „Dėl Valstybinės teritorijų planavimo ir statybos inspekcijos prie Aplinkos ministerijos viršininko 2013 m. gruodžio 16 d. įsakymo Nr. 1V-195 „Dėl pažymos apie statinio<text:s/></text:span><text:span text:style-name="T57">nugriovimą išdavimo tvarkos aprašo patvirtinimo“ pakeitimo“ 2 punktą;</text:span></text:p>
      <text:p text:style-name="P58"><text:span text:style-name="T59">1.7</text:span><text:span text:style-name="T60">. viršininko 2015 m. rugpjūčio 31 d. įsakymo Nr. 1V-138 „Dėl leidimo tęsti sustabdytą statybą rekvizitų patvirtinimo“ 2 punktą;</text:span></text:p>
      <text:p text:style-name="P61"><text:span text:style-name="T62">1.8</text:span><text:span text:style-name="T63">.</text:span><text:span text:style-name="T64"><text:s/></text:span><text:span text:style-name="T65">viršininko 2015 m. rugpjūčio 31 d. įsakymo</text:span><text:span text:style-name="T66"><text:s/>Nr. 1V-139 „Dėl prašymo leisti tęsti sustabdytą statybą rekvizitų patvirtinimo“ 2 punktą;</text:span></text:p>
      <text:p text:style-name="P67"><text:span text:style-name="T68">1.9</text:span><text:span text:style-name="T69">. viršininko 2015 m. rugpjūčio 31 d. įsakymo Nr. 1V-140 „Dėl prašymo pratęsti privalomojo nurodymo pašalinti savavališkos statybos padarinius įvykdymo terminą</text:span><text:span text:style-name="T70"><text:s/>rekvizitų patvirtinimo“ 2 punktą;</text:span></text:p>
      <text:p text:style-name="P71"><text:span text:style-name="T72">1.10</text:span><text:span text:style-name="T73">. viršininko 2015 m. rugpjūčio 31 d. įsakymo Nr. 1V-142 „Dėl privalomojo nurodymo pašalinti savavališkos statybos padarinius rekvizitų patvirtinimo“ 2.2 papunktį;</text:span></text:p>
      <text:p text:style-name="P74"><text:span text:style-name="T75">1.11</text:span><text:span text:style-name="T76">. viršininko 2015 m. rugsėjo 15 d. įsakymo</text:span><text:span text:style-name="T77"><text:s/>Nr. 1V-159 „Dėl deklaracijos apie statybos užbaigimą / paskirties pakeitimą rekvizitų patvirtinimo“ 2 punktą;</text:span></text:p>
      <text:p text:style-name="P78"><text:span text:style-name="T79">1.12</text:span><text:span text:style-name="T80">. viršininko 2015 m. rugsėjo 15 d. įsakymo Nr. 1V-156 „Dėl sprendimo dėl privalomojo nurodymo pašalinti savavališkos statybos padarinius<text:s/></text:span><text:span text:style-name="T81">įvykdymo termino pratęsimo rekvizitų patvirtinimo“ 2 punktą;</text:span></text:p>
      <text:p text:style-name="P82"><text:span text:style-name="T83">1.13</text:span><text:span text:style-name="T84">. viršininko 2015 m. rugsėjo 15 d. įsakymo Nr. 1V-153 „Dėl statybos užbaigimo akto rekvizitų patvirtinimo“ 2 punktą;</text:span></text:p>
      <text:p text:style-name="P85"><text:span text:style-name="T86">1.14</text:span><text:span text:style-name="T87">. viršininko 2015 m. gruodžio 11 d. įsakymo Nr. 1V-211 „Dėl su</text:span><text:span text:style-name="T88">stabdytos statybos patikrinimo akto rekvizitų patvirtinimo“ 3 punktą;</text:span></text:p>
      <text:p text:style-name="P89"><text:span text:style-name="T90">1.15</text:span><text:span text:style-name="T91">. viršininko 2015 m. gruodžio 11 d. įsakymo Nr. 1V-207 „Dėl privalomojo nurodymo pašalinti savavališkos statybos padarinius įvykdymo patikrinimo akto rekvizitų patvirtinimo“ 3 pu</text:span><text:span text:style-name="T92">nktą;</text:span></text:p>
      <text:p text:style-name="P93"><text:span text:style-name="T94">1.16</text:span><text:span text:style-name="T95">. viršininko 2015 m. gruodžio 11 d. įsakymo Nr. 1V-208 „Dėl statybos sustabdymo akto rekvizitų patvirtinimo“ 3 punktą;</text:span></text:p>
      <text:p text:style-name="P96"><text:span text:style-name="T97">1.17</text:span><text:span text:style-name="T98">. viršininko 2015 m. gruodžio 11 d. įsakymo Nr. 1V-210 „Dėl prašymo išduoti statybos užbaigimo aktą rekvizitų patvi</text:span><text:span text:style-name="T99">rtinimo“ 3 punktą;</text:span></text:p>
      <text:p text:style-name="P100"><text:span text:style-name="T101">1.18</text:span><text:span text:style-name="T102">. viršininko 2015 m. gruodžio 11 d. įsakymo Nr. 1V-209 „Dėl prašymo patvirtinti deklaraciją apie statybos užbaigimą rekvizitų patvirtinimo“ 3 punktą;</text:span></text:p>
      <text:p text:style-name="P103"><text:span text:style-name="T104">1.19</text:span><text:span text:style-name="T105">. viršininko 2015 m. gruodžio 16 d. įsakymo Nr. 1V-219 „Dėl valstybinės</text:span><text:span text:style-name="T106"><text:s/>teritorijų planavimo ir statybos inspekcijos prie Aplinkos ministerijos viršininko 2012 m. kovo 29 d. įsakymo Nr. 1V-53 „Dėl statybos ir ūkio subjektų veiklos patikrinimo tvarkos aprašo, statybos ir ūkio subjektų veiklos patikrinimo aktų (kontrolinių klau</text:span><text:span text:style-name="T107">simynų) rekvizitų ir anketos apie patikrinimo akto (kontrolinio klausimyno) taikymo naudingumą patvirtinimo“ pakeitimo“ 3 punktą.</text:span></text:p>
      <text:p text:style-name="P108"><text:span text:style-name="T109">2</text:span><text:span text:style-name="T110">. N u s t a t a u, kad šio įsakymo 1.1-1.18 papunkčiuose nurodyti viršininko įsakymai įsigalioja nuo 2016 m. sausio 29<text:s/></text:span><text:span text:style-name="T111">d., 1.19 papunktyje <text:s/>nurodytas viršininko įsakymas įsigalioja nuo 2016 m. kovo 1 d.</text:span><text:s/></text:p>
      <text:p text:style-name="P112">Punkto pakeitimai:</text:p>
      <text:p text:style-name="P113"><text:span text:style-name="T114">Nr.<text:s/></text:span><text:a xlink:href="https://www.e-tar.lt/portal/legalAct.html?documentId=caf08fe0c8bf11e583a295d9366c7ab3" office:target-frame-name="_top" xlink:show="replace"><text:span text:style-name="T115">1V-5</text:span></text:a><text:span text:style-name="T116">, 2016-01-28, paskelbta TAR 2016-02-01, i. k.<text:s/></text:span><text:span text:style-name="T117">2016-02017</text:span></text:p>
      <text:p text:style-name="Normal"/>
      <text:p text:style-name="Normal"/>
      <text:p text:style-name="Normal"/>
      <text:p text:style-name="Normal"/>
      <text:p text:style-name="P118">Viršininko pavaduotojas,<text:s/></text:p>
      <text:p text:style-name="Normal"><text:span text:style-name="T119">vykdantis viršininko pareigas                                                          <text:s text:c="22"/>           Aidas Valy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 teritorijų planavimo ir statybos inspekcija prie<text:s/></text:span><text:span text:style-name="T129">Aplinkos ministerijos, Įsakymas</text:span></text:p>
      <text:p text:style-name="P130"><text:span text:style-name="T131">Nr.<text:s/></text:span><text:a xlink:href="https://www.e-tar.lt/portal/legalAct.html?documentId=caf08fe0c8bf11e583a295d9366c7ab3" office:target-frame-name="_top" xlink:show="replace"><text:span text:style-name="T132">1V-5</text:span></text:a><text:span text:style-name="T133">, 2016-01-28, paskelbta TAR 2016-02-01, i. k. 2016-02017</text:span></text:p>
      <text:p text:style-name="P134"><text:span text:style-name="T135">Dėl Valstybinės teritorijų planavimo ir statybos inspekcijos<text:s/></text:span><text:span text:style-name="T136">prie Aplinkos ministerijos viršininko 2015 m. gruodžio 28 d. įsakymo Nr. 1V-228 „Dėl kai kurių Valstybinės teritorijų planavimo ir statybos inspekcijos prie Aplinkos ministerijos viršininko įsakymų įsigaliojimo atidėj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17-03-24T09:20:00Z</meta:creation-date>
    <dc:date>2017-03-24T09:20:00Z</dc:date>
    <meta:print-date>2015-12-28T06:4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732" meta:character-count="5533" meta:row-count="173" meta:non-whitespace-character-count="4846"/>
  </office:meta>
</office:document-meta>
</file>