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7-12-18</text:span></text:p>
      <text:p text:style-name="P9"/>
      <text:p text:style-name="P10"><text:span text:style-name="T11">Įsakymas paskelbtas: TAR 2015-12-28, i. k. 2015-20661</text:span></text:p>
      <text:p text:style-name="P12"/>
      <text:p text:style-name="P13"><text:span text:style-name="T14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text:s/></text:p>
      <text:p text:style-name="P16">PRIE APLINKOS MINISTERIJOS VIRŠININKAS</text:p>
      <text:p text:style-name="P17"/>
      <text:p text:style-name="P18">ĮSAKYMAS</text:p>
      <text:p text:style-name="P19"><text:span text:style-name="T20">DĖL KAI KURIŲ VALSTYBINĖS TERITORIJŲ PLANAVIMO IR<text:s/></text:span><text:span text:style-name="T21">STATYBOS INSPEKCIJOS PRIE APLINKOS MINISTERIJOS VIRŠININKO ĮSAKYMŲ ĮSIGALIOJIMO ATIDĖJIMO</text:span></text:p>
      <text:p text:style-name="P22"/>
      <text:p text:style-name="P23">2015 m. gruodžio 28 d. Nr. 1V-228</text:p>
      <text:p text:style-name="P24"/>
      <text:p text:style-name="P25">Vilnius</text:p>
      <text:p text:style-name="P26"/>
      <text:p text:style-name="P27"/>
      <text:p text:style-name="P28"><text:span text:style-name="T29">Vadovaudamasi Valstybinės teritorijų planavimo ir statybos inspekcijos prie Aplinkos ministerijos nuostatų, patvirtintų<text:s/></text:span><text:span text:style-name="T30">Lietuvos Respublikos aplinkos ministro 2003 m. liepos 9 d. įsakymu Nr. 349, 19.1 ir 19.15 papunkčiais:</text:span></text:p>
      <text:p text:style-name="P31"><text:span text:style-name="T32">1</text:span><text:span text:style-name="T33">.</text:span><text:span text:style-name="T34"><text:tab/>P r i p a ž į s t u <text:s/>netekusiu galios:</text:span></text:p>
      <text:p text:style-name="P35"><text:span text:style-name="T36">1.1</text:span><text:span text:style-name="T37">. Valstybinės teritorijų planavimo ir statybos inspekcijos prie Aplinkos ministerijos viršininko (toli</text:span><text:span text:style-name="T38">au – viršininkas) 2015 m. rugpjūčio 31 d. įsakymo Nr. 1V-128 „Dėl pranešimo apie statybos pradžią, rangovo ir pagrindinių statybos sričių vadovų pasamdymą ar paskyrimą rekvizitų patvirtinimo“ 2 punktą;</text:span></text:p>
      <text:p text:style-name="P39"><text:span text:style-name="T40">1.2</text:span><text:span text:style-name="T41">. viršininko 2015 m. rugpjūčio 31 d. įsakymo Nr</text:span><text:span text:style-name="T42">. 1V-129 „Dėl prašymo išduoti leidimą atlikti statinio konservavimo darbus rekvizitų patvirtinimo“ 2 punktą;</text:span></text:p>
      <text:p text:style-name="P43"><text:span text:style-name="T44">1.3</text:span><text:span text:style-name="T45">. viršininko 2015 m. rugpjūčio 31 d. įsakymo Nr. 1V-130 „Dėl Valstybinės teritorijų planavimo ir statybos inspekcijos prie Aplinkos minister</text:span><text:span text:style-name="T46">ijos viršininko 2013 m. gruodžio 16 d. įsakymo Nr. 1V-194 „Dėl pažymos apie statinio statybą be nukrypimų nuo esminių statinio projekto sprendinių išdavimo tvarkos aprašo patvirtinimo“ pakeitimo“ 2 punktą;<text:s/></text:span></text:p>
      <text:p text:style-name="P47"><text:span text:style-name="T48">1.4</text:span><text:span text:style-name="T49">. viršininko 2015 m. rugpjūčio 31 d. įsakymo Nr. 1V-132 „Dėl leidimo atlikti statinio <text:s text:c="4"/>(-ių) konservavimo darbus rekvizitų patvirtinimo“ 2 punktą;<text:s/></text:span></text:p>
      <text:p text:style-name="P50"><text:span text:style-name="T51">1.5.</text:span><text:span text:style-name="T52"><text:s/>Neteko galios nuo 2016-05-04</text:span></text:p>
      <text:p text:style-name="P53">Punkto naikinimas:</text:p>
      <text:p text:style-name="P54"><text:span text:style-name="T55">Nr.<text:s/></text:span><text:a xlink:href="https://www.e-tar.lt/portal/legalAct.html?documentId=18ab86e0128a11e6b704f5e472e4aa2a" office:target-frame-name="_top" xlink:show="replace"><text:span text:style-name="T56">1V-48</text:span></text:a><text:span text:style-name="T57">, 2016-05-04, paskelbta TAR 2016-05-05, i. k. 2016-11322</text:span></text:p>
      <text:p text:style-name="Normal"/>
      <text:p text:style-name="P58"><text:span text:style-name="T59">1.6</text:span><text:span text:style-name="T60">. viršininko 2015 m. rugpjūčio 31 d. įsakymo Nr. 1V-144 „Dėl Valstybinės teritorijų planav</text:span><text:span text:style-name="T61">imo ir statybos inspekcijos prie Aplinkos ministerijos viršininko 2013 m. gruodžio 16 d. įsakymo Nr. 1V-195 „Dėl pažymos apie statinio nugriovimą išdavimo tvarkos aprašo patvirtinimo“ pakeitimo“ 2 punktą;</text:span></text:p>
      <text:p text:style-name="P62"><text:span text:style-name="T63">1.7</text:span><text:span text:style-name="T64">. viršininko 2015 m. rugpjūčio 31 d. įsakymo</text:span><text:span text:style-name="T65"><text:s/>Nr. 1V-138 „Dėl leidimo tęsti sustabdytą statybą rekvizitų patvirtinimo“ 2 punktą;</text:span></text:p>
      <text:p text:style-name="P66"><text:span text:style-name="T67">1.8</text:span><text:span text:style-name="T68">.</text:span><text:span text:style-name="T69"><text:s/></text:span><text:span text:style-name="T70">viršininko 2015 m. rugpjūčio 31 d. įsakymo Nr. 1V-139 „Dėl prašymo leisti tęsti sustabdytą statybą rekvizitų patvirtinimo“ 2 punktą;</text:span></text:p>
      <text:p text:style-name="P71"><text:span text:style-name="T72">1.9</text:span><text:span text:style-name="T73">. viršininko 2015 m. ru</text:span><text:span text:style-name="T74">gpjūčio 31 d. įsakymo Nr. 1V-140 „Dėl prašymo pratęsti privalomojo nurodymo pašalinti savavališkos statybos padarinius įvykdymo terminą rekvizitų patvirtinimo“ 2 punktą;</text:span></text:p>
      <text:p text:style-name="P75"><text:span text:style-name="T76">1.10</text:span><text:span text:style-name="T77">. viršininko 2015 m. rugpjūčio 31 d. įsakymo Nr. 1V-142 „Dėl privalomojo nurod</text:span><text:span text:style-name="T78">ymo pašalinti savavališkos statybos padarinius rekvizitų patvirtinimo“ 2.2 papunktį;</text:span></text:p>
      <text:p text:style-name="P79"><text:span text:style-name="T80">1.11</text:span><text:span text:style-name="T81">. viršininko 2015 m. rugsėjo 15 d. įsakymo Nr. 1V-159 „Dėl deklaracijos apie statybos užbaigimą / paskirties pakeitimą rekvizitų patvirtinimo“ 2 punktą;</text:span></text:p>
      <text:p text:style-name="P82"><text:span text:style-name="T83">1.12</text:span><text:span text:style-name="T84">.<text:s/></text:span><text:span text:style-name="T85">viršininko 2015 m. rugsėjo 15 d. įsakymo Nr. 1V-156 „Dėl sprendimo dėl privalomojo nurodymo pašalinti savavališkos statybos padarinius įvykdymo termino pratęsimo rekvizitų patvirtinimo“ 2 punktą;</text:span></text:p>
      <text:p text:style-name="P86"><text:span text:style-name="T87">1.13.</text:span><text:span text:style-name="T88"><text:s/>Neteko galios nuo 2017-12-18</text:span></text:p>
      <text:p text:style-name="P89">Punkto naikinimas:</text:p>
      <text:p text:style-name="P90"><text:span text:style-name="T91">Nr.<text:s/></text:span><text:a xlink:href="https://www.e-tar.lt/portal/legalAct.html?documentId=d30280e0d4e711e7910a89ac20768b0f" office:target-frame-name="_top" xlink:show="replace"><text:span text:style-name="T92">1V-154</text:span></text:a><text:span text:style-name="T93">, 2017-11-27, paskelbta TAR 2017-12-01, i. k. 2017-19261</text:span></text:p>
      <text:p text:style-name="Normal"/>
      <text:p text:style-name="P94"><text:span text:style-name="T95">1.14.</text:span><text:span text:style-name="T96"><text:s/>Neteko galios nuo 2017-02-22</text:span></text:p>
      <text:p text:style-name="P97">Punkto naikinimas:</text:p>
      <text:p text:style-name="P98"><text:span text:style-name="T99">Nr.<text:s/></text:span><text:a xlink:href="https://www.e-tar.lt/portal/legalAct.html?documentId=d9881850f50711e692c5977c7316c9b5" office:target-frame-name="_top" xlink:show="replace"><text:span text:style-name="T100">1V-168</text:span></text:a><text:span text:style-name="T101">, 2016-12-20, paskelbta TAR 2017-02-21, i. k. 2017-02825</text:span></text:p>
      <text:p text:style-name="Normal"/>
      <text:p text:style-name="P102"><text:span text:style-name="T103">1.15</text:span><text:span text:style-name="T104">. viršininko 2015 m. gruodžio 11 d. įsakymo Nr. 1V-207 „Dėl privalomojo nurodymo pašalin</text:span><text:span text:style-name="T105">ti savavališkos statybos padarinius įvykdymo patikrinimo akto rekvizitų patvirtinimo“ 3 punktą;</text:span></text:p>
      <text:p text:style-name="P106"><text:span text:style-name="T107">1.16</text:span><text:span text:style-name="T108">. viršininko 2015 m. gruodžio 11 d. įsakymo Nr. 1V-208 „Dėl statybos sustabdymo akto rekvizitų patvirtinimo“ 3 punktą;</text:span></text:p>
      <text:p text:style-name="P109"><text:span text:style-name="T110">1.17.</text:span><text:span text:style-name="T111"><text:s/>Neteko galios nuo 2017-12</text:span><text:span text:style-name="T112">-18</text:span></text:p>
      <text:p text:style-name="P113">Punkto naikinimas:</text:p>
      <text:p text:style-name="P114"><text:span text:style-name="T115">Nr.<text:s/></text:span><text:a xlink:href="https://www.e-tar.lt/portal/legalAct.html?documentId=63bb37f0d4e611e7910a89ac20768b0f" office:target-frame-name="_top" xlink:show="replace"><text:span text:style-name="T116">1V-153</text:span></text:a><text:span text:style-name="T117">, 2017-11-27, paskelbta TAR 2017-12-01, i. k. 2017-19260</text:span></text:p>
      <text:p text:style-name="Normal"/>
      <text:p text:style-name="P118"><text:span text:style-name="T119">1.18</text:span><text:span text:style-name="T120">. viršininko 2015 m. gruodžio 11 d. įsakymo Nr. 1V-209 „Dėl</text:span><text:span text:style-name="T121"><text:s/>prašymo patvirtinti deklaraciją apie statybos užbaigimą rekvizitų patvirtinimo“ 3 punktą;</text:span></text:p>
      <text:p text:style-name="P122"><text:span text:style-name="T123">1.19</text:span><text:span text:style-name="T124">. viršininko 2015 m. gruodžio 16 d. įsakymo Nr. 1V-219 „Dėl valstybinės teritorijų planavimo ir statybos inspekcijos prie Aplinkos ministerijos viršininko 20</text:span><text:span text:style-name="T125">12 m. kovo 29 d. įsakymo Nr. 1V-53 „Dėl statybos ir ūkio subjektų veiklos patikrinimo tvarkos aprašo, statybos ir ūkio subjektų veiklos patikrinimo aktų (kontrolinių klausimynų) rekvizitų ir anketos apie patikrinimo akto (kontrolinio klausimyno) taikymo na</text:span><text:span text:style-name="T126">udingumą patvirtinimo“ pakeitimo“ 3 punktą.</text:span></text:p>
      <text:p text:style-name="P127"><text:span text:style-name="T128">2</text:span><text:span text:style-name="T129">. N u s t a t a u, kad šio įsakymo 1.1-1.18 papunkčiuose nurodyti viršininko įsakymai įsigalioja nuo 2016 m. sausio 29 d., 1.19 papunktyje <text:s/>nurodytas viršininko įsakymas įsigalioja nuo 2016 m. kovo 1 d.</text:span><text:s/></text:p>
      <text:p text:style-name="P130">Punkto pakeitimai:</text:p>
      <text:p text:style-name="P131"><text:span text:style-name="T132">Nr.<text:s/></text:span><text:a xlink:href="https://www.e-tar.lt/portal/legalAct.html?documentId=caf08fe0c8bf11e583a295d9366c7ab3" office:target-frame-name="_top" xlink:show="replace"><text:span text:style-name="T133">1V-5</text:span></text:a><text:span text:style-name="T134">, 2016-01-28, paskelbta TAR 2016-02-01, i. k. 2016-02017</text:span></text:p>
      <text:p text:style-name="Normal"/>
      <text:p text:style-name="Normal"/>
      <text:p text:style-name="Normal"/>
      <text:p text:style-name="Normal"/>
      <text:p text:style-name="P135">Viršininko pavaduotojas,<text:s/></text:p>
      <text:p text:style-name="Normal"><text:span text:style-name="T136">vykdantis viršininko pareigas                                                          <text:s text:c="22"/>           Aidas Valy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Valstybinė teritorijų planavimo ir statybos inspekcija prie Aplinkos ministerijos, Įsakymas</text:span></text:p>
      <text:p text:style-name="P146"><text:span text:style-name="T147">Nr.<text:s/></text:span><text:a xlink:href="https://www.e-tar.lt/portal/legalAct.html?documentId=caf08fe0c8bf11e583a295d9366c7ab3" office:target-frame-name="_top" xlink:show="replace"><text:span text:style-name="T148">1V-5</text:span></text:a><text:span text:style-name="T149">, 2016-01-28, paskelbta TAR 2016-02-01, i. k. 2016-02017</text:span></text:p>
      <text:p text:style-name="P150"><text:span text:style-name="T151">Dėl Valstybinės teritorijų planavimo ir statybos inspekcijos prie Aplinkos ministerijos viršininko 2015 m</text:span><text:span text:style-name="T152">. gruodžio 28 d. įsakymo Nr. 1V-228 „Dėl kai kurių Valstybinės teritorijų planavimo ir statybos inspekcijos prie Aplinkos ministerijos viršininko įsakymų įsigaliojimo atidėjimo“ pakeitimo</text:span></text:p>
      <text:p text:style-name="P153"/>
      <text:p text:style-name="P154"><text:span text:style-name="T155">2.</text:span></text:p>
      <text:p text:style-name="P156"><text:span text:style-name="T157">Valstybinė teritorijų planavimo ir statybos inspekcija prie Apli</text:span><text:span text:style-name="T158">nkos ministerijos, Įsakymas</text:span></text:p>
      <text:p text:style-name="P159"><text:span text:style-name="T160">Nr.<text:s/></text:span><text:a xlink:href="https://www.e-tar.lt/portal/legalAct.html?documentId=18ab86e0128a11e6b704f5e472e4aa2a" office:target-frame-name="_top" xlink:show="replace"><text:span text:style-name="T161">1V-48</text:span></text:a><text:span text:style-name="T162">, 2016-05-04, paskelbta TAR 2016-05-05, i. k. 2016-11322</text:span></text:p>
      <text:p text:style-name="P163"><text:span text:style-name="T164">Dėl savavališkos statybos akto rekvizitų patvirtinimo</text:span></text:p>
      <text:p text:style-name="P165"/>
      <text:soft-page-break/>
      <text:p text:style-name="P166"><text:span text:style-name="T167">3.</text:span></text:p>
      <text:p text:style-name="P168"><text:span text:style-name="T169">Valsty</text:span><text:span text:style-name="T170">binė teritorijų planavimo ir statybos inspekcija prie Aplinkos ministerijos, Įsakymas</text:span></text:p>
      <text:p text:style-name="P171"><text:span text:style-name="T172">Nr.<text:s/></text:span><text:a xlink:href="https://www.e-tar.lt/portal/legalAct.html?documentId=d9881850f50711e692c5977c7316c9b5" office:target-frame-name="_top" xlink:show="replace"><text:span text:style-name="T173">1V-168</text:span></text:a><text:span text:style-name="T174">, 2016-12-20, paskelbta TAR 2017-02-21, i. k. 2017-02825</text:span></text:p>
      <text:p text:style-name="P175"><text:span text:style-name="T176">Dėl<text:s/></text:span><text:span text:style-name="T177">Privalomojo nurodymo nevykdyti jokių statinio ar jo dalies statybos darbų įvykdymo patikrinimo akto rekvizitų patvirtinimo</text:span></text:p>
      <text:p text:style-name="P178"/>
      <text:p text:style-name="P179"><text:span text:style-name="T180">4.</text:span></text:p>
      <text:p text:style-name="P181"><text:span text:style-name="T182">Valstybinė teritorijų planavimo ir statybos inspekcija prie Aplinkos ministerijos, Įsakymas</text:span></text:p>
      <text:p text:style-name="P183"><text:span text:style-name="T184">Nr.<text:s/></text:span><text:a xlink:href="https://www.e-tar.lt/portal/legalAct.html?documentId=63bb37f0d4e611e7910a89ac20768b0f" office:target-frame-name="_top" xlink:show="replace"><text:span text:style-name="T185">1V-153</text:span></text:a><text:span text:style-name="T186">, 2017-11-27, paskelbta TAR 2017-12-01, i. k. 2017-19260</text:span></text:p>
      <text:p text:style-name="P187"><text:span text:style-name="T188">Dėl Prašymo išduoti statybos užbaigimo aktą rekvizitų patvirtinimo</text:span></text:p>
      <text:p text:style-name="P189"/>
      <text:p text:style-name="P190"><text:span text:style-name="T191">5.</text:span></text:p>
      <text:p text:style-name="P192"><text:span text:style-name="T193">Valstybinė teritorijų plan</text:span><text:span text:style-name="T194">avimo ir statybos inspekcija prie Aplinkos ministerijos, Įsakymas</text:span></text:p>
      <text:p text:style-name="P195"><text:span text:style-name="T196">Nr.<text:s/></text:span><text:a xlink:href="https://www.e-tar.lt/portal/legalAct.html?documentId=d30280e0d4e711e7910a89ac20768b0f" office:target-frame-name="_top" xlink:show="replace"><text:span text:style-name="T197">1V-154</text:span></text:a><text:span text:style-name="T198">, 2017-11-27, paskelbta TAR 2017-12-01, i. k. 2017-19261</text:span></text:p>
      <text:p text:style-name="P199"><text:span text:style-name="T200">Dėl statybos užbaigimo ak</text:span><text:span text:style-name="T201">to rekvizitų patvirtin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17-12-04T06:52:00Z</meta:creation-date>
    <dc:date>2017-12-04T06:52:00Z</dc:date>
    <meta:print-date>2015-12-28T06:4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971" meta:character-count="7212" meta:row-count="209" meta:non-whitespace-character-count="6284"/>
  </office:meta>
</office:document-meta>
</file>