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79"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80" style:parent-style-name="Normal" style:family="paragraph">
      <style:paragraph-properties fo:text-align="justify" fo:line-height="150%" fo:margin-left="1.477in" fo:text-indent="-0.9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5.020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left="1.575in" fo:text-indent="-1.0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margin-left="0.5in">
        <style:tab-stops>
          <style:tab-stop style:type="left" style:position="0.0909in"/>
        </style:tab-stops>
      </style:paragraph-properties>
    </style:style>
    <style:style style:name="T315" style:parent-style-name="DefaultParagraphFont" style:family="text">
      <style:text-properties style:font-name="TimesLT" style:font-size-complex="12pt" style:language-asian="lt" style:country-asian="LT"/>
    </style:style>
    <style:style style:name="T316" style:parent-style-name="DefaultParagraphFont" style:family="text">
      <style:text-properties style:font-name="TimesLT"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margin-left="0.5in">
        <style:tab-stops>
          <style:tab-stop style:type="left" style:position="0.0909in"/>
        </style:tab-stops>
      </style:paragraph-properties>
    </style:style>
    <style:style style:name="T326" style:parent-style-name="DefaultParagraphFont" style:family="text">
      <style:text-properties style:font-name="TimesLT" style:font-size-complex="12pt" fo:language="en" fo:country="US" style:language-asian="lt" style:country-asian="LT"/>
    </style:style>
    <style:style style:name="T327" style:parent-style-name="DefaultParagraphFont" style:family="text">
      <style:text-properties style:font-name="TimesLT"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text-position="super 66.6%"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1.6736in" fo:text-indent="-1.17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text-position="super 66.6%"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3.54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indent="3.5437in"/>
      <style:text-properties fo:color="#000000" style:font-size-complex="12pt" style:language-asian="lt" style:country-asian="LT"/>
    </style:style>
    <style:style style:name="P564" style:parent-style-name="Normal" style:family="paragraph">
      <style:paragraph-properties fo:text-indent="3.5437in"/>
      <style:text-properties fo:color="#000000" style:font-size-complex="12pt" style:language-asian="lt" style:country-asian="LT"/>
    </style:style>
    <style:style style:name="P565" style:parent-style-name="Normal" style:family="paragraph">
      <style:paragraph-properties fo:text-indent="3.5437in"/>
      <style:text-properties fo:color="#000000" style:font-size-complex="12pt" style:language-asian="lt" style:country-asian="LT"/>
    </style:style>
    <style:style style:name="P566" style:parent-style-name="Normal" style:family="paragraph">
      <style:paragraph-properties fo:text-indent="3.5437in"/>
      <style:text-properties fo:color="#000000" style:font-size-complex="12pt" style:language-asian="lt" style:country-asian="LT"/>
    </style:style>
    <style:style style:name="P567" style:parent-style-name="Normal" style:family="paragraph">
      <style:paragraph-properties fo:text-align="center" fo:line-height="150%" fo:text-indent="0.5in"/>
      <style:text-properties style:font-size-complex="12pt" style:language-asian="lt" style:country-asian="L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150%" fo:text-indent="0.5in"/>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line-height="150%"/>
      <style:text-properties fo:font-style="italic" style:font-style-asian="italic" style:font-size-complex="12pt"/>
    </style:style>
    <style:style style:name="P609" style:parent-style-name="Normal" style:family="paragraph">
      <style:paragraph-properties fo:line-height="150%"/>
      <style:text-properties fo:font-style="italic" style:font-style-asian="italic" style:font-size-complex="12pt"/>
    </style:style>
    <style:style style:name="P610" style:parent-style-name="Normal" style:family="paragraph">
      <style:paragraph-properties fo:line-height="150%"/>
    </style:style>
    <style:style style:name="P611" style:parent-style-name="Normal" style:family="paragraph">
      <style:paragraph-properties>
        <style:tab-stops>
          <style:tab-stop style:type="right" style:position="6.4972in"/>
        </style:tab-stops>
      </style:paragraph-properties>
    </style:style>
    <style:style style:name="T612" style:parent-style-name="DefaultParagraphFont" style:family="text">
      <style:text-properties fo:language="en" fo:country="US"/>
    </style:style>
    <style:style style:name="T613" style:parent-style-name="DefaultParagraphFont" style:family="text">
      <style:text-properties fo:text-transform="uppercase"/>
    </style:style>
    <style:style style:name="T614" style:parent-style-name="DefaultParagraphFont" style:family="text">
      <style:text-properties fo:language="en" fo:country="US"/>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text:span></text:p>
      <text:p text:style-name="P10"/>
      <text:p text:style-name="P11"><text:span text:style-name="T12">Įstatymas paskelbtas: TAR 2020-11-18, i. k. 2020-2423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text:span text:style-name="T19">LIETUVOS RESPUBLIKOS ĮSTATYMO „DĖL EUROPOS SĄJUNGOS VALSTYBIŲ NARIŲ SPRENDIMŲ BAUDŽIAMOSIOSE BYLOSE TARPUSAVIO PRIPAŽINIMO IR VYKDYMO“ NR. XII-1322 3, 4, 5, 6, 7, 11, 12, 14, 17, 18, 20, 21, 22, 23, 24, 26, 37, 43, 52, 67, 87 STRAIPSNIŲ IR PRIEDO PAKEITIMO</text:span><text:span text:style-name="T20"><text:s/>IR ĮSTATYMO PAPILDYMO 241 STRAIPSNIU ĮSTATYMAS<text:s/></text:span></text:p>
      <text:p text:style-name="P21"/>
      <text:p text:style-name="P22"><text:span text:style-name="T23">2020</text:span><text:span text:style-name="T24"><text:s/>m.<text:s/></text:span><text:span text:style-name="T25">lapkričio</text:span><text:span text:style-name="T26"><text:s/></text:span><text:span text:style-name="T27">5</text:span><text:span text:style-name="T28"><text:s/>d. Nr.<text:s/></text:span><text:span text:style-name="T29">XIII-3349</text:span></text:p>
      <text:p text:style-name="P30">Vilnius</text:p>
      <text:p text:style-name="P31"/>
      <text:p text:style-name="P32">Pakeistas teisės akto pavadinimas:</text:p>
      <text:p text:style-name="P33"><text:span text:style-name="T34">Nr.<text:s/></text:span><text:a xlink:href="https://www.e-tar.lt/portal/legalAct.html?documentId=25eee810d9a411eb9f09e7df20500045" office:target-frame-name="_top" xlink:show="replace"><text:span text:style-name="T35">XIV-475</text:span></text:a><text:span text:style-name="T36">, 2021-06-30,<text:s/></text:span><text:span text:style-name="T37">paskelbta TAR 2021-06-30, i. k. 2021-14801</text:span></text:p>
      <text:p text:style-name="Normal"/>
      <text:p text:style-name="P38"><text:span text:style-name="T39">1</text:span><text:span text:style-name="T40"><text:s/>straipsnis.<text:s/></text:span><text:span text:style-name="T41">3 straipsnio pakeitimas</text:span></text:p>
      <text:p text:style-name="P42"><text:span text:style-name="T43">Pakeisti 3 straipsnio 2 dalies 3 punktą ir jį išdėstyti taip:</text:span></text:p>
      <text:p text:style-name="P44"><text:span text:style-name="T45">„</text:span><text:span text:style-name="T46">3</text:span><text:span text:style-name="T47">) Kalėjimų departamentas prie Lietuvos Respublikos teisingumo ministerijos (toliau – Kalėjimų<text:s/></text:span><text:span text:style-name="T48">departamentas) sutinka, kad sprendimo dėl laisvės atėmimo bausmės vykdymas Lietuvos Respublikoje sudarytų palankesnes sąlygas nuteistojo socialinei reabilitacijai;“.</text:span></text:p>
      <text:p text:style-name="P49"><text:span text:style-name="T50">2</text:span><text:span text:style-name="T51"><text:s/>straipsnis.<text:s/></text:span><text:span text:style-name="T52">4 straipsnio pakeitimas</text:span></text:p>
      <text:p text:style-name="P53"><text:span text:style-name="T54">Pakeisti 4 straipsnio 2 dalį ir ją išdės</text:span><text:span text:style-name="T55">tyti taip:</text:span></text:p>
      <text:p text:style-name="P56"><text:span text:style-name="T57">„</text:span><text:span text:style-name="T58">2</text:span><text:span text:style-name="T59">. Kitos Europos Sąjungos valstybės narės kompetentingos institucijos kreipimąsi pripažinti ir vykdyti Lietuvos Respublikoje sprendimą dėl laisvės atėmimo bausmės teismas gauna per Kalėjimų departamentą.“</text:span></text:p>
      <text:p text:style-name="P60"><text:span text:style-name="T61">3</text:span><text:span text:style-name="T62"><text:s/>straipsnis.<text:s/></text:span><text:span text:style-name="T63">5 straipsnio<text:s/></text:span><text:span text:style-name="T64">pakeitimas</text:span></text:p>
      <text:p text:style-name="P65"><text:span text:style-name="T66">Pakeisti 5 straipsnio 2 dalį ir ją išdėstyti taip:</text:span></text:p>
      <text:p text:style-name="P67"><text:span text:style-name="T68">„</text:span><text:span text:style-name="T69">2</text:span><text:span text:style-name="T70">. Nuteistojo ar jo šeimos nario arba jo gynėjo prašymu Kalėjimų departamentas gali kreiptis į kitos Europos Sąjungos valstybės narės kompetentingą instituciją ir siūlyti sprendimą dėl lais</text:span><text:span text:style-name="T71">vės atėmimo bausmės perduoti vykdyti Lietuvos Respublikai, jeigu tai sudarytų palankesnes sąlygas nuteistojo socialinei reabilitacijai.“</text:span></text:p>
      <text:p text:style-name="P72"><text:span text:style-name="T73">4</text:span><text:span text:style-name="T74"><text:s/>straipsnis.<text:s/></text:span><text:span text:style-name="T75">6 straipsnio pakeitimas</text:span></text:p>
      <text:p text:style-name="P76"><text:span text:style-name="T77">Pakeisti 6 straipsnį ir jį išdėstyti taip:</text:span></text:p>
      <text:p text:style-name="P78"/>
      <text:p text:style-name="P79"/>
      <text:p text:style-name="P80"><text:span text:style-name="T81">„</text:span><text:span text:style-name="T82">6</text:span><text:span text:style-name="T83"><text:s/>straipsnis.<text:s/></text:span><text:span text:style-name="T84">Konsultacijos dėl sprendimo dėl laisvės atėmimo bausmės perdavimo vykdyti Lietuvos Respublikai</text:span><text:span text:style-name="T85"><text:s/></text:span></text:p>
      <text:p text:style-name="P86"><text:span text:style-name="T87">1</text:span><text:span text:style-name="T88">. Jeigu kitos Europos Sąjungos valstybės narės kompetentinga institucija kreipiasi dėl konsultacijos siekdama nustatyti, ar sprendimo dėl laisvės atėmimo b</text:span><text:span text:style-name="T89">ausmės vykdymas Lietuvos Respublikoje sudarytų palankesnes sąlygas nuteistojo socialinei reabilitacijai, Kalėjimų departamentas patikrina, ar nuteistasis yra Lietuvos Respublikos pilietis, ar turi gyvenamąją vietą Lietuvos Respublikoje ir socialinių, šeimo</text:span><text:span text:style-name="T90">s, ekonominių ar kitų svarbių ryšių, siejančių jį su Lietuvos Respublika ir sudarančių palankesnes sąlygas nuteistojo socialinei reabilitacijai. Kalėjimų departamentas turi teisę kreiptis į kitas institucijas dėl reikalingos informacijos ar nuomonės pateik</text:span><text:span text:style-name="T91">imo. Įvertinęs surinktą informaciją, Kalėjimų departamentas kitos Europos Sąjungos valstybės narės kompetentingai institucijai gali pateikti pagrįstą nuomonę, kad sprendimą dėl laisvės atėmimo bausmės vykdant Lietuvos Respublikoje palankesnės sąlygos nutei</text:span><text:span text:style-name="T92">stojo socialinei reabilitacijai nebus sudarytos.</text:span></text:p>
      <text:p text:style-name="P93"><text:span text:style-name="T94">2</text:span><text:span text:style-name="T95">. Jeigu konsultacijų šio straipsnio 1 dalyje nustatyta tvarka nebuvo, Kalėjimų departamentas pagrįstą nuomonę kitos Europos Sąjungos valstybės narės kompetentingai institucijai gali pateikti ir savo ini</text:span><text:span text:style-name="T96">ciatyva ne vėliau kaip per penkias darbo dienas nuo dokumentų, nurodytų šio įstatymo 7 straipsnio 1 dalyje, gavimo dienos. Kai kita Europos Sąjungos valstybės narės kompetentinga institucija, apsvarsčiusi pagrįstą nuomonę, nusprendžia, kad nėra tikslinga a</text:span><text:span text:style-name="T97">tšaukti Lietuvos Respublikai perduotą vykdyti sprendimą dėl laisvės atėmimo bausmės, Kalėjimų departamentas</text:span><text:span text:style-name="T98"><text:s/></text:span><text:span text:style-name="T99">gautus dokumentus, nurodytus šio įstatymo 7 straipsnio 1 dalyje, teismui persiunčia per tris darbo dienas nuo kitos Europos Sąjungos valstybės narės</text:span><text:span text:style-name="T100"><text:s/>kompetentingos institucijos atsakymo gavimo dienos.<text:s/></text:span></text:p>
      <text:p text:style-name="P101"><text:span text:style-name="T102">3</text:span><text:span text:style-name="T103">. Šio įstatymo 3 straipsnio 2 dalyje numatytais atvejais konsultacijos su kitos Europos Sąjungos valstybės narės kompetentinga institucija yra privalomos. Atsižvelgdamas į konsultacijų rezultatus,<text:s/></text:span><text:span text:style-name="T104">Kalėjimų departamentas</text:span><text:span text:style-name="T105"><text:s/></text:span><text:span text:style-name="T106">gali nesutikti, kad sprendimo dėl laisvės atėmimo bausmės vykdymas Lietuvos Respublikoje sudarys palankesnes sąlygas nuteistojo socialinei reabilitacijai, ir nedelsdamas apie tai informuoja kitos Europos Sąjungos valstybės narės komp</text:span><text:span text:style-name="T107">etentingą instituciją, ir grąžina jai šio įstatymo 7 straipsnio 1 dalyje nurodytus dokumentus, jeigu jie buvo gauti.<text:s/></text:span></text:p>
      <text:p text:style-name="P108"><text:span text:style-name="T109">4</text:span><text:span text:style-name="T110">. Šiame straipsnyje nurodyti Kalėjimų departamento veiksmai yra neskundžiami.“</text:span></text:p>
      <text:p text:style-name="P111"><text:span text:style-name="T112">5</text:span><text:span text:style-name="T113"><text:s/>straipsnis.<text:s/></text:span><text:span text:style-name="T114">7 straipsnio pakeitimas</text:span></text:p>
      <text:p text:style-name="P115"><text:span text:style-name="T116">Pa</text:span><text:span text:style-name="T117">keisti 7 straipsnio 1 dalį ir ją išdėstyti taip:</text:span></text:p>
      <text:p text:style-name="P118"><text:span text:style-name="T119">„</text:span><text:span text:style-name="T120">1</text:span><text:span text:style-name="T121">. Kalėjimų departamentas, gavęs kitos Europos Sąjungos valstybės narės sprendimą dėl laisvės atėmimo bausmės ir Pamatinio sprendimo 2008/909/TVR 4 straipsnyje nurodytą liudijimą, per penkias darbo dienas</text:span><text:span text:style-name="T122"><text:s/>nuo visų dokumentų gavimo dienos persiunčia juos šio<text:s/></text:span><text:soft-page-break/><text:span text:style-name="T123">įstatymo 4 straipsnio 1 dalyje nurodytam atitinkamam teismui. Kalėjimų departamentas šio įstatymo 4 straipsnio 1 dalyje nurodytam teismui taip pat pateikia informaciją apie šio įstatymo 6 straipsnyje nu</text:span><text:span text:style-name="T124">statyta tvarka vykusias konsultacijas, jeigu jų buvo, ir prideda susijusių dokumentų nuorašus. Jeigu nuteistasis yra Lietuvos Respublikoje, jam išsiunčiamas kitos Europos Sąjungos valstybės narės kompetentingos institucijos parengtas standartinis pranešima</text:span><text:span text:style-name="T125">s, supažindinantis su jos sprendimu perduoti vykdyti sprendimą dėl laisvės atėmimo bausmės Lietuvos Respublikai. Atlikęs šiuos veiksmus, Kalėjimų departamentas apie tai informuoja kitos Europos Sąjungos valstybės narės kompetentingą instituciją. Kitos Euro</text:span><text:span text:style-name="T126">pos Sąjungos valstybės narės kompetentingai institucijai kartu pateikiama informacija apie lygtinį paleidimą iš pataisos įstaigų reglamentuojančias Lietuvos Respublikos įstatymų nuostatas, jeigu to buvo prašoma liudijime.“</text:span></text:p>
      <text:p text:style-name="P127"><text:span text:style-name="T128">6</text:span><text:span text:style-name="T129"><text:s/>straipsnis.<text:s/></text:span><text:span text:style-name="T130">11<text:s/></text:span><text:span text:style-name="T131">straipsnio pakeitimas</text:span></text:p>
      <text:p text:style-name="P132"><text:span text:style-name="T133">Pakeisti 11 straipsnio 2 dalį ir ją išdėstyti taip:</text:span></text:p>
      <text:p text:style-name="P134"><text:span text:style-name="T135">„</text:span><text:span text:style-name="T136">2</text:span><text:span text:style-name="T137">. Kalėjimų departamentas, gavęs kitos Europos Sąjungos valstybės narės kompetentingos institucijos prašymą skirti nuteistajam kardomąją priemonę ir informacijos, kad nuteistasi</text:span><text:span text:style-name="T138">s yra Lietuvos Respublikos teritorijoje ir yra būtina skubiai užtikrinti jo dalyvavimą procese, nedelsdamas persiunčia gautus dokumentus teritorinei prokuratūrai su prašymu spręsti kardomosios priemonės paskyrimo klausimą.“</text:span></text:p>
      <text:p text:style-name="P139"><text:span text:style-name="T140">7</text:span><text:span text:style-name="T141"><text:s/>straipsnis.<text:s/></text:span><text:span text:style-name="T142">12 strai</text:span><text:span text:style-name="T143">psnio pakeitimas</text:span></text:p>
      <text:p text:style-name="P144"><text:span text:style-name="T145">Pakeisti 12 straipsnio 2 dalį ir ją išdėstyti taip:</text:span></text:p>
      <text:p text:style-name="P146"><text:span text:style-name="T147">„</text:span><text:span text:style-name="T148">2</text:span><text:span text:style-name="T149">. Nuteistojo perėmimą iš kitos Europos Sąjungos valstybės narės į Lietuvos Respubliką vykdo Viešojo saugumo tarnyba prie Lietuvos Respublikos vidaus reikalų ministerijos ir Lietuvos</text:span><text:span text:style-name="T150"><text:s/>kriminalinės policijos biuras Lietuvos Respublikos vidaus reikalų ministro nustatyta tvarka. Perimant nuteistąjį, kuriam paskirtos priverčiamosios medicinos priemonės, dalyvauja ir priverčiamąsias medicinos priemones Lietuvos Respublikos teritorijoje vykd</text:span><text:span text:style-name="T151">ančios įstaigos darbuotojai Lietuvos Respublikos sveikatos apsaugos ministro nustatyta tvarka.“</text:span></text:p>
      <text:p text:style-name="P152"><text:span text:style-name="T153">8</text:span><text:span text:style-name="T154"><text:s/>straipsnis.<text:s/></text:span><text:span text:style-name="T155">14 straipsnio pakeitimas</text:span></text:p>
      <text:p text:style-name="P156"><text:span text:style-name="T157">1</text:span><text:span text:style-name="T158">. Pakeisti 14 straipsnio 1 dalį ir ją išdėstyti taip:</text:span></text:p>
      <text:p text:style-name="P159"><text:span text:style-name="T160">„</text:span><text:span text:style-name="T161">1</text:span><text:span text:style-name="T162">. Įsiteisėjus Lietuvos Respublikos teismo nutarč</text:span><text:span text:style-name="T163">iai pripažinti sprendimą dėl laisvės atėmimo bausmės, šią nutartį priėmęs teisėjas ne vėliau kaip per tris dienas nuo nutarties įsiteisėjimo ar bylos grąžinimo iš apeliacinės instancijos dienos surašo patvarkymą vykdyti sprendimą dėl laisvės atėmimo bausmė</text:span><text:span text:style-name="T164">s ir jį kartu su sprendimo dėl laisvės atėmimo bausmės ir nutarties pripažinti sprendimą dėl laisvės atėmimo bausmės nuorašais ir gauto liudijimo kopija išsiunčia:</text:span></text:p>
      <text:p text:style-name="P165"><text:span text:style-name="T166">1</text:span><text:span text:style-name="T167">) jeigu nuteistasis yra kitoje Europos Sąjungos valstybėje narėje, – šio įstatymo 12 stra</text:span><text:span text:style-name="T168">ipsnio 2 dalyje nurodytoms institucijoms;</text:span></text:p>
      <text:p text:style-name="P169"><text:span text:style-name="T170">2</text:span><text:span text:style-name="T171">) jeigu nuteistasis yra Lietuvos Respublikos teritorijoje, – laisvės atėmimo vietai, kurioje laikomas nuteistasis, arba policijos įstaigai, kurios veiklos teritorijoje yra nuteistojo gyvenamoji vieta.“</text:span></text:p>
      <text:p text:style-name="P172"><text:span text:style-name="T173">2</text:span><text:span text:style-name="T174">. Pakeisti 14 straipsnio 2 dalį ir ją išdėstyti taip:</text:span></text:p>
      <text:p text:style-name="P175"><text:span text:style-name="T176">„</text:span><text:span text:style-name="T177">2</text:span><text:span text:style-name="T178">. Šio straipsnio 1 dalyje nurodytų dokumentų nuorašai taip pat išsiunčiami sprendimo dėl laisvės atėmimo bausmės pateikimą vykdyti kontroliuojančiam prokurorui ir Kalėjimų departamentui.<text:s/></text:span><text:span text:style-name="T179">Kalėjimų departamentas, kai priimamas sprendimas dėl to, kurioje bausmę vykdančioje institucijoje nuteistasis atliks bausmę, išsiunčia jai šio straipsnio 1 dalyje nurodytos nutarties ir gauto liudijimo kopiją.“</text:span></text:p>
      <text:p text:style-name="P180"><text:span text:style-name="T181">9</text:span><text:span text:style-name="T182"><text:s/>straipsnis.<text:s/></text:span><text:span text:style-name="T183">17 straipsnio pakeiti</text:span><text:span text:style-name="T184">mas</text:span></text:p>
      <text:p text:style-name="P185"><text:span text:style-name="T186">Pakeisti 17 straipsnio 3 dalį ir ją išdėstyti taip:</text:span></text:p>
      <text:p text:style-name="P187"><text:span text:style-name="T188">„</text:span><text:span text:style-name="T189">3</text:span><text:span text:style-name="T190">. Šio straipsnio 2 dalyje numatytu atveju sprendimą dėl laisvės atėmimo bausmės pripažįsta nuteistojo gyvenamosios vietos apylinkės teismas arba, kai gyvenamosios vietos neįmanoma nustatyti, Vil</text:span><text:span text:style-name="T191">niaus miesto apylinkės teismas, gavęs Kalėjimų departamento persiųstą kitos Europos Sąjungos valstybės narės priimtą sprendimą dėl laisvės atėmimo bausmės ir liudijimą. Teismas, priimdamas nutartį, nesprendžia, ar yra atsisakymo pripažinti sprendimą dėl la</text:span><text:span text:style-name="T192">isvės atėmimo bausmės šio įstatymo 8 straipsnyje numatyti pagrindai.“</text:span></text:p>
      <text:p text:style-name="P193"><text:span text:style-name="T194">10</text:span><text:span text:style-name="T195"><text:s/>straipsnis.<text:s/></text:span><text:span text:style-name="T196">18 straipsnio pakeitimas</text:span></text:p>
      <text:p text:style-name="P197"><text:span text:style-name="T198">1</text:span><text:span text:style-name="T199">. Pakeisti 18 straipsnio 2 dalį ir ją išdėstyti taip:</text:span></text:p>
      <text:p text:style-name="P200"><text:span text:style-name="T201">„</text:span><text:span text:style-name="T202">2</text:span><text:span text:style-name="T203">. Šio straipsnio 1 dalyje nurodytas Lietuvos Respublikos teismo sprendima</text:span><text:span text:style-name="T204">s dėl laisvės atėmimo bausmės kitos Europos Sąjungos valstybės narės piliečiui, įvertinus, ar bus sudarytos palankesnės sąlygos nuteistojo socialinei reabilitacijai jo pilietybės valstybėje, neatsižvelgiant į jo sutikimą ar nesutikimą būti perduotam, gali<text:s/></text:span><text:span text:style-name="T205">būti perduodamas vykdyti jo pilietybės valstybės kompetentingai institucijai, kai yra bent viena iš šių sąlygų:</text:span></text:p>
      <text:p text:style-name="P206"><text:span text:style-name="T207">1</text:span><text:span text:style-name="T208">) šio asmens gyvenamoji vieta yra jo pilietybės valstybėje;<text:s/></text:span></text:p>
      <text:p text:style-name="P209"><text:span text:style-name="T210">2</text:span><text:span text:style-name="T211">) Migracijos departamentas prie Lietuvos Respublikos vidaus reikalų<text:s/></text:span><text:span text:style-name="T212">ministerijos ar Valstybės sienos apsaugos tarnyba prie Lietuvos Respublikos vidaus reikalų ministerijos yra priėmę sprendimą, kuriuo remiantis bausmę atlikęs asmuo bus įpareigotas išvykti arba išsiųstas į jo pilietybės valstybę.“</text:span></text:p>
      <text:p text:style-name="P213"><text:span text:style-name="T214">2</text:span><text:span text:style-name="T215">. Pakeisti 18 s</text:span><text:span text:style-name="T216">traipsnio 3 dalį ir ją išdėstyti taip:</text:span></text:p>
      <text:p text:style-name="P217"><text:span text:style-name="T218">„</text:span><text:span text:style-name="T219">3</text:span><text:span text:style-name="T220">. Šio straipsnio 1 dalyje nurodytas Lietuvos Respublikos teismo sprendimas dėl laisvės atėmimo bausmės kitos Europos Sąjungos valstybės narės piliečiui ar kitam asmeniui, turinčiam gyvenamąją vietą ar kitų glaudži</text:span><text:span text:style-name="T221">ų sąsajų su šia valstybe, įvertinus, ar bus sudarytos palankesnės sąlygos nuteistojo socialinei reabilitacijai kitoje Europos Sąjungos valstybėje narėje, taip pat gali būti perduodamas vykdyti šios valstybės kompetentingai institucijai, kai yra visos šios<text:s/></text:span><text:span text:style-name="T222">sąlygos:</text:span></text:p>
      <text:p text:style-name="P223"><text:span text:style-name="T224">1</text:span><text:span text:style-name="T225">) nuteistasis sutinka, kad kita Europos Sąjungos valstybė narė perimtų vykdyti sprendimą dėl laisvės atėmimo bausmės;<text:s/></text:span></text:p>
      <text:p text:style-name="P226"><text:span text:style-name="T227">2</text:span><text:span text:style-name="T228">) kitos Europos Sąjungos valstybės narės kompetentinga institucija sutinka perimti vykdyti sprendimą dėl laisvės atėmimo</text:span><text:span text:style-name="T229"><text:s/>bausmės.“</text:span></text:p>
      <text:p text:style-name="P230"><text:span text:style-name="T231">3</text:span><text:span text:style-name="T232">. Pakeisti 18 straipsnio 5 dalį ir ją išdėstyti taip:</text:span></text:p>
      <text:p text:style-name="P233"><text:span text:style-name="T234">„</text:span><text:span text:style-name="T235">5</text:span><text:span text:style-name="T236">. Tais atvejais, kai nuteistasis pabėgo ar sugrįžo į kitą Europos Sąjungos valstybę narę dėl to, kad Lietuvos Respublikoje jam yra pradėtas baudžiamasis procesas ar buvo priimt</text:span><text:span text:style-name="T237">as apkaltinamasis teismo nuosprendis, sprendimas dėl laisvės atėmimo bausmės gali būti perduodamas šiai Europos Sąjungos valstybei narei ir negavus šio straipsnio 3 dalies 1 punkte nurodyto nuteistojo sutikimo.“</text:span></text:p>
      <text:p text:style-name="P238"><text:span text:style-name="T239">11</text:span><text:span text:style-name="T240"><text:s/>straipsnis.<text:s/></text:span><text:span text:style-name="T241">20 straipsnio pakei</text:span><text:span text:style-name="T242">timas</text:span></text:p>
      <text:p text:style-name="P243"><text:span text:style-name="T244">Pakeisti 20 straipsnį ir jį išdėstyti taip:<text:s/></text:span></text:p>
      <text:p text:style-name="P245"><text:span text:style-name="T246">„</text:span><text:span text:style-name="T247">20</text:span><text:span text:style-name="T248"><text:s/>straipsnis.<text:s/></text:span><text:span text:style-name="T249">Iniciatyva kitai Europos Sąjungos valstybei narei perduoti vykdyti sprendimą dėl laisvės atėmimo bausmės</text:span></text:p>
      <text:p text:style-name="P250"><text:span text:style-name="T251">1</text:span><text:span text:style-name="T252">. Jeigu bausmės vykdymo metu paaiškėja šio įstatymo 18 straipsnyje nurodyto</text:span><text:span text:style-name="T253">s aplinkybės, dėl kurių sprendimas dėl laisvės atėmimo bausmės gali būti perduotas vykdyti kitai Europos Sąjungos valstybei narei, bausmę (priverčiamąją medicinos priemonę ar auklėjamojo poveikio priemonę) vykdanti institucija (toliau šiame skyriuje – baus</text:span><text:span text:style-name="T254">mę vykdanti institucija), savo iniciatyva arba remdamasi nuteistojo, jo šeimos nario ar jo gynėjo arba kitos Europos Sąjungos valstybės narės kompetentingos institucijos prašymu, pateikia šio įstatymo 19 straipsnio 1 punkte nurodytam teismui teikimą perduo</text:span><text:span text:style-name="T255">ti vykdyti kitai Europos Sąjungos valstybei narei sprendimą dėl laisvės atėmimo bausmės.</text:span></text:p>
      <text:p text:style-name="P256"><text:span text:style-name="T257">2</text:span><text:span text:style-name="T258">. Šio straipsnio 1 dalyje nurodytame teikime turi būti pažymėta, ar nuteistasis sutinka, kad sprendimas dėl laisvės atėmimo bausmės būtų perduotas vykdyti kitai E</text:span><text:span text:style-name="T259">uropos Sąjungos valstybei narei. Kartu su teikimu teismui pateikiamas užpildytas liudijimo projektas, sprendimo dėl laisvės atėmimo bausmės nuorašas, nuteistojo, jo šeimos nario ar jo gynėjo arba kitos Europos Sąjungos valstybės narės kompetentingos instit</text:span><text:span text:style-name="T260">ucijos prašymas, informacija, pagrindžianti asmens glaudžius ryšius su kita Europos Sąjungos valstybe nare ir sudaranti prielaidą manyti, kad joje bus sudarytos palankesnės sąlygos užtikrinti nuteistojo socialinę reabilitaciją.</text:span></text:p>
      <text:p text:style-name="P261"><text:span text:style-name="T262">3</text:span><text:span text:style-name="T263">. Šio įstatymo 18 strai</text:span><text:span text:style-name="T264">psnio 5 dalyje numatytais atvejais šio straipsnio 1 dalyje nurodytą teikimą pateikia Kalėjimų departamentas.“</text:span></text:p>
      <text:p text:style-name="P265"><text:span text:style-name="T266">12</text:span><text:span text:style-name="T267"><text:s/>straipsnis.<text:s/></text:span><text:span text:style-name="T268">21 straipsnio pakeitimas</text:span></text:p>
      <text:p text:style-name="P269"><text:span text:style-name="T270">Pakeisti 21 straipsnį ir jį išdėstyti taip:</text:span></text:p>
      <text:p text:style-name="P271"><text:span text:style-name="T272">„</text:span><text:span text:style-name="T273">21</text:span><text:span text:style-name="T274"><text:s/>straipsnis.<text:s/></text:span><text:span text:style-name="T275">Konsultacijos dėl sprendimo dė</text:span><text:span text:style-name="T276">l laisvės atėmimo bausmės perdavimo vykdyti kitai Europos Sąjungos valstybei narei<text:s/></text:span></text:p>
      <text:p text:style-name="P277"><text:span text:style-name="T278">1</text:span><text:span text:style-name="T279">. Konsultacijas su kitos Europos Sąjungos valstybės narės kompetentinga institucija šio straipsnio 2 ir 3 dalyse nurodytais atvejais vykdo Kalėjimų departamentas. Konsultacijos nevykdomos, jeigu sprendimas dėl laisvės atėmimo bausmės kitai Europos Sąjungos</text:span><text:span text:style-name="T280"><text:s/>valstybei narei perduodamas remiantis šios valstybės kompetentingos institucijos prašymu.<text:s/></text:span></text:p>
      <text:p text:style-name="P281"><text:span text:style-name="T282">2</text:span><text:span text:style-name="T283">. Šio įstatymo 18 straipsnio 3 dalies 2 punkte ir 6 dalyje nurodytais atvejais, kai sprendimas dėl laisvės atėmimo bausmės gali būti perduodamas vykdyti kitai<text:s/></text:span><text:span text:style-name="T284">Europos Sąjungos valstybei narei tik gavus jos kompetentingos institucijos sutikimą, bausmę vykdanti institucija, prieš šio įstatymo 20 straipsnio 1 dalyje nustatyta tvarka pateikdama teismui teikimą, kreipiasi į Kalėjimų departamentą dėl konsultacijų su k</text:span><text:span text:style-name="T285">itos Europos Sąjungos valstybės narės kompetentinga institucija vykdymo.<text:s/></text:span></text:p>
      <text:p text:style-name="P286"><text:span text:style-name="T287">3</text:span><text:span text:style-name="T288">. Jeigu teismui nagrinėjant šio įstatymo 20 straipsnio 1 dalyje nurodytą teikimą kyla abejonių, ar sprendimo dėl laisvės atėmimo bausmės vykdymo perdavimas kitai Europos Sąjungo</text:span><text:span text:style-name="T289">s valstybei narei sudarys palankesnes sąlygas nuteistojo socialinei reabilitacijai, teismas gali kreiptis į Kalėjimų departamentą dėl konsultacijų su kitos Europos Sąjungos valstybės narės kompetentinga institucija vykdymo.<text:s/></text:span></text:p>
      <text:p text:style-name="P290"><text:span text:style-name="T291">4</text:span><text:span text:style-name="T292">. Kartu su kreipimusi Kalė</text:span><text:span text:style-name="T293">jimų departamentui pateikiami šio įstatymo 20 straipsnyje nurodyti dokumentai.</text:span></text:p>
      <text:p text:style-name="P294"><text:span text:style-name="T295">5</text:span><text:span text:style-name="T296">. Kalėjimų departamentas, konsultuodamasis su kitos Europos Sąjungos valstybės narės kompetentinga institucija, jai pateikia informaciją, pagrindžiančią, kad šioje valstybė</text:span><text:span text:style-name="T297">je būtų sudarytos palankesnės sąlygos užtikrinti nuteistojo socialinę reabilitaciją. Gavęs kitos Europos Sąjungos valstybės narės kompetentingos institucijos atsakymą, Kalėjimų departamentas informaciją apie konsultacijų rezultatus perduoda bausmę vykdanči</text:span><text:span text:style-name="T298">ai institucijai ar teismui.<text:s/></text:span></text:p>
      <text:p text:style-name="P299"><text:span text:style-name="T300">6</text:span><text:span text:style-name="T301">. Jeigu negaunamas šio įstatymo 21 straipsnio 2 dalyje nurodytas kitos Europos Sąjungos valstybės narės kompetentingos institucijos sutikimas perimti vykdyti sprendimą dėl laisvės atėmimo bausmės, bausmę vykdanti instituci</text:span><text:span text:style-name="T302">ja palieka šį klausimą nenagrinėtą ir apie tai informuoja nuteistąjį, jo šeimos narį ar jo gynėją.<text:s/></text:span></text:p>
      <text:p text:style-name="P303"><text:span text:style-name="T304">7</text:span><text:span text:style-name="T305">. Kai konsultacijos šiame straipsnyje nustatyta tvarka nebuvo vykdomos, o kitos Europos Sąjungos valstybės narės kompetentinga institucija pagrįstą nuo</text:span><text:span text:style-name="T306">monę, kad nėra tikslinga jai perduoti vykdyti sprendimą dėl laisvės atėmimo bausmės, pateikia po to, kai jai buvo perduoti šio įstatymo 23 straipsnio 1 dalyje nurodyti dokumentai, teismas įvertina pagrįstą nuomonę ir gali nuspręsti priimti nutartį atšaukti</text:span><text:span text:style-name="T307"><text:s/>nutartį perduoti vykdyti sprendimą dėl laisvės atėmimo bausmės šiai valstybei. Pagrįsta nuomonė išnagrinėjama ir apie priimtą sprendimą kitos Europos<text:s/></text:span><text:soft-page-break/><text:span text:style-name="T308">Sąjungos valstybės narės kompetentinga institucija informuojama ne vėliau kaip per dešimt darbo dienų nuo</text:span><text:span text:style-name="T309"><text:s/>pagrįstos nuomonės gavimo teisme dienos.“</text:span></text:p>
      <text:p text:style-name="P310"><text:span text:style-name="T311">13</text:span><text:span text:style-name="T312"><text:s/>straipsnis.<text:s/></text:span><text:span text:style-name="T313">22 straipsnio pakeitimas</text:span></text:p>
      <text:p text:style-name="P314"><text:span text:style-name="T315">1</text:span><text:span text:style-name="T316">. Pakeisti 22 straipsnio 1 dalį ir ją išdėstyti taip:<text:s/></text:span></text:p>
      <text:p text:style-name="P317"><text:span text:style-name="T318">„</text:span><text:span text:style-name="T319">1</text:span><text:span text:style-name="T320">. Teismas, gavęs šio įstatymo 20 straipsnio 1 dalyje nurodytą teikimą, per keturiolika dienų sure</text:span><text:span text:style-name="T321">ngia teismo posėdį.</text:span><text:span text:style-name="T322"><text:s/></text:span><text:span text:style-name="T323">Į teismo posėdį teismas šaukia prokurorą, nuteistąjį, jeigu jis yra Lietuvos Respublikos teritorijoje, jo gynėją, bausmę vykdančios institucijos atstovą, tačiau šių asmenų nedalyvavimas klausimo nagrinėjimo nesustabdo, jeigu teismas nep</text:span><text:span text:style-name="T324">ripažįsta, kad jiems dalyvauti būtina.“</text:span></text:p>
      <text:p text:style-name="P325"><text:span text:style-name="T326">2</text:span><text:span text:style-name="T327">. Pakeisti 22 straipsnio 5 dalį ir ją išdėstyti taip:</text:span></text:p>
      <text:p text:style-name="P328"><text:span text:style-name="T329">„</text:span><text:span text:style-name="T330">5</text:span><text:span text:style-name="T331">. Šio straipsnio 3 dalyje nurodytas nutartis nuteistasis ar jo gynėjas, bausmę vykdanti institucija, Kalėjimų departamentas šio įstatymo 20 straipsni</text:span><text:span text:style-name="T332">o 3 dalyje nurodytais atvejais ir prokuroras gali skųsti Lietuvos Respublikos baudžiamojo proceso kodekso 364 straipsnyje nustatyta tvarka. Jeigu sprendimu dėl laisvės atėmimo bausmės buvo paskirta priverčiamoji medicinos priemonė, šio straipsnio 3 dalyje<text:s/></text:span><text:span text:style-name="T333">nurodytos teismo nutartys skundžiamos pagal Lietuvos Respublikos baudžiamojo proceso kodekso 405 straipsnio 6 dalies nuostatas.“</text:span></text:p>
      <text:p text:style-name="P334"><text:span text:style-name="T335">14</text:span><text:span text:style-name="T336"><text:s/>straipsnis.<text:s/></text:span><text:span text:style-name="T337">23 straipsnio pakeitimas</text:span></text:p>
      <text:p text:style-name="P338"><text:span text:style-name="T339">Pakeisti 23 straipsnio 3 dalį ir ją išdėstyti taip:</text:span></text:p>
      <text:p text:style-name="P340"><text:span text:style-name="T341">„</text:span><text:span text:style-name="T342">3</text:span><text:span text:style-name="T343">. Iškilus sunkumų<text:s/></text:span><text:span text:style-name="T344">dėl kitos Europos Sąjungos valstybės narės kompetentingos institucijos nustatymo, teismas gali konsultuotis per Europos teisminio tinklo kontaktinius asmenis, kad gautų informaciją iš kitos Europos Sąjungos valstybės narės. Nepavykus gauti reikiamos inform</text:span><text:span text:style-name="T345">acijos, teismas gali konsultuotis su Lietuvos Respublikos teisingumo ministerija (ši išsiunčia visas būtinas užklausas). Visas tolesnis susirašinėjimas tarp Lietuvos Respublikos teismo ir kitos Europos Sąjungos valstybės narės kompetentingos institucijos v</text:span><text:span text:style-name="T346">yksta tiesiogiai.“</text:span></text:p>
      <text:p text:style-name="P347"><text:span text:style-name="T348">15</text:span><text:span text:style-name="T349"><text:s/>straipsnis.<text:s/></text:span><text:span text:style-name="T350">24 straipsnio pakeitimas</text:span></text:p>
      <text:p text:style-name="P351"><text:span text:style-name="T352">1</text:span><text:span text:style-name="T353">. Pakeisti 24 straipsnio 1 dalį ir ją išdėstyti taip:</text:span></text:p>
      <text:p text:style-name="P354"><text:span text:style-name="T355">„</text:span><text:span text:style-name="T356">1</text:span><text:span text:style-name="T357">. Teismas, gavęs kitos Europos Sąjungos valstybės narės kompetentingos institucijos pranešimą, kad yra priimtas sprendimas p</text:span><text:span text:style-name="T358">ripažinti ir vykdyti sprendimą dėl laisvės atėmimo bausmės, apie gautą pranešimą informuoja nuteistąjį, bausmę vykdančią instituciją, Kalėjimų departamentą, taip pat šio įstatymo 12 straipsnio 2 dalyje nurodytas institucijas, jeigu nuteistasis yra Lietuvos</text:span><text:span text:style-name="T359"><text:s/>Respublikos teritorijoje. Šio įstatymo 23 straipsnio 7 dalyje nurodytais atvejais pirmiau įvertinama gauta informacija apie sprendimą dėl laisvės atėmimo bausmės vykdančios Europos Sąjungos valstybės narės teisės aktus, reglamentuojančius ankstyvą paleidi</text:span><text:span text:style-name="T360">mą iš laisvės atėmimo vietos.“</text:span></text:p>
      <text:p text:style-name="P361"><text:span text:style-name="T362">2</text:span><text:span text:style-name="T363">. Pakeisti 24 straipsnio 4 dalį ir ją išdėstyti taip:</text:span></text:p>
      <text:p text:style-name="P364"><text:span text:style-name="T365">„</text:span><text:span text:style-name="T366">4</text:span><text:span text:style-name="T367">. Jeigu perduodant nuteistąjį į sprendimą dėl laisvės atėmimo bausmės vykdysiančią Europos Sąjungos valstybę narę yra būtina gauti trečios valstybės – kitos E</text:span><text:span text:style-name="T368">uropos Sąjungos valstybės narės – leidimą vežti nuteistąjį tranzitu per šios valstybės teritoriją, prašymą dėl tokio leidimo pateikia Lietuvos Respublikos teisingumo ministerija. Kartu pateikiamas liudijimo nuorašas su vertimu į šios valstybės valstybinę k</text:span><text:span text:style-name="T369">albą arba į kitą kalbą, jeigu ši valstybė yra nurodžiusi, kad ji pripažins vertimą į vieną ar daugiau kitų Europos Sąjungos valstybių narių oficialiųjų kalbų. Liudijimo vertimą užtikrina Lietuvos Respublikos teisingumo ministerija. Vykstant oro transportu,</text:span><text:span text:style-name="T370"><text:s/>nenumatyto nusileidimo atveju informacija, reikalinga sutikimui dėl tranzito gauti, privalo būti pateikta per 72 valandas. Jeigu kita Europos Sąjungos valstybė narė informuoja, kad dėl nuteistojo anksčiau padarytos veikos vežant tranzitu jis gali būti sul</text:span><text:span text:style-name="T371">aikytas ar kitaip persekiojamas toje valstybėje, Lietuvos Respublikos teisingumo ministerija įvertina, ar nėra tikslinga atsiimti tranzito prašymą.“</text:span></text:p>
      <text:p text:style-name="P372"><text:span text:style-name="T373">3</text:span><text:span text:style-name="T374">. Pakeisti 24 straipsnio 8 dalį ir ją išdėstyti taip:</text:span></text:p>
      <text:p text:style-name="P375"><text:span text:style-name="T376">„</text:span><text:span text:style-name="T377">8</text:span><text:span text:style-name="T378">. Jeigu vykdant sprendimą dėl laisvės at</text:span><text:span text:style-name="T379">ėmimo bausmės kitoje Europos Sąjungos valstybėje narėje paaiškėja, kad nuteistasis yra Lietuvos Respublikos teismo nuosprendžiu išteisinamas, jam pakeičiama bausmė, nuteistasis yra atleidžiamas nuo baudžiamosios atsakomybės ar bausmės arba dėl kitų priežas</text:span><text:span text:style-name="T380">čių sprendimas dėl laisvės atėmimo bausmės tampa nevykdytinas, bausmę vykdanti institucija arba Kalėjimų departamentas šio įstatymo 20 straipsnio 3 dalyje nurodytais atvejais nedelsdami apie tai informuoja sprendimą dėl laisvės atėmimo bausmės vykdančios E</text:span><text:span text:style-name="T381">uropos Sąjungos valstybės narės kompetentingą instituciją.“</text:span></text:p>
      <text:p text:style-name="P382"><text:span text:style-name="T383">4</text:span><text:span text:style-name="T384">. Pakeisti 24 straipsnio 9 dalį ir ją išdėstyti taip:</text:span></text:p>
      <text:p text:style-name="P385"><text:span text:style-name="T386">„</text:span><text:span text:style-name="T387">9</text:span><text:span text:style-name="T388">. Jeigu sprendimą dėl laisvės atėmimo bausmės vykdančios Europos Sąjungos valstybės narės kompetentinga institucija informuoja, k</text:span><text:span text:style-name="T389">ad nuteistasis pabėgo iš laisvės atėmimo vietos ar kitaip nerandamas jos teritorijoje ir dėl to ji negali vykdyti sprendimo dėl laisvės atėmimo bausmės, bausmę vykdanti institucija</text:span><text:span text:style-name="T390"><text:s/></text:span><text:span text:style-name="T391">arba Kalėjimų departamentas šio įstatymo 20 straipsnio 3 dalyje nurodytais<text:s/></text:span><text:span text:style-name="T392">atvejais nedelsdami kreipiasi į nutartį perduoti vykdyti sprendimą dėl laisvės atėmimo bausmės kitai Europos Sąjungos valstybei narei priėmusį teismą su teikimu sustabdyti šios nutarties galiojimą. Lietuvos Respublikos kompetentingos institucijos atgauna s</text:span><text:span text:style-name="T393">prendimo dėl laisvės atėmimo bausmės vykdymo teises nuo Lietuvos Respublikos teismo nutarties sustabdyti nutarties perduoti vykdyti sprendimą dėl laisvės atėmimo bausmės kitai Europos Sąjungos valstybei narei galiojimą priėmimo dienos. Jeigu kitos Europos<text:s/></text:span><text:span text:style-name="T394">Sąjungos valstybės narės kompetentinga institucija vėliau informuoja, kad nuteistasis buvo rastas tos valstybės teritorijoje ir ji gali toliau vykdyti sprendimą dėl laisvės atėmimo bausmės, bausmę vykdanti institucija arba Kalėjimų departamentas šio įstaty</text:span><text:span text:style-name="T395">mo 20 straipsnio 3 dalyje numatytais atvejais nedelsdami, bet ne vėliau kaip per tris darbo dienas, kreipiasi į teismą su teikimu atšaukti<text:s/></text:span><text:soft-page-break/><text:span text:style-name="T396">nutarties perduoti vykdyti sprendimą dėl laisvės atėmimo bausmės kitai Europos Sąjungos valstybei narei galiojimo sus</text:span><text:span text:style-name="T397">tabdymą. Jeigu teismas sutinka tęsti sprendimo dėl laisvės atėmimo bausmės vykdymą kitoje Europos Sąjungos valstybėje narėje ir atšaukia nutarties perduoti vykdyti sprendimą dėl laisvės atėmimo bausmės kitai Europos Sąjungos valstybei narei galiojimo susta</text:span><text:span text:style-name="T398">bdymą, apie tai nedelsiant, bet ne vėliau kaip kitą darbo dieną, informuojama kitos Europos Sąjungos valstybės narės kompetentinga institucija.“</text:span></text:p>
      <text:p text:style-name="P399"><text:span text:style-name="T400">16</text:span><text:span text:style-name="T401"><text:s/>straipsnis.<text:s/></text:span><text:span text:style-name="T402">Įstatymo III skyriaus papildymas 24</text:span><text:span text:style-name="T403">1</text:span><text:span text:style-name="T404"><text:s/>straipsniu<text:s/></text:span></text:p>
      <text:p text:style-name="P405"><text:span text:style-name="T406">Papildyti Įstatymo III skyrių 24</text:span><text:span text:style-name="T407">1</text:span><text:span text:style-name="T408"><text:s/>s</text:span><text:span text:style-name="T409">traipsniu:</text:span></text:p>
      <text:p text:style-name="P410"><text:span text:style-name="T411">„</text:span><text:span text:style-name="T412">24</text:span><text:span text:style-name="T413">1</text:span><text:span text:style-name="T414"><text:s/>straipsnis.<text:s/></text:span><text:span text:style-name="T415">Sprendimo dėl laisvės atėmimo bausmės perdavimo vykdyti kitai Europos Sąjungos valstybei narei ypatumai, susiję su Europos arešto orderio vykdymu</text:span></text:p>
      <text:p text:style-name="P416"><text:span text:style-name="T417">1</text:span><text:span text:style-name="T418">. Jeigu kitos Europos Sąjungos valstybės narės pilietis ar nuolat joje<text:s/></text:span><text:span text:style-name="T419">gyvenantis asmuo buvo perduotas baudžiamojo persekiojimo tikslais Europos arešto orderį išdavusiai Lietuvos Respublikai su sąlyga, kad nuteistasis bus grąžintas į jį perdavusią Europos Sąjungos valstybę narę atlikti jam paskirtos su laisvės atėmimu susijus</text:span><text:span text:style-name="T420">ios bausmės, priimtas sprendimas dėl laisvės atėmimo bausmės perduodamas vykdyti jį perdavusiai Europos Sąjungos valstybei narei šio įstatymo nustatyta tvarka, įskaitant šio straipsnio 2 dalyje numatytus ypatumus.</text:span></text:p>
      <text:p text:style-name="P421"><text:span text:style-name="T422">2</text:span><text:span text:style-name="T423">. Šio straipsnio 1 dalyje nurodytu at</text:span><text:span text:style-name="T424">veju dėl<text:s/></text:span><text:span text:style-name="T425">Lietuvos Respublikos teismo sprendimo dėl laisvės atėmimo bausmės perdavimo vykdyti kitai Europos Sąjungos valstybei narei sprendžia</text:span><text:span text:style-name="T426"><text:s/></text:span><text:span text:style-name="T427">sprendimą dėl laisvės atėmimo bausmės priėmęs Lietuvos Respublikos teismas.<text:s/></text:span><text:span text:style-name="T428">Teismas, priimdamas nutartį,<text:s/></text:span><text:span text:style-name="T429">nesprendžia, ar yra šio įstatymo 18 straipsnyje numatytos sąlygos perduoti vykdyti sprendimą dėl laisvės atėmimo bausmės kitai Europos Sąjungos valstybei narei.“</text:span></text:p>
      <text:p text:style-name="P430"><text:span text:style-name="T431">17</text:span><text:span text:style-name="T432"><text:s/>straipsnis.<text:s/></text:span><text:span text:style-name="T433">26 straipsnio pakeitimas</text:span></text:p>
      <text:p text:style-name="P434"><text:span text:style-name="T435">Pakeisti 26 straipsnio 2 dalį ir ją išdė</text:span><text:span text:style-name="T436">styti taip:</text:span></text:p>
      <text:p text:style-name="P437"><text:span text:style-name="T438">„</text:span><text:span text:style-name="T439">2</text:span><text:span text:style-name="T440">. Teismo pirmininkas ar jo pavaduotojas arba teismo Baudžiamųjų bylų skyriaus pirmininkas, gavęs kitos Europos Sąjungos valstybės narės kompetentingos institucijos priimtą sprendimą dėl su laisvės atėmimu nesusijusios bausmės ar sprendimą d</text:span><text:span text:style-name="T441">ėl probacijos bei Pamatinio sprendimo 2008/947/TVR 6 straipsnyje nurodytą liudijimą, paskiria teisėją, nagrinėsiantį šį klausimą.“</text:span></text:p>
      <text:p text:style-name="P442"><text:span text:style-name="T443">18</text:span><text:span text:style-name="T444"><text:s/>straipsnis.<text:s/></text:span><text:span text:style-name="T445">37 straipsnio pakeitimas</text:span></text:p>
      <text:p text:style-name="P446"><text:span text:style-name="T447">Pakeisti 37 straipsnio 3 dalį ir ją išdėstyti taip:</text:span></text:p>
      <text:p text:style-name="P448"><text:span text:style-name="T449">„</text:span><text:span text:style-name="T450">3</text:span><text:span text:style-name="T451">. Jeigu kita Euro</text:span><text:span text:style-name="T452">pos Sąjungos valstybė narė Europos Sąjungos Tarybos generaliniam sekretoriatui yra pateikusi Pamatinio sprendimo 2008/947/TVR 14 straipsnio 3 dalyje nurodytą pareiškimą, probacijos tarnyba ir teismas<text:s/></text:span><text:span text:style-name="T453">ex officio<text:s/></text:span><text:span text:style-name="T454">išlaiko įgaliojimus, susijusius su bausmės vy</text:span><text:span text:style-name="T455">kdymo atidėjimo ar lygtinio paleidimo iš pataisos įstaigos panaikinimu ir nuteistojo<text:s/></text:span><text:soft-page-break/><text:span text:style-name="T456">pasiuntimu atlikti likusią laisvės atėmimo bausmės dalį, ta apimtimi ir tais atvejais, dėl kurių kita Europos Sąjungos valstybė narė šiuo pareiškimu atsisakė tokių įgalioj</text:span><text:span text:style-name="T457">imų.“</text:span></text:p>
      <text:p text:style-name="P458"><text:span text:style-name="T459">19</text:span><text:span text:style-name="T460"><text:s/>straipsnis.<text:s/></text:span><text:span text:style-name="T461">43 straipsnio pakeitimas</text:span></text:p>
      <text:p text:style-name="P462"><text:span text:style-name="T463">Pakeisti 43 straipsnio 4 dalį ir ją išdėstyti taip:</text:span></text:p>
      <text:p text:style-name="P464"><text:span text:style-name="T465">„</text:span><text:span text:style-name="T466">4</text:span><text:span text:style-name="T467">. Sprendžiant dėl kardomosios priemonės perdavimo vykdyti kitai Europos Sąjungos valstybei narei, turi būti įvertinama, ar jos vykdymo šioje v</text:span><text:span text:style-name="T468">alstybėje narėje metu bus užtikrinta kardomosios priemonės paskirtis, taip pat atsižvelgiama į šios valstybės narės pateiktą pareiškimą pagal Pamatinio sprendimo 2009/829/TVR 8 straipsnio 2 dalį.“</text:span></text:p>
      <text:p text:style-name="P469"><text:span text:style-name="T470">20</text:span><text:span text:style-name="T471"><text:s/>straipsnis.<text:s/></text:span><text:span text:style-name="T472">52 straipsnio pakeitimas</text:span></text:p>
      <text:p text:style-name="P473"><text:span text:style-name="T474">1</text:span><text:span text:style-name="T475">. Pa</text:span><text:span text:style-name="T476">keisti 52 straipsnio 3 dalies 2 punktą ir jį išdėstyti taip:</text:span></text:p>
      <text:p text:style-name="P477"><text:span text:style-name="T478">„</text:span><text:span text:style-name="T479">2</text:span><text:span text:style-name="T480">) Europos tyrimo orderis išduotas dėl veikos, kuri pagal Lietuvos Respublikos baudžiamąjį kodeksą nelaikoma nusikaltimu ar baudžiamuoju nusižengimu, išskyrus atvejus, kai Europos tyrimo order</text:span><text:span text:style-name="T481">is išduotas dėl Direktyvos 2014/41/ES D priede nurodytos nusikalstamos veikos ir Europos tyrimo orderį išdavusios valstybės baudžiamieji įstatymai už šią nusikalstamą veiką nustato ne mažesnę negu trejų metų su laisvės atėmimu susijusią bausmę;“.</text:span></text:p>
      <text:p text:style-name="P482"><text:span text:style-name="T483">2</text:span><text:span text:style-name="T484">. Pakeisti 52 straipsnio 3 dalies 3 punktą ir jį išdėstyti taip:</text:span></text:p>
      <text:p text:style-name="P485"><text:span text:style-name="T486">„</text:span><text:span text:style-name="T487">3</text:span><text:span text:style-name="T488">) Europos tyrimo orderis išduotas Direktyvos 2014/41/ES 4 straipsnio b ir c punktuose nurodyto proceso metu;“.</text:span></text:p>
      <text:p text:style-name="P489"><text:span text:style-name="T490">3</text:span><text:span text:style-name="T491">. Pakeisti 52 straipsnio 3 dalies 10 punktą ir jį išdėstyti taip:</text:span></text:p>
      <text:p text:style-name="P492"><text:span text:style-name="T493">„</text:span><text:span text:style-name="T494">10</text:span><text:span text:style-name="T495">) Europos tyrimo orderį išdavė kita negu Direktyvos 2014/41/ES 2 straipsnio c punkte nurodyta institucija arba Europos tyrimo orderis nebuvo kompetentingos institucijos patvirtintas, kaip numatyta Direktyvos 2014/41/ES 2 straipsnio c punkto ii papunkty</text:span><text:span text:style-name="T496">je;“.</text:span></text:p>
      <text:p text:style-name="P497"><text:span text:style-name="T498">21</text:span><text:span text:style-name="T499"><text:s/>straipsnis.<text:s/></text:span><text:span text:style-name="T500">67 straipsnio pakeitimas</text:span></text:p>
      <text:p text:style-name="P501"><text:span text:style-name="T502">Pakeisti 67 straipsnio 8 dalį ir ją išdėstyti taip:</text:span></text:p>
      <text:p text:style-name="P503"><text:span text:style-name="T504">„</text:span><text:span text:style-name="T505">8</text:span><text:span text:style-name="T506">. Negalima atsisakyti vykdyti kartu su turto (arba įrodymų) arešto aktu atsiųsto ar vėliau gauto kitos Europos Sąjungos valstybės narės<text:s/></text:span><text:span text:style-name="T507">kompetentingos institucijos prašymo perduoti turto (arba įrodymų) arešto akte nurodytus daiktus, dokumentus ar kitą turtą dėl to, kad šis prašymas pateiktas dėl veikos, kuri pagal Lietuvos Respublikos baudžiamąjį kodeksą nelaikoma nusikaltimu ar baudžiamuo</text:span><text:span text:style-name="T508">ju nusižengimu, jeigu ši veika nustatyta Pamatinio sprendimo 2003/577/TVR 3 straipsnio 2 dalyje ir kitos Europos Sąjungos valstybės narės baudžiamieji įstatymai už šią nusikalstamą veiką numato ne mažesnę negu trejų metų su laisvės atėmimu susijusią bausmę</text:span><text:span text:style-name="T509">.“</text:span></text:p>
      <text:p text:style-name="P510"><text:span text:style-name="T511">22</text:span><text:span text:style-name="T512"><text:s/>straipsnis.<text:s/></text:span><text:span text:style-name="T513">87 straipsnio pakeitimas</text:span></text:p>
      <text:p text:style-name="P514"><text:span text:style-name="T515">Pakeisti 87 straipsnį ir jį išdėstyti taip:<text:s/></text:span></text:p>
      <text:p text:style-name="P516"><text:span text:style-name="T517">„</text:span><text:span text:style-name="T518">87</text:span><text:span text:style-name="T519"><text:s/>straipsnis.<text:s/></text:span><text:span text:style-name="T520">Įstatymo įsigaliojimas ir taikymas</text:span></text:p>
      <text:p text:style-name="P521"><text:span text:style-name="T522">1</text:span><text:span text:style-name="T523">. Šio įstatymo II ir III skyrių nuostatos taikomos sprendimams dėl laisvės atėmimo bausmės, kurie<text:s/></text:span><text:span text:style-name="T524">priimti po 2011 m. gruodžio 5 d. Tais atvejais, kai sprendimas dėl laisvės atėmimo bausmės priimtas iki 2011 m. gruodžio 5 d., taikomos Lietuvos Respublikos baudžiamojo proceso kodekso 365 straipsnio ir atitinkamos tarptautinių sutarčių nuostatos.</text:span></text:p>
      <text:p text:style-name="P525"><text:span text:style-name="T526">2</text:span><text:span text:style-name="T527">.<text:s/></text:span><text:span text:style-name="T528">Informaciją apie Lietuvos Respublikoje gautų, pripažintų ir atsisakytų pripažinti, taip pat kitoms Europos Sąjungos valstybėms narėms perduotų vykdyti ir kitose Europos Sąjungos valstybėse narėse pripažintų ar atsisakytų pripažinti sprendimų dėl laisvės at</text:span><text:span text:style-name="T529">ėmimo bausmės ir sprendimų dėl bausmės, nesusijusios su laisvės atėmimu, bei sprendimų dėl probacijos skaičių renka, sistemina ir kiekvienais metais iki vasario 1 dienos Kalėjimų departamentui teikia Nacionalinė teismų administracija.</text:span></text:p>
      <text:p text:style-name="P530"><text:span text:style-name="T531">3</text:span><text:span text:style-name="T532">. Informaciją ap</text:span><text:span text:style-name="T533">ie šio įstatymo II ir III skyriuose nustatyta tvarka iš kitų Europos Sąjungos valstybių narių perimtų ir kitoms Europos Sąjungos valstybėms narėms perduotų nuteistųjų skaičių renka, sistemina ir kiekvienais metais iki vasario 1 dienos Kalėjimų departamentu</text:span><text:span text:style-name="T534">i teikia Viešojo saugumo tarnyba prie Lietuvos Respublikos vidaus reikalų ministerijos.</text:span></text:p>
      <text:p text:style-name="P535"><text:span text:style-name="T536">4</text:span><text:span text:style-name="T537">. Informaciją apie kitoms Europos Sąjungos valstybėms narėms perduotų vykdyti ir kitose Europos Sąjungos valstybėse narėse įvykdytų turto (arba įrodymų) arešto akt</text:span><text:span text:style-name="T538">o liudijimų, taip pat iš kitų Europos Sąjungos valstybių narių gautų, pripažintų ir įvykdytų ar atsisakytų pripažinti ir įvykdyti turto (įrodymų) arešto akto liudijimų, nurodytų šio įstatymo XII, XIII ir XVI skyriuose, skaičių renka, sistemina ir kiekviena</text:span><text:span text:style-name="T539">is metais iki vasario 1 dienos Lietuvos Respublikos teisingumo ministerijai teikia Lietuvos Respublikos generalinė prokuratūra.</text:span></text:p>
      <text:p text:style-name="P540"><text:span text:style-name="T541">5</text:span><text:span text:style-name="T542">. Informaciją apie kitoms Europos Sąjungos valstybėms narėms perduotų vykdyti ir apie kitose Europos Sąjungos valstybėse na</text:span><text:span text:style-name="T543">rėse įvykdytų sprendimų konfiskuoti turtą, taip pat apie iš kitų Europos Sąjungos valstybių narių gautų, pripažintų ir įvykdytų ar atsisakytų pripažinti ar įvykdyti sprendimų konfiskuoti turtą, nurodytų šio įstatymo XIV, XV ir XVII skyriuose, skaičių renka</text:span><text:span text:style-name="T544">, sistemina ir kiekvienais metais iki vasario 1 dienos Lietuvos Respublikos teisingumo ministerijai teikia Nacionalinė teismų administracija.</text:span></text:p>
      <text:p text:style-name="P545"><text:span text:style-name="T546">6</text:span><text:span text:style-name="T547">. Šio įstatymo XII, XIII, XIV ir XV skyrių nuostatos taikomos tik toms Europos Sąjungos valstybėms narėms, ku</text:span><text:span text:style-name="T548">rioms netaikomas Reglamentas (ES) 2018/1805.“</text:span></text:p>
      <text:p text:style-name="P549">Straipsnio pakeitimai:</text:p>
      <text:p text:style-name="P550"><text:span text:style-name="T551">Nr.<text:s/></text:span><text:a xlink:href="https://www.e-tar.lt/portal/legalAct.html?documentId=25eee810d9a411eb9f09e7df20500045" office:target-frame-name="_top" xlink:show="replace"><text:span text:style-name="T552">XIV-475</text:span></text:a><text:span text:style-name="T553">, 2021-06-30, paskelbta TAR 2021-06-30, i. k. 2021-14801</text:span></text:p>
      <text:p text:style-name="Normal"/>
      <text:p text:style-name="P554"><text:span text:style-name="T555">23</text:span><text:span text:style-name="T556"><text:s/>straipsnis.<text:s/></text:span><text:span text:style-name="T557">Įstatymo priedo pakeitimas</text:span></text:p>
      <text:p text:style-name="P558"><text:span text:style-name="T559">Pakeisti Įstatymo priedą ir jį išdėstyti taip:</text:span></text:p>
      <text:p text:style-name="P560"><text:span text:style-name="T561">„</text:span><text:span text:style-name="T562">Lietuvos Respublikos įstatymo</text:span></text:p>
      <text:p text:style-name="P563">„Dėl Europos Sąjungos valstybių narių<text:s/></text:p>
      <text:p text:style-name="P564">sprendimų baudžiamosiose bylose<text:s/></text:p>
      <text:soft-page-break/>
      <text:p text:style-name="P565">tarpusavio pripažinimo ir vykdymo“<text:s/></text:p>
      <text:p text:style-name="P566">priedas<text:s/></text:p>
      <text:p text:style-name="P567"/>
      <text:p text:style-name="P568"><text:span text:style-name="T569">ĮGYVENDINAMI EUROP</text:span><text:span text:style-name="T570">OS SĄJUNGOS TEISĖS AKTAI</text:span></text:p>
      <text:p text:style-name="P571"/>
      <text:p text:style-name="P572"><text:span text:style-name="T573">1</text:span><text:span text:style-name="T574">. 2003 m. liepos 22 d. Tarybos pamatinis sprendimas 2003/577/TVR dėl turto arba įrodymų arešto aktų vykdymo Europos Sąjungoje.</text:span></text:p>
      <text:p text:style-name="P575"><text:span text:style-name="T576">2</text:span><text:span text:style-name="T577">.</text:span><text:span text:style-name="T578"><text:s/></text:span><text:span text:style-name="T579">2008 m. lapkričio 27 d. Tarybos pamatinis sprendimas 2008/909/TVR dėl nuosprendžių baudžiam</text:span><text:span text:style-name="T580">osiose bylose tarpusavio pripažinimo principo taikymo skiriant laisvės atėmimo bausmes ar su laisvės atėmimu susijusias priemones, siekiant jas vykdyti Europos Sąjungoje,<text:s/></text:span><text:span text:style-name="T581">su pakeitimais, padarytais 2009 m. vasario 26 d. Tarybos pamatiniu sprendimu 2009/299</text:span><text:span text:style-name="T582">/TVR.</text:span></text:p>
      <text:p text:style-name="P583"><text:span text:style-name="T584">3</text:span><text:span text:style-name="T585">.<text:s/></text:span><text:span text:style-name="T586">2008 m. lapkričio 27 d. Tarybos pamatinis sprendimas 2008/947/TVR dėl teismo sprendimų ir sprendimų dėl lygtinio nuteisimo tarpusavio pripažinimo principo taikymo siekiant užtikrinti lygtinio atleidimo priemonių ir alternatyvių sankcijų prieži</text:span><text:span text:style-name="T587">ūrą su pakeitimais, padarytais 2009 m. vasario 26 d. Tarybos pamatiniu sprendimu 2009/299/TVR.</text:span></text:p>
      <text:p text:style-name="P588"><text:span text:style-name="T589">4</text:span><text:span text:style-name="T590">. 2009 m. spalio 23 d. Tarybos pamatinis sprendimas 2009/829/TVR dėl tarpusavio pripažinimo principo taikymo sprendimams dėl kardomųjų priemonių Europos Sąj</text:span><text:span text:style-name="T591">ungos valstybėse narėse kaip alternatyvos kardomajam kalinimui.</text:span></text:p>
      <text:p text:style-name="P592"><text:span text:style-name="T593">5</text:span><text:span text:style-name="T594">. 2011 m. gruodžio 13 d. Europos Parlamento ir Tarybos direktyva 2011/99/ES dėl Europos apsaugos orderio.</text:span></text:p>
      <text:p text:style-name="P595"><text:span text:style-name="T596">6</text:span><text:span text:style-name="T597">. 2014 m. balandžio 3 d. Europos Parlamento ir Tarybos direktyva 2014/41/ES<text:s/></text:span><text:span text:style-name="T598">dėl Europos tyrimo orderio baudžiamosiose bylose.“</text:span></text:p>
      <text:p text:style-name="P599"><text:span text:style-name="T600">24</text:span><text:span text:style-name="T601"><text:s/>straipsnis.<text:s/></text:span><text:span text:style-name="T602">Įstatymo įsigaliojimas</text:span></text:p>
      <text:p text:style-name="P603"><text:span text:style-name="T604">Šis įstatymas įsigalioja 2021 m. liepos 1 d.</text:span></text:p>
      <text:p text:style-name="P605"/>
      <text:p text:style-name="P606"><text:span text:style-name="T607">Skelbiu šį Lietuvos Respublikos Seimo priimtą įstatymą.</text:span></text:p>
      <text:p text:style-name="P608"/>
      <text:p text:style-name="P609"/>
      <text:p text:style-name="P610"/>
      <text:p text:style-name="P611"><text:span text:style-name="T612">Respublikos Prezidentas</text:span><text:span text:style-name="T613"><text:tab/></text:span><text:span text:style-name="T614">Gitanas Nausėda</text:span></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eimas, Įstatymas</text:span></text:p>
      <text:p text:style-name="P624"><text:span text:style-name="T625">Nr.<text:s/></text:span><text:a xlink:href="https://www.e-tar.lt/portal/legalAct.html?documentId=25eee810d9a411eb9f09e7df20500045" office:target-frame-name="_top" xlink:show="replace"><text:span text:style-name="T626">XIV-475</text:span></text:a><text:span text:style-name="T627">, 2021-06-30, paskelbta TAR 2021-06-30, i. k. 2021-14801</text:span></text:p>
      <text:p text:style-name="P628"><text:span text:style-name="T629">Lietuvos Respublikos įstatymo „Dėl<text:s/></text:span><text:span text:style-name="T630">Europos Sąjungos valstybių narių sprendimų baudžiamosiose bylose tarpusavio pripažinimo ir vykdymo“ Nr. XII-1322 3, 4, 5, 6, 7, 11, 12, 14, 17, 18, 20, 21, 22, 23, 24, 26, 37, 43, 52, 67,<text:s/></text:span><text:soft-page-break/><text:span text:style-name="T631">74 straipsnių ir priedo pakeitimo ir Įstatymo papildymo 24-1 straips</text:span><text:span text:style-name="T632">niu įstatymo Nr. XIII-3349 pavadinimo ir 22, 23 straipsnių pakeitimo įstatymas</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1T04:24:00Z</meta:creation-date>
    <dc:date>2021-07-01T04:24:00Z</dc:date>
    <meta:print-date>2020-11-06T08:15:00Z</meta:print-date>
    <meta:template xlink:href="Normal.dotm" xlink:type="simple"/>
    <meta:editing-cycles>2</meta:editing-cycles>
    <meta:editing-duration>PT0S</meta:editing-duration>
    <meta:document-statistic meta:page-count="13" meta:paragraph-count="394" meta:word-count="4544" meta:character-count="31554" meta:row-count="1370" meta:non-whitespace-character-count="27404"/>
  </office:meta>
</office:document-meta>
</file>