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tyle-complex="italic"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tyle-complex="italic"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text-transform="uppercase" style:font-size-complex="12pt" style:language-asian="lt" style:country-asian="LT"/>
    </style:style>
    <style:style style:name="P77" style:parent-style-name="Normal" style:family="paragraph">
      <style:paragraph-properties fo:text-align="center"/>
      <style:text-properties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4923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urier New" style:font-name-complex="Courier New" fo:font-size="10pt" style:font-size-asian="10p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4923in"/>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ext-properties style:font-size-complex="12pt" style:language-asian="lt" style:country-asian="LT"/>
    </style:style>
    <style:style style:name="P368" style:parent-style-name="Normal" style:family="paragraph">
      <style:paragraph-properties fo:text-align="justify" style:line-height-at-least="0.25in" fo:text-indent="0.5in"/>
      <style:text-properties style:font-size-complex="12pt" style:language-asian="lt" style:country-asian="LT"/>
    </style:style>
    <style:style style:name="P369" style:parent-style-name="Normal" style:family="paragraph">
      <style:paragraph-properties fo:text-align="justify" style:line-height-at-least="0.25in"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text-properties style:font-size-complex="12pt" style:language-asian="lt" style:country-asian="LT"/>
    </style:style>
    <style:style style:name="P371" style:parent-style-name="Normal" style:family="paragraph">
      <style:paragraph-properties fo:text-align="justify" style:line-height-at-least="0.2361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keep-with-next="always" fo:text-align="center"/>
      <style:text-properties style:font-size-complex="12pt" style:language-asian="lt" style:country-asian="LT"/>
    </style:style>
    <style:style style:name="P382" style:parent-style-name="Normal" style:family="paragraph">
      <style:paragraph-properties fo:text-align="justify" style:line-height-at-least="0.2361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4.3312in"/>
        </style:tab-stops>
      </style:paragraph-properties>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09 iki 2018-05-31</text:span></text:p>
      <text:p text:style-name="P9"/>
      <text:p text:style-name="P10"><text:span text:style-name="T11">Nutarimas paskelbtas: TAR 2014-03-27, i. k. 2014-03555</text:span></text:p>
      <text:p text:style-name="P12"/>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INĖS ŽEMĖS SKLYPŲ<text:s/></text:span><text:span text:style-name="T24">PARDAVIMO IR NUOMOS AUKCIONŲ ORGANIZAVIMO TAISYKLIŲ PATVIRTINIMO</text:span></text:p>
      <text:p text:style-name="P25"/>
      <text:p text:style-name="P26"><text:span text:style-name="T27">2014 m. kovo 19 d.</text:span><text:span text:style-name="T28"><text:s/>Nr.<text:s/></text:span><text:span text:style-name="T29">261</text:span><text:span text:style-name="T30"><text:line-break/>Vilnius</text:span></text:p>
      <text:p text:style-name="P31"/>
      <text:p text:style-name="P32"><text:span text:style-name="T33">Vadovaudamasi Lietuvos Respublikos<text:s/></text:span><text:span text:style-name="T34">civilinio kodekso</text:span><text:span text:style-name="T35"><text:s/>6.551 straipsnio 1 dalimi ir Lietuvos Respublikos<text:s/></text:span><text:span text:style-name="T36">žemės įstatymo</text:span><text:span text:style-name="T37"><text:s/></text:span><text:span text:style-name="T38">9</text:span><text:span text:style-name="T39"><text:s/>straipsnio 5 dalimi ir 10 straipsnio 7 dalimi,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169d8c10bd3c11e688d0ed775a2e782a" office:target-frame-name="_top" xlink:show="replace"><text:span text:style-name="T45">1211</text:span></text:a><text:span text:style-name="T46">, 2016-12-07, paskelbta TAR 2016-12-0</text:span><text:span text:style-name="T47">8, i. k. 2016-28487</text:span></text:p>
      <text:p text:style-name="Normal"/>
      <text:p text:style-name="P48"><text:span text:style-name="T49">Patvirtinti Valstybinės žemės sklypų pardavimo ir nuomos aukcionų organizavimo taisykles (pridedama).<text: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Žemės ūkio ministras</text:span><text:span text:style-name="T61"><text:tab/>Vigilijus Jukna</text:span></text:p>
      <text:p text:style-name="P62"/>
      <text:p text:style-name="P63"/>
      <text:soft-page-break/>
      <text:p text:style-name="P64"><text:span text:style-name="T65">PATVIRTINTA</text:span><text:span text:style-name="T66"><text:line-break/></text:span><text:span text:style-name="T67">Lietuvos Respublikos Vy</text:span><text:span text:style-name="T68">riausybės</text:span><text:span text:style-name="T69"><text:line-break/></text:span><text:span text:style-name="T70">2014 m. kovo 19 d.</text:span><text:span text:style-name="T71"><text:s/>nutarimu Nr.<text:s/></text:span><text:span text:style-name="T72">261</text:span></text:p>
      <text:p text:style-name="P73"/>
      <text:p text:style-name="P74"><text:span text:style-name="T75">VALSTYBINĖS ŽEMĖS SKLYPŲ PARDAVIMO IR NUOMOS AUKCIONŲ ORGANIZAV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inės žemės sklypų pardavimo ir nuomos aukcionų organizavimo taisyklės (toliau –<text:s/></text:span><text:span text:style-name="T87">Taisyklės) nustato valstybinės žemės sklypų pardavimo ir nuomos atviro ir uždaro aukciono (toliau kartu – aukcionas) organizavimo ir vykdymo tvarką, kai valstybinės žemės sklypai parduodami ar išnuomojami aukcione vadovaujantis Lietuvos Respublikos Vyriaus</text:span><text:span text:style-name="T88">ybės 1999 m. birželio 2 d. nutarimu Nr. 692 „Dėl naujų kitos paskirties valstybinės žemės sklypų pardavimo ir nuomos“, 2003 m. vasario 18 d. nutarimu Nr. 236 „Dėl valstybinės žemės ūkio paskirties žemės sklypų pardavimo ir nuomos“, 2004 m. lapkričio 15 d.<text:s/></text:span><text:span text:style-name="T89">nutarimu Nr. 1443 „Dėl valstybinės žemės sklypų pardavimo ir nuomos mėgėjų sodo teritorijoje“, 2011 m. lapkričio 16 d. nutarimu Nr. 1348 „Dėl valstybinės miškų ūkio paskirties žemės sklypų pardavimo“ ir 2007 m. lapkričio 21 d. nutarimu Nr. 1257 „Dėl valsty</text:span><text:span text:style-name="T90">binės miškų ūkio paskirties žemės sklypų nuomos ne miškų ūkio veiklai organizuoti“.</text:span></text:p>
      <text:p text:style-name="P91"><text:span text:style-name="T92">2</text:span><text:span text:style-name="T93">. Aukcionus vykdo valstybės įmonė Valstybės žemės fondas (toliau – Valstybės žemės fondas) internetu (Valstybės žemės fondas ir aukciono dalyviai tarpusavyje bendrauja</text:span><text:span text:style-name="T94"><text:s/>virtualioje erdvėje internetu).<text:s/></text:span></text:p>
      <text:p text:style-name="P95"/>
      <text:p text:style-name="P96"><text:span text:style-name="T97">II</text:span><text:span text:style-name="T98"><text:s/>SKYRIUS</text:span></text:p>
      <text:p text:style-name="P99"><text:span text:style-name="T100">INFORMACIJOS APIE AUKCIONUOSE PARDUODAMUS IR NUOMOJAMUS VALSTYBINĖS ŽEMĖS SKLYPUS SKELBIMAS</text:span></text:p>
      <text:p text:style-name="P101"/>
      <text:p text:style-name="P102"><text:span text:style-name="T103">3</text:span><text:span text:style-name="T104">. Apie valstybinės žemės sklypo pardavimą arba nuomą aukcione ne vėliau kaip per 5</text:span><text:span text:style-name="T105"> </text:span><text:span text:style-name="T106">darbo dienas nuo žemės<text:s/></text:span><text:span text:style-name="T107">sklypo pardavėjo ar nuomotojo sprendimo parduoti ar išnuomoti valstybinės žemės sklypą ir dokumentų, reikalingų valstybinės žemės sklypo pardavimo ar nuomos aukcionui vykdyti (jeigu atliekamas individualus turto vertinimas, Valstybės žemės fondui turi būti</text:span><text:span text:style-name="T108"><text:s/>pateikiama ir turto vertės nustatymo pažymos kopija), gavimo ir ne vėliau kaip prieš 2 mėnesius iki aukciono pradžios Valstybės žemės fondas skelbia interneto svetainėje<text:s/></text:span><text:span text:style-name="T109">http://aukcionai.vzf.lt/</text:span><text:span text:style-name="T110"><text:s/>(toliau – interneto svetainė). Jeigu valstybinės žemės sklyp</text:span><text:span text:style-name="T111">as parduodamas ar išnuomojamas uždarame aukcione, papildomai Valstybės žemės fondas registruotu laišku apie tai praneša asmenims, turintiems teisę dalyvauti šiame aukcione, o tais atvejais, kai parduodamas ar išnuomojamas mėgėjų sodo teritorijoje esantis v</text:span><text:span text:style-name="T112">alstybinės žemės sklypas, – sodininkų bendrijos valdymo organams. Skelbime ir pranešime turi būti nurodyta:</text:span></text:p>
      <text:p text:style-name="P113"><text:span text:style-name="T114">3.1</text:span><text:span text:style-name="T115">. valstybinės žemės sklypo kadastro numeris, adresas, o jeigu jis nesuteiktas, savivaldybės, seniūnijos ir gyvenamosios vietovės pavadinimas, p</text:span><text:span text:style-name="T116">lotas, pagrindinė žemės naudojimo paskirtis ir naudojimo būdas (būdai), specialiosios žemės naudojimo sąlygos ir kiti<text:s/></text:span><text:soft-page-break/><text:span text:style-name="T117">teisės aktuose nustatyti apribojimai, žemės servitutai, o jeigu žemės sklypas išnuomojamas, – ir numatomas žemės nuomos terminas;</text:span></text:p>
      <text:p text:style-name="P118"><text:span text:style-name="T119">3.2</text:span><text:span text:style-name="T120">.</text:span><text:span text:style-name="T121"><text:s/>ar valstybinės žemės sklypas bus parduodamas atviro ar uždaro aukciono būdu;</text:span></text:p>
      <text:p text:style-name="P122"><text:span text:style-name="T123">3.3</text:span><text:span text:style-name="T124">. ar bus galimybė valstybinės žemės sklypą įsigyti išsimokėtinai;</text:span></text:p>
      <text:p text:style-name="P125"><text:span text:style-name="T126">3.4</text:span><text:span text:style-name="T127">. valstybinės žemės sklypo pradinė pardavimo kaina, o jeigu valstybinės žemės sklypas išnuomojamas</text:span><text:span text:style-name="T128">, – pradinis žemės nuomos mokesčio dydis metams;</text:span></text:p>
      <text:p text:style-name="P129"><text:span text:style-name="T130">3.5</text:span><text:span text:style-name="T131">. teritorijų planavimo dokumento ar žemės valdos projekto, žemės sklypo plano su nustatytais žemės sklypų ribų posūkio taškais ir riboženklių koordinatėmis valstybinėje koordinačių sistemoje parengimo</text:span><text:span text:style-name="T132"><text:s/>išlaidos, nuomos aukciono organizavimo ir kitos valstybinės žemės įsigijimą ir nuomą reglamentuojančiuose teisės aktuose nustatytos išlaidos, kurias pirkėjas ar nuomininkas privalo sumokėti iki valstybinės žemės pirkimo–pardavimo ar nuomos sutarties sudar</text:span><text:span text:style-name="T133">ymo;</text:span></text:p>
      <text:p text:style-name="P134"><text:span text:style-name="T135">3.6</text:span><text:span text:style-name="T136">. aukciono pradžios ir pabaigos data ir tikslus laikas, taip pat aukciono pabaigos laiko pratęsimo sąlygos;<text:s/></text:span></text:p>
      <text:p text:style-name="P137"><text:span text:style-name="T138">3.7</text:span><text:span text:style-name="T139">. Valstybės žemės fondo vadovo paskirto kontaktinio asmens vardas ir pavardė, pareigos, adresas, telefono numeris ir<text:s/></text:span><text:span text:style-name="T140">elektroninio pašto adresas;</text:span></text:p>
      <text:p text:style-name="P141"><text:span text:style-name="T142">3.8</text:span><text:span text:style-name="T143">. valstybinės žemės įsigijimą ir nuomą reglamentuojančiuose teisės aktuose nustatyta kita informacija ir papildomi reikalavimai, kurie bus privalomi aukciono laimėtojui.</text:span></text:p>
      <text:p text:style-name="P144"/>
      <text:p text:style-name="P145"><text:span text:style-name="T146">III</text:span><text:span text:style-name="T147"><text:s/>SKYRIUS</text:span></text:p>
      <text:p text:style-name="P148"><text:span text:style-name="T149">AUKCIONO VYKDYMAS</text:span></text:p>
      <text:p text:style-name="P150"/>
      <text:p text:style-name="P151"><text:span text:style-name="T152">4</text:span><text:span text:style-name="T153">.</text:span><text:span text:style-name="T154"><text:s/></text:span><text:span text:style-name="T155">Asmu</text:span><text:span text:style-name="T156">o, pageidaujantis dalyvauti aukcione, turi būti užsiregistravęs interneto svetainėje ir turėti suteiktą prisijungimo slaptažodį, taip pat sumokėjęs į interneto svetainėje nurodytą finansų įstaigos (skyriaus, filialo) sąskaitą pradinį įnašą – 5 procentus no</text:span><text:span text:style-name="T157">rimo pirkti valstybinės žemės sklypo pradinės pardavimo kainos arba vienerių metų pradinio žemės nuomos mokesčio dydžio sumą. Asmuo, pradinį įnašą sumokėjęs ne internetinės bankininkystės būdu, o finansų įstaigos (skyriaus, filialo) padalinyje likus mažiau</text:span><text:span text:style-name="T158"><text:s/>kaip 2 darbo dienoms iki aukciono pradžios, registruodamasis interneto svetainėje privalo pateikti skenuotą mokėjimo pavedimo kopiją. Fizinis asmuo, registruodamasis interneto svetainėje, privalo nurodyti savo vardą ir pavardę, registruojantis pasirinktą<text:s/></text:span><text:span text:style-name="T159">slapyvardį, asmens kodą, gyvenamąją vietą, telefono numerį, elektroninio pašto adresą ir suteiktą prisijungimo slaptažodį. Juridinis asmuo, registruodamasis interneto svetainėje, privalo nurodyti pavadinimą, registruojantis pasirinktą slapyvardį, kodą, buv</text:span><text:span text:style-name="T160">einės adresą, telefono numerį, elektroninio pašto adresą ir suteiktą prisijungimo slaptažodį.</text:span></text:p>
      <text:p text:style-name="P161"><text:span text:style-name="T162">Aukcione pageidaujantis dalyvauti užsienio subjektas papildomai privalo pateikti dokumentus, patvirtinančius, kad jis pagal<text:s/></text:span><text:span text:style-name="T163">Lietuvos Respublikos Konstitucijos 47<text:s/></text:span><text:span text:style-name="T164">straipsnio 3</text:span><text:span text:style-name="T165"> </text:span><text:span text:style-name="T166">dalies įgyvendinimo konstitucinį įstatymą</text:span><text:span text:style-name="T167"><text:s/>gali įsigyti tame aukcione parduodamą žemės sklypą.</text:span></text:p>
      <text:p text:style-name="P168"><text:span text:style-name="T169">5</text:span><text:span text:style-name="T170">. Aukciono dalyvių asmens duomenys tretiesiems asmenims negali būti atskleisti, taip pat negali būti suteikta kita galimybė bet kokia forma su j</text:span><text:span text:style-name="T171">ais susipažinti, jeigu kitaip nenustatyta Lietuvos Respublikos įstatymuose ir kituose teisės aktuose.</text:span></text:p>
      <text:p text:style-name="P172"><text:span text:style-name="T173">6</text:span><text:span text:style-name="T174">. Aukciono dalyvis, prisijungęs interneto svetainėje, turi teisę siūlyti valstybinės žemės sklypo pardavimo kainą ar žemės nuomos mokesčio dydį metam</text:span><text:span text:style-name="T175">s nuo Taisyklių 3 punkte nurodytame skelbime ir pranešime nurodytos aukciono pradžios iki aukciono pabaigos, išskyrus tą atvejį, kai Taisyklių 9 punkte nurodytu atveju pratęsiamas aukciono pabaigos laikas.</text:span></text:p>
      <text:p text:style-name="P176"><text:span text:style-name="T177">7</text:span><text:span text:style-name="T178">. Pirmąjį siūlymą teikiančio aukciono dalyvio</text:span><text:span text:style-name="T179"><text:s/>siūloma valstybinės žemės sklypo pardavimo kaina ar žemės nuomos mokesčio dydis metams turi būti ne mažesni už valstybinės žemės sklypo pradinę pardavimo kainą ar pradinį žemės nuomos mokesčio dydį metams. Kiekvieno kito aukciono dalyvio siūloma valstybin</text:span><text:span text:style-name="T180">ės žemės sklypo pardavimo kaina ar žemės nuomos mokesčio dydis metams turi būti ne mažesni už ankstesniame siūlyme paskelbtą valstybinės žemės sklypo pardavimo kainą ar žemės nuomos mokesčio dydį metams, padidintą ne mažiau kaip minimaliu valstybinės žemės</text:span><text:span text:style-name="T181"><text:s/>sklypo pardavimo kainos ar žemės nuomos mokesčio dydžio metams didinimo intervalu. Minimalus paskelbtos valstybinės žemės sklypo pardavimo kainos ar žemės nuomos mokesčio dydžio metams didinimo intervalas – 1 procentas valstybinės žemės sklypo pradinės pa</text:span><text:span text:style-name="T182">rdavimo kainos ar pradinio žemės nuomos mokesčio dydžio metams. Jeigu teisės aktuose nustatyta galimybė žemės sklypą pirkti išsimokėtinai, kiekvieną kartą prieš siūlydamas valstybinės žemės sklypo pardavimo kainą aukciono dalyvis turi nurodyti atsiskaitymo</text:span><text:span text:style-name="T183"><text:s/>su valstybe už perkamą valstybinės žemės sklypą būdą – iš karto ar išsimokėtinai (pasirinkus būdą – išsimokėtinai, papildomai turi būti nurodoma, per kiek metų pageidaujama visiškai atsiskaityti už valstybinės žemės sklypą; šie duomenys naudojami rengiant</text:span><text:span text:style-name="T184"><text:s/>valstybinės žemės sklypo pirkimo–pardavimo sutarties projektą).</text:span></text:p>
      <text:p text:style-name="P185"><text:span text:style-name="T186">8</text:span><text:span text:style-name="T187">. Aukciono dalyvio siūloma valstybinės žemės sklypo pardavimo kaina ar žemės nuomos mokesčio dydis metams skelbiami interneto svetainėje kaip didžiausia pasiūlyta valstybinės žemės sklyp</text:span><text:span text:style-name="T188">o pardavimo kaina ar žemės nuomos mokesčio dydis metams, kol pasiūloma didesnė valstybinės žemės sklypo pardavimo kaina ar žemės nuomos mokesčio dydis metams.</text:span></text:p>
      <text:p text:style-name="P189"><text:span text:style-name="T190">9</text:span><text:span text:style-name="T191">.<text:s/></text:span><text:span text:style-name="T192">Jeigu iki Taisyklių 3.6 papunktyje nurodyto aukciono pabaigos laiko gaunamas bent vienas<text:s/></text:span><text:span text:style-name="T193">didesnės valstybinės žemės sklypo pardavimo</text:span><text:span text:style-name="T194"><text:s/>kainos ar<text:s/></text:span><text:span text:style-name="T195">žemės nuomos mokesčio dydžio metams<text:s/></text:span><text:span text:style-name="T196">pasiūlymas, aukcionas pratęsiamas penkiomis minutėmis nuliu sekundžių. Per šį laiką aukciono dalyviai gali siūlyti<text:s/></text:span><text:span text:style-name="T197">valstybinės žemės sklypo pardavimo</text:span><text:span text:style-name="T198"><text:s/>kainą ar<text:s/></text:span><text:span text:style-name="T199">žemės n</text:span><text:span text:style-name="T200">uomos mokesčio dydį metams.<text:s/></text:span><text:span text:style-name="T201">Po kiekvieno per pratęstą papildomą penkių minučių nulio sekundžių laiką gauto</text:span><text:span text:style-name="T202"><text:s/>valstybinės žemės sklypo pardavimo</text:span><text:span text:style-name="T203"><text:s/>kainos ar<text:s/></text:span><text:span text:style-name="T204">žemės nuomos mokesčio dydžio metams<text:s/></text:span><text:span text:style-name="T205">pasiūlymo aukcionas vėl pratęsiamas penkiomis minutėmis nuliu sekund</text:span><text:span text:style-name="T206">žių, kurios pradedamos skaičiuoti nuo<text:s/></text:span><text:span text:style-name="T207">valstybinės žemės sklypo pardavimo</text:span><text:span text:style-name="T208"><text:s/>kainos ar<text:s/></text:span><text:span text:style-name="T209">žemės nuomos mokesčio dydžio metams<text:s/></text:span><text:span text:style-name="T210">pasiūlymo gavimo momento. Pratęstas aukcionas baigiamas, jeigu per penkias minutes nulį sekundžių po paskutinio</text:span><text:span text:style-name="T211"><text:s/>valstybinės žemės sklypo<text:s/></text:span><text:soft-page-break/><text:span text:style-name="T212">pardavimo kainos ar žemės nuomos mokesčio dydžio metams</text:span><text:span text:style-name="T213"><text:s/>pasiūlymo negaunama kito<text:s/></text:span><text:span text:style-name="T214">valstybinės žemės sklypo pardavimo<text:s/></text:span><text:span text:style-name="T215">kainos<text:s/></text:span><text:span text:style-name="T216">ar žemės nuomos mokesčio dydžio metams</text:span><text:span text:style-name="T217"><text:s/>pasiūlymo.</text:span></text:p>
      <text:p text:style-name="P218"><text:span text:style-name="T219">10</text:span><text:span text:style-name="T220">. Aukciono dalyvis, iki pasibaigiant aukcionui pasi</text:span><text:span text:style-name="T221">ūlęs didžiausią valstybinės žemės sklypo pardavimo kainą arba žemės nuomos mokesčio dydį metams, laikomas aukciono laimėtoju. Apie tai aukciono laimėtojas ne vėliau kaip kitą darbo dieną po to, kai pasibaigia aukcionas, informuojamas interneto svetainėje,<text:s/></text:span><text:span text:style-name="T222">taip pat elektroniniu paštu, nurodytu registruojantis interneto svetainėje.<text:s/></text:span></text:p>
      <text:p text:style-name="P223"><text:span text:style-name="T224">11</text:span><text:span text:style-name="T225">. Aukcionas laikomas įvykusiu ir tada, kai jame dalyvauja tik vienas dalyvis. Valstybinės žemės sklypas šiam aukciono dalyviui parduodamas už aukcione jo pasiūlytą valstybin</text:span><text:span text:style-name="T226">ės žemės sklypo pardavimo kainą arba išnuomojamas už aukcione jo pasiūlyto dydžio šio žemės sklypo nuomos mokestį metams.</text:span></text:p>
      <text:p text:style-name="P227"><text:span text:style-name="T228">12</text:span><text:span text:style-name="T229">. Aukciono dalyviams, nelaimėjusiems valstybinės žemės sklypo pardavimo ar nuomos aukciono, asmenims, sumokėjusiems pradinį įnaš</text:span><text:span text:style-name="T230">ą, bet nedalyvavusiems aukcione, Valstybės žemės fondas per 5 darbo dienas po aukciono pabaigos grąžina pradinius įnašus (be atskaitymų) į jų sąskaitas, nurodytas registruojantis interneto svetainėje.</text:span></text:p>
      <text:p text:style-name="P231"><text:span text:style-name="T232">13</text:span><text:span text:style-name="T233">. Aukcionas laikomas neįvykusiu, kai aukcione ned</text:span><text:span text:style-name="T234">alyvavo nė vienas asmuo.</text:span></text:p>
      <text:p text:style-name="P235"><text:span text:style-name="T236">14</text:span><text:span text:style-name="T237">. Aukcionas laikomas įvykusiu, bet valstybinės žemės sklypas neparduotu ar neišnuomotu, kai:<text:s/></text:span></text:p>
      <text:p text:style-name="P238"><text:span text:style-name="T239">14.1</text:span><text:span text:style-name="T240">. Aukciono laimėtojas Taisyklių 19 punkte nustatyta tvarka nepatvirtina, kad sutinka su valstybinės žemės sklypo pirkimo–pard</text:span><text:span text:style-name="T241">avimo ar nuomos sutarties projekte išdėstytomis valstybinės žemės pirkimo ar nuomos sąlygomis. Tokiu atveju Valstybės žemės fondo direktorius priima sprendimą, kad valstybinės žemės sklypas laikomas aukcione neparduotu ar neišnuomotu, kurį siunčia valstybi</text:span><text:span text:style-name="T242">nės žemės pardavėjui ar nuomotojui ir aukciono laimėtojui. Sprendimas gali būti skundžiamas teisės aktų nustatyta tvarka. Šiuo atveju aukciono laimėtojui pradinis įnašas negrąžinamas, jį Valstybės žemės fondas, atskaitęs valstybinės žemės sklypo pardavimo<text:s/></text:span><text:span text:style-name="T243">ar nuomos aukciono organizavimo išlaidas, per 5 darbo dienas nuo Valstybės žemės fondo direktoriaus sprendimo dėl valstybinės žemės sklypo laikymo neparduotu ar neišnuomotu priėmimo perveda į valstybinės žemės sklypo pardavėjo ar nuomotojo sąskaitą. Valsty</text:span><text:span text:style-name="T244">binės žemės sklypo pardavėjas ar nuomotojas gautus pinigus perveda į Lietuvos Respublikos valstybės biudžetą.</text:span></text:p>
      <text:p text:style-name="P245"><text:span text:style-name="T246">14.2</text:span><text:span text:style-name="T247">. Valstybinės žemės sklypo pardavimo ar nuomos aukcioną laimėjęs asmuo atsisako pasirašyti valstybinės žemės sklypo pirkimo–pardavimo ar n</text:span><text:span text:style-name="T248">uomos sutartį arba nustatytu ar kitu sutartu laiku neatvyksta jos pasirašyti arba nesumoka valstybinės žemės sklypo pirkimo–pardavimo ar nuomos sutarties projekte nurodytos (-ų) sumos (-ų), arba neapmoka valstybinės žemės sklypo pirkimo–pardavimo ar nuomos</text:span><text:span text:style-name="T249"><text:s/>sutarties sudarymo ar kitų privalomų sumokėti iki šios sutarties sudarymo išlaidų. Tokiu atveju valstybinės žemės sklypo pardavėjas ar nuomotojas priima sprendimą, kad valstybinės žemės sklypas neparduotas ar neišnuomotas, kurį siunčia Valstybės žemės fon</text:span><text:span text:style-name="T250">dui ir aukciono laimėtojui. Sprendimas gali būti skundžiamas teisės aktų nustatyta tvarka. Šiuo atveju aukciono<text:s/></text:span><text:soft-page-break/><text:span text:style-name="T251">laimėtojui pradinis įnašas negrąžinamas. Valstybinės žemės sklypo pardavėjas ar nuomotojas gautus pinigus perveda į Lietuvos Respublikos valstyb</text:span><text:span text:style-name="T252">ės biudžetą.</text:span></text:p>
      <text:p text:style-name="P253"><text:span text:style-name="T254">15</text:span><text:span text:style-name="T255">. Taisyklių 14 punkte nurodytas aukciono laimėtojas neturi teisės dalyvauti naujame aukcione, kuriame parduodamas ar išnuomojamas tas pats valstybinės žemės sklypas.</text:span></text:p>
      <text:p text:style-name="P256"><text:span text:style-name="T257">16</text:span><text:span text:style-name="T258">. Taisyklių 13 ir 14 punktuose nustatytais atvejais Valstybės ž</text:span><text:span text:style-name="T259">emės fondas privalo pakartotinai skelbti aukcioną Taisyklėse nustatyta tvarka. Pakartotinių aukcionų skaičius neribojamas. Taisyklių 3 punkte nurodytas aukciono skelbimo terminas skaičiuojamas nuo aukciono vykdymo pabaigos, valstybinės žemės pardavėjo ar n</text:span><text:span text:style-name="T260">uomotojo sprendimo neparduoti ar neišnuomoti žemės sklypo apskundimo termino pabaigos, Valstybės žemės fondo direktoriaus sprendimo, kad valstybinės žemės sklypas laikomas neparduotu ar neišnuomotu, kai aukciono laimėtojas Taisyklių 19 punkte nustatyta tva</text:span><text:span text:style-name="T261">rka nepatvirtina, kad sutinka su valstybinės žemės sklypo pirkimo–pardavimo ar nuomos sutarties projekte išdėstytomis valstybinės žemės pirkimo ar nuomos sąlygomis, apskundimo termino pabaigos arba valstybinės žemės pardavėjo ar nuomotojo sprendimo, kad že</text:span><text:span text:style-name="T262">mės sklypas neparduotas ar neišnuomotas dėl priežasčių, nurodytų Taisyklių 14.2 papunktyje, apskundimo termino pabaigos. Jeigu minėti sprendimai apskundžiami, Taisyklių 3 punkte nurodytas terminas skaičiuojamas nuo šį ginčą nagrinėjančio teismo sprendimo į</text:span><text:span text:style-name="T263">siteisėjimo dienos. Pakartotiniame aukcione anksčiau nustatyta pradinė valstybinės žemės sklypo pardavimo kaina ar pradinis žemės nuomos mokesčio dydis metams nesikeičia, išskyrus tuos atvejus, kai:</text:span></text:p>
      <text:p text:style-name="P264"><text:span text:style-name="T265">16.1</text:span><text:span text:style-name="T266">. teisės aktų nustatyta tvarka nebegali būti taikom</text:span><text:span text:style-name="T267">a žemės vertinimo ataskaitoje nurodyta nustatyta žemės vertė (yra pasibaigęs žemės vertinimo ataskaitos galiojimo laikas), jeigu<text:s/></text:span><text:span text:style-name="T268">Valstybinės miškų ūkio paskirties žemės sklypų pardavimo taisyklių, patvirtintų Lietuvos Respublikos Vyriausybės 2011 m. lapkri</text:span><text:span text:style-name="T269">čio 16 d. nutarimu Nr. 1348 „Dėl valstybinės miškų ūkio paskirties žemės sklypų pardavimo“ (toliau – Valstybinės miškų ūkio paskirties žemės sklypų pardavimo taisyklės), ar<text:s/></text:span><text:span text:style-name="T270">Lietuvos Respublikos Vyriausybės 1999 m. vasario 24 d. nutarimo Nr. 205 „Dėl žemės<text:s/></text:span><text:span text:style-name="T271">įvertinimo tvarkos“ nustatytais atvejais aukcione parduodamo ar nuomojamo valstybinės žemės sklypo pradinė pardavimo kaina ar pradinis žemės nuomos mokesčio dydis metams apskaičiuotas taikant individualaus turto vertinimo metu nustatytą žemės vertę;</text:span><text:s/></text:p>
      <text:p text:style-name="P272">Papunkčio pakeitimai:</text:p>
      <text:p text:style-name="P273"><text:span text:style-name="T274">Nr.<text:s/></text:span><text:a xlink:href="https://www.e-tar.lt/portal/legalAct.html?documentId=169d8c10bd3c11e688d0ed775a2e782a" office:target-frame-name="_top" xlink:show="replace"><text:span text:style-name="T275">1211</text:span></text:a><text:span text:style-name="T276">, 2016-12-07, paskelbta TAR 2016-12-08, i. k. 2016-28487</text:span></text:p>
      <text:p text:style-name="Normal"/>
      <text:p text:style-name="P277"><text:span text:style-name="T278">16.2</text:span><text:span text:style-name="T279">. pasikeičia žemės vertė, apskaičiuota pagal žemės verčių zonų<text:s/></text:span><text:span text:style-name="T280">žemėlapius, jeigu Lietuvos Respublikos Vyriausybės 1999 m. vasario 24 d. nutarimo Nr. 205 nustatytais atvejais aukcione parduodamo ar nuomojamo valstybinės žemės sklypo pradinė pardavimo kaina ar pradinis žemės nuomos mokesčio dydis metams apskaičiuotas ta</text:span><text:span text:style-name="T281">ikant pagal žemės verčių zonų žemėlapius nustatytą žemės vertę.</text:span></text:p>
      <text:p text:style-name="P282"><text:span text:style-name="T283">16.3</text:span><text:span text:style-name="T284">. Taisyklių 13 punkte nustatytu atveju valstybinės miškų ūkio paskirties žemės sklypo pardavimo aukcionas du kartus laikomas neįvykusiu. Skelbiant to paties valstybinės miškų ūkio pask</text:span><text:span text:style-name="T285">irties žemės sklypo pardavimo aukcioną trečią ar daugiau kartų, anksčiau nustatyta pradinė valstybinės miškų ūkio paskirties žemės sklypo pardavimo kaina gali būti<text:s/></text:span><text:soft-page-break/><text:span text:style-name="T286">mažinama ne daugiau kaip 10 procentų nuo pradinės valstybinės miškų ūkio paskirties žemės sk</text:span><text:span text:style-name="T287">lypo pardavimo kainos, apskaičiuotos prieš tai organizuotame aukcione, tačiau ji negali būti mažesnė kaip 50 procentų pradinės valstybinės miškų ūkio paskirties žemės sklypo pardavimo kainos, apskaičiuotos<text:s/></text:span><text:span text:style-name="T288">Valstybinės miškų ūkio paskirties žemės sklypų par</text:span><text:span text:style-name="T289">davimo taisyklių nustatyta tvarka.</text:span><text:s/></text:p>
      <text:p text:style-name="P290">Papildyta papunkčiu:</text:p>
      <text:p text:style-name="P291"><text:span text:style-name="T292">Nr.<text:s/></text:span><text:a xlink:href="https://www.e-tar.lt/portal/legalAct.html?documentId=169d8c10bd3c11e688d0ed775a2e782a" office:target-frame-name="_top" xlink:show="replace"><text:span text:style-name="T293">1211</text:span></text:a><text:span text:style-name="T294">, 2016-12-07, paskelbta TAR 2016-12-08, i. k. 2016-28487</text:span></text:p>
      <text:p text:style-name="Normal"/>
      <text:p text:style-name="P295"><text:span text:style-name="T296">17</text:span><text:span text:style-name="T297">. Žemės sklypo pardavėjas a</text:span><text:span text:style-name="T298">r nuomotojas motyvuotu sprendimu gali nuspręsti neparduoti ar neišnuomoti žemės sklypo, kurį nuspręsta parduoti ar išnuomoti aukcione, tačiau apie šį sprendimą privalo informuoti Valstybės žemės fondą ne vėliau kaip likus vienai darbo dienai iki aukciono p</text:span><text:span text:style-name="T299">radžios. Valstybės žemės fondas, apie šį sprendimą informuotas iki pirminio ar pakartotinio aukciono paskelbimo interneto svetainėje dienos, aukciono neskelbia ir grąžina valstybinės žemės sklypo pardavėjui ar nuomotojui dokumentus, reikalingus valstybinės</text:span><text:span text:style-name="T300"><text:s/>žemės sklypo pardavimo ar nuomos aukcionui vykdyti. Valstybės žemės fondas, apie šį sprendimą informuotas po pirminio ar pakartotinio aukciono paskelbimo interneto svetainėje, pirminį ar pakartotinį aukcioną atšaukia toje pačioje interneto svetainėje ir g</text:span><text:span text:style-name="T301">rąžina pradinius įnašus (be atskaitymų) juos sumokėjusiems asmenims į sąskaitas, nurodytas jiems registruojantis interneto svetainėje, taip pat grąžina valstybinės žemės pardavėjui ar nuomotojui dokumentus, reikalingus valstybinės žemės sklypo pardavimo ar</text:span><text:span text:style-name="T302"><text:s/>nuomos aukcionui vykdyti.</text:span></text:p>
      <text:p text:style-name="P303"/>
      <text:p text:style-name="P304"><text:span text:style-name="T305">IV</text:span><text:span text:style-name="T306"><text:s/>SKYRIUS</text:span></text:p>
      <text:p text:style-name="P307"><text:span text:style-name="T308">VALSTYBINĖS ŽEMĖS SKLYPO PIRKIMO–PARDAVIMO IR NUOMOS SUTARČIŲ SUDARYMAS</text:span></text:p>
      <text:p text:style-name="P309"/>
      <text:p text:style-name="P310"><text:span text:style-name="T311">18</text:span><text:span text:style-name="T312">. Aukciono laimėtojui ne vėliau kaip kitą darbo dieną po to, kai pasibaigia aukcionas, interneto svetainėje ir elektroniniu paštu, n</text:span><text:span text:style-name="T313">urodytu registruojantis interneto svetainėje, pateikiamas Valstybės žemės fondo parengtas valstybinės žemės sklypo pirkimo–pardavimo ar nuomos sutarties projektas. Kartu aukciono laimėtojui pranešama, kad apie valstybinės žemės sklypo pirkimo–pardavimo ar<text:s/></text:span><text:span text:style-name="T314">nuomos sutarties pasirašymo vietą, dieną ir tikslų laiką jį informuos valstybinės žemės sklypo pardavėjas ar nuomotojas. Valstybinės žemės sklypo pardavimo aukciono laimėtojui papildomai nurodoma iki valstybinės žemės sklypo pirkimo–pardavimo sutarties sud</text:span><text:span text:style-name="T315">arymo sumokėti už nupirktą valstybinės žemės sklypą valstybinės žemės sklypo pirkimo–pardavimo sutarties projekte nustatytą (-as) sumą (-as) ir kitas privalomas apmokėti iki šios sutarties pasirašymo išlaidas į nurodytas finansų įstaigų (skyrių, filialų) s</text:span><text:span text:style-name="T316">ąskaitas. Valstybinės žemės sklypo nuomos aukciono laimėtojui papildomai nurodoma iki valstybinės žemės sklypo nuomos sutarties sudarymo sumokėti privalomas iki šios sutarties pasirašymo sumokėti išlaidas į nurodytas finansų įstaigų (skyrių, filialų) sąska</text:span><text:span text:style-name="T317">itas.</text:span></text:p>
      <text:p text:style-name="P318">Naujo kitos paskirties valstybinės žemės sklypo pirkimo–pardavimo ar nuomos sutarties projektas rengiamas vadovaujantis Naudojamų kitos paskirties valstybinės žemės<text:s/><text:soft-page-break/>sklypų pardavimo ir nuomos taisyklėmis, patvirtintomis Lietuvos Respublikos Vyriausybės 1999 m. kovo 9 d. nutarimu Nr. 260 „Dėl naudojamų kitos paskirties valstybinės žemės sklypų pardavimo ir nuomos“ (toliau – Naudojamų kitos paskirties valstybinės žemės sklypų pardavimo ir nuomos taisyklės).<text:s/></text:p>
      <text:p text:style-name="P319">Valstybinės žemės ūkio paskirties žemės sklypo pirkimo–pardavimo sutarties projektas rengiamas vadovaujantis Valstybinės žemės ūkio paskirties žemės sklypų pardavimo taisyklėmis, patvirtintomis Lietuvos Respublikos Vyriausybės 2003 m. vasario 18 d. nutarimu Nr. 236 „Dėl valstybinės žemės ūkio paskirties žemės sklypų pardavimo ir nuomos“ (toliau – Valstybinės žemės ūkio paskirties žemės sklypų pardavimo taisyklės), o valstybinės žemės ūkio paskirties žemės nuomos sutarties projektas rengiamas vadovaujantis Valstybinės žemės ūkio paskirties žemės sklypų nuomos taisyklėmis, patvirtintomis Lietuvos Respublikos Vyriausybės 2003 m. vasario 18 d. nutarimu Nr. 236.</text:p>
      <text:p text:style-name="P320">Valstybinės žemės sklypo mėgėjų sodo teritorijoje pirkimo–pardavimo ar nuomos sutarties projektas rengiamas vadovaujantis Valstybinės žemės sklypų pardavimo ir nuomos mėgėjų sodo teritorijoje taisyklėmis, patvirtintomis Lietuvos Respublikos Vyriausybės 2004 m. lapkričio 15 d. nutarimu Nr. 1443 „Dėl valstybinės žemės sklypų pardavimo ir nuomos mėgėjų sodo teritorijoje“ (toliau – Valstybinės žemės sklypų pardavimo ir nuomos mėgėjų sodo teritorijoje taisyklės).</text:p>
      <text:p text:style-name="P321"><text:span text:style-name="T322">Valstybinės miškų ūkio paskirties žemės sklypo pirkimo–pardavimo sutarties projektas rengiamas vadovaujantis Valstybinės miškų ūkio paskirties žemės sk</text:span><text:span text:style-name="T323">lypų pardavimo taisyklėmis</text:span><text:span text:style-name="T324">.</text:span></text:p>
      <text:p text:style-name="P325">Valstybinės miškų ūkio paskirties žemės sklypų ne miškų ūkio veiklai nuomos sutarties projektas rengiamas vadovaujantis Valstybinės miškų ūkio paskirties žemės sklypų nuomos ne miškų ūkio veiklai organizuoti taisyklėmis, patvirtintomis Lietuvos Respublikos Vyriausybės 2007 m. lapkričio 21 d. nutarimu Nr. 1257 „Dėl valstybinės miškų ūkio paskirties žemės sklypų nuomos ne miškų ūkio veiklai organizuoti“.</text:p>
      <text:p text:style-name="P326">Valstybinės žemės sklypo, išnuomoto aukcione, nuomos sutartyje nurodoma, kad<text:s/>metinis žemės nuomos mokestis gali būti keičiamas tik įstatymų nustatytais atvejais.</text:p>
      <text:p text:style-name="P327">Punkto pakeitimai:</text:p>
      <text:p text:style-name="P328"><text:span text:style-name="T329">Nr.<text:s/></text:span><text:a xlink:href="https://www.e-tar.lt/portal/legalAct.html?documentId=169d8c10bd3c11e688d0ed775a2e782a" office:target-frame-name="_top" xlink:show="replace"><text:span text:style-name="T330">1211</text:span></text:a><text:span text:style-name="T331">, 2016-12-07, paskelbta TAR 2016-12-08, i. k.<text:s/></text:span><text:span text:style-name="T332">2016-28487</text:span></text:p>
      <text:p text:style-name="Normal"/>
      <text:p text:style-name="P333"><text:span text:style-name="T334">19</text:span><text:span text:style-name="T335">. Aukciono laimėtojas, prisijungęs prie interneto svetainės, ne vėliau kaip per 5 darbo dienas nuo Taisyklių 18 punkte nustatyta tvarka valstybinės žemės sklypo pirkimo–pardavimo ar nuomos sutarties projekto gavimo patvirtina, kad sutinka</text:span><text:span text:style-name="T336"><text:s/>su šiame sutarties projekte išdėstytomis valstybinės žemės sklypo pirkimo ar nuomos sąlygomis. Per nurodytą terminą, pastebėjęs klaidų valstybinės žemės sklypo pirkimo–pardavimo ar nuomos sutarties projekte, aukciono laimėtojas gali pateikti pastabas Vals</text:span><text:span text:style-name="T337">tybės žemės fondui. Valstybės žemės fondas per 2 darbo dienas nuo pastabų gavimo privalo pataisyti valstybinės žemės sklypo pirkimo–pardavimo ar nuomos sutarties projektą arba pateikti motyvuotą atsisakymą tai daryti. Į terminą, per kurį asmuo turi patvirt</text:span><text:span text:style-name="T338">inti, kad sutinka su valstybinės žemės sklypo pirkimo ar nuomos sąlygomis, neįskaitomas laikas, per kurį Valstybės žemės fondas tikslina<text:s/></text:span><text:soft-page-break/><text:span text:style-name="T339">arba pateikia atsisakymą tikslinti valstybinės žemės sklypo pirkimo–pardavimo ar nuomos sutarties projektą.</text:span></text:p>
      <text:p text:style-name="P340"><text:span text:style-name="T341">20</text:span><text:span text:style-name="T342">. Auk</text:span><text:span text:style-name="T343">ciono dalyvio, laimėjusio valstybinės žemės sklypo pardavimo ar nuomos aukcioną ir patvirtinusio, kad sutinka su valstybinės žemės sklypo pirkimo–pardavimo ar nuomos sutarties projekte išdėstytomis sąlygomis, sumokėtą pradinį įnašą Valstybės žemės fondas p</text:span><text:span text:style-name="T344">er 5 darbo dienas nuo valstybinės žemės sklypo pirkimo–pardavimo ar nuomos sutarties projekte išdėstytų sąlygų patvirtinimo perveda į valstybinės žemės sklypo pardavėjo ar nuomotojo sąskaitą.</text:span></text:p>
      <text:p text:style-name="P345"><text:span text:style-name="T346">Valstybinės žemės sklypo pardavimo aukciono laimėtojo sumokėtas<text:s/></text:span><text:span text:style-name="T347">pradinis įnašas įskaitomas į valstybinės žemės sklypo pardavimo kainą, o valstybinės žemės nuomos aukciono laimėtojo sumokėtas pradinis įnašas – į einamųjų metų žemės nuomos mokestį.</text:span></text:p>
      <text:p text:style-name="P348"><text:span text:style-name="T349">21</text:span><text:span text:style-name="T350">. Valstybinės žemės sklypo pirkimo–pardavimo ar nuomos sutarties pr</text:span><text:span text:style-name="T351">ojektą Valstybės žemės fondas ne vėliau kaip per 2 darbo dienas po to, kai aukciono laimėtojas patvirtina, kad sutinka su šiame sutarties projekte išdėstytomis valstybinės žemės sklypo pirkimo ar nuomos sąlygomis, pateikia valstybinės žemės sklypo pardavėj</text:span><text:span text:style-name="T352">ui ar nuomotojui. Valstybinės žemės sklypo pardavėjas įteikia pasirašytinai arba išsiunčia registruotu laišku (įteikiant) pirkėjui pranešimą, kuriame nurodo sumą, kurią šis turi sumokėti už parduodamą žemės sklypą. Pranešime nurodoma finansų įstaiga (skyri</text:span><text:span text:style-name="T353">us, filialas), sąskaitos, į kurią turi būti pervedama nurodyta suma, numeris, taip pat valstybinės žemės sklypo pirkimo–pardavimo sutarties pasirašymo vieta ir laikas.</text:span></text:p>
      <text:p text:style-name="P354"><text:span text:style-name="T355">22</text:span><text:span text:style-name="T356">. Valstybinės žemės sklypo pirkėjas arba nuomininkas, sumokėjęs valstybinės žemės<text:s/></text:span><text:span text:style-name="T357">sklypo pirkimo–pardavimo ar nuomos sutarties projekte nurodytą (-as) sumą (-as) ir kitas privalomas sumokėti iki šios sutarties pasirašymo išlaidas, valstybinės žemės sklypo pardavėjo ar nuomotojo pranešime apie valstybinės žemės sklypo pirkimo–pardavimo a</text:span><text:span text:style-name="T358">r nuomos sutarties sudarymo vietą ir laiką nurodytu ar kitu sutartu laiku atvyksta į valstybinės žemės sklypo pardavėjo ar nuomotojo pasiūlytą vietą pasirašyti šios sutarties. Valstybinės žemės sklypo pirkėjas arba nuomininkas, šiame punkte nurodytas sumas</text:span><text:span text:style-name="T359"><text:s/>sumokėjęs ne internetinės bankininkystės būdu, o finansų įstaigos (skyriaus, filialo) padalinyje likus mažiau kaip 2 darbo dienoms iki pranešime apie valstybinės žemės sklypo pirkimo–pardavimo ar nuomos sutarties sudarymo vietą ir laiką nurodyto ar kito s</text:span><text:span text:style-name="T360">utarto laiko, privalo pateikti sumokėjimo patvirtinimo dokumentą.</text:span></text:p>
      <text:p text:style-name="P361"><text:span text:style-name="T362">Valstybinės žemės sklypo pirkimo–pardavimo ar nuomos sutarties sudarymo išlaidas, įskaitant notaro atlyginimą už šios sutarties patvirtinimą, apmoka valstybinės žemės sklypo pirkėjas ar nuom</text:span><text:span text:style-name="T363">ininkas.</text:span></text:p>
      <text:p text:style-name="P364"><text:span text:style-name="T365">23</text:span><text:span text:style-name="T366">. Nuosavybės teisė į valstybinės žemės sklypą pirkėjui pereina nuo valstybinės žemės sklypo perdavimo.<text:s/></text:span></text:p>
      <text:p text:style-name="P367">Naujo kitos paskirties valstybinės žemės sklypo perdavimas ir priėmimas įforminami perdavimo ir priėmimo aktu, parengtu vadovaujantis Naudojamų kitos paskirties valstybinės žemės sklypų pardavimo ir nuomos taisyklėmis.<text:s/></text:p>
      <text:soft-page-break/>
      <text:p text:style-name="P368">Valstybinės žemės ūkio paskirties žemės sklypo perdavimas ir priėmimas įforminami perdavimo ir priėmimo aktu, parengtu vadovaujantis Valstybinės žemės ūkio paskirties žemės<text:s/>sklypų pardavimo taisyklėmis.</text:p>
      <text:p text:style-name="P369">Valstybinės žemės sklypo mėgėjų sodo teritorijoje perdavimas ir priėmimas įforminami perdavimo ir priėmimo aktu, parengtu vadovaujantis Valstybinės žemės sklypų pardavimo ir nuomos mėgėjų sodo teritorijoje taisyklėmis.</text:p>
      <text:p text:style-name="P370">Valstybinės miškų ūkio paskirties žemės sklypo perdavimas ir priėmimas įforminami perdavimo ir priėmimo aktu, parengtu vadovaujantis Valstybinės miškų ūkio paskirties žemės sklypų pardavimo taisyklėmis.</text:p>
      <text:p text:style-name="P371"><text:span text:style-name="T372">Valstybinės žemės sklypo perdavimo ir priėmimo aktas pasiraš</text:span><text:span text:style-name="T373">omas per 3 darbo dienas nuo valstybinės žemės sklypo pirkimo–pardavimo ar nuomos sutarties sudarymo.</text:span><text:span text:style-name="T374"><text:s/></text:span></text:p>
      <text:p text:style-name="P375"/>
      <text:p text:style-name="P376"><text:span text:style-name="T377">V</text:span><text:span text:style-name="T378"><text:s/>SKYRIUS</text:span></text:p>
      <text:p text:style-name="P379"><text:span text:style-name="T380">GINČŲ SPRENDIMAS</text:span></text:p>
      <text:p text:style-name="P381"/>
      <text:p text:style-name="P382"><text:span text:style-name="T383">24</text:span><text:span text:style-name="T384">. Ginčai, susiję su Taisyklių nuostatų taikymu, sprendžiami Lietuvos Respublikos įstatymų ir kitų teisės aktų<text:s/></text:span><text:span text:style-name="T385">nustatyta tvarka.</text:span></text:p>
      <text:p text:style-name="P386"><text:span text:style-name="T387">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169d8c10bd3c11e688d0ed775a2e782a" office:target-frame-name="_top" xlink:show="replace"><text:span text:style-name="T399">1211</text:span></text:a><text:span text:style-name="T400">, 2016-12-07, paskelbta TAR 2016-12-08, i. k.<text:s/></text:span><text:span text:style-name="T401">2016-28487</text:span></text:p>
      <text:p text:style-name="P402"><text:span text:style-name="T403">Dėl Lietuvos Respublikos Vyriausybės 2014 m. kovo 19 d. nutarimo Nr. 261 „Dėl Valstybinės žemės sklypų pardavimo ir nuomos aukcionų organizavi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4T12:38:00Z</meta:creation-date>
    <dc:date>2018-05-04T12:38:00Z</dc:date>
    <meta:print-date>2014-03-21T13:04:00Z</meta:print-date>
    <meta:template xlink:href="Normal.dotm" xlink:type="simple"/>
    <meta:editing-cycles>2</meta:editing-cycles>
    <meta:editing-duration>PT0S</meta:editing-duration>
    <meta:document-statistic meta:page-count="10" meta:paragraph-count="220" meta:word-count="3114" meta:character-count="26656" meta:row-count="516" meta:non-whitespace-character-count="23762"/>
  </office:meta>
</office:document-meta>
</file>