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15%" fo:text-indent="-0.0986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66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margin-left="0.5909in">
        <style:tab-stops>
          <style:tab-stop style:type="left" style:position="0.4923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694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7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01 iki 2023-03-31</text:span></text:p>
      <text:p text:style-name="P4"/>
      <text:p text:style-name="P5"><text:span text:style-name="T6">Įsakymas paskelbtas: TAR 2015-09-08, i. k. 2015-13598</text:span></text:p>
      <text:p text:style-name="P7"/>
      <text:p text:style-name="P8">Nauja redakcija nuo 2018-12-21:</text:p>
      <text:p text:style-name="Normal"><text:span text:style-name="T9">Nr.<text:s/></text:span><text:a xlink:href="https://www.e-tar.lt/portal/legalAct.html?documentId=ee03fef0044311e9a5eaf2cd290f1944" office:target-frame-name="_top" xlink:show="replace"><text:span text:style-name="T10">ĮV-985</text:span></text:a><text:span text:style-name="T11">,<text:s/></text:span><text:span text:style-name="T12">2018-12-20, paskelbta TAR 2018-12-20, i. k. 2018-20959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MUZIEJŲ LANKYMO NUOLAIDŲ NUSTATYMO</text:p>
      <text:p text:style-name="P20"/>
      <text:p text:style-name="P21">2015 m. rugpjūčio 31 d. Nr. ĮV-556</text:p>
      <text:p text:style-name="P22">Vilnius</text:p>
      <text:p text:style-name="P23"/>
      <text:p text:style-name="P24"/>
      <text:p text:style-name="P25"><text:span text:style-name="T26">Vadovaudamasis Lietuvos Respublikos mu</text:span><text:span text:style-name="T27">ziejų įstatymo 13 straipsnio 2 ir 9 punktais, Neįgaliųjų socialinės integracijos įstatymo 15 straipsnio 3 dalimi, atsižvelgdamas į Moksleivių ir socialinę atskirtį patiriančių piliečių nemokamo muziejų lankymo modelio ir jo įgyvendinimo koncepcijos, patvir</text:span><text:span text:style-name="T28">tintos Lietuvos Respublikos kultūros ministro 2018 m. lapkričio 8 d. įsakymu Nr. ĮV-797 „Dėl Moksleivių ir socialinę atskirtį patiriančių piliečių nemokamo muziejų lankymo modelio ir jo įgyvendinimo koncepcijos patvirtinimo“, nuostatas bei siekdamas sudary</text:span><text:span text:style-name="T29">ti geresnes sąlygas muziejų prieinamumui didinti,</text:span><text:s/></text:p>
      <text:soft-page-break/>
      <text:p text:style-name="P30">Preambulės pakeitimai:</text:p>
      <text:p text:style-name="P31"><text:span text:style-name="T32">Nr.<text:s/></text:span><text:a xlink:href="https://www.e-tar.lt/portal/legalAct.html?documentId=55bc90f07a3511edbc04912defe897d1" office:target-frame-name="_top" xlink:show="replace"><text:span text:style-name="T33">ĮV-990</text:span></text:a><text:span text:style-name="T34">, 2022-12-12, paskelbta TAR 2022-12-12, i. k. 2022-25302</text:span></text:p>
      <text:p text:style-name="Normal"/>
      <text:p text:style-name="P35"><text:span text:style-name="T36">1</text:span><text:span text:style-name="T37">. Į s a k a</text:span><text:span text:style-name="T38"><text:s/>u nacionalinių ir respublikinių muziejų, kurių savininko teises ir pareigas įgyvendina Kultūros ministerija, direktoriams:</text:span></text:p>
      <text:p text:style-name="P39"><text:span text:style-name="T40">1.1</text:span><text:span text:style-name="T41">. nustatyti muziejų nuolatinių ekspozicijų ir parodų lankymo kainą, taikant 50 procentų nuolaidą;</text:span><text:s/></text:p>
      <text:p text:style-name="P42">Papunkčio pakeitimai:</text:p>
      <text:p text:style-name="P43"><text:span text:style-name="T44">Nr.<text:s/></text:span><text:a xlink:href="https://www.e-tar.lt/portal/legalAct.html?documentId=55bc90f07a3511edbc04912defe897d1" office:target-frame-name="_top" xlink:show="replace"><text:span text:style-name="T45">ĮV-990</text:span></text:a><text:span text:style-name="T46">, 2022-12-12, paskelbta TAR 2022-12-12, i. k. 2022-25302</text:span></text:p>
      <text:p text:style-name="P47"><text:span text:style-name="T48">1.1.1</text:span><text:span text:style-name="T49">.</text:span><text:span text:style-name="T50"><text:s/></text:span><text:span text:style-name="T51">Lietuvos Respublikos, kitų Europos Sąjungos valstybių narių ir Europos ekonominės erdvės</text:span><text:span text:style-name="T52"><text:s/>valstybių mokiniams, kurie mokosi pagal bendrojo ugdymo programas (išskyrus pilnamečius asmenis, kurie mokosi pagal suaugusiųjų pradinio, pagrindinio, vidurinio ugdymo programas) grupinio mokymosi forma kasdieniu mokymo proceso organizavimo būdu ir pavien</text:span><text:span text:style-name="T53">io mokymosi forma savarankišku mokymo proceso organizavimo būdu, bendrojo ugdymo mokyklų mokiniams, kurie mokosi pagal specializuoto ugdymo krypties programas;</text:span></text:p>
      <text:p text:style-name="P54"><text:span text:style-name="T55">1.1.2</text:span><text:span text:style-name="T56">.<text:s/></text:span><text:span text:style-name="T57">aukštųjų mokyklų studentams, studijuojantiems pagal nuolatinę arba dieninę studijų fo</text:span><text:span text:style-name="T58">rmą, Lietuvos Respublikos, kitų Europos Sąjungos valstybių narių ir Europos ekonominės erdvės valstybių piliečiams, studijuojantiems Europos Sąjungos valstybių narių ar Europos ekonominės erdvės valstybių aukštosiose mokyklose pagal nuolatinę arba dieninę<text:s/></text:span><text:span text:style-name="T59">studijų formą, taip pat mokiniams, kurie mokosi pagal formaliojo profesinio mokymo programas grupinio mokymosi forma kasdieniu mokymo proceso organizavimo būdu ir pavienio mokymosi forma savarankišku mokymo proceso organizavimo būdu;</text:span></text:p>
      <text:p text:style-name="P60"><text:span text:style-name="T61">1.1.3.</text:span><text:span text:style-name="T62"><text:s/>Neteko galios</text:span><text:span text:style-name="T63"><text:s/>nuo 2023-01-01</text:span></text:p>
      <text:p text:style-name="P64">Papunkčio naikinimas:</text:p>
      <text:p text:style-name="P65"><text:span text:style-name="T66">Nr.<text:s/></text:span><text:a xlink:href="https://www.e-tar.lt/portal/legalAct.html?documentId=55bc90f07a3511edbc04912defe897d1" office:target-frame-name="_top" xlink:show="replace"><text:span text:style-name="T67">ĮV-990</text:span></text:a><text:span text:style-name="T68">, 2022-12-12, paskelbta TAR 2022-12-12, i. k. 2022-25302</text:span></text:p>
      <text:p text:style-name="Normal"/>
      <text:p text:style-name="P69"><text:span text:style-name="T70">1.1.3</text:span><text:span text:style-name="T71">. nuolatinės privalomosios karo tarnybos ka</text:span><text:span text:style-name="T72">riams, kariams savanoriams, Lietuvos šaulių sąjungos nariams;</text:span><text:s/></text:p>
      <text:p text:style-name="P73">Papunkčio pakeitimai:</text:p>
      <text:p text:style-name="P74"><text:span text:style-name="T75">Nr.<text:s/></text:span><text:a xlink:href="https://www.e-tar.lt/portal/legalAct.html?documentId=55bc90f07a3511edbc04912defe897d1" office:target-frame-name="_top" xlink:show="replace"><text:span text:style-name="T76">ĮV-990</text:span></text:a><text:span text:style-name="T77">, 2022-12-12, paskelbta TAR 2022-12-12, i. k. 2022-25302</text:span></text:p>
      <text:p text:style-name="P78">Papunkčio numeracijos pakeitimas:</text:p>
      <text:p text:style-name="P79"><text:span text:style-name="T80">Nr.<text:s/></text:span><text:a xlink:href="https://www.e-tar.lt/portal/legalAct.html?documentId=55bc90f07a3511edbc04912defe897d1" office:target-frame-name="_top" xlink:show="replace"><text:span text:style-name="T81">ĮV-990</text:span></text:a><text:span text:style-name="T82">, 2022-12-12, paskelbta TAR 2022-12-12, i. k. 2022-25302</text:span></text:p>
      <text:p text:style-name="Normal"/>
      <text:p text:style-name="P83"><text:span text:style-name="T84">1.1.4</text:span><text:span text:style-name="T85">. a</text:span><text:span text:style-name="T86">smenims, kuriems sukako valstybinio socialin</text:span><text:span text:style-name="T87">io draudimo senatvės pensijos amžius (iki 80 metų);<text:s/></text:span></text:p>
      <text:p text:style-name="P88">Papunkčio numeracijos pakeitimas:</text:p>
      <text:p text:style-name="P89"><text:span text:style-name="T90">Nr.<text:s/></text:span><text:a xlink:href="https://www.e-tar.lt/portal/legalAct.html?documentId=55bc90f07a3511edbc04912defe897d1" office:target-frame-name="_top" xlink:show="replace"><text:span text:style-name="T91">ĮV-990</text:span></text:a><text:span text:style-name="T92">, 2022-12-12, paskelbta TAR 2022-12-12, i. k. 2022-25302</text:span></text:p>
      <text:p text:style-name="Normal"/>
      <text:p text:style-name="P93"><text:span text:style-name="T94">1</text:span><text:span text:style-name="T95">.1.5</text:span><text:span text:style-name="T96">. nuo 1939–1990 metų okupacijų nukentėjusiems asmenims – politiniams kaliniams ir tremtiniams, buvusiems getų, koncentracijos ar kitokio tipo prievartinių stovyklų kaliniams;</text:span></text:p>
      <text:p text:style-name="P97">Papunkčio numeracijos pakeitimas:</text:p>
      <text:p text:style-name="P98"><text:span text:style-name="T99">Nr.<text:s/></text:span><text:a xlink:href="https://www.e-tar.lt/portal/legalAct.html?documentId=55bc90f07a3511edbc04912defe897d1" office:target-frame-name="_top" xlink:show="replace"><text:span text:style-name="T100">ĮV-990</text:span></text:a><text:span text:style-name="T101">, 2022-12-12, paskelbta TAR 2022-12-12, i. k. 2022-25302</text:span></text:p>
      <text:p text:style-name="Normal"/>
      <text:p text:style-name="P102"><text:span text:style-name="T103">1.1.6</text:span><text:span text:style-name="T104">. Lietuvos Respublikos nepriklausomybės gynėjams, nukentėjusiems nuo 1991 m. sausio 11–13 d. ir po to vykdytos SSRS agresi</text:span><text:span text:style-name="T105">jos;</text:span></text:p>
      <text:p text:style-name="P106">Papunkčio numeracijos pakeitimas:</text:p>
      <text:p text:style-name="P107"><text:span text:style-name="T108">Nr.<text:s/></text:span><text:a xlink:href="https://www.e-tar.lt/portal/legalAct.html?documentId=55bc90f07a3511edbc04912defe897d1" office:target-frame-name="_top" xlink:show="replace"><text:span text:style-name="T109">ĮV-990</text:span></text:a><text:span text:style-name="T110">, 2022-12-12, paskelbta TAR 2022-12-12, i. k. 2022-25302</text:span></text:p>
      <text:p text:style-name="Normal"/>
      <text:p text:style-name="P111"><text:span text:style-name="T112">1.1.7</text:span><text:span text:style-name="T113">. pasipriešinimo 1940–1990 metų<text:s/></text:span><text:span text:style-name="T114">okupacijoms dalyviams – kariams savanoriams, ir laisvės kovų dalyviams.</text:span></text:p>
      <text:p text:style-name="P115">Papunkčio numeracijos pakeitimas:</text:p>
      <text:p text:style-name="P116"><text:span text:style-name="T117">Nr.<text:s/></text:span><text:a xlink:href="https://www.e-tar.lt/portal/legalAct.html?documentId=55bc90f07a3511edbc04912defe897d1" office:target-frame-name="_top" xlink:show="replace"><text:span text:style-name="T118">ĮV-990</text:span></text:a><text:span text:style-name="T119">, 2022-12-12, paskelbta TAR 2022-12-12, i.</text:span><text:span text:style-name="T120"><text:s/>k. 2022-25302</text:span></text:p>
      <text:p text:style-name="Normal"/>
      <text:p text:style-name="P121"><text:span text:style-name="T122">1.2</text:span><text:span text:style-name="T123">. leisti nemokamai lankyti muziejų nuolatines ekspozicijas ir parodas:</text:span><text:s/></text:p>
      <text:soft-page-break/>
      <text:p text:style-name="P124">Papunkčio pakeitimai:</text:p>
      <text:p text:style-name="P125"><text:span text:style-name="T126">Nr.<text:s/></text:span><text:a xlink:href="https://www.e-tar.lt/portal/legalAct.html?documentId=55bc90f07a3511edbc04912defe897d1" office:target-frame-name="_top" xlink:show="replace"><text:span text:style-name="T127">ĮV-990</text:span></text:a><text:span text:style-name="T128">, 2022-12-12, paskelbta TAR 2</text:span><text:span text:style-name="T129">022-12-12, i. k. 2022-25302</text:span></text:p>
      <text:p text:style-name="P130"><text:span text:style-name="T131">1.2.1</text:span><text:span text:style-name="T132">.</text:span><text:span text:style-name="T133"><text:tab/>ikimokyklinio amžiaus vaikams;</text:span></text:p>
      <text:p text:style-name="P134"><text:span text:style-name="T135">1.2.2</text:span><text:span text:style-name="T136">. našlaičiams ir tėvų globos netekusiems vaikams;</text:span></text:p>
      <text:p text:style-name="P137"><text:span text:style-name="T138">1.2.3</text:span><text:span text:style-name="T139">. asmenims su negalia ir juos lydintiems asmenims (vienam asmeniui – vienas lydintysis);</text:span><text:s/></text:p>
      <text:p text:style-name="P140">Papunkčio pakeitimai:</text:p>
      <text:p text:style-name="P141"><text:span text:style-name="T142">Nr.<text:s/></text:span><text:a xlink:href="https://www.e-tar.lt/portal/legalAct.html?documentId=55bc90f07a3511edbc04912defe897d1" office:target-frame-name="_top" xlink:show="replace"><text:span text:style-name="T143">ĮV-990</text:span></text:a><text:span text:style-name="T144">, 2022-12-12, paskelbta TAR 2022-12-12, i. k. 2022-25302</text:span></text:p>
      <text:p text:style-name="Normal"/>
      <text:p text:style-name="P145"><text:span text:style-name="T146">1.2.4</text:span><text:span text:style-name="T147">. a</text:span><text:span text:style-name="T148">smenims, kuriems sukako 80 metų ir vyresniems</text:span><text:span text:style-name="T149">;</text:span></text:p>
      <text:p text:style-name="P150"><text:span text:style-name="T151">1.2.5</text:span><text:span text:style-name="T152">. Lietuvos muziejų darbuotojam</text:span><text:span text:style-name="T153">s;</text:span></text:p>
      <text:p text:style-name="P154"><text:span text:style-name="T155">1.2.6</text:span><text:span text:style-name="T156">. Tarptautinės muziejų tarybos (ICOM) nariams;</text:span></text:p>
      <text:p text:style-name="P157"><text:span text:style-name="T158">1.2.7</text:span><text:span text:style-name="T159">. visiems lankytojams kiekvieno mėnesio paskutinį sekmadienį.</text:span></text:p>
      <text:p text:style-name="P160"><text:span text:style-name="T161">1.3</text:span><text:span text:style-name="T162">. nuolaidas taikyti tik lankytojui pateikus teisę į nuolaidą patvirtinantį dokumentą, išskyrus 1.2.1 ir 1.2.7.<text:s/></text:span><text:span text:style-name="T163">papunkčiuose nurodytai lankytojų grupei;</text:span></text:p>
      <text:p text:style-name="P164"><text:span text:style-name="T165">1.4</text:span><text:span text:style-name="T166">. priimti sprendimus dėl papildomų muziejų lankymo nuolaidų nustatymo kitoms lankytojų grupėms.</text:span></text:p>
      <text:p text:style-name="P167"><text:span text:style-name="T168">2</text:span><text:span text:style-name="T169">. R e k o m e n d u o j u <text:s/>respublikiniams muziejams, kurių savininko teises ir pareigas įgyvendina Aplinkos ministerija ir Krašto apsaugos ministerija, savivaldybių, žinybiniams ir kitiems muziejams vadovautis šio įsakymo nuostatomis.</text:span></text:p>
      <text:p text:style-name="P170"/>
      <text:p text:style-name="P171"/>
      <text:p text:style-name="P172"/>
      <text:p text:style-name="P173"><text:span text:style-name="T174">Kultūros minist</text:span><text:span text:style-name="T175">ras</text:span><text:span text:style-name="T176"><text:tab/>Šarūnas Birutis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kultūros ministerija, Įsakymas</text:span></text:p>
      <text:p text:style-name="P186"><text:span text:style-name="T187">Nr.<text:s/></text:span><text:a xlink:href="https://www.e-tar.lt/portal/legalAct.html?documentId=cf7b729001c111e88bcec397524184ce" office:target-frame-name="_top" xlink:show="replace"><text:span text:style-name="T188">ĮV-140</text:span></text:a><text:span text:style-name="T189">, 2018-01-25, paskelbta TAR 2018-01-25, i. k. 2018-0113</text:span><text:span text:style-name="T190">9</text:span></text:p>
      <text:p text:style-name="P191"><text:span text:style-name="T192">Dėl Lietuvos Respublikos kultūros ministro 2015 m. rugpjūčio 28 d. įsakymo Nr. ĮV-556 „Dėl muziejų lankymo lengvatų nustatymo“ pakeitimo</text:span></text:p>
      <text:p text:style-name="P193"/>
      <text:p text:style-name="P194"><text:span text:style-name="T195">2.</text:span></text:p>
      <text:p text:style-name="P196"><text:span text:style-name="T197">Lietuvos Respublikos kultūros ministerija, Įsakymas</text:span></text:p>
      <text:p text:style-name="P198"><text:span text:style-name="T199">Nr.<text:s/></text:span><text:a xlink:href="https://www.e-tar.lt/portal/legalAct.html?documentId=ee03fef0044311e9a5eaf2cd290f1944" office:target-frame-name="_top" xlink:show="replace"><text:span text:style-name="T200">ĮV-985</text:span></text:a><text:span text:style-name="T201">, 2018-12-20, paskelbta TAR 2018-12-20, i. k. 2018-20959</text:span></text:p>
      <text:p text:style-name="P202"><text:span text:style-name="T203">Dėl Lietuvos Respublikos kultūros ministro 2015 m. rugpjūčio 28 d. įsakymo Nr. ĮV-556 „Dėl muziejų lankymo nuolaidų nustatymo" pakeitimo</text:span></text:p>
      <text:p text:style-name="P204"/>
      <text:p text:style-name="P205"><text:span text:style-name="T206">3.</text:span></text:p>
      <text:p text:style-name="P207"><text:span text:style-name="T208">Lietuvos Re</text:span><text:span text:style-name="T209">spublikos kultūros ministerija, Įsakymas</text:span></text:p>
      <text:p text:style-name="P210"><text:span text:style-name="T211">Nr.<text:s/></text:span><text:a xlink:href="https://www.e-tar.lt/portal/legalAct.html?documentId=55bc90f07a3511edbc04912defe897d1" office:target-frame-name="_top" xlink:show="replace"><text:span text:style-name="T212">ĮV-990</text:span></text:a><text:span text:style-name="T213">, 2022-12-12, paskelbta TAR 2022-12-12, i. k. 2022-25302</text:span></text:p>
      <text:p text:style-name="P214"><text:span text:style-name="T215">Dėl Lietuvos Respublikos kultūros ministro 2015 m.</text:span><text:span text:style-name="T216"><text:s/>rugpjūčio 31 d. įsakymo Nr. ĮV-556 „Dėl muziejų lankymo nuolaidų nustat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aitė</meta:initial-creator>
    <dc:creator>adlibuser</dc:creator>
    <meta:creation-date>2023-04-06T05:14:00Z</meta:creation-date>
    <dc:date>2023-04-06T05:14:00Z</dc:date>
    <meta:print-date>2015-06-22T07:42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853" meta:character-count="7313" meta:row-count="191" meta:non-whitespace-character-count="6527"/>
  </office:meta>
</office:document-meta>
</file>