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1" style:family="table-row">
      <style:table-row-properties style:min-row-height="0.4861in"/>
    </style:style>
    <style:style style:name="P2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7" style:family="table-row">
      <style:table-row-properties style:min-row-height="0.3847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7" style:family="table-row">
      <style:table-row-properties style:min-row-height="0.3854in"/>
    </style:style>
    <style:style style:name="P2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5" style:family="table-row">
      <style:table-row-properties style:min-row-height="0.4763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1" style:family="table-row">
      <style:table-row-properties style:min-row-height="0.493in"/>
    </style:style>
    <style:style style:name="P2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7" style:family="table-row">
      <style:table-row-properties style:min-row-height="0.3854in"/>
    </style:style>
    <style:style style:name="P2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3" style:family="table-row">
      <style:table-row-properties style:min-row-height="0.3854in"/>
    </style:style>
    <style:style style:name="P2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19" style:family="table-row">
      <style:table-row-properties style:min-row-height="0.3854in"/>
    </style:style>
    <style:style style:name="P2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5" style:family="table-row">
      <style:table-row-properties style:min-row-height="0.3854in"/>
    </style:style>
    <style:style style:name="P2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1" style:family="table-row">
      <style:table-row-properties style:min-row-height="0.3854in"/>
    </style:style>
    <style:style style:name="P2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7" style:family="table-row">
      <style:table-row-properties style:min-row-height="0.3916in"/>
    </style:style>
    <style:style style:name="P2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3" style:family="table-row">
      <style:table-row-properties style:min-row-height="0.5305in"/>
    </style:style>
    <style:style style:name="P2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1" style:family="table-row">
      <style:table-row-properties style:min-row-height="0.671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7" style:family="table-row">
      <style:table-row-properties style:min-row-height="0.3187in"/>
    </style:style>
    <style:style style:name="P252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3" style:family="table-row">
      <style:table-row-properties style:min-row-height="0.3673in"/>
    </style:style>
    <style:style style:name="P254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59" style:family="table-row">
      <style:table-row-properties style:min-row-height="0.3819in"/>
    </style:style>
    <style:style style:name="P256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5"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06" style:parent-style-name="DefaultParagraphFont" style:family="text">
      <style:text-properties fo:color="#000000" style:font-size-complex="12pt" style:language-asian="en" style:country-asian="GB"/>
    </style:style>
    <style:style style:name="T2607" style:parent-style-name="DefaultParagraphFont" style:family="text">
      <style:text-properties fo:color="#000000" style:font-size-complex="12pt" style:language-asian="en" style:country-asian="GB"/>
    </style:style>
    <style:style style:name="P260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0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0" style:parent-style-name="Normal" style:family="paragraph">
      <style:paragraph-properties fo:text-align="center" style:vertical-align="baseline" fo:line-height="115%"/>
      <style:text-properties fo:hyphenate="false"/>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center" style:vertical-align="baseline" fo:line-height="115%"/>
      <style:text-properties fo:hyphenate="false"/>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fo:background-color="#FFFFFF" style:language-asian="lt" style:country-asian="LT"/>
    </style:style>
    <style:style style:name="P2617" style:parent-style-name="Normal" style:family="paragraph">
      <style:paragraph-properties fo:text-align="center" style:vertical-align="baseline" fo:line-height="115%"/>
      <style:text-properties style:language-asian="lt" style:country-asian="LT" fo:hyphenate="false"/>
    </style:style>
    <style:style style:name="P2618" style:parent-style-name="Normal" style:family="paragraph">
      <style:paragraph-properties fo:text-align="center" style:vertical-align="baseline" fo:line-height="115%"/>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vertical-align="baseline" fo:line-height="115%"/>
      <style:text-properties fo:hyphenate="false"/>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style:vertical-align="baseline" fo:line-height="115%" fo:text-indent="0.5909in"/>
      <style:text-properties style:language-asian="lt" style:country-asian="LT" fo:hyphenate="false"/>
    </style:style>
    <style:style style:name="P262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fo:font-style="italic" style:font-style-asian="italic" style:font-style-complex="italic"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font-weight="bold" style:font-weight-asian="bold"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weight="bold" style:font-weight-asian="bold" style:font-weight-complex="bold"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fo:font-weight="bold" style:font-weight-asian="bold" style:font-weight-complex="bold"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69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Segoe UI" style:font-name-complex="Segoe UI" fo:font-size="9pt" style:font-size-asian="9pt" style:font-size-complex="12pt"/>
    </style:style>
    <style:style style:name="T2730" style:parent-style-name="DefaultParagraphFont" style:family="text">
      <style:text-properties style:text-position="sub 66.6%"/>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style>
    <style:style style:name="T2738" style:parent-style-name="DefaultParagraphFont" style:family="text">
      <style:text-properties style:text-position="sub 66.6%"/>
    </style:style>
    <style:style style:name="P27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0" style:parent-style-name="Normal" style:family="paragraph">
      <style:paragraph-properties fo:text-align="center" style:vertical-align="baseline" fo:line-height="115%"/>
      <style:text-properties fo:hyphenate="false"/>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style:vertical-align="baseline" fo:line-height="115%"/>
      <style:text-properties fo:hyphenate="false"/>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language-asian="lt" style:country-asian="LT"/>
    </style:style>
    <style:style style:name="T2800" style:parent-style-name="DefaultParagraphFont" style:family="text">
      <style:text-properties fo:color="#000000" style:font-size-complex="12pt"/>
    </style:style>
    <style:style style:name="T2801" style:parent-style-name="DefaultParagraphFont" style:family="text">
      <style:text-properties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text-align="justify" fo:text-indent="0.8861in"/>
    </style:style>
    <style:style style:name="T2805" style:parent-style-name="DefaultParagraphFont" style:family="text">
      <style:text-properties style:font-name-asian="TimesNewRomanPSMT" style:font-size-complex="12pt" style:language-asian="lt" style:country-asian="LT"/>
    </style:style>
    <style:style style:name="T2806" style:parent-style-name="DefaultParagraphFont" style:family="text">
      <style:text-properties style:font-name-asian="TimesNewRomanPSMT" style:font-size-complex="12pt" style:language-asian="lt" style:country-asian="LT"/>
    </style:style>
    <style:style style:name="T2807" style:parent-style-name="DefaultParagraphFont" style:family="text">
      <style:text-properties style:font-name-asian="TimesNewRomanPSMT" style:font-size-complex="12pt" style:language-asian="lt" style:country-asian="LT"/>
    </style:style>
    <style:style style:name="T2808"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09" style:parent-style-name="DefaultParagraphFont" style:family="text">
      <style:text-properties style:font-name-asian="TimesNewRomanPSMT" style:font-size-complex="12pt" style:language-asian="lt" style:country-asian="LT"/>
    </style:style>
    <style:style style:name="T2810" style:parent-style-name="DefaultParagraphFont" style:family="text">
      <style:text-properties style:font-name-asian="TimesNewRomanPSMT" style:font-size-complex="12pt" style:language-asian="lt" style:country-asian="LT"/>
    </style:style>
    <style:style style:name="T2811" style:parent-style-name="DefaultParagraphFont" style:family="text">
      <style:text-properties fo:font-style="italic" style:font-style-asian="italic" style:font-style-complex="italic" fo:color="#211D1E" style:font-size-complex="12pt" style:language-asian="lt" style:country-asian="LT"/>
    </style:style>
    <style:style style:name="T2812" style:parent-style-name="DefaultParagraphFont" style:family="text">
      <style:text-properties fo:color="#211D1E"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787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211D1E" style:font-size-complex="12pt" style:language-asian="lt" style:country-asian="LT"/>
    </style:style>
    <style:style style:name="T2823" style:parent-style-name="DefaultParagraphFont" style:family="text">
      <style:text-properties fo:font-style="italic" style:font-style-asian="italic" style:font-style-complex="italic" fo:color="#211D1E" style:font-size-complex="12pt" style:language-asian="lt" style:country-asian="LT"/>
    </style:style>
    <style:style style:name="T2824" style:parent-style-name="DefaultParagraphFont" style:family="text">
      <style:text-properties fo:color="#211D1E" style:font-size-complex="12pt" style:language-asian="lt" style:country-asian="LT"/>
    </style:style>
    <style:style style:name="T2825" style:parent-style-name="DefaultParagraphFont" style:family="text">
      <style:text-properties fo:color="#211D1E"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P2842"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P2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color="#000000" style:font-size-complex="12pt"/>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fo:color="#000000" style:font-size-complex="12pt"/>
    </style:style>
    <style:style style:name="T2866" style:parent-style-name="DefaultParagraphFont" style:family="text">
      <style:text-properties style:language-asian="lt" style:country-asian="LT"/>
    </style:style>
    <style:style style:name="T2867" style:parent-style-name="DefaultParagraphFont" style:family="text">
      <style:text-properties fo:font-style="italic" style:font-style-asian="italic" style:font-style-complex="italic"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4" style:parent-style-name="DefaultParagraphFont" style:family="text">
      <style:text-properties style:font-name="Liberation Serif" style:font-name-asian="Segoe UI" style:font-name-complex="Tahoma" style:font-size-complex="12pt" style:language-complex="en" style:country-complex="US"/>
    </style:style>
    <style:style style:name="T2895" style:parent-style-name="DefaultParagraphFont" style:family="text">
      <style:text-properties style:font-name="Liberation Serif" style:font-name-asian="Segoe UI" style:font-name-complex="Tahoma" style:font-size-complex="12pt" style:language-complex="en" style:country-complex="US"/>
    </style:style>
    <style:style style:name="P2896" style:parent-style-name="Normal" style:family="paragraph">
      <style:paragraph-properties fo:text-align="justify" fo:text-indent="0.7875in">
        <style:tab-stops>
          <style:tab-stop style:type="left" style:position="0.59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style:tab-stops>
          <style:tab-stop style:type="left" style:position="1.0833in"/>
        </style:tab-stops>
      </style:paragraph-properties>
    </style:style>
    <style:style style:name="P2919" style:parent-style-name="Normal" style:family="paragraph">
      <style:paragraph-properties fo:keep-with-next="always" fo:text-align="center" style:vertical-align="baseline" fo:line-height="115%"/>
      <style:text-properties fo:hyphenate="false"/>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keep-with-next="always" fo:text-align="center" style:vertical-align="baseline" fo:line-height="115%"/>
      <style:text-properties fo:hyphenate="false"/>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7875in">
        <style:tab-stops>
          <style:tab-stop style:type="left" style:position="0.5909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center" style:vertical-align="baseline" fo:line-height="115%"/>
      <style:text-properties fo:hyphenate="false"/>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line-height="115%"/>
      <style:text-properties style:font-size-complex="12pt" style:language-asian="lt" style:country-asian="LT" fo:hyphenate="false"/>
    </style:style>
    <style:style style:name="P3036" style:parent-style-name="Normal" style:family="paragraph">
      <style:paragraph-properties fo:text-align="center" style:vertical-align="baseline" fo:line-height="115%"/>
      <style:text-properties fo:hyphenate="false"/>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tyle-complex="italic" style:font-size-complex="12p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fo:background-color="#FFFFFF" style:language-asian="lt" style:country-asian="LT"/>
    </style:style>
    <style:style style:name="P3042" style:parent-style-name="Normal" style:family="paragraph">
      <style:paragraph-properties fo:text-align="center" style:vertical-align="baseline" fo:line-height="115%"/>
      <style:text-properties style:language-asian="lt" style:country-asian="LT" fo:hyphenate="false"/>
    </style:style>
    <style:style style:name="P3043" style:parent-style-name="Normal" style:family="paragraph">
      <style:paragraph-properties fo:text-align="center" style:vertical-align="baseline" fo:line-height="115%"/>
      <style:text-properties fo:hyphenate="false"/>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vertical-align="baseline" fo:line-height="115%"/>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style:vertical-align="baseline" fo:line-height="115%" fo:text-indent="0.5909in"/>
      <style:text-properties style:language-asian="lt" style:country-asian="LT" fo:hyphenate="false"/>
    </style:style>
    <style:style style:name="P30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weight-complex="bold"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language-asian="lt" style:country-asian="LT"/>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weight-complex="bold"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b 66.6%"/>
    </style:style>
    <style:style style:name="P31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style:vertical-align="baseline" fo:line-height="115%"/>
      <style:text-properties fo:hyphenate="false"/>
    </style:style>
    <style:style style:name="P3172" style:parent-style-name="Normal" style:family="paragraph">
      <style:paragraph-properties fo:keep-with-next="always" fo:text-align="center" style:vertical-align="baseline" fo:line-height="115%"/>
      <style:text-properties fo:hyphenate="false"/>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keep-with-next="always" fo:text-align="center" style:vertical-align="baseline" fo:line-height="115%"/>
      <style:text-properties fo:hyphenate="false"/>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keep-with-next="always" fo:text-align="justify" style:vertical-align="baseline" fo:line-height="115%"/>
      <style:text-properties style:language-asian="lt" style:country-asian="LT" fo:hyphenate="false"/>
    </style:style>
    <style:style style:name="P317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style:vertical-align="baseline" fo:line-height="115%"/>
      <style:text-properties fo:hyphenate="false"/>
    </style:style>
    <style:style style:name="P3232" style:parent-style-name="Normal" style:family="paragraph">
      <style:paragraph-properties fo:text-align="center" style:vertical-align="baseline" fo:line-height="115%"/>
      <style:text-properties fo:hyphenate="false"/>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style:vertical-align="baseline" fo:line-height="115%"/>
      <style:text-properties fo:hyphenate="false"/>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7875in">
        <style:tab-stops>
          <style:tab-stop style:type="left" style:position="0.5909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center" style:vertical-align="baseline" fo:line-height="115%"/>
      <style:text-properties fo:hyphenate="false"/>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center" style:vertical-align="baseline" fo:line-height="115%"/>
      <style:text-properties fo:hyphenate="false"/>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center" style:vertical-align="baseline" fo:line-height="115%"/>
      <style:text-properties fo:hyphenate="false"/>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weight="bold" style:font-weight-asian="bold" style:font-style-complex="italic" fo:font-size="10pt" style:font-size-asian="10pt"/>
    </style:style>
    <style:style style:name="P3331" style:parent-style-name="Normal" style:family="paragraph">
      <style:text-properties style:font-name-asian="MS Mincho"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style:font-style-complex="italic"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2 iki 2023-08-1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text:s/><text:soft-page-break/>Europos Sąjungos (toliau – ES) <text:s/>fondų lėšų projektų netinkamam finansuoti iš ES fondų lėšų pirkimo ir (arba) importo pridėtinės vertės mokesčiui apmokėti (toliau – VB lėšos netinkamam PVM apmokėti)</text:p>
          </table:table-cell>
        </table:table-row>
        <text:soft-page-break/>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ext:soft-page-break/>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text:s/><text:soft-page-break/>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soft-page-break/>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soft-page-break/>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K</text:p>
          </table:table-cell>
          <table:table-cell table:style-name="TableCell2214" table:number-rows-spanned="8">
            <text:p text:style-name="P2215">Taip</text:p>
          </table:table-cell>
          <table:table-cell table:style-name="TableCell2216" table:number-rows-spanned="8">
            <text:p text:style-name="P2217">D</text:p>
          </table:table-cell>
          <table:table-cell table:style-name="TableCell2218" table:number-rows-spanned="7">
            <text:p text:style-name="P2219">6 900</text:p>
          </table:table-cell>
          <table:table-cell table:style-name="TableCell2220" table:number-rows-spanned="7">
            <text:p text:style-name="P2221">EGADP<text:s/>lėšos</text:p>
          </table:table-cell>
          <table:table-cell table:style-name="TableCell2222">
            <text:p text:style-name="P2223">R – Alternatyviųjų degalų infrastruktūra (degalų papildymo punktai arba įkrovimo prieigos)</text:p>
          </table:table-cell>
          <table:table-cell table:style-name="TableCell2224">
            <text:p text:style-name="P2225">-</text:p>
            <text:p text:style-name="P2226">(2026 m. II ketv.)</text:p>
          </table:table-cell>
          <table:table-cell table:style-name="TableCell2227" table:number-rows-spanned="8">
            <text:p text:style-name="P2228">CPVA</text:p>
          </table:table-cell>
          <table:table-cell table:style-name="TableCell2229" table:number-rows-spanned="8">
            <text:p text:style-name="P2230">Lietuvos Respublikos energetikos ministerija (toliau – EM)</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R – Alternatyviųjų degalų infrastruktūra, iš jų degalų papildymo<text:s/>punktai</text:p>
          </table:table-cell>
          <table:table-cell table:style-name="TableCell2242">
            <text:p text:style-name="P2243">-</text:p>
            <text:p text:style-name="P2244">(2026 m. II ketv.)</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R – Paramą gavusios įmonės</text:p>
          </table:table-cell>
          <table:table-cell table:style-name="TableCell2258">
            <text:p text:style-name="P2259">-</text:p>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a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a gavusios įmonės, iš jų vidutinės įmonės</text:p>
          </table:table-cell>
          <table:table-cell table:style-name="TableCell2290">
            <text:p text:style-name="P2291">-</text:p>
            <text:p text:style-name="P2292">(2026 m.<text:s/>II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a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2024 m. II ketv.)</text:p>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9 435</text:p>
          </table:table-cell>
          <table:table-cell table:style-name="TableCell2336">
            <text:p text:style-name="P2337">Privačios lėšos</text:p>
          </table:table-cell>
          <table:table-cell table:style-name="TableCell2338">
            <text:p text:style-name="P2339">P – Paslaugas teikiančios viešosios suslėgtų<text:s/>biodujų ir vandenilio stotelės</text:p>
          </table:table-cell>
          <table:table-cell table:style-name="TableCell2340">
            <text:p text:style-name="P2341">30</text:p>
            <text:p text:style-name="P2342">(2026 m. II ketv.)</text:p>
          </table:table-cell>
          <table:covered-table-cell>
            <text:p text:style-name="P2343"/>
          </table:covered-table-cell>
          <table:covered-table-cell>
            <text:p text:style-name="P2344"/>
          </table:covered-table-cell>
        </table:table-row>
        <table:table-row table:style-name="TableRow2345">
          <table:table-cell table:style-name="TableCell2346" table:number-rows-spanned="9">
            <text:p text:style-name="P2347">7. Viešųjų vandenilio pildymo punktų įrengimas</text:p>
          </table:table-cell>
          <table:table-cell table:style-name="TableCell2348" table:number-rows-spanned="9">
            <text:p text:style-name="P2349">I</text:p>
          </table:table-cell>
          <table:table-cell table:style-name="TableCell2350" table:number-rows-spanned="9">
            <text:p text:style-name="P2351">Juridiniai asmenys</text:p>
          </table:table-cell>
          <table:table-cell table:style-name="TableCell2352" table:number-rows-spanned="9">
            <text:p text:style-name="P2353">K</text:p>
          </table:table-cell>
          <table:table-cell table:style-name="TableCell2354" table:number-rows-spanned="9">
            <text:p text:style-name="P2355">Taip</text:p>
          </table:table-cell>
          <table:table-cell table:style-name="TableCell2356" table:number-rows-spanned="9">
            <text:p text:style-name="P2357">D</text:p>
          </table:table-cell>
          <table:table-cell table:style-name="TableCell2358" table:number-rows-spanned="8">
            <text:p text:style-name="P2359">3 600</text:p>
          </table:table-cell>
          <table:table-cell table:style-name="TableCell2360" table:number-rows-spanned="8">
            <text:p text:style-name="P2361">EGADP lėšos</text:p>
          </table:table-cell>
          <table:table-cell table:style-name="TableCell2362">
            <text:p text:style-name="P2363">R – Alternatyviųjų degalų infrastruktūra (degalų papildymo punktai arba įkrovimo prieigos)</text:p>
          </table:table-cell>
          <table:table-cell table:style-name="TableCell2364">
            <text:p text:style-name="P2365">-</text:p>
            <text:p text:style-name="P2366">(2026 m. II<text:s/>ketv.)</text:p>
          </table:table-cell>
          <table:table-cell table:style-name="TableCell2367" table:number-rows-spanned="9">
            <text:p text:style-name="P2368">CPVA</text:p>
          </table:table-cell>
          <table:table-cell table:style-name="TableCell2369" table:number-rows-spanned="9">
            <text:p text:style-name="P2370">EM</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R – Alternatyviųjų degalų infrastruktūra, iš jų degalų papildymo punktai</text:p>
          </table:table-cell>
          <table:table-cell table:style-name="TableCell2382">
            <text:p text:style-name="P2383">-</text:p>
            <text:p text:style-name="P2384">(2026 m. II ketv.)</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R – Alternatyviųjų degalų infrastruktūra, iš jų degalų papildymo punktai, iš jų vandenilio degalų papildymo punktai</text:p>
          </table:table-cell>
          <table:table-cell table:style-name="TableCell2398">
            <text:p text:style-name="P2399">-</text:p>
            <text:p text:style-name="P2400">(2026 m.<text:s/>II ketv.)</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R – Paramą gavusios įmonės</text:p>
          </table:table-cell>
          <table:table-cell table:style-name="TableCell2414">
            <text:p text:style-name="P2415">-</text:p>
            <text:p text:style-name="P2416">(2026 m. II ketv.)</text:p>
          </table:table-cell>
          <table:covered-table-cell>
            <text:p text:style-name="P2417"/>
          </table:covered-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R – Parama gavusios įmonės, iš jų mažos ir labai mažos įmonės</text:p>
          </table:table-cell>
          <table:table-cell table:style-name="TableCell2430">
            <text:p text:style-name="P2431">-</text:p>
            <text:p text:style-name="P2432">(2026 m. II ketv.)</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R – Parama gavusios įmonės, iš jų vidutinės įmonės</text:p>
          </table:table-cell>
          <table:table-cell table:style-name="TableCell2446">
            <text:p text:style-name="P2447">-</text:p>
            <text:p text:style-name="P2448">(2026 m. II ketv.)</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R – Parama gavusios įmonės, iš jų didelės įmonės</text:p>
          </table:table-cell>
          <table:table-cell table:style-name="TableCell2462">
            <text:p text:style-name="P2463">-</text:p>
            <text:p text:style-name="P2464">(2026 m. II ketv.)</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P – Numatyti projektų tinkamumo finansuoti kriterijai</text:p>
          </table:table-cell>
          <table:table-cell table:style-name="TableCell2478">
            <text:p text:style-name="P2479">-</text:p>
            <text:p text:style-name="P2480">(2024 m. II ketv.)</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7 048</text:p>
          </table:table-cell>
          <table:table-cell table:style-name="TableCell2492">
            <text:p text:style-name="P2493">Privačios lėšos</text:p>
          </table:table-cell>
          <table:table-cell table:style-name="TableCell2494">
            <text:p text:style-name="P2495">P – Paslaugas teikiančios viešosios suslėgtų biodujų ir vandenilio<text:s/>stotelės</text:p>
          </table:table-cell>
          <table:table-cell table:style-name="TableCell2496">
            <text:p text:style-name="P2497">4</text:p>
            <text:p text:style-name="P2498">(2026 m. II ketv.)</text:p>
          </table:table-cell>
          <table:covered-table-cell>
            <text:p text:style-name="P2499"/>
          </table:covered-table-cell>
          <table:covered-table-cell>
            <text:p text:style-name="P2500"/>
          </table:covered-table-cell>
        </table:table-row>
        <table:table-row table:style-name="TableRow2501">
          <table:table-cell table:style-name="TableCell2502" table:number-rows-spanned="4">
            <text:p text:style-name="P2503">8. Netaršių vidaus vandenų transporto priemonių įsigijimo skatinimas</text:p>
          </table:table-cell>
          <table:table-cell table:style-name="TableCell2504" table:number-rows-spanned="4">
            <text:p text:style-name="P2505">I</text:p>
          </table:table-cell>
          <table:table-cell table:style-name="TableCell2506" table:number-rows-spanned="4">
            <text:p text:style-name="P2507">AB Vidaus vandens kelių direkcija</text:p>
          </table:table-cell>
          <table:table-cell table:style-name="TableCell2508" table:number-rows-spanned="4">
            <text:p text:style-name="P2509">P</text:p>
          </table:table-cell>
          <table:table-cell table:style-name="TableCell2510" table:number-rows-spanned="4">
            <text:p text:style-name="P2511">Taip</text:p>
          </table:table-cell>
          <table:table-cell table:style-name="TableCell2512" table:number-rows-spanned="4">
            <text:p text:style-name="P2513">DS</text:p>
          </table:table-cell>
          <table:table-cell table:style-name="TableCell2514" table:number-rows-spanned="4">
            <text:p text:style-name="P2515">11 000</text:p>
          </table:table-cell>
          <table:table-cell table:style-name="TableCell2516" table:number-rows-spanned="4">
            <text:p text:style-name="P2517">EGADP paskolos lėšos</text:p>
          </table:table-cell>
          <table:table-cell table:style-name="TableCell2518">
            <text:p text:style-name="P2519">P – Europos investicijų banko užsakymu atliekamos Lietuvos vidaus vandenų kelių<text:s/>tinkamumo elektriniams laivams galimybių studijos parengimas</text:p>
          </table:table-cell>
          <table:table-cell table:style-name="TableCell2520">
            <text:p text:style-name="P2521">-</text:p>
            <text:p text:style-name="P2522">(2023 m. I ketv.)</text:p>
          </table:table-cell>
          <table:table-cell table:style-name="TableCell2523" table:number-rows-spanned="4">
            <text:p text:style-name="P2524">CPVA</text:p>
          </table:table-cell>
          <table:table-cell table:style-name="TableCell2525" table:number-rows-spanned="4">
            <text:p text:style-name="P2526">FM</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P – Įsigyta barža</text:p>
          </table:table-cell>
          <table:table-cell table:style-name="TableCell2538">
            <text:p text:style-name="P2539">1</text:p>
            <text:p text:style-name="P2540">(2024 m. I ketv.)</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P – Įsigytas elektrinis kranas</text:p>
          </table:table-cell>
          <table:table-cell table:style-name="TableCell2554">
            <text:p text:style-name="P2555">1</text:p>
            <text:p text:style-name="P2556">(2024 m. IV ketv.)</text:p>
          </table: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P – Įsigytas elektra varomas laivas stūmikas</text:p>
          </table:table-cell>
          <table:table-cell table:style-name="TableCell2570">
            <text:p text:style-name="P2571">1</text:p>
            <text:p text:style-name="P2572">(2025 m. III ketv.)</text:p>
          </table:table-cell>
          <table:covered-table-cell>
            <text:p text:style-name="P2573"/>
          </table:covered-table-cell>
          <table:covered-table-cell>
            <text:p text:style-name="P2574"/>
          </table:covered-table-cell>
        </table:table-row>
      </table:table>
      <text:p text:style-name="P2575"/>
      <text:p text:style-name="P2576"><text:span text:style-name="T2577">________________________</text:span></text:p>
      <text:p text:style-name="P2578">Skyriaus pakeitimai:</text:p>
      <text:p text:style-name="P2579"><text:span text:style-name="T2580">Nr.<text:s/></text:span><text:a xlink:href="https://www.e-tar.lt/portal/legalAct.html?documentId=22af59d0eda411ed9978886e85107ab2" office:target-frame-name="_top" xlink:show="replace"><text:span text:style-name="T2581">3-240</text:span></text:a><text:span text:style-name="T2582">, 2023-05-08, paskelbta TAR 2023-05-08, i. k. 2023-08755</text:span></text:p>
      <text:p text:style-name="P2583"><text:span text:style-name="T2584">Nr.<text:s/></text:span><text:a xlink:href="https://www.e-tar.lt/portal/legalAct.html?documentId=84cc49d0f54611ed9978886e85107ab2" office:target-frame-name="_top" xlink:show="replace"><text:span text:style-name="T2585">3-251</text:span></text:a><text:span text:style-name="T2586">, 2023-05-18, paskelbta TAR 2023-05-18, i. k. 2023-09325</text:span></text:p>
      <text:p text:style-name="P2587"><text:span text:style-name="T2588">Nr.<text:s/></text:span><text:a xlink:href="https://www.e-tar.lt/portal/legalAct.html?documentId=7806d620ffb911ed9978886e85107ab2" office:target-frame-name="_top" xlink:show="replace"><text:span text:style-name="T2589">3-279</text:span></text:a><text:span text:style-name="T2590">, 2023-05-31, paskelbta TAR 2023-05-31, i. k. 2023-10727</text:span></text:p>
      <text:p text:style-name="P2591"><text:span text:style-name="T2592">Nr.<text:s/></text:span><text:a xlink:href="https://www.e-tar.lt/portal/legalAct.html?documentId=df5814c01fd911eeb233e8b04dc9bb3d" office:target-frame-name="_top" xlink:show="replace"><text:span text:style-name="T2593">3-332</text:span></text:a><text:span text:style-name="T2594">, 2023-07-11, paskelbta TAR 2023-07-11, i. k. 2023-14355</text:span></text:p>
      <text:p text:style-name="Normal"/>
      <text:p text:style-name="P2595">2022–2030 metų plėtros programos valdytojos<text:s/></text:p>
      <text:p text:style-name="P2600">Lietuvos Respublikos susisiekimo ministerijos<text:s/></text:p>
      <text:p text:style-name="P2601">susisiekimo plėtros programos pažangos<text:s/></text:p>
      <text:p text:style-name="P2602">priemonės Nr. 10-001-06-01-01 „Skatinti<text:s/></text:p>
      <text:p text:style-name="P2603">alternatyviųjų degalų naudojimą transporto<text:s/></text:p>
      <text:p text:style-name="P2604">sektoriuje“ aprašo</text:p>
      <text:p text:style-name="P2605"><text:span text:style-name="T2606">1</text:span><text:span text:style-name="T2607"><text:s/>priedas</text:span></text:p>
      <text:p text:style-name="P2608"/>
      <text:p text:style-name="P2609"/>
      <text:p text:style-name="P2610"><text:span text:style-name="T2611">2022–2030 METŲ PLĖTROS PROGRAMOS<text:s/></text:span><text:span text:style-name="T2612">VALDYTOJOS LIETUVOS RESPUBLIKOS SUSISIEKIMO MINISTERIJOS SUSISIEKIMO PLĖTROS PROGRAMOS</text:span><text:s/></text:p>
      <text:p text:style-name="P2613"><text:span text:style-name="T2614">PAŽANGOS PRIEMONĖS NR. 10-001-06-01-01 „SKATINTI ALTERNATYVIŲJŲ DEGALŲ NAUDOJIMĄ TRANSPORTO SEKTORIUJE“ VEIKL</text:span><text:span text:style-name="T2615">OS „GRYNŲJŲ ELEKTROMOBILIŲ ĮSIGIJIMO JURIDINIAMS ASMENIMS SKATINIMAS“ ĮGYVENDINIMO TVARKOS</text:span><text:span text:style-name="T2616"><text:s/>APRAŠAS</text:span></text:p>
      <text:p text:style-name="P2617"/>
      <text:p text:style-name="P2618"><text:span text:style-name="T2619">I</text:span><text:span text:style-name="T2620"><text:s/>SKYRIUS</text:span></text:p>
      <text:p text:style-name="P2621"><text:span text:style-name="T2622">BENDROSIOS NUOSTATOS</text:span></text:p>
      <text:p text:style-name="P2623"/>
      <text:p text:style-name="P2624"><text:span text:style-name="T2625">1</text:span><text:span text:style-name="T2626">.<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27"><text:span text:style-name="T2628">2</text:span><text:span text:style-name="T2629">. Aprašas parengtas vadovaujantis 2018 m. gegužės 30 d. Europos Parlamento ir Tarybos reglamentu (ES) 2018/842, kur</text:span><text:span text:style-name="T2630">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1"><text:s/>keičiamas Reglamentas (ES) Nr. 525/2013,<text:s/></text:span><text:span text:style-name="T2632">2013 m. gruodžio 18 d. Komisijos reglamentu (ES) Nr. 1407/2013 dėl Sutarties dėl Europos Sąjungos veikimo 107 ir 108 straipsnių taikymo<text:s/></text:span><text:span text:style-name="T2633">de minimis</text:span><text:span text:style-name="T2634"><text:s/>pagalbai</text:span><text:s/>su paskutiniais pakeitimais, padarytais 2020 m. liepos 2 d. Europos Komisijos reglamentu (ES) Nr. 2020/972<text:span text:style-name="T2635">, 2021 m. gruodžio 6 d. Komisijos sprendimu Nr. C(2021)9135 dėl Modernizavimo fondo pajamų išmokėjimo pagal Europos Parlamento ir Tarybos direktyvą 2003/87/EB, Nacionalinės klimato kaitos valdymo darbotvarkės</text:span><text:span text:style-name="T2636">,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37">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38">ondo projektų atrankos komisijos sudarymo ir Modernizavimo fondo projektų atrankos ir finansavimo tvarkos aprašo patvirtinimo“.</text:span></text:p>
      <text:p text:style-name="P2639"><text:span text:style-name="T2640">3</text:span><text:span text:style-name="T2641">.<text:s/></text:span><text:span text:style-name="T2642">Apraše vartojamos sąvokos:</text:span></text:p>
      <text:p text:style-name="P2643"><text:span text:style-name="T2644">3.1</text:span><text:span text:style-name="T2645">.<text:s/></text:span><text:span text:style-name="T2646">Grynasis elektromobilis</text:span><text:span text:style-name="T2647"><text:s/>– transporto priemonė be vidaus degimo variklio, kurioje energi</text:span><text:span text:style-name="T2648">ja mechaniniam judesiui atlikti tiekiama tik iš elektros energijos kaupimo sistemos, kuri įkraunama iš išorės.</text:span></text:p>
      <text:p text:style-name="P2649"><text:span text:style-name="T2650">3.2</text:span><text:span text:style-name="T2651">.<text:s/></text:span><text:span text:style-name="T2652">Naujas elektromobilis</text:span><text:span text:style-name="T2653"><text:s/>– elektromobilis, nuo kurio pirmosios registracijos</text:span><text:span text:style-name="T2654"><text:s/></text:span><text:span text:style-name="T2655">datos<text:s/></text:span><text:span text:style-name="T2656">(registracijos liudijime nurodytas B kodas)</text:span><text:span text:style-name="T2657"><text:s/></text:span><text:span text:style-name="T2658">iki transpor</text:span><text:span text:style-name="T2659">to priemonės registracijos jos valdytojo vardu datos (registracijos liudijime nurodytas I.1 kodas)<text:s/></text:span><text:span text:style-name="T2660">yra praėję ne daugiau kaip 6 (šeši) mėnesiai.<text:s/></text:span>Pirmosios registracijos Lietuvoje data (registracijos liudijimo nurodytas B.1 kodas) turi būti ne ankstesnė kaip 2022 m. kovo 23 d.</text:p>
      <text:p text:style-name="P2661"><text:span text:style-name="T2662">3.3</text:span><text:span text:style-name="T2663">.<text:s/></text:span><text:span text:style-name="T2664">Prašymas kompensuoti dalį elektromobilio įsigijimo išlaidų<text:s/></text:span><text:span text:style-name="T2665">(toliau – prašymas)</text:span><text:span text:style-name="T2666"><text:s/></text:span><text:span text:style-name="T2667">–</text:span><text:span text:style-name="T2668"><text:s/></text:span><text:span text:style-name="T2669">Lietuvos Respublikos aplinkos ministerijos Aplinkos projektų valdymo agentūrai per Aplinkos projektų valdymo informacinę sistemą pateiktas elektr</text:span><text:span text:style-name="T2670">oninis dokumentas, kurį pareiškėjas užpildo norėdamas gauti kompensaciją.</text:span></text:p>
      <text:p text:style-name="P2671"><text:span text:style-name="T2672">3.4</text:span><text:span text:style-name="T2673">. <text:s/></text:span><text:span text:style-name="T2674">Registracijos liudijimas</text:span><text:span text:style-name="T2675"><text:s/>– dokumentas, atitinkantis Motorinių transporto priemonių ir jų priekabų registracijos liudijimo blanko aprašymą ir privalomąją formą, patvirtintą<text:s/></text:span><text:span text:style-name="T2676">Lietuvos Respublikos vidaus reikalų ministro 2005 m. birželio 28 d. įsakymu Nr. 1V-204 „Dėl Motorinių transporto priemonių ir jų priekabų registracijos liudijimo blanko aprašymo ir privalomosios formos patvirtinimo“, kuriame nurodyti suderinti Europos Sąju</text:span><text:span text:style-name="T2677">ngos kodai, o prie jų atitinkami duomenys.</text:span></text:p>
      <text:p text:style-name="P2678"><text:span text:style-name="T2679">3.5</text:span><text:span text:style-name="T2680">.<text:s/></text:span><text:span text:style-name="T2681">Ūkinė veikla<text:s/></text:span><text:span text:style-name="T2682">–</text:span><text:span text:style-name="T2683"><text:s/>gamybinė, komercinė, finansinė ar profesinė veikla, susijusi su prekių pirkimu ar pardavimu, išskyrus atvejus, kai fiziniai asmenys prekę įsigyja asmeniniams ir namų ūkio poreikiams tenkint</text:span><text:span text:style-name="T2684">i.</text:span></text:p>
      <text:p text:style-name="P2685"><text:span text:style-name="T2686">3.6</text:span><text:span text:style-name="T2687">.<text:s/></text:span><text:span text:style-name="T2688">Viena įmonė</text:span><text:span text:style-name="T2689"><text:s/>– įmonės, kurių tarpusavio santykiai yra nors vienos iš šių rūšių:</text:span></text:p>
      <text:p text:style-name="P2690">3.6.1. viena įmonė turi kitos įmonės akcininkų arba narių balsų daugumą;</text:p>
      <text:p text:style-name="P2691">3.6.2. viena įmonė turi teisę paskirti arba atleisti daugumą kitos įmonės<text:s/>administracijos, valdymo arba priežiūros organo narių;</text:p>
      <text:p text:style-name="P2692">3.6.3. pagal sutartį arba vadovaujantis steigimo sutarties ar įstatų nuostata vienai įmonei suteikiama teisė daryti kitai įmonei lemiamą įtaką;</text:p>
      <text:p text:style-name="P2693">3.6.4. viena įmonė, būdama kitos įmonės akcininkė<text:s/>arba narė, vadovaudamasi su tos įmonės kitais akcininkais ar nariais sudaryta sutartimi, viena kontroliuoja tos kitos įmonės akcininkų arba narių balsavimo teisių daugumą;</text:p>
      <text:p text:style-name="P2694">3.6.5. įmonės, kurios Aprašo 3.6.1–3.6.4 papunkčiuose nurodytais santykiais yra<text:s/>susijusios per vieną ar daugiau kitų įmonių, taip pat laikomos viena įmone.</text:p>
      <text:p text:style-name="P2695"><text:span text:style-name="T2696">3.7</text:span><text:span text:style-name="T2697">.<text:s/></text:span><text:span text:style-name="T2698">Kitos Apraše vartojamos sąvokos suprantamos taip, kaip jos apibrėžtos Reglamente</text:span><text:span text:style-name="T2699"><text:s/>(ES) Nr. 1407/2013</text:span>,<text:s/><text:span text:style-name="T2700">Lietuvos Respublikos alternatyviųjų degalų įstatyme, Lietuvos<text:s/></text:span><text:span text:style-name="T2701">Respublikos</text:span><text:span text:style-name="T2702"><text:s/>saugaus eismo automobilių keliais įstatyme</text:span><text:span text:style-name="T2703">, Modernizavimo fondo projektų atrankos ir finansavimo tvarkos apraše, patvirtintame Lietuvos Respublikos Vyriausybės 2020 m. rugsėjo 30 d. nutarimu Nr. 1059 „Dėl Modernizavimo fondo projektų atrankos k</text:span><text:span text:style-name="T2704">omisijos sudarymo ir Modernizavimo fondo projektų atrankos ir finansavimo tvarkos aprašo patvirtinimo“, Motorinių transporto priemonių ir jų priekabų kategorijų ir klasių pagal konstrukciją reikalavimuose, patvirtintuose Valstybinės kelių transporto inspek</text:span><text:span text:style-name="T2705">cijos prie Susisiekimo ministerijos viršininko 2008 m. gruodžio 2 d. įsakymu Nr. 2B-479 „Dėl Motorinių transporto priemonių ir jų priekabų kategorijų ir klasių pagal konstrukciją reikalavimų patvirtinimo“, Motorinių transporto priemonių ir jų priekabų regi</text:span><text:span text:style-name="T2706">stracijos liudijimo blanko aprašyme ir privalomojoje formoje, patvirtintoje Lietuvos Respublikos vidaus reikalų ministro 2005 m. birželio 28 d. įsakymu Nr. 1V-204 „Dėl Motorinių transporto priemonių ir jų priekabų registracijos liudijimo blanko aprašymo ir</text:span><text:span text:style-name="T2707"><text:s/>privalomosios formos patvirtinimo“</text:span><text:span text:style-name="T2708">.</text:span></text:p>
      <text:p text:style-name="P2709"><text:span text:style-name="T2710">4</text:span><text:span text:style-name="T2711">.<text:s/></text:span><text:span text:style-name="T2712">Kompensacijos<text:s/></text:span><text:span text:style-name="T2713">pareiškėjams</text:span><text:span text:style-name="T2714"><text:s/>skiriamos pagal 2022 m. vasario 24 d. Lietuvos Respublikos pateiktame ir 2022 m. kovo 23 d. Europos investicijų banko sprendimu Nr. MF 2022-1 LT 0-007 patvirtintame prioritetinių inve</text:span><text:span text:style-name="T2715">sticijų pasiūlyme „Grynųjų elektromobilių įsigijimo skatinimas“ nustatytas sąlygas. Kompensacijoms numatytos Modernizavimo fondo,<text:s/></text:span><text:span text:style-name="T2716">skirto investicijoms į energetikos sistemų modernizavimą ir energijos vartojimo efektyvumo didinimą tam tikrose valstybėse nar</text:span><text:span text:style-name="T2717">ėse remti, lėšos.</text:span></text:p>
      <text:p text:style-name="P2718"><text:span text:style-name="T2719">5</text:span><text:span text:style-name="T2720">.<text:s/></text:span><text:span text:style-name="T2721">2022–2030 metų plėtros programos valdytojos Lietuvos Respublikos susisiekimo ministerijos susisiekimo plėtros programos pažangos priemonės Nr. 10-001-06-01-01 „</text:span><text:span text:style-name="T2722">Skatinti alternatyviųjų degalų naudojimą transporto sektoriuje“ veiklos</text:span><text:span text:style-name="T2723"><text:s/>„Grynųjų elektromobilių įsigijimo juridiniams asmenims skatinimas</text:span><text:span text:style-name="T2724">“ (toliau – veikla) tikslas – prisidėti prie Nacionaliniame energetikos ir klimato srities veiksmų plane 2021–2030 m. iškeltų ilgalaikių Europos Sąjungos (toliau – ES) tikslų ir užduočių įgy</text:span><text:span text:style-name="T2725">vendinimo. Siekiant sumažinti išmetamų šiltnamio efektą sukeliančių dujų (toliau – ŠESD) kiekį 40 proc. palyginti su 1990 m., Lietuvos transporto priemonių valdytojai ir naudotojai kompensacijomis skatinami<text:s/></text:span><text:span text:style-name="T2726">rinktis netaršias judumo priemones</text:span><text:span text:style-name="T2727">,<text:s/></text:span>atnaujinti savo turimų transporto priemonių parką naujomis ir energetiškai efektyvesnėmis, pa<text:span text:style-name="T2728">l</text:span><text:span text:style-name="T2729">yginti su vidaus degimo varikliais varomais automobiliais,</text:span><text:s/>nulinės taršos (neišskiriančiomis CO<text:span text:style-name="T2730">2</text:span>) ir nekeliančiomis triukšmo transporto priemonėmis,<text:span text:style-name="T2731"><text:s/>nes labiausiai teršiantis<text:s/></text:span><text:span text:style-name="T2732">transporto sektorius yra lengvasis kelių transportas.</text:span></text:p>
      <text:p text:style-name="P2733"><text:span text:style-name="T2734">6</text:span><text:span text:style-name="T2735">.<text:s/></text:span><text:span text:style-name="T2736"><text:s/></text:span>Susisiekimo ministerija planuoja lėšų poreikį veiklai įgyvendinti, rengia kompensacijų elektromobilio įsigijimui skatinti skyrimo tvarką ir nustato kompensacijų išmokėjimo sąlygas. Susisiekimo<text:s/>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73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738">2</text:span>, o energijos suvartojimo sumažinimas siekia 19,40 MWh. Veiklos vertinamasis laikotarpis – 10 (dešimt) metų.</text:p>
      <text:p text:style-name="P2739"><text:span text:style-name="T2740">7</text:span><text:span text:style-name="T2741">.<text:s/></text:span><text:span text:style-name="T2742">Aplinkos ministerijos Aplinkos projektų valdymo agentūra (toliau – Agentūra) administruoja ir Apraše nustatyta tvarka savo interneto svetainėje skelbia kvietimus teikti prašymus, juos<text:s/></text:span><text:span text:style-name="T2743">vertina, vadovaudamasi Aprašu, skiria<text:s/></text:span><text:span text:style-name="T2744">kompensacijas ir vykdo kompensacijų gavėjų įsipareigojimų įgyvendinimo priežiūrą</text:span><text:span text:style-name="T2745">.</text:span></text:p>
      <text:p text:style-name="P2746"><text:span text:style-name="T2747">8</text:span><text:span text:style-name="T2748">. Agentūra, vertindama fizinių asmenų, kurie vykdo ūkinę veiklą, prašymus, skirdama kompensacijas ir atlikdama kompensacijų gavėjų įsipareigojimų įgyvendinimo priežiūrą,</text:span><text:span text:style-name="T2749"><text:s/>tvarko asmens duomenis. Prašymų administravimo ir priežiūros tikslais tvarkomi šie asmens duomenys:</text:span></text:p>
      <text:p text:style-name="P2750"><text:span text:style-name="T2751">8.1</text:span><text:span text:style-name="T2752">. identifikaciniai duomenys (vardas, pavardė, asmens kodas, gimimo data);</text:span></text:p>
      <text:p text:style-name="P2753"><text:span text:style-name="T2754">8.2</text:span><text:span text:style-name="T2755">. ryšio duomenys (adresas, telefono numeris, elektroninio pašto adres</text:span><text:span text:style-name="T2756">as);</text:span></text:p>
      <text:p text:style-name="P2757"><text:span text:style-name="T2758">8.3</text:span><text:span text:style-name="T2759">. kiti su kompensacijų skyrimu susiję duomenys (banko sąskaitos numeris,<text:s/></text:span><text:span text:style-name="T2760">įsigyto elektromobilio valstybinis registracijos numeris, transporto priemonės identifikavimo numeris, savininkas, valdytojas, transporto priemonės klasė, pirmoji registra</text:span><text:span text:style-name="T2761">cijos data, pirmoji registracijos data Lietuvoje, registracijos valdytojo vardu data ir kt.).</text:span></text:p>
      <text:p text:style-name="P2762"><text:span text:style-name="T2763">9</text:span><text:span text:style-name="T2764">. Asmens duomenys tvarkomi vadovaujantis 2016 m. balandžio 27 d. Europos Parlamento ir Tarybos reglamentu (ES) 2016/679 dėl fizinių asmenų apsaugos tvarkan</text:span><text:span text:style-name="T2765">t asmens duomenis ir dėl laisvo tokių duomenų judėjimo ir kuriuo panaikinama Direktyva 95/46/EB (Bendrasis duomenų apsaugos reglamentas) ir Lietuvos Respublikos asmens duomenų teisinės apsaugos įstatymu. Dokumentai, kuriuose yra asmens duomenų, tvarkomi ir</text:span><text:span text:style-name="T2766"><text:s/>saugomi 5 (penkerius) metus po kompensacijos skyrimo vadovaujantis Dokumentų tvarkymo ir apskaitos taisyklėmis, patvirtintomis Lietuvos vyriausiojo archyvaro 2011 m. liepos 4 d. įsakymu Nr. V-118 „Dėl Dokumentų tvarkymo ir apskaitos taisyklių patvirtinimo</text:span><text:span text:style-name="T2767">“. Pasibaigus saugojimo terminui, dokumentai, kuriuose yra asmens duomenų, sunaikinami, išskyrus tuos, kurie įstatymų ar kitų teisės aktų, reglamentuojančių duomenų saugojimą, nustatytais atvejais turi būti perduoti saugoti vadovaujantis Lietuvos Respublik</text:span><text:span text:style-name="T2768">os dokumentų ir archyvų įstatymu, kitais teisės aktais, reglamentuojančiais tokių dokumentų saugojimą.</text:span></text:p>
      <text:p text:style-name="P2769"/>
      <text:p text:style-name="P2770"><text:span text:style-name="T2771">II</text:span><text:span text:style-name="T2772"><text:s/>SKYRIUS</text:span></text:p>
      <text:p text:style-name="P2773"><text:span text:style-name="T2774">SĄLYGOS GAUTI KOMPENSACIJAS</text:span></text:p>
      <text:p text:style-name="P2775"/>
      <text:p text:style-name="P2776">10. Įgyvendinant veiklą kompensacijos teikiamos pareiškėjams, kurie įsigijo naują elektromobilį ir jį<text:s/><text:span text:style-name="T2777">įregistravo arba tapo elektromobilio valdytoju ne anksčiau kaip<text:s/></text:span>2022 m. kovo 23 d. ir<text:span text:style-name="T2778"><text:s/>kurio pirmoji registracijos data Lietuvos Respublikoje ne ankstesnė kaip 2022 m. kovo 23 d.</text:span><text:span text:style-name="T2779"><text:s/></text:span><text:span text:style-name="T2780">Transporto priemonės valdytojas pagal Aprašą suprantamas kaip juridinis asmuo,</text:span><text:span text:style-name="T2781"><text:s/>nurodytas transporto priemonės registracijos liudijime</text:span><text:span text:style-name="T2782">.</text:span></text:p>
      <text:p text:style-name="P2783">11.<text:s/><text:span text:style-name="T2784">Kompensacijos pagal Aprašą yra valstybės pagalba, teikiama vadovaujantis taisyklėmis, nustatytomis R</text:span><text:span text:style-name="T2785">eglamente (ES) Nr. 1407/2013</text:span>:</text:p>
      <text:p text:style-name="P2786">11.1. vadovaujantis<text:s/><text:span text:style-name="T2787">R</text:span><text:span text:style-name="T2788">eglamento (ES) Nr. 1407/2013 1<text:s/></text:span><text:span text:style-name="T2789">straipsnio 1 dalimi, kompensacijos gali būti teikiamos pareiškėjams, vykdantiems veiklą visuose sektoriuose, išskyrus:</text:span></text:p>
      <text:p text:style-name="P2790">11.1.1.<text:s/><text:span text:style-name="T2791">įmones,<text:s/></text:span>vykdančias veiklą žuvininkystės ir akvakultūros sektoriuje, kuriam taikomas 1999 m. gruodžio 17 d. Tarybos reglamentas<text:s/>(EB) Nr. 104/2000 dėl bendro žuvininkystės ir akvakultūros produktų rinkų organizavimo;</text:p>
      <text:p text:style-name="P2792">11.1.2. įmones, vykdančias pirminės žemės ūkio produktų gamybos veiklą;</text:p>
      <text:p text:style-name="P2793">11.1.3. įmones, vykdančias veiklą žemės ūkio produktų perdirbimo ir prekybos sektoriuje<text:s/>tuo atveju, jei pagalba iš dalies arba visa bus perduodama pirminiams gamintojams;</text:p>
      <text:p text:style-name="P2794">11.1.4. įmones, vykdančias su eksportu susijusią veiklą trečiosiose šalyse arba valstybėse narėse, t. y. tiesiogiai susijusią su eksportuojamais kiekiais, platinimo tinklo kūrimu ir veikla arba kitomis išlaidomis, susijusiomis su eksporto veikla;</text:p>
      <text:p text:style-name="P2795">11.2. vadovaujantis<text:s/><text:span text:style-name="T2796">R</text:span><text:span text:style-name="T2797">eglamento (ES) Nr. 1407/2013</text:span><text:s/><text:span text:style-name="T2798">1 straipsnio 2 dalimi,</text:span><text:s/>jeigu įmonė vykdo veiklą, nurodytą Aprašo 11.1.1–11.1.3 papunkčiuose ir dar viename ar keliuose sektoriuose arba kitose veiklos srityse, kurioms taikomas<text:s/><text:span text:style-name="T2799">R</text:span><text:span text:style-name="T2800">eglamentas (ES) Nr. 1407/2013</text:span>, kompensacija gali būti suteikta su sąlyga, kad pareiškėjas tinkamomis priemonėmis, pvz., atskirdamas veiklos sritis ar sąnaudas, užtikrina, kad veiklai tuose sektoriuose, kuriems<text:s/><text:span text:style-name="T2801">R</text:span><text:span text:style-name="T2802">eglamentas (ES) Nr. 1407/2013<text:s/></text:span>netaikomas, pagal Aprašą nebūtų teikiama<text:s/><text:span text:style-name="T2803">de minimis</text:span><text:s/>pagalba;</text:p>
      <text:p text:style-name="P2804"><text:span text:style-name="T2805">11.3</text:span><text:span text:style-name="T2806">. vadovaujantis Reglamento (ES) Nr. 1407/2013 3 straipsnio 2 dalimi, bendra vienai įmonei teikiamų kompensacijų suma negali viršyti 200 000 (dviej</text:span><text:span text:style-name="T2807">ų šimtų tūkstančių) eurų per bet kurį 3 (trejų) finansinių metų laikotarpį; bendra vienai įmonei, vykdančiai krovinių vežimo keliais veiklą samdos pagrindais arba už atlygį, teikiamos<text:s/></text:span><text:span text:style-name="T2808">de minimis</text:span><text:span text:style-name="T2809"><text:s/>pagalbos suma negali viršyti 100 000 (vieno šimto tūkstančių)</text:span><text:span text:style-name="T2810"><text:s/>eurų per bet kurį 3 (trejų) finansinių metų laikotarpį.<text:s/></text:span><text:span text:style-name="T2811">De minimis<text:s/></text:span><text:span text:style-name="T2812">pagalba nėra naudojama krovinių vežimo keliais transporto priemonėms įsigyti;</text:span><text:s/></text:p>
      <text:p text:style-name="P2813">Papunkčio pakeitimai:</text:p>
      <text:p text:style-name="P2814"><text:span text:style-name="T2815">Nr.<text:s/></text:span><text:a xlink:href="https://www.e-tar.lt/portal/legalAct.html?documentId=27a0fe30508811edbc04912defe897d1" office:target-frame-name="_top" xlink:show="replace"><text:span text:style-name="T2816">3-479</text:span></text:a><text:span text:style-name="T2817">, 2022-10-20, paskelbta TAR 2022-10-20, i. k. 2022-21302</text:span></text:p>
      <text:p text:style-name="Normal"/>
      <text:p text:style-name="P2818"><text:span text:style-name="T2819">11.4</text:span><text:span text:style-name="T2820">.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1">li būti teikiama, jeigu pareiškėjas tinkamomis priemonėmis, pvz., atskirdamas veiklos sritis ar sąnaudas, užtikrina, kad pagalba krovinių vežimo keliais veiklai neviršytų 100 000 (vieno šimto tūkstančių) eurų<text:s/></text:span><text:span text:style-name="T2822">ir kad<text:s/></text:span><text:span text:style-name="T2823">de minimis<text:s/></text:span><text:span text:style-name="T2824">pagalba nebūtų naudojama krov</text:span><text:span text:style-name="T2825">inių vežimo keliais transporto priemonėms įsigyti</text:span><text:span text:style-name="T2826">;</text:span><text:s/></text:p>
      <text:p text:style-name="P2827">Papunkčio pakeitimai:</text:p>
      <text:p text:style-name="P2828"><text:span text:style-name="T2829">Nr.<text:s/></text:span><text:a xlink:href="https://www.e-tar.lt/portal/legalAct.html?documentId=27a0fe30508811edbc04912defe897d1" office:target-frame-name="_top" xlink:show="replace"><text:span text:style-name="T2830">3-479</text:span></text:a><text:span text:style-name="T2831">, 2022-10-20, paskelbta TAR 2022-10-20, i. k. 2022-21302</text:span></text:p>
      <text:p text:style-name="Normal"/>
      <text:p text:style-name="P2832">11.5. vadovaujantis<text:s/><text:span text:style-name="T2833">R</text:span><text:span text:style-name="T2834">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35">11.6.<text:s/><text:span text:style-name="T2836"><text:s/></text:span>vadovaujantis<text:s/><text:span text:style-name="T2837">Reglamento Nr. 1407/2013 3 straipsnio 8 dalimi,<text:s/></text:span>jeigu dvi įmonės susijungia arba viena įsigyja kitą, apskaičiuojant, ar nauja<text:s/><text:span text:style-name="T2838">de</text:span><text:s/><text:span text:style-name="T2839">minimis</text:span><text:s/>pagalba naujajai arba įsigyjančiajai įmonei viršija atitinkamą viršutinę ribą, atsižvelgiama į visą ankstesnę<text:s/><text:span text:style-name="T2840">de minimis</text:span><text:s/>pagalbą, suteiktą bet kuriai iš susijungiančių įmonių,<text:s/><text:span text:style-name="T2841">de minimis</text:span><text:s/>pagalba, kuri teisėtai suteikta prieš susijungimą arba įsigijimą, tebėra teisėta;</text:p>
      <text:p text:style-name="P2842">11.7. vadovaujantis<text:s/><text:span text:style-name="T2843">Reglamento Nr. 1407/2013 3 straipsnio 9 punktu,<text:s/></text:span>jeigu viena įmonė suskaidoma į dvi ar daugiau atskirų įmonių, iki suskaidymo suteikta<text:s/><text:span text:style-name="T2844">de minimis</text:span><text:s/>pagalba priskiriama įmonei, kuri ja pasinaudojo, o tai iš principo yra įmonė, perimanti veiklą, kuriai vykdyti<text:s/><text:span text:style-name="T2845">de minimis</text:span><text:s/>pagalba panaudota. Jei toks priskyrimas neįmanomas,<text:s/><text:span text:style-name="T2846">de minimis</text:span><text:s/>pagalba proporcingai paskirstoma remiantis naujųjų įmonių nuosavo kapitalo balansine verte suskaidymo įsigaliojimo dieną.</text:p>
      <text:p text:style-name="P2847">12.<text:s/><text:span text:style-name="T2848">De minimis</text:span><text:s/>pagalba, teikiama pagal Aprašo reikalavimus, gali būti sumuojama su<text:s/><text:span text:style-name="T2849">de minimis<text:s/></text:span>pagalba, suteikta pagal 2012 m. balandžio 25 d. Komisijos reglamentą (ES) Nr. 360/2012 dėl Sutarties dėl Europos Sąjungos veikimo 107 ir 108 straipsnių taikymo<text:s/><text:span text:style-name="T2850">de min</text:span><text:span text:style-name="T2851">imis</text:span><text:s/>pagalbai, skiriamai visuotinės ekonominės svarbos paslaugas teikiančioms įmonėms, neviršijant šiame reglamente nustatytos viršutinės ribos. Ji gali būti sumuojama su<text:s/><text:span text:style-name="T2852">de minimis</text:span><text:s/>pagalba, suteikta pagal kitus<text:s/><text:span text:style-name="T2853">de minimis</text:span><text:s/>pagalbą nustatančius reglamentus,<text:s/>neviršijant Aprašo 11.3 papunktyje nustatytos atitinkamos viršutinės ribos.</text:p>
      <text:p text:style-name="P2854">13.<text:s/><text:span text:style-name="T2855">De minimis</text:span><text:s/>pagalba nesumuojama su valstybės pagalba, skiriama toms pačioms tinkamoms finansuoti sąnaudoms, arba su valstybės pagalba, susijusia su ta pačia rizikos finansų<text:s/>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856"> </text:span>d. Komisijos reglamentu (ES) 2021/1237, arba Europos Komisijos priimtame sprendime nustatytas didžiausias atitinkamas pagalbos intensyvumas, arba kiekvienu atveju atskirai nustatyta pagalbos suma.<text:s/><text:span text:style-name="T2857">De minimis</text:span><text:s/>pagalba,<text:s/>kuri nėra teikiama, arba priskiriama konkrečioms tinkamoms finansuoti sąnaudoms, gali būti sumuojama su kita valstybės pagalba, suteikta pagal Reglamentą (ES) Nr. 651/2014 arba Europos Komisijos priimtą sprendimą.</text:p>
      <text:p text:style-name="P2858">14.<text:s/><text:span text:style-name="T2859">Kompensacija negali būti teikiama,</text:span><text:span text:style-name="T2860"><text:s/>jeigu pareiškėjas yra gavęs valstybės pagalbą, kuri Europos Komisijos sprendimu (dėl individualios pagalbos arba pagalbos schemos) pripažinta nesuderinama su bendrąja rinka, kol jis negrąžino visos neteisėtos ir nesuderinamos pagalbos sumos, įskaitant pal</text:span><text:span text:style-name="T2861">ūkanas, teisės aktuose nustatyta tvarka.</text:span></text:p>
      <text:p text:style-name="P2862">15.<text:s/><text:span text:style-name="T2863">Agentūra</text:span><text:span text:style-name="T2864"><text:s/>pagal R</text:span><text:span text:style-name="T2865">eglamento (ES) Nr. 1407/2013<text:s/></text:span><text:span text:style-name="T2866">6 straipsnio nuostatas vykdo<text:s/></text:span><text:span text:style-name="T2867">de minimis</text:span><text:span text:style-name="T2868"><text:s/>pagalbos suteikimo kontrolę ir stebėseną, saugo suteiktos kompensacijos išsamius duomenis ir dokumentus.<text:s/></text:span><text:span text:style-name="T2869">Dokumentai, susij</text:span><text:span text:style-name="T2870">ę su sprendimu skirti kompensaciją ir jos išmokėjimu, saugomi 10  (dešimt) metų nuo  kompensacijos išmokėjimo dienos.</text:span></text:p>
      <text:p text:style-name="P2871">16.<text:s/><text:span text:style-name="T2872">4 000 (keturių tūkstančių) eurų kompensacija mokama pareiškėjui už kiekvieną naują elektromobilį</text:span>,<text:s/><text:span text:style-name="T2873">kurio registracijos valdytojo va</text:span><text:span text:style-name="T2874">rdu data yra ne ankstesnė kaip Aprašo 10 punkte nurodyta tinkamų išlaidų data.</text:span></text:p>
      <text:p text:style-name="P287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76">18.<text:s/><text:span text:style-name="T2877">Agentūra duomenis apie suteiktą valstybės pagalbą pateikia Su</text:span><text:span text:style-name="T2878">teiktos valstybės pagalbos ir nereikšmingos (</text:span><text:span text:style-name="T2879">de minimis</text:span><text:span text:style-name="T2880">) pagalbos registrui, vadovaudamasi Suteiktos valstybės pagalbos ir nereikšmingos (</text:span><text:span text:style-name="T2881">de minimis</text:span><text:span text:style-name="T2882">) pagalbos registro nuostatais, patvirtintais Lietuvos Respublikos Vyriausybės 2005 m. sausio 19 d. nutarimu</text:span><text:span text:style-name="T2883"><text:s/>Nr. 35 „Dėl Suteiktos valstybės pagalbos ir nereikšmingos (</text:span><text:span text:style-name="T2884">de minimis</text:span><text:span text:style-name="T2885">) pagalbos registro nuostatų patvirtinimo“.</text:span></text:p>
      <text:p text:style-name="P2886">19.<text:s/><text:span text:style-name="T2887">Kompensacija už elektromobilį, kurio identifikavimo numeris yra tas pats, gali būti skiriama tik vieną kartą</text:span><text:span text:style-name="T2888">.<text:s/></text:span>Tuo atveju, jei skirta kompensacija buvo sugrąžinta, laikoma, kad kompensacija už elektromobilį nebuvo išmokėta.<text:s/><text:span text:style-name="T2889">Įsitikinti, ar už įsigytą elektromobilį nebuvo suteikta kompensacija, yra pareiškėjo atsakomybė.</text:span></text:p>
      <text:p text:style-name="P2890">20.<text:s/><text:span text:style-name="T2891">Pareiškėjas, teikdamas prašymą Agentūrai, užtikrina, kad<text:s/></text:span><text:span text:style-name="T2892">kompensacija papildomai nebus finansuojama iš Lietuvos Respublikos valstybės ir savivaldybių biudžetų ar išteklių fondų, ES arba ne ES šalių valstybės institucijų lėšų, kitų nacionalinių programų.</text:span></text:p>
      <text:p text:style-name="P2893">21.<text:s/><text:span text:style-name="T2894">Kompensacija neteikiama pareiškėjams, įtrauktiems į</text:span><text:span text:style-name="T2895"><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896"><text:span text:style-name="T2897">21</text:span><text:span text:style-name="T2898">1</text:span><text:span text:style-name="T2899">.<text:s/></text:span><text:span text:style-name="T2900">Kompen</text:span><text:span text:style-name="T2901">sacija už N1 klasės elektromobilį negali būti skirta, jeigu pareiškėjas vykdo šias veiklas: „Krovininis kelių transportas ir perkraustymo veikla“</text:span><text:span text:style-name="T2902"> </text:span><text:span text:style-name="T2903">(veiklos kodai pagal Ekonominės veiklos rūšių klasifikatoriaus, patvirtinto Statistikos departamento prie Liet</text:span><text:span text:style-name="T2904">uvos Respublikos Vyriausybės generalinio direktoriaus 2007 m. spalio 31 d. įsakymu Nr. DĮ-226 „Dėl Ekonominės veiklos rūšių klasifikatoriaus patvirtinimo“ (toliau – EVRK 2 red.), 49.4 grupę)</text:span><text:span text:style-name="T2905"><text:s/></text:span><text:span text:style-name="T2906">(veiklos kodas pagal EVRK 2 red. 49.41 ir 49.42 klases)</text:span><text:span text:style-name="T2907"> </text:span><text:span text:style-name="T2908">ir „Krovi</text:span><text:span text:style-name="T2909">ninių automobilių nuoma“ (veiklos kodas pagal EVRK 2 red. 77.12.10 poklasį).</text:span></text:p>
      <text:p text:style-name="P2910">Papildyta punktu:</text:p>
      <text:p text:style-name="P2911"><text:span text:style-name="T2912">Nr.<text:s/></text:span><text:a xlink:href="https://www.e-tar.lt/portal/legalAct.html?documentId=27a0fe30508811edbc04912defe897d1" office:target-frame-name="_top" xlink:show="replace"><text:span text:style-name="T2913">3-479</text:span></text:a><text:span text:style-name="T2914">, 2022-10-20, paskelbta TAR 2022-10-20, i. k. 2022-213</text:span><text:span text:style-name="T2915">02</text:span></text:p>
      <text:p text:style-name="Normal"/>
      <text:p text:style-name="P2916">22.<text:s/><text:span text:style-name="T2917">Pareiškėjo atitiktį Aprašo II skyriuje nustatytiems reikalavimams Agentūra gali patikrinti naudodamasi duomenų bazėmis ir registrais.</text:span></text:p>
      <text:p text:style-name="P2918"/>
      <text:p text:style-name="P2919"><text:span text:style-name="T2920">III</text:span><text:span text:style-name="T2921"><text:s/>SKYRIUS</text:span></text:p>
      <text:p text:style-name="P2922"><text:span text:style-name="T2923">PRAŠYMŲ PATEIKIMAS, VERTINIMAS, SPRENDIMŲ PRIĖMIMAS<text:s/></text:span><text:span text:style-name="T2924">IR KOMPENSACIJŲ IŠMOKĖJIMO TVARKA</text:span></text:p>
      <text:p text:style-name="P2925"/>
      <text:p text:style-name="P2926"><text:span text:style-name="T2927">23</text:span><text:span text:style-name="T2928">.<text:s/></text:span><text:span text:style-name="T2929">Agentūrai savo interneto svetainėje<text:s/></text:span><text:span text:style-name="T2930">p</text:span><text:span text:style-name="T2931">askelbus kvietimą teikti prašymus ir kitą reikiamą informaciją, pareiškėjai prašymus teikia per Aplinkos projektų valdymo informacinę sistemą (toliau – APVIS). Kvietime teikti prašymus gali būti nustatyti kiti prašy</text:span><text:span text:style-name="T2932">mų pateikimo būdai ir tvarka, jei APVIS funkcinių galimybių nepakanka ir (ar) jos laikinai neužtikrinamos.</text:span></text:p>
      <text:p text:style-name="P2933"><text:span text:style-name="T2934">24</text:span><text:span text:style-name="T2935">. Prašymai ir privalomi pateikti dokumentai, teikiami per APVIS, turi būti pasirašyti teisinę galią turinčiu elektroniniu parašu.</text:span></text:p>
      <text:p text:style-name="P2936"><text:span text:style-name="T2937">25</text:span><text:span text:style-name="T2938">. Jeigu</text:span><text:span text:style-name="T2939"><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940">škėjui.</text:span></text:p>
      <text:p text:style-name="P2941"><text:span text:style-name="T2942">26</text:span><text:span text:style-name="T2943">.<text:s/></text:span><text:span text:style-name="T2944">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945">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946">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947"><text:span text:style-name="T2948">27</text:span><text:span text:style-name="T2949">.<text:s/></text:span><text:span text:style-name="T2950">Prašymus Agentūra vertina eilės tvarka pagal jų registracijos datą APVIS.<text:s/></text:span><text:span text:style-name="T2951">Vieno prašymo administracinės atitikties vertinimas negali trukti ilgiau kaip</text:span><text:span text:style-name="T2952"><text:s/></text:span><text:span text:style-name="T2953">20<text:s/></text:span><text:span text:style-name="T2954">(dvidešimt)<text:s/></text:span><text:span text:style-name="T2955">darbo dienų nuo prašymo registracijos dienos. Agentūros direktoriaus sprendimu vert</text:span><text:span text:style-name="T2956">inimo terminas gali būti pratęstas iki 10</text:span><text:span text:style-name="T2957"> </text:span><text:span text:style-name="T2958">(dešimt) darbo dienų. Prašymo vertinimo metu patikrinama, ar prašymas užpildytas tinkamai, ar pateikti visi reikalaujami dokumentai, ar pareiškėjas tinkamas kompensacijai gauti, įskaitant atitiktį Reglamento Nr. 14</text:span><text:span text:style-name="T2959">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960">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961">os svarbiomis, prašymas atmetamas.</text:span></text:p>
      <text:p text:style-name="P2962"><text:span text:style-name="T2963">28</text:span><text:span text:style-name="T2964">.<text:s/></text:span><text:span text:style-name="T296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66"><text:span text:style-name="T2967">29</text:span><text:span text:style-name="T2968">. Pareiškėjui, pateikusiam tinkamai užpildytą prašymą, kompensaciją Agentūra išmoka ne vėliau kaip per 60 (šešiasdešimt) kalendorinių dienų</text:span><text:span text:style-name="T2969"><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970"><text:s/>registravimo įrodymo dokumentus.</text:span><text:s/></text:p>
      <text:p text:style-name="P2971">Punkto pakeitimai:</text:p>
      <text:p text:style-name="P2972"><text:span text:style-name="T2973">Nr.<text:s/></text:span><text:a xlink:href="https://www.e-tar.lt/portal/legalAct.html?documentId=4225f2001ecf11edb4cae1b158f98ea5" office:target-frame-name="_top" xlink:show="replace"><text:span text:style-name="T2974">3-411</text:span></text:a><text:span text:style-name="T2975">, 2022-08-18, paskelbta TAR 2022-08-18, i. k. 2022-17285</text:span></text:p>
      <text:p text:style-name="Normal"/>
      <text:p text:style-name="P2976"><text:span text:style-name="T2977">IV</text:span><text:span text:style-name="T2978"><text:s/>SKYRIUS</text:span></text:p>
      <text:p text:style-name="P2979"><text:span text:style-name="T2980">ĮSIPAREIGOJIMŲ,<text:s/></text:span><text:span text:style-name="T2981">ATSIRADUSIŲ GAVUS KOMPENSACIJĄ, PRIEŽIŪRA</text:span></text:p>
      <text:p text:style-name="P2982"/>
      <text:p text:style-name="P2983"><text:span text:style-name="T2984">30</text:span><text:span text:style-name="T2985">.<text:s/></text:span><text:span text:style-name="T2986">Pareiškėjas<text:s/></text:span><text:span text:style-name="T2987">įsipareigoja be Agentūros sutikimo N1 klasės elektromobilio nenaudoti veikloms, kurios yra tiesiogiai susijusios su krovinių vežimu, neparduoti ar kitaip neperleisti kitam fiziniam ar juridiniam asmeniui elektromobilio, už kurį skirta<text:s/></text:span><text:span text:style-name="T2988">Aprašo<text:s/></text:span><text:span text:style-name="T2989">16<text:s/></text:span><text:span text:style-name="T2990">punkte nuro</text:span><text:span text:style-name="T2991">dyta kompensacija,<text:s/></text:span><text:span text:style-name="T2992">mažiausiai 2 (dvejus) metus<text:s/></text:span><text:span text:style-name="T2993">nuo kompensacijos sumokėjimo datos</text:span><text:span text:style-name="T2994">.</text:span></text:p>
      <text:p text:style-name="P2995"><text:span text:style-name="T2996">31</text:span><text:span text:style-name="T2997">. Agentūra per 2 (dvejų) metų laikotarpį nuo kompensacijos išmokėjimo datos Agentūros direktoriaus nustatyta tvarka<text:s/></text:span><text:span text:style-name="T2998">gali atlikti<text:s/></text:span><text:span text:style-name="T2999">prašyme pateiktos informacijos ir pare</text:span><text:span text:style-name="T3000">iškėjui Apraše nustatytų įsipareigojimų vykdymo patikrą.</text:span></text:p>
      <text:p text:style-name="P3001"><text:span text:style-name="T3002">32</text:span><text:span text:style-name="T3003">.<text:s/></text:span><text:span text:style-name="T3004">Agentūrai nustačius, kad pareiškėjas prašyme pateikė klaidingą ir (ar) melagingą informaciją ir (ar) nesilaikė Apraše nustatytų reikalavimų, išskyrus atvejus, kai elektromobilis per eismo įvy</text:span><text:span text:style-name="T3005">kį ar dėl<text:s/></text:span><text:span text:style-name="T3006">nenumatytų aplinkybių ir (ar) nenugalimos jėgos</text:span><text:span text:style-name="T3007"><text:s/>sugadintas nepataisomai, pareiškėjas Agentūros direktoriaus nustatyta tvarka ne vėliau kaip per 2 (du) mėnesius privalo grąžinti kompensaciją.</text:span></text:p>
      <text:p text:style-name="P3008"><text:span text:style-name="T3009">33</text:span><text:span text:style-name="T3010">.<text:s/></text:span><text:span text:style-name="T3011">Pareiškėjas turi teisę skųsti Susisiekimo minis</text:span><text:span text:style-name="T3012">terijos ir Agentūros veiksmus ar neveikimą, susijusius su</text:span><text:span text:style-name="T3013"><text:s/>pateikto prašymo</text:span><text:span text:style-name="T3014"><text:s/>vertinimu ir sprendimo dėl kompensacijos mokėjimo ar nemokėjimo priėmimu, Lietuvos Respublikos viešojo administravimo įstatymo ir<text:s/></text:span>Lietuvos Respublikos administracinių bylų teisenos<text:s/>įstatymo<text:s/><text:span text:style-name="T3015">nustatyta tvarka ir terminais.</text:span></text:p>
      <text:p text:style-name="P3016"><text:span text:style-name="T3017">________________________________</text:span></text:p>
      <text:p text:style-name="P3018">Papildyta priedu:</text:p>
      <text:p text:style-name="P3019"><text:span text:style-name="T3020">Nr.<text:s/></text:span><text:a xlink:href="https://www.e-tar.lt/portal/legalAct.html?documentId=51af6150e10f11ec8d9390588bf2de65" office:target-frame-name="_top" xlink:show="replace"><text:span text:style-name="T3021">3-285</text:span></text:a><text:span text:style-name="T3022">, 2022-05-31, paskelbta TAR 2022-05-31, i. k.<text:s/></text:span><text:span text:style-name="T3023">2022-11742</text:span></text:p>
      <text:p text:style-name="Normal"/>
      <text:p text:style-name="P3024">2022–2030 metų plėtros programos valdytojos<text:s/></text:p>
      <text:p text:style-name="P3027">Lietuvos Respublikos susisiekimo ministerijos<text:s/></text:p>
      <text:p text:style-name="P3028">susisiekimo plėtros programos pažangos<text:s/></text:p>
      <text:p text:style-name="P3029">priemonės Nr. 10-001-06-01-01 „Skatinti<text:s/></text:p>
      <text:p text:style-name="P3030">alternatyviųjų degalų naudojimą transporto<text:s/></text:p>
      <text:p text:style-name="P3031">sektoriuje“ aprašo</text:p>
      <text:p text:style-name="P3032"><text:span text:style-name="T3033">2</text:span><text:span text:style-name="T3034"><text:s/>priedas</text:span></text:p>
      <text:p text:style-name="P3035"/>
      <text:p text:style-name="P3036"><text:span text:style-name="T3037">2022–2030 METŲ PLĖTROS PROGRAMOS VALDYTOJOS LIETUVOS RESPUBLIKOS SUSISIEKIMO MINISTERIJOS SUSISIEKIMO PLĖTROS PROGRAMOS PAŽANGOS PRIEMONĖS NR. 10-001-06-01-01 „SKATINTI ALTERNATYVIŲJŲ DEGALŲ NAUDOJIMĄ TRANSPORTO SEKTORIUJE“</text:span><text:span text:style-name="T3038"><text:s/>VEIKLOS „</text:span><text:span text:style-name="T3039">GRYNŲJŲ ELEKTROMOBILIŲ ĮSIGIJIMO FIZINIAMS ASMENIMS SKATINIMAS</text:span><text:span text:style-name="T3040">“ ĮGYVENDINIMO TVARKOS</text:span><text:span text:style-name="T3041"><text:s/>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2022–2030 metų plėtros programos valdytojos Lietuvos Respublikos susisiekimo ministerijos susisiekimo plėtros</text:span><text:span text:style-name="T3052"><text:s/>programos pažangos priemonės Nr. 10-001-06-01-01 „</text:span><text:span text:style-name="T3053">Skatinti alternatyviųjų degalų naudojimą transporto sektoriuje“ veiklos „Grynųjų elektromobilių įsigijimo fiziniams asmenims skatinimas</text:span><text:span text:style-name="T3054">“ įgyvendinimo tvarkos aprašas (toliau – Aprašas) nustato Lietuvos Res</text:span><text:span text:style-name="T3055">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56">kompensacija) skyrimo reikalavimus ir įsipareigojimų vykdymo priežiūros tvarką ir sąlygas.</text:span></text:p>
      <text:p text:style-name="P3057"><text:span text:style-name="T3058">2</text:span><text:span text:style-name="T3059">.<text:s/></text:span><text:span text:style-name="T3060">Aprašas parengtas vadovaujantis 2018 m. gegužės 30 d. Europos Parlamento ir Tarybos reglamentu (ES) 2018/842, kuriuo, prisidedant prie klimato politikos veiks</text:span><text:span text:style-name="T3061">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2">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3">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4">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5">nizavimo fondo projektų atrankos ir finansavimo tvarkos aprašo patvirtinimo“.</text:span></text:p>
      <text:p text:style-name="P3066"><text:span text:style-name="T3067">3</text:span><text:span text:style-name="T3068">. Apraše vartojamos sąvokos:</text:span></text:p>
      <text:p text:style-name="P3069"><text:span text:style-name="T3070">3.1</text:span><text:span text:style-name="T3071">.<text:s/></text:span><text:span text:style-name="T3072">Grynasis elektromobilis</text:span><text:span text:style-name="T3073"><text:s/>– transporto priemonė be vidaus degimo variklio, kurioje energija mechaniniam judesiui atlikti tiekiama tik iš el</text:span><text:span text:style-name="T3074">ektros energijos kaupimo sistemos, kuri įkraunama iš išorės.</text:span></text:p>
      <text:p text:style-name="P3075"><text:span text:style-name="T3076">3.2</text:span><text:span text:style-name="T3077">.<text:s/></text:span><text:span text:style-name="T3078">Naudotas elektromobilis</text:span><text:span text:style-name="T3079"><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0"><text:span text:style-name="T3081">3.3</text:span><text:span text:style-name="T3082">.<text:s/></text:span><text:span text:style-name="T3083">Naujas elektromobilis</text:span><text:span text:style-name="T3084"><text:s/>– elektromobilis, nuo kurio pirmosios registracijos</text:span><text:span text:style-name="T3085"><text:s/></text:span><text:span text:style-name="T3086">datos<text:s/></text:span><text:span text:style-name="T3087">(registracijos liudijime nurodytas B kodas)</text:span><text:span text:style-name="T3088"><text:s/></text:span><text:span text:style-name="T3089">iki trans</text:span><text:span text:style-name="T3090">porto priemonės registracijos jos valdytojo vardu datos (registracijos liudijime nurodytas I.1 kodas)<text:s/></text:span><text:span text:style-name="T3091">yra praėję ne daugiau kaip 6 (šeši) mėnesiai.<text:s/></text:span>Pirmosios registracijos Lietuvoje data (registracijos liudijimo nurodytas B.1 kodas) turi būti ne ankstesnė<text:s/>kaip 2022 m. kovo 23 d.</text:p>
      <text:p text:style-name="P3092"><text:span text:style-name="T3093">3.4</text:span><text:span text:style-name="T3094">.<text:s/></text:span><text:span text:style-name="T3095">Prašymas kompensuoti dalį elektromobilio įsigijimo išlaidų<text:s/></text:span><text:span text:style-name="T3096">(toliau – prašymas)</text:span><text:span text:style-name="T3097"><text:s/></text:span><text:span text:style-name="T3098">–</text:span><text:span text:style-name="T3099"><text:s/>Lietuvos Respublikos aplinkos ministerijos Aplinkos projektų valdymo a</text:span><text:span text:style-name="T3100">gentūrai per Aplinkos projektų valdymo informacinę sistemą pateiktas ele</text:span><text:span text:style-name="T3101">ktroninis dokumentas, kurį pareiškėjas užpildo norėdamas gauti kompensaciją.</text:span></text:p>
      <text:p text:style-name="P3102"><text:span text:style-name="T3103">3.5</text:span><text:span text:style-name="T3104">.<text:s/></text:span><text:span text:style-name="T3105">Registracijos liudijimas</text:span><text:span text:style-name="T3106"><text:s/>– dokumentas, atitinkantis Motorinių transporto priemonių ir jų priekabų registracijos liudijimo blanko aprašymą ir privalomąją formą, patvirtint</text:span><text:span text:style-name="T3107">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08">jungos kodai, o prie jų atitinkami duomenys.</text:span></text:p>
      <text:p text:style-name="P3109"><text:span text:style-name="T3110">3.6</text:span><text:span text:style-name="T3111">.<text:s/></text:span><text:span text:style-name="T3112">Ūkinė veikla<text:s/></text:span><text:span text:style-name="T3113">–</text:span><text:span text:style-name="T3114">gamybinė, komercinė, finansinė ar profesinė veikla, susijusi su prekių pirkimu ar pardavimu, išskyrus atvejus, kai fiziniai asmenys prekę įsigyja asmeniniams ir namų ūkio poreikiams tenkin</text:span><text:span text:style-name="T3115">ti.</text:span></text:p>
      <text:p text:style-name="P3116"><text:span text:style-name="T3117">3.7</text:span><text:span text:style-name="T3118">.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19">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0">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1">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2"><text:s/>ministro 2005 m. birželio 28 d. įsakymu Nr. 1V-204 „Dėl Motorinių transporto priemonių ir jų priekabų registracijos liudijimo blanko aprašymo ir privalomosios formos patvirtinimo“.</text:span></text:p>
      <text:p text:style-name="P3123"><text:span text:style-name="T3124">4</text:span><text:span text:style-name="T3125">.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26">igijimo skatinimas“ nustatytas sąlygas. Kompensacijoms numatytos Modernizavimo fondo,<text:s/></text:span><text:span text:style-name="T3127">skirto investicijoms į energetikos sistemų modernizavimą ir energijos vartojimo efektyvumo didinimą tam tikrose valstybėse narėse remti, lėšos.</text:span></text:p>
      <text:p text:style-name="P3128"><text:span text:style-name="T3129">5</text:span><text:span text:style-name="T3130">. 2022–2030 metų<text:s/></text:span><text:span text:style-name="T3131">plėtros programos valdytojos Lietuvos Respublikos susisiekimo ministerijos susisiekimo plėtros programos pažangos priemonės Nr. 10-001-06-01-01 „</text:span><text:span text:style-name="T3132">Skatinti alternatyviųjų degalų naudojimą transporto sektoriuje“ veiklos „Grynųjų elektromobilių įsigijimo fizin</text:span><text:span text:style-name="T3133">iams asmenims skatinimas</text:span><text:span text:style-name="T3134">“ (toliau – veikla) tikslas – prisidėti prie Nacionaliniame energetikos ir klimato srities veiksmų plane 2021–2030 m. iškeltų ilgalaikių Europos Sąjungos (toliau – ES) tikslų ir užduočių įgyvendinimo. Siekiant sumažinti išmetamų šil</text:span><text:span text:style-name="T3135">tnamio efektą sukeliančių dujų (toliau – ŠESD) kiekį 40 proc. palyginti su 1990 m., Lietuvos gyventojai skatinami<text:s/></text:span><text:span text:style-name="T3136">rinktis netaršias judumo priemones</text:span><text:span text:style-name="T3137">,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38">2</text:span>) ir nekelia triukšmo.</text:p>
      <text:p text:style-name="P3139"><text:span text:style-name="T3140">6</text:span><text:span text:style-name="T314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2">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3">2</text:span>, o energijos suvartojimo sumažinimas siekia 8,39 MWh.<text:s/>Veiklos vertinamasis laikotarpis – 10 (dešimt) metų.</text:p>
      <text:p text:style-name="P3144"><text:span text:style-name="T3145">7</text:span><text:span text:style-name="T3146">. Aplinkos ministerijos Aplinkos projektų valdymo agentūra (toliau – Agentūra) administruoja ir Apraše nustatyta tvarka savo interneto svetainėje skelbia kvietimus teikti prašymus, juos vertina ir,</text:span><text:span text:style-name="T3147"><text:s/>vadovaudamasi Aprašu, skiria kompensacijas ir vykdo kompensacijų gavėjų įsipareigojimų įgyvendinimo priežiūrą.</text:span></text:p>
      <text:p text:style-name="P3148"><text:span text:style-name="T3149">8</text:span><text:span text:style-name="T3150">. Agentūra, vertindama fizinių asmenų prašymus, skirdama kompensacijas ir atlikdama kompensacijų gavėjų įsipareigojimų įgyvendinimo priežiū</text:span><text:span text:style-name="T3151">rą, tvarko asmens duomenis. Prašymų administravimo ir priežiūros tikslais tvarkomi šie asmens duomenys:</text:span></text:p>
      <text:p text:style-name="P3152"><text:span text:style-name="T3153">8.1</text:span><text:span text:style-name="T3154">. identifikaciniai duomenys (pareiškėjo vardas, pavardė, asmens kodas, gimimo data);</text:span></text:p>
      <text:p text:style-name="P3155"><text:span text:style-name="T3156">8.2</text:span><text:span text:style-name="T3157">. ryšio duomenys (adresas, telefono numeris, elektronin</text:span><text:span text:style-name="T3158">io pašto adresas);</text:span></text:p>
      <text:p text:style-name="P3159"><text:span text:style-name="T3160">8.3</text:span><text:span text:style-name="T3161">. kiti su kompensacijų skyrimu susiję duomenys (banko sąskaitos numeris,<text:s/></text:span><text:span text:style-name="T3162">įsigyto elektromobilio valstybinis registracijos numeris, transporto priemonės identifikavimo numeris, modelio metai, savininkas, valdytojas, transporto prie</text:span><text:span text:style-name="T3163">monės klasė, pirmoji registracijos data, pirmoji registracijos data Lietuvoje, registracijos valdytojo vardu data ir kt.).</text:span></text:p>
      <text:p text:style-name="P3164"><text:span text:style-name="T3165">9</text:span><text:span text:style-name="T3166">. Asmens duomenys tvarkomi vadovaujantis 2016 m. balandžio 27 d. Europos Parlamento ir Tarybos reglamentu (ES) 2016/679 dėl fi</text:span><text:span text:style-name="T3167">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68">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69">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0">ovaujantis Lietuvos Respublikos dokumentų ir archyvų įstatymu, kitais teisės aktais, reglamentuojančiais tokių dokumentų saugojimą.</text:span></text:p>
      <text:p text:style-name="P3171"/>
      <text:p text:style-name="P3172"><text:span text:style-name="T3173">II</text:span><text:span text:style-name="T3174"><text:s/>SKYRIUS</text:span></text:p>
      <text:p text:style-name="P3175"><text:span text:style-name="T3176">SĄLYGOS GAUTI KOMPENSACIJAS</text:span></text:p>
      <text:p text:style-name="P3177"/>
      <text:p text:style-name="P3178"><text:span text:style-name="T3179">10</text:span><text:span text:style-name="T3180">.<text:s/></text:span><text:span text:style-name="T3181">Įgyvendinant veiklą kompensacijos teikiamos pareiškėjams, kurie įsigi</text:span><text:span text:style-name="T3182">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3">prantamas kaip transporto priemonės registracijos liudijime įrašytas fizinis asmuo (registracijos liudijime nurodyti C.1.1 ir C.1.2 kodai).</text:span></text:p>
      <text:p text:style-name="P3184"><text:span text:style-name="T3185">11</text:span><text:span text:style-name="T3186">. Kompensacijos dydis vienam pareiškėjui yra:</text:span></text:p>
      <text:p text:style-name="P3187"><text:span text:style-name="T3188">11.1</text:span><text:span text:style-name="T3189">. 2 500 (du tūkstančiai penki šimtai) eurų, įsigijusiam naudotą elektromobilį,<text:s/></text:span><text:span text:style-name="T3190">kurio registracijos valdytojo vardu data yra ne ankstesnė kaip Aprašo 10 punkte nurodyta tinkamų išlaidų data</text:span><text:span text:style-name="T3191">;</text:span></text:p>
      <text:p text:style-name="P3192"><text:span text:style-name="T3193">11.2</text:span><text:span text:style-name="T3194">. 5 000 (penki tūkstančiai) eurų, įsigijusiam naują elektromobilį,<text:s/></text:span><text:span text:style-name="T3195">kurio registracijos valdytojo vardu data yra ne ankstesnė kaip Aprašo 10 punkte nurodyta tinkamų išlaidų data</text:span><text:span text:style-name="T3196">.</text:span></text:p>
      <text:p text:style-name="P3197"><text:span text:style-name="T3198">12</text:span><text:span text:style-name="T3199">. Sąlygos kompensacijai gauti:</text:span></text:p>
      <text:p text:style-name="P3200"><text:span text:style-name="T3201">12.1</text:span><text:span text:style-name="T3202">.<text:s/></text:span><text:span text:style-name="T3203">įsigytas (įsigijimas suprantama</text:span><text:span text:style-name="T3204">s taip, kaip nurodyta Aprašo 10 punkte)<text:s/></text:span><text:span text:style-name="T3205">elektromobilis;</text:span></text:p>
      <text:p text:style-name="P3206"><text:span text:style-name="T3207">12.2</text:span><text:span text:style-name="T3208">. pa</text:span><text:span text:style-name="T3209">reiškėjo elektromobilio registracijos liudijime privalo būti nurodyta<text:s/></text:span><text:span text:style-name="T3210">pirmosios registracijos data, pirmosios registracijos Lietuvos Respublikoje data arba, jeigu tai naudotas elektromobil</text:span><text:span text:style-name="T3211">is, modelio metai);</text:span></text:p>
      <text:p text:style-name="P3212"><text:span text:style-name="T3213">12.3</text:span><text:span text:style-name="T3214">.<text:s/></text:span><text:span text:style-name="T3215">pareiškėjas atsakingas, kad Aprašo 12.2 papunktyje nurodyta informacija bus pateikta valstybės įmonei „Regitra“ registruojant elektromobilį.</text:span></text:p>
      <text:p text:style-name="P3216"><text:span text:style-name="T3217">13</text:span><text:span text:style-name="T3218">.<text:s/></text:span><text:span text:style-name="T3219">Kompensacija už elektromobilį, kurio identifikavimo numeris yra tas pats, g</text:span><text:span text:style-name="T3220">ali būti skiriama tik vieną kartą</text:span><text:span text:style-name="T3221">.<text:s/></text:span>Tuo atveju, jei skirta kompensacija buvo sugrąžinta, laikoma, kad kompensacija už elektromobilį nebuvo išmokėta.<text:s/><text:span text:style-name="T3222">Įsitikinti, ar už įsigytą elektromobilį nebuvo suteikta kompensacija, yra pareiškėjo atsakomybė. Prašymų pat</text:span><text:span text:style-name="T3223">eikimo skaičius vienam pareiškėjui nėra ribojamas, jeigu nepažeidžiami Aprašo 19 punkto reikalavimai;</text:span></text:p>
      <text:p text:style-name="P3224"><text:span text:style-name="T3225">14</text:span><text:span text:style-name="T322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27"><text:span text:style-name="T3228">15</text:span><text:span text:style-name="T3229">. Pareiškėjo atitiktį Aprašo II skyriuje nustatytiems reikalavimams Agentūra gali patikrinti naudodamasi</text:span><text:span text:style-name="T3230"><text:s/>duomenų bazėmis ir registrais.</text:span></text:p>
      <text:p text:style-name="P3231"/>
      <text:p text:style-name="P3232"><text:span text:style-name="T3233">III</text:span><text:span text:style-name="T3234"><text:s/>SKYRIUS</text:span></text:p>
      <text:p text:style-name="P3235"><text:span text:style-name="T3236">PRAŠYMŲ PATEIKIMAS, VERTINIMAS, SPRENDIMŲ PRIĖMIMAS IR KOMPENSACIJŲ IŠMOKĖJIMO TVARKA</text:span></text:p>
      <text:p text:style-name="P3237"/>
      <text:p text:style-name="P3238"><text:span text:style-name="T3239">16</text:span><text:span text:style-name="T3240">. Agentūrai savo interneto svetainėje<text:s/></text:span><text:span text:style-name="T3241">p</text:span><text:span text:style-name="T3242">askelbus kvietimą teikti prašymus ir kitą reikiamą informaciją, pareiškėj</text:span><text:span text:style-name="T3243">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4"><text:span text:style-name="T3245">17</text:span><text:span text:style-name="T3246">.</text:span><text:span text:style-name="T3247"><text:s/></text:span><text:span text:style-name="T3248">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49"><text:span text:style-name="T3250">18</text:span><text:span text:style-name="T3251">. Pareiškėjai turi<text:s/></text:span><text:span text:style-name="T3252">įrašyti visą prašomą informaciją prašymo formoje, tvirtinamoje Agentūros direktoriaus įsakymu, ir pateikti</text:span><text:span text:style-name="T3253"><text:s/>privalomus pateikti dokumentus.</text:span></text:p>
      <text:p text:style-name="P3254"><text:span text:style-name="T3255">19</text:span><text:span text:style-name="T3256">. Prašymai priimami nuo kvietime teikti prašymus nurodytos datos iki visų veiklai suplanuotų lėšų panaudojimo,<text:s/></text:span><text:span text:style-name="T3257">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58">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59">onių registro transporto priemonių skaičiaus. Prašymai registruojami APVIS eilės tvarka pagal pateikimo datą.</text:span></text:p>
      <text:p text:style-name="P3260"><text:span text:style-name="T3261">20</text:span><text:span text:style-name="T3262">.<text:s/></text:span><text:span text:style-name="T3263">Agentūra ne vėliau kaip per 20 (dvidešimt) darbo dienų nuo prašymo registracijos dienos įvertina, ar prašyme pateikta informacija atitinka</text:span><text:span text:style-name="T3264"><text:s/>Aprašo II skyriuje nustatytas sąlygas.</text:span><text:span text:style-name="T3265"><text:s/>Jeigu atliekant prašymo vertinimą nustatoma, kad prašymas užpildytas netinkamai arba jame yra trūkumų, pareiškėjui per APVIS siunčiamas pranešimas pateikti per nustatytą terminą, ne trumpesnį kaip 5 (penkios) darbo d</text:span><text:span text:style-name="T3266">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67">os, nepripažįstamos svarbiomis, prašymas atmetamas.</text:span></text:p>
      <text:p text:style-name="P3268"><text:span text:style-name="T3269">21</text:span><text:span text:style-name="T327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1"><text:span text:style-name="T3272">22</text:span><text:span text:style-name="T3273">. Pareiškėjui, pateikusiam tinkamai užpildytą prašymą, kompensaciją Agentūra išmoka ne vėliau kaip per 60 (šešiasdešimt)<text:s/></text:span><text:span text:style-name="T3274">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5">imo, apmokėjimo ir registravimo įrodymo dokumentus.</text:span><text:s/></text:p>
      <text:p text:style-name="P3276">Punkto pakeitimai:</text:p>
      <text:p text:style-name="P3277"><text:span text:style-name="T3278">Nr.<text:s/></text:span><text:a xlink:href="https://www.e-tar.lt/portal/legalAct.html?documentId=4225f2001ecf11edb4cae1b158f98ea5" office:target-frame-name="_top" xlink:show="replace"><text:span text:style-name="T3279">3-411</text:span></text:a><text:span text:style-name="T3280">, 2022-08-18, paskelbta TAR 2022-08-18, i. k. 2022-17285</text:span></text:p>
      <text:p text:style-name="Normal"/>
      <text:p text:style-name="P3281"><text:span text:style-name="T3282">IV</text:span><text:span text:style-name="T3283"><text:s/>SKYRIUS</text:span></text:p>
      <text:p text:style-name="P3284"><text:span text:style-name="T3285">ĮS</text:span><text:span text:style-name="T3286">IPAREIGOJIMŲ, ATSIRADUSIŲ GAVUS KOMPENSACIJĄ, PRIEŽIŪRA</text:span></text:p>
      <text:p text:style-name="P3287"/>
      <text:p text:style-name="P3288"><text:span text:style-name="T3289">23</text:span><text:span text:style-name="T3290">.<text:s/></text:span><text:span text:style-name="T3291">Pareiškėjas<text:s/></text:span><text:span text:style-name="T3292">įsipareigoja nenaudoti ūkinei veiklai vykdyti, be Agentūros sutikimo neparduoti ar kitaip neperleisti kitam fiziniam ar juridiniam asmeniui elektromobilio, už kurį skirta<text:s/></text:span><text:span text:style-name="T3293">Aprašo<text:s/></text:span><text:span text:style-name="T3294">11.1</text:span><text:span text:style-name="T3295"><text:s/>ir<text:s/></text:span><text:span text:style-name="T3296">11.2 papunkčiuose</text:span><text:span text:style-name="T3297"><text:s/>nurodyta kompensacija,<text:s/></text:span><text:span text:style-name="T3298">mažiausiai 2 (dvejus) metus<text:s/></text:span><text:span text:style-name="T3299">nuo kompensacijos sumokėjimo datos</text:span><text:span text:style-name="T3300">.</text:span></text:p>
      <text:p text:style-name="P3301"><text:span text:style-name="T3302">24</text:span><text:span text:style-name="T3303">. Agentūra per 2 (dvejų) metų laikotarpį nuo kompensacijos išmokėjimo datos Agentūros direktoriaus nustatyta tvarka<text:s/></text:span><text:span text:style-name="T3304">gali atlikti<text:s/></text:span><text:span text:style-name="T3305">prašyme<text:s/></text:span><text:span text:style-name="T3306">pateiktos informacijos ir pareiškėjui Apraše nustatytų įsipareigojimų vykdymo patikrą.</text:span></text:p>
      <text:p text:style-name="P3307"><text:span text:style-name="T3308">25</text:span><text:span text:style-name="T3309">. Agentūrai nustačius, kad pareiškėjas prašyme pateikė klaidingą ir (ar) melagingą informaciją ir (ar) nesilaikė Apraše nustatytų reikalavimų, išskyrus atvejus, ka</text:span><text:span text:style-name="T3310">i elektromobilis per eismo įvykį ar dėl<text:s/></text:span><text:span text:style-name="T3311">nenumatytų aplinkybių ir (ar) nenugalimos jėgos</text:span><text:span text:style-name="T3312"><text:s/>buvo sugadintas nepataisomai, pareiškėjas Agentūros direktoriaus nustatyta tvarka ne vėliau kaip per 2 (du) mėnesius privalo grąžinti kompensaciją.</text:span></text:p>
      <text:p text:style-name="P3313"><text:span text:style-name="T3314">26</text:span><text:span text:style-name="T331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16"><text:span text:style-name="T3317">27</text:span><text:span text:style-name="T3318">. Pareiškėjas turi teisę skųsti Susisiekimo ministerijos ir Agentūros veiksmus ar neveikimą, susijusius su</text:span><text:span text:style-name="T3319"><text:s/>pateikto prašymo</text:span><text:span text:style-name="T3320"><text:s/>vertinimu ir sprendimo dėl kompensacijos<text:s/></text:span><text:span text:style-name="T3321">mokėjimo ar nemokėjimo priėmimu, Lietuvos Respublikos viešojo administravimo įstatymo ir<text:s/></text:span>Lietuvos Respublikos administracinių bylų teisenos įstatymo<text:s/><text:span text:style-name="T3322">nustatyta tvarka ir terminais.</text:span></text:p>
      <text:p text:style-name="P3323"><text:span text:style-name="T3324">________________________________</text:span></text:p>
      <text:p text:style-name="P3325">Papildyta priedu:</text:p>
      <text:p text:style-name="P3326"><text:span text:style-name="T3327">Nr.<text:s/></text:span><text:a xlink:href="https://www.e-tar.lt/portal/legalAct.html?documentId=51af6150e10f11ec8d9390588bf2de65" office:target-frame-name="_top" xlink:show="replace"><text:span text:style-name="T3328">3-285</text:span></text:a><text:span text:style-name="T3329">, 2022-05-31, paskelbta TAR 2022-05-31, i. k. 2022-11742</text:span></text:p>
      <text:p text:style-name="Normal"/>
      <text:p text:style-name="Normal"/>
      <text:p text:style-name="Normal"/>
      <text:p text:style-name="Normal"/>
      <text:p text:style-name="P3330">Priedų pakeitimai:</text:p>
      <text:p text:style-name="Normal"/>
      <text:p text:style-name="P3331">3 priedas (papildytas pagal 3-181)</text:p>
      <text:p text:style-name="P3332">Papildyta priedu:</text:p>
      <text:p text:style-name="P3333"><text:span text:style-name="T3334">Nr.<text:s/></text:span><text:a xlink:href="https://www.e-tar.lt/portal/legalAct.html?documentId=247b8a20d54111ed9978886e85107ab2" office:target-frame-name="_top" xlink:show="replace"><text:span text:style-name="T3335">3-181</text:span></text:a><text:span text:style-name="T3336">, 2023-04-07, paskelbta TAR 2023-04-07, i. k. 2023-06894</text:span></text:p>
      <text:p text:style-name="Normal"/>
      <text:p text:style-name="P3337">4 priedas (papildytas pagal 3-240)</text:p>
      <text:p text:style-name="P3338">Papildyta priedu:</text:p>
      <text:p text:style-name="P3339"><text:span text:style-name="T3340">Nr.<text:s/></text:span><text:a xlink:href="https://www.e-tar.lt/portal/legalAct.html?documentId=22af59d0eda411ed9978886e85107ab2" office:target-frame-name="_top" xlink:show="replace"><text:span text:style-name="T3341">3-240</text:span></text:a><text:span text:style-name="T3342">, 2023-05-08, paskelbta TAR 2023-05-08, i. k. 2023-08755</text:span></text:p>
      <text:p text:style-name="Normal"/>
      <text:p text:style-name="P3343">5 priedas (papildyta pagal 3-251)</text:p>
      <text:p text:style-name="Normal"/>
      <text:p text:style-name="P3344">6 priedas (papildyta pagal 3-279)</text:p>
      <text:p text:style-name="P3345">Papildyta priedu:</text:p>
      <text:p text:style-name="P3346"><text:span text:style-name="T3347">Nr.<text:s/></text:span><text:a xlink:href="https://www.e-tar.lt/portal/legalAct.html?documentId=7806d620ffb911ed9978886e85107ab2" office:target-frame-name="_top" xlink:show="replace"><text:span text:style-name="T3348">3-279</text:span></text:a><text:span text:style-name="T3349">, 2023-05-31, paskelbta TAR 2023-05-31, i. k. 2023-10727</text:span></text:p>
      <text:p text:style-name="Normal"/>
      <text:p text:style-name="P3350">7 priedas (papildyta pagal 3-332)</text:p>
      <text:p text:style-name="Normal"/>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susisiekimo ministerija, Įsakymas</text:span></text:p>
      <text:p text:style-name="P3360"><text:span text:style-name="T3361">Nr.<text:s/></text:span><text:a xlink:href="https://www.e-tar.lt/portal/legalAct.html?documentId=51af6150e10f11ec8d9390588bf2de65" office:target-frame-name="_top" xlink:show="replace"><text:span text:style-name="T3362">3-285</text:span></text:a><text:span text:style-name="T3363">, 2022-05-31, paskelbta TAR 2022-05-31, i. k. 2022-11742</text:span></text:p>
      <text:p text:style-name="P3364"><text:span text:style-name="T3365">Dėl Lietuvos Respublikos susisiekimo ministro 2022 m. gegužės 30 d. įsakymo Nr. 3-277 „Dėl 2022–20</text:span><text:span text:style-name="T336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367"/>
      <text:p text:style-name="P3368"><text:span text:style-name="T3369">2.</text:span></text:p>
      <text:p text:style-name="P3370"><text:span text:style-name="T3371">Liet</text:span><text:span text:style-name="T3372">uvos Respublikos susisiekimo ministerija, Įsakymas</text:span></text:p>
      <text:p text:style-name="P3373"><text:span text:style-name="T3374">Nr.<text:s/></text:span><text:a xlink:href="https://www.e-tar.lt/portal/legalAct.html?documentId=4225f2001ecf11edb4cae1b158f98ea5" office:target-frame-name="_top" xlink:show="replace"><text:span text:style-name="T3375">3-411</text:span></text:a><text:span text:style-name="T3376">, 2022-08-18, paskelbta TAR 2022-08-18, i. k. 2022-17285</text:span></text:p>
      <text:p text:style-name="P3377"><text:span text:style-name="T3378">Dėl Lietuvos Respublikos susisiekimo<text:s/></text:span><text:span text:style-name="T3379">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3380">ransporto sektoriuje“ aprašo patvirtinimo“ pakeitimo</text:span></text:p>
      <text:p text:style-name="P3381"/>
      <text:p text:style-name="P3382"><text:span text:style-name="T3383">3.</text:span></text:p>
      <text:p text:style-name="P3384"><text:span text:style-name="T3385">Lietuvos Respublikos susisiekimo ministerija, Įsakymas</text:span></text:p>
      <text:p text:style-name="P3386"><text:span text:style-name="T3387">Nr.<text:s/></text:span><text:a xlink:href="https://www.e-tar.lt/portal/legalAct.html?documentId=27a0fe30508811edbc04912defe897d1" office:target-frame-name="_top" xlink:show="replace"><text:span text:style-name="T3388">3-479</text:span></text:a><text:span text:style-name="T3389">, 2022-10-20, paskelbta TAR 2022-10-2</text:span><text:span text:style-name="T3390">0, i. k. 2022-21302</text:span></text:p>
      <text:p text:style-name="P3391"><text:span text:style-name="T3392">Dėl Lietuvos Respublikos susisiekimo ministro 2022 m. gegužės 30 d. įsakymo Nr. 3-277 „Dėl 2022–2030 metų plėtros programos valdytojos Lietuvos Respublikos susisiekimo ministerijos susisiekimo plėtros programos pažangos priemonės Nr. 10</text:span><text:span text:style-name="T3393">-001-06-01-01 „Skatinti alternatyviųjų degalų naudojimą transporto sektoriuje“ aprašo patvirtinimo“ pakeitimo</text:span></text:p>
      <text:p text:style-name="P3394"/>
      <text:p text:style-name="P3395"><text:span text:style-name="T3396">4.</text:span></text:p>
      <text:p text:style-name="P3397"><text:span text:style-name="T3398">Lietuvos Respublikos susisiekimo ministerija, Įsakymas</text:span></text:p>
      <text:p text:style-name="P3399"><text:span text:style-name="T3400">Nr.<text:s/></text:span><text:a xlink:href="https://www.e-tar.lt/portal/legalAct.html?documentId=24fa6130c23411ed97b2975f7dad7488" office:target-frame-name="_top" xlink:show="replace"><text:span text:style-name="T3401">3-113</text:span></text:a><text:span text:style-name="T3402">, 2023-03-14, paskelbta TAR 2023-03-14, i. k. 2023-04478</text:span></text:p>
      <text:p text:style-name="P3403"><text:span text:style-name="T3404">Dėl Lietuvos Respublikos susisiekimo ministro 2022 m. gegužės 30 d. įsakymo Nr. 3-277 „Dėl 2022–2030 metų plėtros programos valdytojos Lietuvos Respublikos susisiekimo ministerijo</text:span><text:span text:style-name="T3405">s susisiekimo plėtros programos pažangos priemonės Nr. 10-001-06-01-01 „Skatinti alternatyviųjų degalų naudojimą transporto sektoriuje“ aprašo patvirtinimo“ pakeitimo</text:span></text:p>
      <text:p text:style-name="P3406"/>
      <text:p text:style-name="P3407"><text:span text:style-name="T3408">5.</text:span></text:p>
      <text:p text:style-name="P3409"><text:span text:style-name="T3410">Lietuvos Respublikos susisiekimo ministerija, Įsakymas</text:span></text:p>
      <text:p text:style-name="P3411"><text:span text:style-name="T3412">Nr.<text:s/></text:span><text:a xlink:href="https://www.e-tar.lt/portal/legalAct.html?documentId=247b8a20d54111ed9978886e85107ab2" office:target-frame-name="_top" xlink:show="replace"><text:span text:style-name="T3413">3-181</text:span></text:a><text:span text:style-name="T3414">, 2023-04-07, paskelbta TAR 2023-04-07, i. k. 2023-06894</text:span></text:p>
      <text:p text:style-name="P3415"><text:span text:style-name="T3416">Dėl Lietuvos Respublikos susisiekimo ministro 2022 m. gegužės 30 d. įsakymo Nr. 3-277 „Dėl 2022–2030 metų plėtros programo</text:span><text:span text:style-name="T3417">s valdytojos Lietuvos Respublikos susisiekimo ministerijos susisiekimo plėtros programos pažangos priemonės Nr. 10-001-06-01-01 „Skatinti alternatyviųjų degalų naudojimą transporto sektoriuje“ aprašo patvirtinimo“ pakeitimo</text:span></text:p>
      <text:p text:style-name="P3418"/>
      <text:p text:style-name="P3419"><text:span text:style-name="T3420">6.</text:span></text:p>
      <text:p text:style-name="P3421"><text:span text:style-name="T3422">Lietuvos Respublikos susisie</text:span><text:span text:style-name="T3423">kimo ministerija, Įsakymas</text:span></text:p>
      <text:p text:style-name="P3424"><text:span text:style-name="T3425">Nr.<text:s/></text:span><text:a xlink:href="https://www.e-tar.lt/portal/legalAct.html?documentId=22af59d0eda411ed9978886e85107ab2" office:target-frame-name="_top" xlink:show="replace"><text:span text:style-name="T3426">3-240</text:span></text:a><text:span text:style-name="T3427">, 2023-05-08, paskelbta TAR 2023-05-08, i. k. 2023-08755</text:span></text:p>
      <text:p text:style-name="P3428"><text:span text:style-name="T3429">Dėl Lietuvos Respublikos susisiekimo ministro 2022 m. gegužės 30<text:s/></text:span><text:span text:style-name="T3430">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3431"><text:s/>patvirtinimo“ pakeitimo</text:span></text:p>
      <text:p text:style-name="P3432"/>
      <text:p text:style-name="P3433"><text:span text:style-name="T3434">7.</text:span></text:p>
      <text:p text:style-name="P3435"><text:span text:style-name="T3436">Lietuvos Respublikos susisiekimo ministerija, Įsakymas</text:span></text:p>
      <text:p text:style-name="P3437"><text:span text:style-name="T3438">Nr.<text:s/></text:span><text:a xlink:href="https://www.e-tar.lt/portal/legalAct.html?documentId=84cc49d0f54611ed9978886e85107ab2" office:target-frame-name="_top" xlink:show="replace"><text:span text:style-name="T3439">3-251</text:span></text:a><text:span text:style-name="T3440">, 2023-05-18, paskelbta TAR 2023-05-18, i. k. 2023-09325</text:span></text:p>
      <text:p text:style-name="P3441"><text:span text:style-name="T3442">Dėl<text:s/></text:span><text:span text:style-name="T3443">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444">alternatyviųjų degalų naudojimą transporto sektoriuje“ aprašo patvirtinimo“ pakeitimo</text:span></text:p>
      <text:p text:style-name="P3445"/>
      <text:p text:style-name="P3446"><text:span text:style-name="T3447">8.</text:span></text:p>
      <text:p text:style-name="P3448"><text:span text:style-name="T3449">Lietuvos Respublikos susisiekimo ministerija, Įsakymas</text:span></text:p>
      <text:p text:style-name="P3450"><text:span text:style-name="T3451">Nr.<text:s/></text:span><text:a xlink:href="https://www.e-tar.lt/portal/legalAct.html?documentId=7806d620ffb911ed9978886e85107ab2" office:target-frame-name="_top" xlink:show="replace"><text:span text:style-name="T3452">3-279</text:span></text:a><text:span text:style-name="T3453">,<text:s/></text:span><text:span text:style-name="T3454">2023-05-31, paskelbta TAR 2023-05-31, i. k. 2023-10727</text:span></text:p>
      <text:p text:style-name="P3455"><text:span text:style-name="T3456">Dėl Lietuvos Respublikos susisiekimo ministro 2022 m. gegužės 30 d. įsakymo Nr. 3-277 „Dėl 2022–2030 metų plėtros programos valdytojos Lietuvos Respublikos susisiekimo ministerijos susisiekimo plėtros<text:s/></text:span><text:span text:style-name="T3457">programos pažangos priemonės Nr. 10-001-06-01-01 „Skatinti alternatyviųjų degalų naudojimą transporto sektoriuje“ aprašo patvirtinimo“ pakeitimo</text:span></text:p>
      <text:p text:style-name="P3458"/>
      <text:p text:style-name="P3459"><text:span text:style-name="T3460">9.</text:span></text:p>
      <text:p text:style-name="P3461"><text:span text:style-name="T3462">Lietuvos Respublikos susisiekimo ministerija, Įsakymas</text:span></text:p>
      <text:p text:style-name="P3463"><text:span text:style-name="T3464">Nr.<text:s/></text:span><text:a xlink:href="https://www.e-tar.lt/portal/legalAct.html?documentId=df5814c01fd911eeb233e8b04dc9bb3d" office:target-frame-name="_top" xlink:show="replace"><text:span text:style-name="T3465">3-332</text:span></text:a><text:span text:style-name="T3466">, 2023-07-11, paskelbta TAR 2023-07-11, i. k. 2023-14355</text:span></text:p>
      <text:p text:style-name="P3467"><text:span text:style-name="T3468">Dėl Lietuvos Respublikos susisiekimo ministro 2022 m. gegužės 30 d. įsakymo Nr. 3-277 „Dėl 2022–2030 metų plėtros programos valdytojos Lietuvos<text:s/></text:span><text:span text:style-name="T3469">Respublikos susisiekimo ministerijos susisiekimo plėtros programos pažangos priemonės Nr. 10-001-06-01-01 „Skatinti alternatyviųjų degalų naudojimą transporto sektoriuje“ aprašo patvirtinimo“ pakeitimo</text:span></text:p>
      <text:p text:style-name="P3470"/>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14</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596"><text:page-number text:fixed="false">14</text:page-number></text:p>
        <text:p text:style-name="Header"/>
      </style:header>
      <style:footer>
        <text:p text:style-name="P2597"/>
      </style:footer>
    </style:master-page>
    <style:master-page style:next-style-name="MP4" style:name="MPF4" style:page-layout-name="PL4">
      <style:header>
        <text:p text:style-name="P2598"/>
      </style:header>
      <style:footer>
        <text:p text:style-name="P2599"/>
      </style:footer>
    </style:master-page>
    <style:master-page style:name="MP5" style:page-layout-name="PL5">
      <style:header>
        <text:p text:style-name="P3025"/>
      </style:header>
      <style:footer>
        <text:p text:style-name="P3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8-14T12:36:00Z</meta:creation-date>
    <dc:date>2023-08-14T12:36:00Z</dc:date>
    <meta:print-date>2020-11-19T13:34:00Z</meta:print-date>
    <meta:template xlink:href="Normal.dotm" xlink:type="simple"/>
    <meta:editing-cycles>2</meta:editing-cycles>
    <meta:editing-duration>PT0S</meta:editing-duration>
    <meta:document-statistic meta:page-count="9" meta:paragraph-count="372" meta:word-count="9028" meta:character-count="75284" meta:row-count="1665" meta:non-whitespace-character-count="66628"/>
  </office:meta>
</office:document-meta>
</file>