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30</text:span></text:p>
      <text:p text:style-name="P5"/>
      <text:p text:style-name="P6"><text:span text:style-name="T7">Sprendimas paskelbtas: TAR 2021-03-03, i. k. 2021-04375</text:span></text:p>
      <text:p text:style-name="P8"/>
      <text:p text:style-name="P9"><text:span text:style-name="T10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<text:span text:style-name="T16">DĖL KALVARIJOS SAVIVALDYBĖS 2021 METŲ BIUDŽETO TVIRTINIMO</text:span></text:p>
      <text:p text:style-name="P17"/>
      <text:p text:style-name="P18">2021 m. vasario 25 d. Nr. T-48</text:p>
      <text:p text:style-name="P19">Kalvarija</text:p>
      <text:p text:style-name="P20"/>
      <text:p text:style-name="Normal"/>
      <text:p text:style-name="P21"><text:span text:style-name="T22">Vadovaudamasi Lietuvos Respublikos vietos savivaldos įstatymo 16 straipsnio 2 dalies 15 punktu, Lietuvos Respublikos biudžeto sandaros įstatymo 26 straipsnio 4 dalimi, Lietuvos Respublikos 2021 metų valstybės biudžeto ir savivaldybių biudžetų finansinių ro</text:span><text:span text:style-name="T23">diklių patvirtinimo įstatymu, Kalvarijos savivaldybės taryba <text:s text:c="2"/>n u s p r e n d ž i a:</text:span></text:p>
      <text:p text:style-name="P24"/>
      <text:p text:style-name="P25"><text:span text:style-name="T26">1</text:span><text:span text:style-name="T27">. Patvirtinti:</text:span></text:p>
      <text:p text:style-name="P28"><text:span text:style-name="T29">1.1</text:span><text:span text:style-name="T30">. Kalvarijos savivaldybės 2021 metų biudžeto pajamas 11 973,5 tūkst. Eur, metų pradžios biudžeto lėšų likutį 532,4 tūkst. Eur, tikslinę paskirtį</text:span><text:span text:style-name="T31"><text:s/>turinčių lėšų likutį 69,6 tūkst. Eur (1 priedas).</text:span></text:p>
      <text:p text:style-name="P32"><text:span text:style-name="T33">1.2</text:span><text:span text:style-name="T34">. Kalvarijos savivaldybės 2021 metų biudžeto asignavimus 12 505,9 tūkst. Eur:</text:span></text:p>
      <text:p text:style-name="P35"><text:span text:style-name="T36">1.2.1</text:span><text:span text:style-name="T37">. valstybinėms (perduotoms savivaldybėms) funkcijoms vykdyti 1 647,5 tūkst. Eur (2 priedas);</text:span></text:p>
      <text:p text:style-name="P38"><text:span text:style-name="T39">1.2.2</text:span><text:span text:style-name="T40">. mokymo lė</text:span><text:span text:style-name="T41">šoms 3 199,1 tūkst. Eur (3 priedas);</text:span></text:p>
      <text:p text:style-name="P42"><text:span text:style-name="T43">1.2.3</text:span><text:span text:style-name="T44">. valstybės biudžeto dotacijas iš kitų valdymo lygių 168,9 tūkst. Eur (4 priedas);</text:span></text:p>
      <text:p text:style-name="P45"><text:span text:style-name="T46">1.2.4</text:span><text:span text:style-name="T47">. savarankiškoms funkcijoms vykdyti 7 049,7 tūkst. Eur (5 priedas);</text:span></text:p>
      <text:p text:style-name="P48"><text:span text:style-name="T49">1.2.5</text:span><text:span text:style-name="T50">. biudžetinių įstaigų prognozuojamas paja</text:span><text:span text:style-name="T51">mas išlaidoms dengti 386,2 tūkst. Eur (6 priedas);</text:span></text:p>
      <text:p text:style-name="P52"><text:span text:style-name="T53">1.2.6</text:span><text:span text:style-name="T54">. specialiųjų programų prognozuojamas pajamas 54,5 tūkst. Eur (7 priedas);</text:span></text:p>
      <text:p text:style-name="P55"><text:span text:style-name="T56">1.2.7</text:span><text:span text:style-name="T57">. savivaldybės biudžeto asignavimų paskirstymą pagal vykdomas programas 12 505,9 tūkst. Eur (8 priedas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metų pradžios biudžeto lėšų likutį (išskyrus tikslinę paskirtį turinčių lėšų likutį) naudoti einamųjų metų biudžeto reikmėms, iš kurių užtikrinti 2020 m. gruodžio 31 d. įsiskolinimo padengimą;</text:span></text:p>
      <text:p text:style-name="P64"><text:span text:style-name="T65">2.2</text:span><text:span text:style-name="T66">. biudžetinės įstaigos savo v</text:span><text:span text:style-name="T67">ardu negali skolintis lėšų, prisiimti jokių skolinių įsipareigojimų;</text:span></text:p>
      <text:p text:style-name="P68"><text:span text:style-name="T69">2.3</text:span><text:span text:style-name="T70">. biudžetinės įstaigos iš gautų pajamų už suteiktas paslaugas turi numatyti asignavimus įstaigos pagrindinei veiklai finansuoti;</text:span></text:p>
      <text:p text:style-name="P71"><text:span text:style-name="T72">2.4</text:span><text:span text:style-name="T73">. biudžetinėse įstaigose iš sutaupytų asigna</text:span><text:span text:style-name="T74">vimų išlaidoms pirmiausia turi būti dengiami įsiskolinimai (mokėtinos sumos), kurios 2022 m. sausio 1 d. turi būti ne didesnės už 2021 m. sausio 1 d. įsiskolinimą;</text:span></text:p>
      <text:p text:style-name="P75"><text:span text:style-name="T76">2.5</text:span><text:span text:style-name="T77">. piniginei socialinei paramai prognozuojamas pajamas 1 415,3 tūkst. Eur naudoti ir e</text:span><text:span text:style-name="T78">sant reikalui perskirstyti:</text:span></text:p>
      <text:p text:style-name="P79"><text:span text:style-name="T80">2.5.1</text:span><text:span text:style-name="T81">. socialinėms pašalpoms 800,0 tūkst. Eur;</text:span></text:p>
      <text:p text:style-name="P82"><text:span text:style-name="T83">2.5.2</text:span><text:span text:style-name="T84">. kompensacijoms už šildymą, šalto vandens naudojimą, kietojo kuro įsigijimą 300,0 tūkst. Eur;</text:span></text:p>
      <text:p text:style-name="P85"><text:span text:style-name="T86">2.5.3</text:span><text:span text:style-name="T87">. socialinių darbuotojų darbo užmokesčiui padidinti nustatyta tvar</text:span><text:span text:style-name="T88">ka 69,1 tūkst. Eur;</text:span></text:p>
      <text:p text:style-name="P89"><text:span text:style-name="T90">2.5.4</text:span><text:span text:style-name="T91">. socialinėms ir sveikatinimo programoms remti 119,7 tūkst. Eur;</text:span></text:p>
      <text:p text:style-name="P92"><text:span text:style-name="T93">2.5.5</text:span><text:span text:style-name="T94">. piniginės socialinės paramos administravimui 59,0 tūkst. Eur;</text:span></text:p>
      <text:p text:style-name="P95"><text:span text:style-name="T96">2.5.6</text:span><text:span text:style-name="T97">. kitoms veikloms, susijusioms su socialinės rizikos prevencija ir reikmėmis, fi</text:span><text:span text:style-name="T98">nansuoti 67,5 tūkst. Eur.</text:span></text:p>
      <text:p text:style-name="P99"><text:span text:style-name="T100">3</text:span><text:span text:style-name="T101">. Įpareigoti savivaldybės biudžeto asignavimų valdytojus:</text:span></text:p>
      <text:p text:style-name="P102"><text:span text:style-name="T103">3.1</text:span><text:span text:style-name="T104">. ne vėliau kaip per 10 darbo dienų patvirtinti savo įstaigos programų sąmatas ir susijusius dokumentus pagal finansavimo šaltinius, funkcinės ir ekonominės k</text:span><text:span text:style-name="T105">lasifikacijos kodus ir straipsnius ir pateikti savivaldybės administracijos Finansų ir biudžeto planavimo skyriui;</text:span></text:p>
      <text:p text:style-name="P106"><text:span text:style-name="T107">3.2</text:span><text:span text:style-name="T108">. užtikrinti paskirtų asignavimų naudojimo teisėtumą, ekonomiškumą, efektyvumą ir rezultatyvumą;</text:span></text:p>
      <text:p text:style-name="P109"><text:span text:style-name="T110">3.3</text:span><text:span text:style-name="T111">. analizuoti įsiskolinimų prie</text:span><text:span text:style-name="T112">žastis ir iš patvirtintų asignavimų ekonomijos skirti lėšas įsiskolinimams padengti.</text:span></text:p>
      <text:p text:style-name="P113"/>
      <text:p text:style-name="P114"><text:span text:style-name="T115">Šis sprendimas per vieną mėnesį nuo įsigaliojimo dienos gali būti skundžiamas Lietuvos administracinių ginčų komisijos Kauno apygardos skyriui (adresu: Laisvės al. 36</text:span><text:span text:style-name="T116">, Kaunas) Lietuvos Respublikos ikiteisminio administracinių ginčų nagrinėjimo tvarkos įstatymo nustatyta tvarka.</text:span></text:p>
      <text:p text:style-name="P117"/>
      <text:p text:style-name="P118"/>
      <text:p text:style-name="P119"/>
      <text:p text:style-name="P120">Meras<text:tab/><text:tab/><text:tab/><text:tab/><text:tab/><text:tab/><text:tab/><text:tab/><text:tab/><text:tab/><text:tab/><text:s text:c="3"/>Vincas Plikaitis</text:p>
      <text:p text:style-name="P121"/>
      <text:p text:style-name="Normal"/>
      <text:p text:style-name="Normal"/>
      <text:p text:style-name="Normal"/>
      <text:p text:style-name="P122">Priedų pakeitimai:</text:p>
      <text:p text:style-name="Normal"/>
      <text:p text:style-name="P123">Pakeitimai iš įsakymo Nr. T-48, nes nėra galimybės atnaujinti excel priedo</text:p>
      <text:p text:style-name="Normal"/>
      <text:p text:style-name="P124">Pakeitimai iš įsakymo Nr. T-130, nes nėra galimybės atnaujinti excel priedo</text:p>
      <text:p text:style-name="Normal"/>
      <text:p text:style-name="P125">Pakeitimai iš įsakymo T-176, nes nėra galimybės atnaujinti excel priedo</text:p>
      <text:p text:style-name="Normal"/>
      <text:p text:style-name="P126">Pakeitimai iš įsakymo T-204, nes nėra galimybės atnaujinti excel priedo</text:p>
      <text:p text:style-name="Normal"/>
      <text:p text:style-name="P127">Pakeitimai iš įsakymo T-218</text:p>
      <text:p text:style-name="Normal"/>
      <text:p text:style-name="P128"/>
      <text:p text:style-name="P129"/>
      <text:p text:style-name="P130"><text:span text:style-name="T131">Pa</text:span><text:span text:style-name="T132">keitimai:</text:span></text:p>
      <text:p text:style-name="P133"/>
      <text:p text:style-name="P134"><text:span text:style-name="T135">1.</text:span></text:p>
      <text:p text:style-name="P136"><text:span text:style-name="T137">Kalvarijos savivaldybės taryba, Sprendimas</text:span></text:p>
      <text:p text:style-name="P138"><text:span text:style-name="T139">Nr.<text:s/></text:span><text:a xlink:href="https://www.e-tar.lt/portal/legalAct.html?documentId=8d8c452092dd11eb9fecb5ecd3bd711c" office:target-frame-name="_top" xlink:show="replace"><text:span text:style-name="T140">T-66</text:span></text:a><text:span text:style-name="T141">, 2021-03-30, paskelbta TAR 2021-04-02, i. k. 2021-06892</text:span></text:p>
      <text:p text:style-name="P142"><text:span text:style-name="T143">Dėl Kalvarijos savivaldybės 2021 met</text:span><text:span text:style-name="T144">ų biudžeto tikslinimo</text:span></text:p>
      <text:p text:style-name="P145"/>
      <text:p text:style-name="P146"><text:span text:style-name="T147">2.</text:span></text:p>
      <text:p text:style-name="P148"><text:span text:style-name="T149">Kalvarijos savivaldybės taryba, Sprendimas</text:span></text:p>
      <text:p text:style-name="P150"><text:span text:style-name="T151">Nr.<text:s/></text:span><text:a xlink:href="https://www.e-tar.lt/portal/legalAct.html?documentId=f342c6d0dfb011eb9f09e7df20500045" office:target-frame-name="_top" xlink:show="replace"><text:span text:style-name="T152">T-130 (1.5E)</text:span></text:a><text:span text:style-name="T153">, 2021-06-30, paskelbta TAR 2021-07-08, i. k. 2021-15492</text:span></text:p>
      <text:p text:style-name="P154"><text:span text:style-name="T155">Dėl Kalvarijos s</text:span><text:span text:style-name="T156">avivaldybės 2021 metų biudžeto tikslinimo</text:span></text:p>
      <text:p text:style-name="P157"/>
      <text:p text:style-name="P158"><text:span text:style-name="T159">3.</text:span></text:p>
      <text:p text:style-name="P160"><text:span text:style-name="T161">Kalvarijos savivaldybės taryba, Sprendimas</text:span></text:p>
      <text:p text:style-name="P162"><text:span text:style-name="T163">Nr.<text:s/></text:span><text:a xlink:href="https://www.e-tar.lt/portal/legalAct.html?documentId=0020dc9022a311eca51399bc661f78e7" office:target-frame-name="_top" xlink:show="replace"><text:span text:style-name="T164">T-176 (1.5E)</text:span></text:a><text:span text:style-name="T165">, 2021-09-30, paskelbta TAR 2021-10-01, i. k.<text:s/></text:span><text:span text:style-name="T166">2021-20649</text:span></text:p>
      <text:p text:style-name="P167"><text:span text:style-name="T168">Dėl Kalvarijos savivaldybės 2021 metų biudžeto tikslinimo</text:span></text:p>
      <text:p text:style-name="P169"/>
      <text:p text:style-name="P170"><text:span text:style-name="T171">4.</text:span></text:p>
      <text:p text:style-name="P172"><text:span text:style-name="T173">Kalvarijos savivaldybės taryba, Sprendimas</text:span></text:p>
      <text:p text:style-name="P174"><text:span text:style-name="T175">Nr.<text:s/></text:span><text:a xlink:href="https://www.e-tar.lt/portal/legalAct.html?documentId=9ef772305c1811eca9ac839120d251c4" office:target-frame-name="_top" xlink:show="replace"><text:span text:style-name="T176">T-204 (1.5E)</text:span></text:a><text:span text:style-name="T177">, 2021-12-09, paskelbta TA</text:span><text:span text:style-name="T178">R 2021-12-13, i. k. 2021-25728</text:span></text:p>
      <text:p text:style-name="P179"><text:span text:style-name="T180">Dėl Kalvarijos savivaldybės 2021 metų biudžeto tikslinimo</text:span></text:p>
      <text:p text:style-name="P181"/>
      <text:p text:style-name="P182"><text:span text:style-name="T183">5.</text:span></text:p>
      <text:p text:style-name="P184"><text:span text:style-name="T185">Kalvarijos savivaldybės taryba, Sprendimas</text:span></text:p>
      <text:p text:style-name="P186"><text:span text:style-name="T187">Nr.<text:s/></text:span><text:a xlink:href="https://www.e-tar.lt/portal/legalAct.html?documentId=e2a2d420687f11eca9ac839120d251c4" office:target-frame-name="_top" xlink:show="replace"><text:span text:style-name="T188">T-218 (1.5E)</text:span></text:a><text:span text:style-name="T189">, 2021</text:span><text:span text:style-name="T190">-12-28, paskelbta TAR 2021-12-29, i. k. 2021-27440</text:span></text:p>
      <text:p text:style-name="P191"><text:span text:style-name="T192">Dėl Kalvarijos savivaldybės 2021 metų biudžeto tikslin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n</meta:initial-creator>
    <dc:creator>adlibuser</dc:creator>
    <meta:creation-date>2022-01-03T11:21:00Z</meta:creation-date>
    <dc:date>2022-01-03T11:21:00Z</dc:date>
    <meta:print-date>2019-02-21T07:25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661" meta:character-count="5425" meta:row-count="137" meta:non-whitespace-character-count="4806"/>
  </office:meta>
</office:document-meta>
</file>