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master-page-name="MPF1" style:family="paragraph">
      <style:paragraph-properties fo:break-before="page" style:punctuation-wrap="simple" fo:margin-left="3.5437in" fo:margin-right="-0.0006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margin-left="3.5437in" fo:margin-right="-0.0006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margin-left="3.5437in" fo:margin-right="-0.0006in">
        <style:tab-stops/>
      </style:paragraph-properties>
      <style:text-properties style:font-size-complex="12pt"/>
    </style:style>
    <style:style style:name="P50" style:parent-style-name="Normal" style:family="paragraph">
      <style:text-properties style:font-name-asian="Calibri" fo:color="#000000" style:font-size-complex="12pt"/>
    </style:style>
    <style:style style:name="P51" style:parent-style-name="Normal" style:family="paragraph">
      <style:paragraph-properties style:punctuation-wrap="simple" fo:margin-left="3.15in">
        <style:tab-stops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style:punctuation-wrap="simple" fo:text-align="center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61" style:parent-style-name="Normal" style:family="paragraph">
      <style:paragraph-properties fo:text-align="center" fo:text-indent="0.5in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justify" fo:line-height="123%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style:punctuation-wrap="simple" fo:text-align="center" fo:text-indent="0.5in"/>
    </style:style>
    <style:style style:name="P115" style:parent-style-name="Normal" style:family="paragraph">
      <style:paragraph-properties style:punctuation-wrap="simple" fo:text-align="center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18" style:parent-style-name="Normal" style:family="paragraph">
      <style:paragraph-properties fo:text-align="center" fo:text-indent="0.5in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141" style:parent-style-name="Normal" style:family="paragraph">
      <style:paragraph-properties style:punctuation-wrap="simple" fo:text-align="center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4" style:parent-style-name="Normal" style:family="paragraph">
      <style:paragraph-properties fo:text-align="center" fo:text-indent="0.5in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text-transform="uppercase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P16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center" fo:text-indent="0.5in"/>
    </style:style>
    <style:style style:name="P167" style:parent-style-name="Normal" style:family="paragraph">
      <style:paragraph-properties style:punctuation-wrap="simple" fo:text-align="center" fo:text-indent="0.5in"/>
    </style:style>
    <style:style style:name="T16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70" style:parent-style-name="Normal" style:family="paragraph">
      <style:paragraph-properties style:punctuation-wrap="simple" fo:text-align="center" fo:line-height="150%" fo:text-indent="0.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center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6-05 iki 2019-10-11</text:span></text:p>
      <text:p text:style-name="P8"/>
      <text:p text:style-name="P9"><text:span text:style-name="T10">Įsakymas paskelbtas: TAR 2018-03-26, i. k. 2018-04481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 MINISTRAS</text:p>
      <text:p text:style-name="P15"/>
      <text:p text:style-name="P16">ĮSAKYMAS</text:p>
      <text:p text:style-name="P17"><text:span text:style-name="T18">DĖL<text:s/></text:span><text:span text:style-name="T19">EKOLOGINĖS GAMYBOS<text:s/></text:span><text:span text:style-name="T20">ŪKIO VEIKLOS ŽURNALO IR JO PILDYMO TVARKOS APRAŠO PATVIRTINIMO</text:span></text:p>
      <text:p text:style-name="P21"/>
      <text:p text:style-name="P22">2018 m. kovo 22 d. Nr. 3D-176</text:p>
      <text:p text:style-name="P23">Vilnius</text:p>
      <text:p text:style-name="P24"/>
      <text:p text:style-name="P25"/>
      <text:p text:style-name="P26"><text:span text:style-name="T27">Vadovaudamasis Lietuvos Respublikos žemės ūkio ministerijos nuostatų, patvirtintų Lietuvos Respublikos Vyriausybės 1998 m. rugsėjo 15 d. nutarimu Nr. 11</text:span><text:span text:style-name="T28">20</text:span><text:span text:style-name="T29"><text:s/></text:span><text:span text:style-name="T30">„</text:span><text:span text:style-name="T31">Dėl Lietuvos Respublikos žemės ūkio ministerijos nuostatų patvirtinimo</text:span><text:span text:style-name="T32">“, 9.16 papunkčiu,<text:s/></text:span></text:p>
      <text:p text:style-name="P33"><text:span text:style-name="T34">t v i r t i n u <text:s/>pridedamus:</text:span></text:p>
      <text:p text:style-name="P35"><text:span text:style-name="T36">1</text:span><text:span text:style-name="T37">. Ekologinės gamybos ūkio veiklos žurnalo formą.</text:span></text:p>
      <text:p text:style-name="P38"><text:span text:style-name="T39">2</text:span><text:span text:style-name="T40">. Ekologinės gamybos ūkio veiklos žurnalo pildymo tvarkos aprašą. <text:s text:c="2"/></text:span></text:p>
      <text:p text:style-name="Normal"/>
      <text:p text:style-name="Normal"/>
      <text:p text:style-name="Normal"/>
      <text:p text:style-name="P41">Žemės ūkio ministras<text:s/><text:tab/><text:tab/><text:tab/><text:tab/><text:tab/><text:tab/><text:tab/><text:s text:c="8"/>Bronius Markauskas<text:s/></text:p>
      <text:soft-page-break/>
      <text:p text:style-name="P42">PATVIRTINTA</text:p>
      <text:p text:style-name="P48">Lietuvos Respublikos žemės ūkio ministro</text:p>
      <text:p text:style-name="P49">2018 m. kovo 22 d. įsakymu Nr. 3D-176</text:p>
      <text:p text:style-name="P50"/>
      <text:p text:style-name="P51"/>
      <text:p text:style-name="P52"><text:span text:style-name="T53">EKOLOGINĖS GAMYBOS ŪKIO VEIKLOS ŽURNALO PILDYMO TVARKOS</text:span><text:span text:style-name="T54"><text:s/>APRAŠAS</text:span></text:p>
      <text:p text:style-name="P55"/>
      <text:p text:style-name="P56"/>
      <text:p text:style-name="P57"><text:span text:style-name="T58">I</text:span><text:span text:style-name="T59"><text:s/></text:span><text:span text:style-name="T60"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Ekologinės gamybos ūkio veiklos žurnalo pildymo tvarkos aprašas (toliau – aprašas) nustato Ekologinės gamybos ūkio veiklos žurnalo (toliau – žurnalas) užpildymo tvarką.</text:span></text:p>
      <text:p text:style-name="P68"><text:span text:style-name="T69">2</text:span><text:span text:style-name="T70">.</text:span><text:span text:style-name="T71"><text:tab/>Šiame apraše vartojamos są</text:span><text:span text:style-name="T72">vokos apibrėžtos Ekologinio žemės ūkio taisyklėse, patvirtintose Lietuvos Respublikos žemės ūkio ministro 2000 m. gruodžio 28 d. įsakymu Nr. 375 „Dėl Ekologinio žemės ūkio taisyklių patvirtinimo“</text:span><text:span text:style-name="T73">.</text:span></text:p>
      <text:p text:style-name="P74"><text:span text:style-name="T75">3</text:span><text:span text:style-name="T76">.</text:span><text:span text:style-name="T77"><text:tab/>Ekologiškos žuvininkystės produkcijos auginimu ir (a</text:span><text:span text:style-name="T78">r) tvarkyba užsiimantis ir (arba) žemės ūkio produkcijos auginimu, rinkimu ir (ar) tvarkyba užsiimantis ūkio subjektas (toliau – pareiškėjas) privalo pildyti žurnalą nuo paraiškos sertifikuoti ekologinę gamybą sertifikavimo įstaigai pateikimo dienos. Žurna</text:span><text:span text:style-name="T79">las turi būti pildomas reguliariai visus metus.</text:span></text:p>
      <text:p text:style-name="P80"><text:span text:style-name="T81">4</text:span><text:span text:style-name="T82">.</text:span><text:span text:style-name="T83"><text:tab/></text:span><text:span text:style-name="T84">Ekologiškos žemės ūkio produkcijos auginimu <text:s/>užsiimantys ūkio subjektai privalo deklaruoti žemės ūkio naudmenų, pasėlių ir kitų laukų plotus vadovaudamiesi tai reglamentuojančiais teisės aktais.</text:span></text:p>
      <text:p text:style-name="P85"><text:span text:style-name="T86">5</text:span><text:span text:style-name="T87">.</text:span><text:span text:style-name="T88"><text:tab/>Pareiškėjai pagal šio aprašo priede pateiktą lentelę pildo tas žurnalo lenteles, kurios atitinka jų ekologinės gamybos ūkio pobūdį.</text:span></text:p>
      <text:p text:style-name="P89"><text:span text:style-name="T90">6</text:span><text:span text:style-name="T91">.</text:span><text:span text:style-name="T92"><text:tab/>Žurnalas turi būti pildomas laikantis šių reikalavimų:</text:span></text:p>
      <text:p text:style-name="P93"><text:span text:style-name="T94">6.1</text:span><text:span text:style-name="T95">.</text:span><text:span text:style-name="T96"><text:tab/>pildomas juodu arba mėlynu rašikliu arba kompiuteriu (</text:span><text:span text:style-name="T97">tokiu atveju sertifikavimo įstaigos atliekamo patikrinimo metu turi būti išspausdinamas);<text:s/></text:span></text:p>
      <text:p text:style-name="P98"><text:span text:style-name="T99">6.2</text:span><text:span text:style-name="T100">.</text:span><text:span text:style-name="T101"><text:tab/></text:span><text:span text:style-name="T102">žodžiai ir skaičiai turi būti aiškiai ir tiksliai įrašomi į jiems skirtus langelius, nebraukomi.</text:span></text:p>
      <text:p text:style-name="P103"><text:span text:style-name="T104">7</text:span><text:span text:style-name="T105">.</text:span><text:span text:style-name="T106"><text:tab/>Sertifikavimo įstaigos tinklalapyje adresu www.eko</text:span><text:span text:style-name="T107">agros.lt turi būti pateiktas žurnalas „Word“ formatu.</text:span></text:p>
      <text:p text:style-name="P108"><text:span text:style-name="T109">8</text:span><text:span text:style-name="T110">.</text:span><text:span text:style-name="T111"><text:tab/>Už žurnalo tvarkymą bei saugojimą atsako p</text:span><text:span text:style-name="T112">areiškėjas arba jo įgaliotas asmuo, kuris<text:s/></text:span><text:span text:style-name="T113">privalo užtikrinti, kad žurnalas pildomas teisingai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REIKALAVIMAI EKOLOGINĖS BITININKYSTĖS<text:s/></text:span><text:span text:style-name="T120">GAMYBOS ŪKIAMS</text:span></text:p>
      <text:p text:style-name="P121"/>
      <text:p text:style-name="P122"><text:span text:style-name="T123">9</text:span><text:span text:style-name="T124">. Pareiškėjai privalo turėti 1:2500, 1:5000 arba 1:10000 mastelių, kurie parenkami priklausomai nuo laukų dydžio ir ekologinio bityno vietų išsidėstymo, geografinės vietovės, žemėlapius.</text:span></text:p>
      <text:p text:style-name="P125"><text:span text:style-name="T126">10</text:span><text:span text:style-name="T127">.<text:s/></text:span><text:span text:style-name="T128">Kiekviename geografinės vietovės žemėlap</text:span><text:span text:style-name="T129">yje turi būti nurodyta:</text:span></text:p>
      <text:p text:style-name="P130"><text:span text:style-name="T131">10.1</text:span><text:span text:style-name="T132">. pareiškėjo naudojamas žemėlapio mastelis;</text:span></text:p>
      <text:p text:style-name="P133"><text:span text:style-name="T134">10.2</text:span><text:span text:style-name="T135">. pareiškėjo laikomo ekologinio bityno vieta. Jeigu yra kelios ekologinio bityno vietos, kiekviena jų nurodoma ant atskiro geografinės vietovės žemėlapio lapo.</text:span></text:p>
      <text:p text:style-name="P136"><text:span text:style-name="T137">11</text:span><text:span text:style-name="T138">.<text:s/></text:span><text:span text:style-name="T139">Geografinės vietovės žemėlapių pridedamos informacijos lapus būtina sunumeruoti ir įklijuoti arba įsegti į žurnalą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REIKALAVIMAI EKOLOGINĖS ŽUVININKYSTĖS GAMYBOS ŪKIAMS</text:span></text:p>
      <text:p text:style-name="P146"/>
      <text:p text:style-name="P147"><text:span text:style-name="T148">12</text:span><text:span text:style-name="T149">. Pareiškėjai privalo turėti 1:2500, 1:5000 arba 1:10000 mast</text:span><text:span text:style-name="T150">elių geografinės vietovės žemėlapius. Masteliai parenkami priklausomai nuo žuvininkystės telkinių (tvenkinių, ežerų, vandens talpyklų (inkubatorių ir augyklų), kanalų ir varžų) dydžio ir jų išsidėstymo.<text:s/></text:span></text:p>
      <text:p text:style-name="P151"><text:span text:style-name="T152">Geografinės vietovės žemėlapiuose turi būti atskirai</text:span><text:span text:style-name="T153"><text:s/>įbraižyti sertifikuoti žuvininkystės telkiniai bei nesertifikuoti žuvininkystės telkiniai. Geografinės vietovės žemėlapiuose sunumeruojami žuvininkystės telkiniai, skirti ekologinės ir neekologinės žuvininkystės tikslams, pažymimi pastatai ir kiti statini</text:span><text:span text:style-name="T154">ai (pavieniai), vandens padavimas ir išleidimas, taip pat natūralūs vandens telkiniai (upeliai, grioviai ir pan.).<text:s/></text:span></text:p>
      <text:p text:style-name="P155"><text:span text:style-name="T156">13</text:span><text:span text:style-name="T157">. Žuvininkystės telkinių numeracijos keisti negalima. Jie gali būti žymimi arabiškais arba romėniškais skaičiais, pvz., Nr. 1-1,5 ha,<text:s/></text:span><text:span text:style-name="T158">Nr. 2-1,7 ha arba I-1,5 ha, II-1,7 ha bei pavadinimais (Rūdiškių ir kt.).<text:s/></text:span></text:p>
      <text:p text:style-name="P159"><text:span text:style-name="T160">14</text:span><text:span text:style-name="T161">. Geografinės vietovės žemėlapiuose pažymimi taršos šaltiniai (nurodant, jei įmanoma, taršos medžiagas), dėl kurių gali būti užteršti akvakultūros gyvūnų produktai arba pablog</text:span><text:span text:style-name="T162">ėti akvakultūros gyvūnų sveikata, jų atstumai metrais iki ekologinės gamybos telkinių.<text:s/></text:span></text:p>
      <text:p text:style-name="P163"><text:span text:style-name="T164">15</text:span><text:span text:style-name="T165">. Geografinės vietovės žemėlapius būtina sunumeruoti ir įklijuoti arba įsegti į žurnalą.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BAIGIAMOSIOS NUOSTATOS</text:span></text:p>
      <text:p text:style-name="P172"><text:span text:style-name="T173">16</text:span><text:span text:style-name="T174">.</text:span><text:span text:style-name="T175"><text:tab/>Žurnalas turi būti<text:s/></text:span><text:span text:style-name="T176">saugomas 5 metus.</text:span></text:p>
      <text:p text:style-name="P177"><text:span text:style-name="T178">17</text:span><text:span text:style-name="T179">.</text:span><text:span text:style-name="T180"><text:tab/>Asmenys, pažeidę šio aprašo reikalavimus, atsako teisės aktų nustatyta tvarka.</text:span></text:p>
      <text:p text:style-name="P181"><text:span text:style-name="T182">____________________</text:span></text:p>
      <text:p text:style-name="Normal"/>
      <text:p text:style-name="Normal"/>
      <text:p text:style-name="Normal"/>
      <text:p text:style-name="P183">Priedų pakeitimai:</text:p>
      <text:p text:style-name="Normal"/>
      <text:p text:style-name="P184">Nauja formos redakcija, pagal 3D-358</text:p>
      <text:p text:style-name="P185">Priedo pakeitimai:</text:p>
      <text:p text:style-name="P186"><text:span text:style-name="T187">Nr.<text:s/></text:span><text:a xlink:href="https://www.e-tar.lt/portal/legalAct.html?documentId=18ac08e0658a11e8ac27abd8fa093003" office:target-frame-name="_top" xlink:show="replace"><text:span text:style-name="T188">3D-358</text:span></text:a><text:span text:style-name="T189">, 2018-06-01, paskelbta TAR 2018-06-04, i. k. 2018-09126</text:span></text:p>
      <text:p text:style-name="Normal"/>
      <text:p text:style-name="P190">Nauja priedo redakcija, pagal 3D-358</text:p>
      <text:p text:style-name="P191">Priedo pakeitimai:</text:p>
      <text:p text:style-name="P192"><text:span text:style-name="T193">Nr.<text:s/></text:span><text:a xlink:href="https://www.e-tar.lt/portal/legalAct.html?documentId=18ac08e0658a11e8ac27abd8fa093003" office:target-frame-name="_top" xlink:show="replace"><text:span text:style-name="T194">3D-358</text:span></text:a><text:span text:style-name="T195">, 2018-06-01, paskelbta TAR 2018-06-04, i. k. 2018-09126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18ac08e0658a11e8ac27abd8fa093003" office:target-frame-name="_top" xlink:show="replace"><text:span text:style-name="T207">3D-358</text:span></text:a><text:span text:style-name="T208">, 2018-06-01, paskelbta TAR 2018-06-04, i. k. 2018-09126</text:span></text:p>
      <text:p text:style-name="P209"><text:span text:style-name="T210">Dėl žemės ūkio ministro 2018 m. kovo 22 d. įsakymo Nr. 3D-176 „Dėl Ekologinės gamybos ūkio veiklo</text:span><text:span text:style-name="T211">s žurnalo ir jo pildymo tvarkos aprašo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4T06:02:00Z</meta:creation-date>
    <dc:date>2019-10-14T06:02:00Z</dc:date>
    <meta:template xlink:href="Normal.dotm" xlink:type="simple"/>
    <meta:editing-cycles>1</meta:editing-cycles>
    <meta:editing-duration>PT0S</meta:editing-duration>
    <meta:document-statistic meta:page-count="4" meta:paragraph-count="75" meta:word-count="737" meta:character-count="5658" meta:row-count="199" meta:non-whitespace-character-count="4996"/>
  </office:meta>
</office:document-meta>
</file>