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size="4pt" style:font-size-asian="4pt"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master-page-name="MPF1" style:family="paragraph">
      <style:paragraph-properties fo:break-before="page" style:punctuation-wrap="simple" fo:margin-left="3.5437in" fo:margin-right="-0.0006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margin-left="3.5437in" fo:margin-right="-0.0006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margin-left="3.5437in" fo:margin-right="-0.0006in">
        <style:tab-stops/>
      </style:paragraph-properties>
      <style:text-properties style:font-size-complex="12pt"/>
    </style:style>
    <style:style style:name="P60" style:parent-style-name="Normal" style:family="paragraph">
      <style:text-properties style:font-name-asian="Calibri" fo:color="#000000" style:font-size-complex="12pt"/>
    </style:style>
    <style:style style:name="P61" style:parent-style-name="Normal" style:family="paragraph">
      <style:paragraph-properties style:punctuation-wrap="simple" fo:margin-left="3.15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style:punctuation-wrap="simple" fo:text-align="center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70" style:parent-style-name="Normal" style:family="paragraph">
      <style:paragraph-properties fo:text-align="center" fo:text-indent="0.5in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text-align="justify" fo:line-height="123%" fo:text-indent="0.5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style:punctuation-wrap="simple" fo:text-align="center" fo:text-indent="0.5in"/>
    </style:style>
    <style:style style:name="P126" style:parent-style-name="Normal" style:family="paragraph">
      <style:paragraph-properties style:punctuation-wrap="simple" fo:text-align="center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29" style:parent-style-name="Normal" style:family="paragraph">
      <style:paragraph-properties fo:text-align="center" fo:text-indent="0.5in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151" style:parent-style-name="Normal" style:family="paragraph">
      <style:paragraph-properties style:punctuation-wrap="simple" fo:text-align="center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4" style:parent-style-name="Normal" style:family="paragraph">
      <style:paragraph-properties fo:text-align="center" fo:text-indent="0.5in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style:punctuation-wrap="simple" fo:text-align="center" fo:text-indent="0.5in"/>
    </style:style>
    <style:style style:name="P178" style:parent-style-name="Normal" style:family="paragraph">
      <style:paragraph-properties style:punctuation-wrap="simple" fo:text-align="center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81" style:parent-style-name="Normal" style:family="paragraph">
      <style:paragraph-properties style:punctuation-wrap="simple" fo:text-align="center" fo:line-height="150%" fo:text-indent="0.5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1-01:</text:span></text:p>
      <text:p text:style-name="P8"><text:span text:style-name="T9">Lietuvos Respublikos žemės ūkio ministerija, Įsakymas</text:span></text:p>
      <text:p text:style-name="P10"><text:span text:style-name="T11">Nr.<text:s/></text:span><text:a xlink:href="https://www.e-tar.lt/portal/legalAct.html?documentId=45f7ed3066e611eca9ac839120d251c4" office:target-frame-name="_top" xlink:show="replace"><text:span text:style-name="T12">3D-857</text:span></text:a><text:span text:style-name="T13">, 2021-12-27, paskelbta TAR 2021-12-27, i. k. 2021-27102</text:span></text:p>
      <text:p text:style-name="P14"><text:span text:style-name="T15">Dėl Ekologinės gamybos žurnalo ir jo pildymo tvarkos aprašo patvirtinimo</text:span></text:p>
      <text:p text:style-name="P16"/>
      <text:p text:style-name="P17"><text:span text:style-name="T18">Suvestinė redakcija nuo</text:span><text:span text:style-name="T19"><text:s/>2019-10-12 iki 2021-12-31</text:span></text:p>
      <text:p text:style-name="P20"/>
      <text:p text:style-name="P21"><text:span text:style-name="T22">Įsakymas paskelbtas: TAR 2018-03-26, i. k. 2018-04481</text:span></text:p>
      <text:p text:style-name="P23"/>
      <text:p text:style-name="P24"><text:span text:style-name="T2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26">LIETUVOS RESPUBLIKOS ŽEMĖS ŪKIO MINISTRAS</text:p>
      <text:p text:style-name="P27"/>
      <text:p text:style-name="P28">ĮSAKYMAS</text:p>
      <text:p text:style-name="P29"><text:span text:style-name="T30">DĖL<text:s/></text:span><text:span text:style-name="T31">EKOLOGINĖS GAMYBOS ŪKIO VEIKLOS ŽURNALO IR JO PILDYMO TVARKOS APRAŠO PATVIRTINIMO</text:span></text:p>
      <text:p text:style-name="P32"/>
      <text:p text:style-name="P33">2018 m. kovo 22 d. Nr. 3D-176</text:p>
      <text:p text:style-name="P34">Vilnius</text:p>
      <text:p text:style-name="P35"/>
      <text:p text:style-name="P36"/>
      <text:p text:style-name="P37"><text:span text:style-name="T38">Vadovaudamasis Lietuvos Respublikos žemės ūkio ministerijos nuostatų, patvirtintų Lietuvos Respublikos Vyriausybės 1998 m. rugsėjo 15 d. nutarimu Nr. 1120</text:span><text:span text:style-name="T39"><text:s/></text:span><text:span text:style-name="T40">„</text:span><text:span text:style-name="T41">Dėl Lietuvos Respublikos žemės ūkio ministerijos nuostatų patvirtinimo</text:span><text:span text:style-name="T42">“, 9.16 papunkčiu,<text:s/></text:span></text:p>
      <text:soft-page-break/>
      <text:p text:style-name="P43"><text:span text:style-name="T44">t v i r t i n u <text:s/>pridedamus:</text:span></text:p>
      <text:p text:style-name="P45"><text:span text:style-name="T46">1</text:span><text:span text:style-name="T47">. Ekologinės gamybos ūkio veiklos žurnalo formą.</text:span></text:p>
      <text:p text:style-name="P48"><text:span text:style-name="T49">2</text:span><text:span text:style-name="T50">. Ekologinės gamybos ūkio veiklos žurnalo pildymo tvarkos aprašą. <text:s text:c="2"/></text:span></text:p>
      <text:p text:style-name="Normal"/>
      <text:p text:style-name="Normal"/>
      <text:p text:style-name="Normal"/>
      <text:p text:style-name="P51">Žemės ūkio ministras<text:s/><text:tab/><text:tab/><text:tab/><text:tab/><text:tab/><text:tab/><text:tab/><text:s text:c="8"/>Bronius Markauskas<text:s/></text:p>
      <text:soft-page-break/>
      <text:p text:style-name="P52">PATVIRTINTA</text:p>
      <text:p text:style-name="P58">Lietuvos Respublikos žemės ūkio ministro</text:p>
      <text:p text:style-name="P59">2018 m. kovo 22 d. įsakymu Nr. 3D-176</text:p>
      <text:p text:style-name="P60"/>
      <text:p text:style-name="P61"/>
      <text:p text:style-name="P62"><text:span text:style-name="T63">EKOLOGINĖS GAMYBOS ŪKIO VEIKLOS ŽURNALO PILDYMO TVARKOS APRAŠAS</text:span></text:p>
      <text:p text:style-name="P64"/>
      <text:p text:style-name="P65"/>
      <text:p text:style-name="P66"><text:span text:style-name="T67">I</text:span><text:span text:style-name="T68"><text:s/></text:span><text:span text:style-name="T69"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Ekologinės gamybos ūkio veiklos<text:s/></text:span><text:span text:style-name="T77">žurnalo pildymo tvarkos aprašas (toliau – aprašas) nustato Ekologinės gamybos ūkio veiklos žurnalo (toliau – žurnalas) užpildymo tvarką.</text:span></text:p>
      <text:p text:style-name="P78"><text:span text:style-name="T79">2</text:span><text:span text:style-name="T80">.</text:span><text:span text:style-name="T81"><text:tab/>Šiame apraše vartojamos sąvokos apibrėžtos Ekologinio žemės ūkio taisyklėse, patvirtintose Lietuvos Respublikos<text:s/></text:span><text:span text:style-name="T82">žemės ūkio ministro 2000 m. gruodžio 28 d. įsakymu Nr. 375 „Dėl Ekologinio žemės ūkio taisyklių patvirtinimo“</text:span><text:span text:style-name="T83">.</text:span></text:p>
      <text:p text:style-name="P84"><text:span text:style-name="T85">3</text:span><text:span text:style-name="T86">.</text:span><text:span text:style-name="T87"><text:tab/>Ekologiškos žuvininkystės produkcijos auginimu ir (ar) tvarkyba užsiimantis ir (arba) žemės ūkio produkcijos auginimu, rinkimu ir (ar)<text:s/></text:span><text:span text:style-name="T88">tvarkyba užsiimantis ūkio subjektas (toliau – pareiškėjas) privalo pildyti žurnalą nuo paraiškos sertifikuoti ekologinę gamybą sertifikavimo įstaigai pateikimo dienos. Žurnalas turi būti pildomas reguliariai visus metus.</text:span></text:p>
      <text:p text:style-name="P89"><text:span text:style-name="T90">4</text:span><text:span text:style-name="T91">.</text:span><text:span text:style-name="T92"><text:tab/></text:span><text:span text:style-name="T93">Ekologiškos žemės ūkio produ</text:span><text:span text:style-name="T94">kcijos auginimu <text:s/>užsiimantys ūkio subjektai privalo deklaruoti žemės ūkio naudmenų, pasėlių ir kitų laukų plotus vadovaudamiesi tai reglamentuojančiais teisės aktais.</text:span></text:p>
      <text:p text:style-name="P95"><text:span text:style-name="T96">5</text:span><text:span text:style-name="T97">.</text:span><text:span text:style-name="T98"><text:tab/>Pareiškėjai pagal šio aprašo priede pateiktą lentelę pildo tas žurnalo lenteles, k</text:span><text:span text:style-name="T99">urios atitinka jų ekologinės gamybos ūkio pobūdį.</text:span></text:p>
      <text:p text:style-name="P100"><text:span text:style-name="T101">6</text:span><text:span text:style-name="T102">.</text:span><text:span text:style-name="T103"><text:tab/>Žurnalas turi būti pildomas laikantis šių reikalavimų:</text:span></text:p>
      <text:p text:style-name="P104"><text:span text:style-name="T105">6.1</text:span><text:span text:style-name="T106">.</text:span><text:span text:style-name="T107"><text:tab/>pildomas juodu arba mėlynu rašikliu arba kompiuteriu (</text:span><text:span text:style-name="T108">tokiu atveju sertifikavimo įstaigos atliekamo patikrinimo metu turi būti išspausdinamas);<text:s/></text:span></text:p>
      <text:p text:style-name="P109"><text:span text:style-name="T110">6.2</text:span><text:span text:style-name="T111">.</text:span><text:span text:style-name="T112"><text:tab/></text:span><text:span text:style-name="T113">žodžiai ir skaičiai turi būti aiškiai ir tiksliai įrašomi į jiems skirtus langelius, nebraukomi.</text:span></text:p>
      <text:p text:style-name="P114"><text:span text:style-name="T115">7</text:span><text:span text:style-name="T116">.</text:span><text:span text:style-name="T117"><text:tab/>Sertifikavimo įstaigos tinklalapyje adresu www.eko</text:span><text:span text:style-name="T118">agros.lt turi būti pateiktas žurnalas „Word“ formatu.</text:span></text:p>
      <text:p text:style-name="P119"><text:span text:style-name="T120">8</text:span><text:span text:style-name="T121">.</text:span><text:span text:style-name="T122"><text:tab/>Už žurnalo tvarkymą bei saugojimą atsako p</text:span><text:span text:style-name="T123">areiškėjas arba jo įgaliotas asmuo, kuris<text:s/></text:span><text:span text:style-name="T124">privalo užtikrinti, kad žurnalas pildomas teisingai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REIKALAVIMAI EKOLOGINĖS BITININKYSTĖS GA</text:span><text:span text:style-name="T131">MYBOS ŪKIAMS</text:span></text:p>
      <text:p text:style-name="P132"/>
      <text:p text:style-name="P133"><text:span text:style-name="T134">9</text:span><text:span text:style-name="T135">. Pareiškėjai privalo turėti 1:2500, 1:5000 arba 1:10000 mastelių, kurie parenkami priklausomai nuo laukų dydžio ir ekologinio bityno vietų išsidėstymo, geografinės vietovės, žemėlapius.</text:span></text:p>
      <text:p text:style-name="P136"><text:span text:style-name="T137">10</text:span><text:span text:style-name="T138">.<text:s/></text:span><text:span text:style-name="T139">Kiekviename geografinės vietovės<text:s/></text:span><text:span text:style-name="T140">žemėlapyje turi būti nurodyta:</text:span></text:p>
      <text:p text:style-name="P141"><text:span text:style-name="T142">10.1</text:span><text:span text:style-name="T143">. pareiškėjo naudojamas žemėlapio mastelis;</text:span></text:p>
      <text:p text:style-name="P144"><text:span text:style-name="T145">10.2</text:span><text:span text:style-name="T146">. pareiškėjo laikomo ekologinio bityno vieta. Jeigu yra kelios ekologinio bityno vietos, kiekviena jų nurodoma ant atskiro geografinės vietovės žemėlapio lapo.</text:span></text:p>
      <text:p text:style-name="P147"><text:span text:style-name="T148">11</text:span><text:span text:style-name="T149">. Geografinės vietovės žemėlapių pridedamos informacijos lapus būtina sunumeruoti ir įklijuoti arba įsegti į žurnalą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REIKALAVIMAI EKOLOGINĖS ŽUVININKYSTĖS GAMYBOS ŪKIAMS</text:span></text:p>
      <text:p text:style-name="P156"/>
      <text:p text:style-name="P157"><text:span text:style-name="T158">12</text:span><text:span text:style-name="T159">. Pareiškėjai privalo turėti 1:2500, 1:5000 arba 1:10000 m</text:span><text:span text:style-name="T160">astelių geografinės vietovės žemėlapius. Masteliai parenkami priklausomai nuo žuvininkystės telkinių (tvenkinių, ežerų, vandens talpyklų (inkubatorių ir augyklų), kanalų ir varžų) dydžio ir jų išsidėstymo.<text:s/></text:span></text:p>
      <text:p text:style-name="P161"><text:span text:style-name="T162">Geografinės vietovės žemėlapiuose turi būti atski</text:span><text:span text:style-name="T163">rai įbraižyti sertifikuoti žuvininkystės telkiniai bei nesertifikuoti žuvininkystės telkiniai. Geografinės vietovės žemėlapiuose<text:s/></text:span><text:soft-page-break/><text:span text:style-name="T164">sunumeruojami žuvininkystės telkiniai, skirti ekologinės ir neekologinės žuvininkystės tikslams, pažymimi pastatai ir kiti stat</text:span><text:span text:style-name="T165">iniai (pavieniai), vandens padavimas ir išleidimas, taip pat natūralūs vandens telkiniai (upeliai, grioviai ir pan.).<text:s/></text:span></text:p>
      <text:p text:style-name="P166"><text:span text:style-name="T167">13</text:span><text:span text:style-name="T168">. Žuvininkystės telkinių numeracijos keisti negalima. Jie gali būti žymimi arabiškais arba romėniškais skaičiais, pvz., Nr. 1-1,5 ha, Nr. 2-1,7 ha arba I-1,5 ha, II-1,7 ha bei pavadinimais (Rūdiškių ir kt.).<text:s/></text:span></text:p>
      <text:p text:style-name="P169"><text:span text:style-name="T170">14</text:span><text:span text:style-name="T171">. Geografinės vietovės žemėlapiuose pažym</text:span><text:span text:style-name="T172">imi taršos šaltiniai (nurodant, jei įmanoma, taršos medžiagas), dėl kurių gali būti užteršti akvakultūros gyvūnų produktai arba pablogėti akvakultūros gyvūnų sveikata, jų atstumai metrais iki ekologinės gamybos telkinių.<text:s/></text:span></text:p>
      <text:p text:style-name="P173"><text:span text:style-name="T174">15</text:span><text:span text:style-name="T175">. Geografinės vietovės žemėl</text:span><text:span text:style-name="T176">apius būtina sunumeruoti ir įklijuoti arba įsegti į žurnalą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AIGIAMOSIOS NUOSTATOS</text:span></text:p>
      <text:p text:style-name="P183"><text:span text:style-name="T184">16</text:span><text:span text:style-name="T185">.</text:span><text:span text:style-name="T186"><text:tab/>Žurnalas turi būti saugomas 5 metus.</text:span></text:p>
      <text:p text:style-name="P187"><text:span text:style-name="T188">17</text:span><text:span text:style-name="T189">.</text:span><text:span text:style-name="T190"><text:tab/>Asmenys, pažeidę šio aprašo reikalavimus, atsako teisės aktų nustatyta tvarka.</text:span></text:p>
      <text:p text:style-name="P191"><text:span text:style-name="T192">____________________</text:span></text:p>
      <text:p text:style-name="Normal"/>
      <text:p text:style-name="Normal"/>
      <text:p text:style-name="Normal"/>
      <text:p text:style-name="P193">Priedų pakeitimai:</text:p>
      <text:p text:style-name="Normal"/>
      <text:p text:style-name="P194">Veiklos žurnalo forma</text:p>
      <text:p text:style-name="P195">Priedo pakeitimai:</text:p>
      <text:p text:style-name="P196"><text:span text:style-name="T197">Nr.<text:s/></text:span><text:a xlink:href="https://www.e-tar.lt/portal/legalAct.html?documentId=18ac08e0658a11e8ac27abd8fa093003" office:target-frame-name="_top" xlink:show="replace"><text:span text:style-name="T198">3D-358</text:span></text:a><text:span text:style-name="T199">, 2018-06-01, paskelbta TAR 2018-06-04, i. k. 2018-09126</text:span></text:p>
      <text:p text:style-name="P200"><text:span text:style-name="T201">Nr.<text:s/></text:span><text:a xlink:href="https://www.e-tar.lt/portal/legalAct.html?documentId=b02e7710ebf911e99681cd81dcdca52c" office:target-frame-name="_top" xlink:show="replace"><text:span text:style-name="T202">3D-566</text:span></text:a><text:span text:style-name="T203">, 2019-10-11, paskelbta TAR 2019-10-11, i. k. 2019-16262</text:span></text:p>
      <text:p text:style-name="Normal"/>
      <text:p text:style-name="P204">Priedas</text:p>
      <text:p text:style-name="P205">Priedo pakeitimai:</text:p>
      <text:p text:style-name="P206"><text:span text:style-name="T207">Nr.<text:s/></text:span><text:a xlink:href="https://www.e-tar.lt/portal/legalAct.html?documentId=18ac08e0658a11e8ac27abd8fa093003" office:target-frame-name="_top" xlink:show="replace"><text:span text:style-name="T208">3D-358</text:span></text:a><text:span text:style-name="T209">, 2018-06-01, paskelbta TAR 2018-06-04, i. k. 2018-09126</text:span></text:p>
      <text:p text:style-name="P210"><text:span text:style-name="T211">Nr.<text:s/></text:span><text:a xlink:href="https://www.e-tar.lt/portal/legalAct.html?documentId=b02e7710ebf911e99681cd81dcdca52c" office:target-frame-name="_top" xlink:show="replace"><text:span text:style-name="T212">3D-566</text:span></text:a><text:span text:style-name="T213">, 2019-10-11, paskelbta TAR 2019-10-11, i. k. 2019-16262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žemės ūkio ministerija, Įsakymas</text:span></text:p>
      <text:p text:style-name="P223"><text:span text:style-name="T224">Nr.<text:s/></text:span><text:a xlink:href="https://www.e-tar.lt/portal/legalAct.html?documentId=18ac08e0658a11e8ac27abd8fa093003" office:target-frame-name="_top" xlink:show="replace"><text:span text:style-name="T225">3D-358</text:span></text:a><text:span text:style-name="T226">,<text:s/></text:span><text:span text:style-name="T227">2018-06-01, paskelbta TAR 2018-06-04, i. k. 2018-09126</text:span></text:p>
      <text:p text:style-name="P228"><text:span text:style-name="T229">Dėl žemės ūkio ministro 2018 m. kovo 22 d. įsakymo Nr. 3D-176 „Dėl Ekologinės gamybos ūkio veiklos žurnalo ir jo pildymo tvarkos aprašo patvirtinimo“ pakeitimo</text:span></text:p>
      <text:p text:style-name="P230"/>
      <text:p text:style-name="P231"><text:span text:style-name="T232">2.</text:span></text:p>
      <text:p text:style-name="P233"><text:span text:style-name="T234">Lietuvos Respublikos žemės ūkio minis</text:span><text:span text:style-name="T235">terija, Įsakymas</text:span></text:p>
      <text:p text:style-name="P236"><text:span text:style-name="T237">Nr.<text:s/></text:span><text:a xlink:href="https://www.e-tar.lt/portal/legalAct.html?documentId=b02e7710ebf911e99681cd81dcdca52c" office:target-frame-name="_top" xlink:show="replace"><text:span text:style-name="T238">3D-566</text:span></text:a><text:span text:style-name="T239">, 2019-10-11, paskelbta TAR 2019-10-11, i. k. 2019-16262</text:span></text:p>
      <text:p text:style-name="P240"><text:span text:style-name="T241">Dėl žemės ūkio ministro 2018 m. kovo 22 d. įsakymo Nr. 3D-176 „Dėl Ekologi</text:span><text:span text:style-name="T242">nės gamybos ūkio veiklos žurnalo ir jo pildymo tvarkos aprašo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9T05:02:00Z</meta:creation-date>
    <dc:date>2021-12-29T05:02:00Z</dc:date>
    <meta:template xlink:href="Normal.dotm" xlink:type="simple"/>
    <meta:editing-cycles>1</meta:editing-cycles>
    <meta:editing-duration>PT0S</meta:editing-duration>
    <meta:document-statistic meta:page-count="8" meta:paragraph-count="75" meta:word-count="787" meta:character-count="6656" meta:row-count="228" meta:non-whitespace-character-count="5944"/>
  </office:meta>
</office:document-meta>
</file>