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text:number-lines="false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T82" style:parent-style-name="DefaultParagraphFont" style:family="text">
      <style:text-properties style:font-name-asian="HG Mincho Light J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size-complex="12pt" style:language-asian="ar" style:country-asian="SA"/>
    </style:style>
    <style:style style:name="T86" style:parent-style-name="DefaultParagraphFont" style:family="text">
      <style:text-properties style:font-name-asian="HG Mincho Light J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complex="Calibri" style:font-size-complex="12pt" style:language-asian="ar" style:country-asian="SA"/>
    </style:style>
    <style:style style:name="T117" style:parent-style-name="DefaultParagraphFont" style:family="text">
      <style:text-properties style:font-name-complex="Calibri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complex="Calibri" style:font-size-complex="12pt" style:language-asian="ar" style:country-asian="SA"/>
    </style:style>
    <style:style style:name="T120" style:parent-style-name="DefaultParagraphFont" style:family="text">
      <style:text-properties style:font-name-complex="Calibri" style:font-size-complex="12pt" style:language-asian="ar" style:country-asian="SA"/>
    </style:style>
    <style:style style:name="T1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complex="Calibri" style:font-size-complex="12pt" style:language-asian="ar" style:country-asian="SA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complex="Calibri" style:font-size-complex="12pt" style:language-asian="ar" style:country-asian="SA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5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66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168" style:family="table-column">
      <style:table-column-properties style:column-width="0.525in"/>
    </style:style>
    <style:style style:name="TableColumn169" style:family="table-column">
      <style:table-column-properties style:column-width="2.7756in"/>
    </style:style>
    <style:style style:name="TableColumn170" style:family="table-column">
      <style:table-column-properties style:column-width="1.5319in"/>
    </style:style>
    <style:style style:name="TableColumn171" style:family="table-column">
      <style:table-column-properties style:column-width="2.0097in"/>
    </style:style>
    <style:style style:name="Table167" style:family="table">
      <style:table-properties style:width="6.8423in" style:rel-width="100%" fo:margin-left="0in" table:align="left"/>
    </style:style>
    <style:style style:name="TableRow172" style:family="table-row">
      <style:table-row-properties style:min-row-height="0.418in"/>
    </style:style>
    <style:style style:name="TableCell173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85" style:family="table-row">
      <style:table-row-properties style:min-row-height="0.4062in"/>
    </style:style>
    <style:style style:name="TableCell1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7" style:family="table-row">
      <style:table-row-properties style:min-row-height="0.593in"/>
    </style:style>
    <style:style style:name="TableCell1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justify"/>
      <style:text-properties fo:hyphenate="false"/>
    </style:style>
    <style:style style:name="T2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13" style:family="table-row">
      <style:table-row-properties style:min-row-height="0.5208in"/>
    </style:style>
    <style:style style:name="TableCell21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 fo:line-height="115%"/>
      <style:text-properties fo:hyphenate="false"/>
    </style:style>
    <style:style style:name="T2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230" style:family="table-row">
      <style:table-row-properties style:min-row-height="0.625in"/>
    </style:style>
    <style:style style:name="TableCell2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justify"/>
      <style:text-properties fo:hyphenate="false"/>
    </style:style>
    <style:style style:name="T2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3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4" style:family="table-row">
      <style:table-row-properties style:min-row-height="0.3437in"/>
    </style:style>
    <style:style style:name="TableCell2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53" style:family="table-row">
      <style:table-row-properties style:min-row-height="0.4062in"/>
    </style:style>
    <style:style style:name="TableCell2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justify"/>
      <style:text-properties fo:hyphenate="false"/>
    </style:style>
    <style:style style:name="T2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7" style:family="table-row">
      <style:table-row-properties style:min-row-height="0.5104in"/>
    </style:style>
    <style:style style:name="TableCell2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justify"/>
      <style:text-properties fo:hyphenate="false"/>
    </style:style>
    <style:style style:name="T2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81" style:family="table-row">
      <style:table-row-properties style:min-row-height="0.5104in"/>
    </style:style>
    <style:style style:name="TableCell2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90" style:family="table-row">
      <style:table-row-properties style:min-row-height="1.593in"/>
    </style:style>
    <style:style style:name="TableCell2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justify"/>
      <style:text-properties fo:hyphenate="false"/>
    </style:style>
    <style:style style:name="T2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14" style:family="table-row">
      <style:table-row-properties style:min-row-height="0.6402in"/>
    </style:style>
    <style:style style:name="TableCell3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24" style:family="table-row">
      <style:table-row-properties style:min-row-height="0.4895in"/>
    </style:style>
    <style:style style:name="TableCell3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justify"/>
      <style:text-properties fo:hyphenate="false"/>
    </style:style>
    <style:style style:name="T3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3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340" style:family="table-row">
      <style:table-row-properties style:min-row-height="0.3972in"/>
    </style:style>
    <style:style style:name="TableCell34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4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justify"/>
      <style:text-properties fo:hyphenate="false"/>
    </style:style>
    <style:style style:name="T3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6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65" style:family="table-row">
      <style:table-row-properties style:min-row-height="0.35in"/>
    </style:style>
    <style:style style:name="TableCell36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justify"/>
      <style:text-properties fo:hyphenate="false"/>
    </style:style>
    <style:style style:name="T3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77" style:family="table-row">
      <style:table-row-properties style:min-row-height="0.8472in"/>
    </style:style>
    <style:style style:name="TableCell3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95" style:family="table-row">
      <style:table-row-properties style:min-row-height="0.4555in"/>
    </style:style>
    <style:style style:name="TableCell3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justify"/>
      <style:text-properties fo:hyphenate="false"/>
    </style:style>
    <style:style style:name="T4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06" style:family="table-row">
      <style:table-row-properties style:min-row-height="0.2645in"/>
    </style:style>
    <style:style style:name="TableCell4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15" style:family="table-row">
      <style:table-row-properties style:min-row-height="0.2645in"/>
    </style:style>
    <style:style style:name="TableCell41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26" style:family="table-row">
      <style:table-row-properties style:min-row-height="0.2645in"/>
    </style:style>
    <style:style style:name="TableCell4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5" style:family="table-row">
      <style:table-row-properties style:min-row-height="0.2645in"/>
    </style:style>
    <style:style style:name="TableCell43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44" style:family="table-row">
      <style:table-row-properties style:min-row-height="0.2645in"/>
    </style:style>
    <style:style style:name="TableCell4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ableColumn459" style:family="table-column">
      <style:table-column-properties style:column-width="0.6361in"/>
    </style:style>
    <style:style style:name="TableColumn460" style:family="table-column">
      <style:table-column-properties style:column-width="6.2062in"/>
    </style:style>
    <style:style style:name="Table458" style:family="table">
      <style:table-properties style:width="6.8423in" style:rel-width="100%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5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5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fo:color="#000000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tyle-complex="italic" style:font-size-complex="12pt"/>
    </style:style>
    <style:style style:name="TableColumn523" style:family="table-column">
      <style:table-column-properties style:column-width="0.6305in"/>
    </style:style>
    <style:style style:name="TableColumn524" style:family="table-column">
      <style:table-column-properties style:column-width="2.6902in"/>
    </style:style>
    <style:style style:name="TableColumn525" style:family="table-column">
      <style:table-column-properties style:column-width="1.5111in"/>
    </style:style>
    <style:style style:name="TableColumn526" style:family="table-column">
      <style:table-column-properties style:column-width="2.0104in"/>
    </style:style>
    <style:style style:name="Table522" style:family="table">
      <style:table-properties style:width="6.8423in" style:rel-width="100%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4895in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 style:min-row-height="0.2923in"/>
    </style:style>
    <style:style style:name="TableCell558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2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justify"/>
      <style:text-properties fo:hyphenate="fals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578" style:family="table-row">
      <style:table-row-properties style:min-row-height="0.3027in"/>
    </style:style>
    <style:style style:name="TableCell5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93" style:family="table-column">
      <style:table-column-properties style:column-width="0.6652in"/>
    </style:style>
    <style:style style:name="TableColumn594" style:family="table-column">
      <style:table-column-properties style:column-width="6.177in"/>
    </style:style>
    <style:style style:name="Table592" style:family="table">
      <style:table-properties style:width="6.8423in" style:rel-width="100%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6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1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6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1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623" style:parent-style-name="DefaultParagraphFont" style:family="text">
      <style:text-properties style:font-size-complex="12pt" style:language-asian="ar" style:country-asian="SA"/>
    </style:style>
    <style:style style:name="TableRow624" style:family="table-row">
      <style:table-row-properties/>
    </style:style>
    <style:style style:name="TableCell6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6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63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63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635" style:family="table-column">
      <style:table-column-properties style:column-width="0.6263in"/>
    </style:style>
    <style:style style:name="TableColumn636" style:family="table-column">
      <style:table-column-properties style:column-width="2.7187in"/>
    </style:style>
    <style:style style:name="TableColumn637" style:family="table-column">
      <style:table-column-properties style:column-width="1.309in"/>
    </style:style>
    <style:style style:name="TableColumn638" style:family="table-column">
      <style:table-column-properties style:column-width="2.0388in"/>
    </style:style>
    <style:style style:name="Table634" style:family="table">
      <style:table-properties style:width="6.693in" style:rel-width="97.82%" fo:margin-left="0.075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5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4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69" style:family="table-row">
      <style:table-row-properties style:min-row-height="0.4152in"/>
    </style:style>
    <style:style style:name="TableCell67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0" style:family="table-row">
      <style:table-row-properties style:min-row-height="0.4152in"/>
    </style:style>
    <style:style style:name="TableCell68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9" style:family="table-row">
      <style:table-row-properties style:min-row-height="0.3958in"/>
    </style:style>
    <style:style style:name="TableCell69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6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99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700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6" style:family="table-column">
      <style:table-column-properties style:column-width="0.5458in"/>
    </style:style>
    <style:style style:name="TableColumn707" style:family="table-column">
      <style:table-column-properties style:column-width="2.7784in"/>
    </style:style>
    <style:style style:name="TableColumn708" style:family="table-column">
      <style:table-column-properties style:column-width="1.4097in"/>
    </style:style>
    <style:style style:name="TableColumn709" style:family="table-column">
      <style:table-column-properties style:column-width="2.0097in"/>
    </style:style>
    <style:style style:name="Table705" style:family="table">
      <style:table-properties style:width="6.7437in" style:rel-width="98.56%" fo:margin-left="0.0965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1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2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5" style:family="table-row">
      <style:table-row-properties style:min-row-height="0.375in"/>
    </style:style>
    <style:style style:name="TableCell72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787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9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792" style:family="table-column">
      <style:table-column-properties style:column-width="0.6652in"/>
    </style:style>
    <style:style style:name="TableColumn793" style:family="table-column">
      <style:table-column-properties style:column-width="2.7576in"/>
    </style:style>
    <style:style style:name="TableColumn794" style:family="table-column">
      <style:table-column-properties style:column-width="1.3777in"/>
    </style:style>
    <style:style style:name="TableColumn795" style:family="table-column">
      <style:table-column-properties style:column-width="2.0416in"/>
    </style:style>
    <style:style style:name="Table791" style:family="table">
      <style:table-properties style:width="6.8423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79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99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0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806" style:family="table-row">
      <style:table-row-properties style:min-row-height="0.25in"/>
    </style:style>
    <style:style style:name="TableCell8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15" style:family="table-row">
      <style:table-row-properties/>
    </style:style>
    <style:style style:name="TableCell81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4" style:family="table-row">
      <style:table-row-properties/>
    </style:style>
    <style:style style:name="TableCell8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33" style:family="table-row">
      <style:table-row-properties/>
    </style:style>
    <style:style style:name="TableCell8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4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ableColumn848" style:family="table-column">
      <style:table-column-properties style:column-width="0.6652in"/>
    </style:style>
    <style:style style:name="TableColumn849" style:family="table-column">
      <style:table-column-properties style:column-width="6.177in"/>
    </style:style>
    <style:style style:name="Table847" style:family="table">
      <style:table-properties style:width="6.8423in" style:rel-width="100%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0.0034in solid #000000" fo:border-left="0.0034in solid #000000" fo:border-bottom="0.0069in solid #000000" fo:border-right="0.0034in solid #000000" style:writing-mode="lr-tb" fo:padding-top="0.0395in" fo:padding-left="0.075in" fo:padding-bottom="0.0395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0.0034in solid #000000" fo:border-left="0.0034in solid #000000" fo:border-bottom="0.0069in solid #000000" fo:border-right="0.0034in solid #000000" style:writing-mode="lr-tb" fo:padding-top="0.0395in" fo:padding-left="0.075in" fo:padding-bottom="0.0395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P88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888" style:family="table-column">
      <style:table-column-properties style:column-width="0.6034in"/>
    </style:style>
    <style:style style:name="TableColumn889" style:family="table-column">
      <style:table-column-properties style:column-width="2.8187in"/>
    </style:style>
    <style:style style:name="TableColumn890" style:family="table-column">
      <style:table-column-properties style:column-width="1.4069in"/>
    </style:style>
    <style:style style:name="TableColumn891" style:family="table-column">
      <style:table-column-properties style:column-width="2.0131in"/>
    </style:style>
    <style:style style:name="Table887" style:family="table">
      <style:table-properties style:width="6.8423in" style:rel-width="100%" fo:margin-left="-0.0034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justify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95" style:parent-style-name="Normal" style:family="paragraph">
      <style:paragraph-properties fo:widows="0" fo:orphans="0" fo:text-align="justify"/>
      <style:text-properties fo:hyphenate="false"/>
    </style:style>
    <style:style style:name="T8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90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04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909" style:family="table-row">
      <style:table-row-properties style:min-row-height="0.2618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hyphenate="false"/>
    </style:style>
    <style:style style:name="T9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922" style:family="table-row">
      <style:table-row-properties style:min-row-height="0.285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hyphenate="false"/>
    </style:style>
    <style:style style:name="T9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936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3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41" style:family="table-column">
      <style:table-column-properties style:column-width="0.5756in"/>
    </style:style>
    <style:style style:name="TableColumn942" style:family="table-column">
      <style:table-column-properties style:column-width="2.8465in"/>
    </style:style>
    <style:style style:name="TableColumn943" style:family="table-column">
      <style:table-column-properties style:column-width="1.4097in"/>
    </style:style>
    <style:style style:name="TableColumn944" style:family="table-column">
      <style:table-column-properties style:column-width="2.0104in"/>
    </style:style>
    <style:style style:name="Table940" style:family="table">
      <style:table-properties style:width="6.8423in" style:rel-width="100%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8" style:parent-style-name="Normal" style:family="paragraph">
      <style:paragraph-properties fo:widows="0" fo:orphans="0" fo:text-align="center"/>
      <style:text-properties fo:hyphenate="false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97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97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8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82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5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88" style:family="table-column">
      <style:table-column-properties style:column-width="0.6895in"/>
    </style:style>
    <style:style style:name="TableColumn989" style:family="table-column">
      <style:table-column-properties style:column-width="2.5791in"/>
    </style:style>
    <style:style style:name="TableColumn990" style:family="table-column">
      <style:table-column-properties style:column-width="1.3777in"/>
    </style:style>
    <style:style style:name="TableColumn991" style:family="table-column">
      <style:table-column-properties style:column-width="1.9687in"/>
    </style:style>
    <style:style style:name="Table987" style:family="table">
      <style:table-properties style:width="6.6152in" fo:margin-left="0.075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995" style:parent-style-name="Normal" style:family="paragraph">
      <style:paragraph-properties fo:widows="0" fo:orphans="0" fo:text-align="center"/>
      <style:text-properties fo:hyphenate="false"/>
    </style:style>
    <style:style style:name="T9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0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0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2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ableColumn1028" style:family="table-column">
      <style:table-column-properties style:column-width="0.6805in"/>
    </style:style>
    <style:style style:name="TableColumn1029" style:family="table-column">
      <style:table-column-properties style:column-width="2.5881in"/>
    </style:style>
    <style:style style:name="TableColumn1030" style:family="table-column">
      <style:table-column-properties style:column-width="1.3777in"/>
    </style:style>
    <style:style style:name="TableColumn1031" style:family="table-column">
      <style:table-column-properties style:column-width="1.9638in"/>
    </style:style>
    <style:style style:name="Table1027" style:family="table">
      <style:table-properties style:width="6.6104in" fo:margin-left="0.075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9" style:parent-style-name="DefaultParagraphFont" style:family="text">
      <style:text-properties fo:font-weight="bold" style:font-weight-asian="bold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42" style:parent-style-name="DefaultParagraphFont" style:family="text">
      <style:text-properties fo:font-weight="bold" style:font-weight-asian="bold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45" style:parent-style-name="DefaultParagraphFont" style:family="text">
      <style:text-properties fo:font-weight="bold" style:font-weight-asian="bold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55" style:parent-style-name="DefaultParagraphFont" style:family="text">
      <style:text-properties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6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61" style:parent-style-name="DefaultParagraphFont" style:family="text">
      <style:text-properties fo:color="#FF0000"/>
    </style:style>
    <style:style style:name="TableColumn1063" style:family="table-column">
      <style:table-column-properties style:column-width="0.6798in"/>
    </style:style>
    <style:style style:name="TableColumn1064" style:family="table-column">
      <style:table-column-properties style:column-width="2.5888in"/>
    </style:style>
    <style:style style:name="TableColumn1065" style:family="table-column">
      <style:table-column-properties style:column-width="1.3777in"/>
    </style:style>
    <style:style style:name="TableColumn1066" style:family="table-column">
      <style:table-column-properties style:column-width="1.9638in"/>
    </style:style>
    <style:style style:name="Table1062" style:family="table">
      <style:table-properties style:width="6.6104in" fo:margin-left="0.075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74" style:parent-style-name="DefaultParagraphFont" style:family="text">
      <style:text-properties fo:font-weight="bold" style:font-weight-asian="bold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80" style:parent-style-name="DefaultParagraphFont" style:family="text">
      <style:text-properties fo:font-weight="bold" style:font-weight-asian="bold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6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24" style:parent-style-name="DefaultParagraphFont" style:family="text">
      <style:text-properties style:font-size-complex="12pt" style:language-asian="ar" style:country-asian="SA"/>
    </style:style>
    <style:style style:name="T1125" style:parent-style-name="DefaultParagraphFont" style:family="text">
      <style:text-properties style:font-weight-complex="bold" style:font-size-complex="12pt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align="center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6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62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63" style:parent-style-name="DefaultParagraphFont" style:family="text">
      <style:text-properties fo:font-weight="bold" style:font-weight-asian="bold" style:font-weight-complex="bold" style:font-size-complex="12pt"/>
    </style:style>
    <style:style style:name="T1164" style:parent-style-name="DefaultParagraphFont" style:family="text">
      <style:text-properties fo:font-weight="bold" style:font-weight-asian="bold" style:font-weight-complex="bold" style:font-size-complex="12pt"/>
    </style:style>
    <style:style style:name="P116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6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67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72" style:family="table-column">
      <style:table-column-properties style:column-width="0.602in"/>
    </style:style>
    <style:style style:name="TableColumn1173" style:family="table-column">
      <style:table-column-properties style:column-width="2.6916in"/>
    </style:style>
    <style:style style:name="TableColumn1174" style:family="table-column">
      <style:table-column-properties style:column-width="1.5354in"/>
    </style:style>
    <style:style style:name="TableColumn1175" style:family="table-column">
      <style:table-column-properties style:column-width="2.0131in"/>
    </style:style>
    <style:style style:name="Table1171" style:family="table">
      <style:table-properties style:width="6.8423in" style:rel-width="100%" fo:margin-left="0in" table:align="left"/>
    </style:style>
    <style:style style:name="TableRow1176" style:family="table-row">
      <style:table-row-properties style:min-row-height="0.418in"/>
    </style:style>
    <style:style style:name="TableCell117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1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89" style:family="table-row">
      <style:table-row-properties style:min-row-height="0.4062in"/>
    </style:style>
    <style:style style:name="TableCell119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9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9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2506in"/>
    </style:style>
    <style:style style:name="TableCell120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20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0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0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2506in"/>
    </style:style>
    <style:style style:name="TableCell12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3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language-asian="lt" style:country-asian="LT"/>
    </style:style>
    <style:style style:name="TableCell12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12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28" style:family="table-column">
      <style:table-column-properties style:column-width="0.6305in"/>
    </style:style>
    <style:style style:name="TableColumn1229" style:family="table-column">
      <style:table-column-properties style:column-width="2.6902in"/>
    </style:style>
    <style:style style:name="TableColumn1230" style:family="table-column">
      <style:table-column-properties style:column-width="1.5111in"/>
    </style:style>
    <style:style style:name="TableColumn1231" style:family="table-column">
      <style:table-column-properties style:column-width="2.0104in"/>
    </style:style>
    <style:style style:name="Table1227" style:family="table">
      <style:table-properties style:width="6.8423in" style:rel-width="100%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4895in"/>
    </style:style>
    <style:style style:name="TableCell1254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 style:min-row-height="0.2923in"/>
    </style:style>
    <style:style style:name="TableCell1263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80" style:family="table-row">
      <style:table-row-properties style:min-row-height="0.3027in"/>
    </style:style>
    <style:style style:name="TableCell1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4" style:parent-style-name="Normal" style:family="paragraph">
      <style:paragraph-properties fo:text-align="justify"/>
      <style:text-properties fo:font-style="italic" style:font-style-asian="italic" fo:color="#000000"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color="#000000" style:font-size-complex="12pt"/>
    </style:style>
    <style:style style:name="TableCell14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9" style:parent-style-name="Normal" style:family="paragraph">
      <style:paragraph-properties fo:text-align="justify"/>
      <style:text-properties fo:color="#000000" style:font-size-complex="12pt"/>
    </style:style>
    <style:style style:name="TableCell14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8" style:parent-style-name="Normal" style:family="paragraph">
      <style:paragraph-properties fo:text-align="justify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473" style:parent-style-name="Normal" style:family="paragraph">
      <style:paragraph-properties fo:text-align="justify" fo:text-indent="0.3937in"/>
    </style:style>
    <style:style style:name="T1474" style:parent-style-name="DefaultParagraphFont" style:family="text">
      <style:text-properties fo:font-weight="bold" style:font-weight-asian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4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78" style:parent-style-name="DefaultParagraphFont" style:family="text">
      <style:text-properties style:font-name-asian="HG Mincho Light J" style:font-size-complex="12pt" style:language-asian="ar" style:country-asian="SA"/>
    </style:style>
    <style:style style:name="T14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80" style:parent-style-name="DefaultParagraphFont" style:family="text">
      <style:text-properties style:font-name-asian="HG Mincho Light J" style:font-size-complex="12pt" style:language-asian="ar" style:country-asian="SA"/>
    </style:style>
    <style:style style:name="T14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82" style:parent-style-name="DefaultParagraphFont" style:family="text">
      <style:text-properties style:font-name-asian="HG Mincho Light J" style:font-size-complex="12pt" style:language-asian="ar" style:country-asian="SA"/>
    </style:style>
    <style:style style:name="T1483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14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85" style:parent-style-name="DefaultParagraphFont" style:family="text">
      <style:text-properties fo:font-weight="bold" style:font-weight-asian="bold" fo:color="#000000" style:font-size-complex="12pt"/>
    </style:style>
    <style:style style:name="T1486" style:parent-style-name="DefaultParagraphFont" style:family="text">
      <style:text-properties fo:color="#000000" style:font-size-complex="12pt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1488" style:parent-style-name="DefaultParagraphFont" style:family="text">
      <style:text-properties fo:color="#000000" style:font-size-complex="12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widows="0" fo:orphans="0"/>
    </style:style>
    <style:style style:name="P1495" style:parent-style-name="Normal" style:family="paragraph">
      <style:paragraph-properties fo:widows="0" fo:orphans="0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27" style:parent-style-name="Normal" style:family="paragraph">
      <style:text-properties style:font-name-asian="MS Mincho" style:font-style-complex="italic" fo:font-size="10pt" style:font-size-asian="10pt"/>
    </style:style>
    <style:style style:name="P1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text-properties style:font-name-asian="MS Mincho" style:font-style-complex="italic" fo:font-size="10pt" style:font-size-asian="10pt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-asian="MS Mincho" style:font-style-complex="italic" fo:font-size="10pt" style:font-size-asian="10p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text-properties style:font-name-asian="MS Mincho" style:font-style-complex="italic" fo:font-size="10pt" style:font-size-asian="10p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text-properties style:font-name-asian="MS Mincho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text-properties style:font-name-asian="MS Mincho" style:font-style-complex="italic" fo:font-size="10pt" style:font-size-asian="10p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text-properties style:font-name-asian="MS Mincho" style:font-style-complex="italic" fo:font-size="10pt" style:font-size-asian="10pt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text-properties style:font-name-asian="MS Mincho" style:font-style-complex="italic" fo:font-size="10pt" style:font-size-asian="10pt"/>
    </style:style>
    <style:style style:name="P1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text-properties style:font-name-asian="MS Mincho" style:font-style-complex="italic" fo:font-size="10pt" style:font-size-asian="10pt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text-properties style:font-name-asian="MS Mincho" style:font-style-complex="italic" fo:font-size="10pt" style:font-size-asian="10p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text-properties style:font-name-asian="MS Mincho" style:font-style-complex="italic" fo:font-size="10pt" style:font-size-asian="10p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text-properties style:font-name-asian="MS Mincho" style:font-style-complex="italic" fo:font-size="10pt" style:font-size-asian="10pt"/>
    </style:style>
    <style:style style:name="P1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text-properties style:font-name-asian="MS Mincho" style:font-style-complex="italic" fo:font-size="10pt" style:font-size-asian="10p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text-properties style:font-name-asian="MS Mincho" style:font-style-complex="italic" fo:font-size="10pt" style:font-size-asian="10pt"/>
    </style:style>
    <style:style style:name="P1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text-properties style:font-name-asian="MS Mincho" style:font-style-complex="italic" fo:font-size="10pt" style:font-size-asian="10p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text-properties style:font-name-asian="MS Mincho" style:font-style-complex="italic" fo:font-size="10pt" style:font-size-asian="10p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text-properties style:font-name-asian="MS Mincho" style:font-style-complex="italic" fo:font-size="10pt" style:font-size-asian="10p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text-properties style:font-name-asian="MS Mincho" style:font-style-complex="italic" fo:font-size="10pt" style:font-size-asian="10p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text-properties style:font-name-asian="MS Mincho" style:font-style-complex="italic" fo:font-size="10pt" style:font-size-asian="10p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text-properties style:font-name-asian="MS Mincho" style:font-style-complex="italic" fo:font-size="10pt" style:font-size-asian="10p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-asian="MS Mincho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text-properties style:font-name-asian="MS Mincho" style:font-style-complex="italic" fo:font-size="10pt" style:font-size-asian="10p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-asian="MS Mincho" style:font-style-complex="italic" fo:font-size="10pt" style:font-size-asian="10pt"/>
    </style:style>
    <style:style style:name="P1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text-properties style:font-name-asian="MS Mincho" style:font-style-complex="italic" fo:font-size="10pt" style:font-size-asian="10pt"/>
    </style:style>
    <style:style style:name="P1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text-properties style:font-name-asian="MS Mincho" style:font-style-complex="italic" fo:font-size="10pt" style:font-size-asian="10pt"/>
    </style:style>
    <style:style style:name="P1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text-properties style:font-name-asian="MS Mincho" style:font-style-complex="italic" fo:font-size="10pt" style:font-size-asian="10pt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text-properties style:font-name-asian="MS Mincho" style:font-style-complex="italic" fo:font-size="10pt" style:font-size-asian="10pt"/>
    </style:style>
    <style:style style:name="P1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text-properties style:font-name-asian="MS Mincho" style:font-style-complex="italic" fo:font-size="10pt" style:font-size-asian="10pt"/>
    </style:style>
    <style:style style:name="P1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text-properties style:font-name-asian="MS Mincho" style:font-style-complex="italic" fo:font-size="10pt" style:font-size-asian="10pt"/>
    </style:style>
    <style:style style:name="P1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text-properties style:font-name-asian="MS Mincho" style:font-style-complex="italic" fo:font-size="10pt" style:font-size-asian="10p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text-properties style:font-name-asian="MS Mincho" style:font-style-complex="italic" fo:font-size="10pt" style:font-size-asian="10pt"/>
    </style:style>
    <style:style style:name="P1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text-properties style:font-name-asian="MS Mincho" style:font-style-complex="italic" fo:font-size="10pt" style:font-size-asian="10p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text-properties style:font-name-asian="MS Mincho" style:font-style-complex="italic" fo:font-size="10pt" style:font-size-asian="10pt"/>
    </style:style>
    <style:style style:name="P1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text-properties style:font-name-asian="MS Mincho" style:font-style-complex="italic" fo:font-size="10pt" style:font-size-asian="10pt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text-properties style:font-name-asian="MS Mincho" style:font-style-complex="italic" fo:font-size="10pt" style:font-size-asian="10p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text-properties style:font-name-asian="MS Mincho" style:font-style-complex="italic" fo:font-size="10pt" style:font-size-asian="10pt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text-properties style:font-name-asian="MS Mincho" style:font-style-complex="italic" fo:font-size="10pt" style:font-size-asian="10p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text-properties style:font-name-asian="MS Mincho" style:font-style-complex="italic" fo:font-size="10pt" style:font-size-asian="10pt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text-properties style:font-name-asian="MS Mincho" style:font-style-complex="italic" fo:font-size="10pt" style:font-size-asian="10pt"/>
    </style:style>
    <style:style style:name="P1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text-properties style:font-name-asian="MS Mincho" style:font-style-complex="italic" fo:font-size="10pt" style:font-size-asian="10pt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weight="bold" style:font-weight-asian="bold"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4-16 iki 2022-05-30</text:span></text:p>
      <text:p text:style-name="P8"/>
      <text:p text:style-name="P9"><text:span text:style-name="T10">Įsakymas paskelbtas: TAR 2019-03-26, i. k. 2019-04591</text:span></text:p>
      <text:p text:style-name="P11"/>
      <text:p text:style-name="P12">Nauja redakcija nuo 2021-01-02:</text:p>
      <text:p text:style-name="Normal"><text:span text:style-name="T13">Nr.<text:s/></text:span><text:a xlink:href="https://www.e-tar.lt/portal/legalAct.html?documentId=85644dd0401b11eb8d9fe110e148c770" office:target-frame-name="_top" xlink:show="replace"><text:span text:style-name="T14">A-1818</text:span></text:a><text:span text:style-name="T15">,<text:s/></text:span><text:span text:style-name="T16">2020-12-17, paskelbta TAR 2020-12-17, i. k. 2020-27545</text:span></text:p>
      <text:p text:style-name="P17"/>
      <text:p text:style-name="P18"><text:span text:style-name="T19">ŠIAULIŲ MIESTO SAVIVALDYBĖS ADMINISTRACIJOS</text:span></text:p>
      <text:p text:style-name="P20"><text:span text:style-name="T21">DIREKTORIUS</text:span></text:p>
      <text:p text:style-name="P22"/>
      <text:p text:style-name="P23">ĮSAKYMAS</text:p>
      <text:p text:style-name="P24">DĖL ŠIAULIŲ MIESTO VIEŠŲJŲ TERITORIJŲ PREKYBOS IR PASLAUGŲ TEIKIMO VIETŲ SĄRAŠŲ PATVIRTINIMO<text:s/></text:p>
      <text:p text:style-name="P25"/>
      <text:p text:style-name="P26">2019 m. kovo 21 d. Nr. A-415</text:p>
      <text:p text:style-name="P27"><text:span text:style-name="T28">Šiauliai</text:span></text:p>
      <text:p text:style-name="P29"/>
      <text:p text:style-name="P30"><text:span text:style-name="T31">Vadovaudamasis Prekybos ir paslaugų teikimo Šiaulių miesto viešosiose vietose<text:s/></text:span><text:span text:style-name="T32">taisyklėmis, patvirtintomis<text:s/></text:span>Šiaulių miesto savivaldybės tarybos 2019 m. liepos 4 d. sprendimo Nr. T-284 „Dėl<text:s/><text:span text:style-name="T33">Prekybos ir paslaugų teikimo Šiaulių miesto viešosiose vietose tais</text:span><text:span text:style-name="T34">yklių patvirtinimo</text:span>“ 1 punktu,<text:s/><text:span text:style-name="T35">Vietinės rinkliavos už leidimo prekiauti ar teikti paslaugas Šiaulių miesto viešosiose vietose išdavimą nuostatais, patvirtintais Šiaulių miesto savivaldybės tarybos 2018 m. rugsėjo 6 d. sprendimo Nr. T-288 „Dėl Vietinės rinkl</text:span><text:span text:style-name="T36">iavos už leidimo prekiauti ar teikti paslaugas Šiaulių miesto viešosiose vietose išdavimą nuostatų patvirtinimo“ 1 punktu:</text:span></text:p>
      <text:p text:style-name="P37"><text:span text:style-name="T38">1</text:span><text:span text:style-name="T39">.<text:s/></text:span><text:span text:style-name="T40">T v i r t i n u pridedamus:</text:span></text:p>
      <text:p text:style-name="P41"><text:span text:style-name="T42">1.1</text:span><text:span text:style-name="T43">.<text:s/></text:span><text:span text:style-name="T44"><text:tab/>Prekybos ir paslaugų teikimo vietų iš (nuo) laikinųjų prekybos įrenginių Šiaulių<text:s/></text:span><text:soft-page-break/><text:span text:style-name="T45">miesto vi</text:span><text:span text:style-name="T46">ešosiose teritorijose adresų sąrašą (toliau – 1 sąrašas);</text:span></text:p>
      <text:p text:style-name="P47"><text:span text:style-name="T48">1.2</text:span><text:span text:style-name="T49">.</text:span><text:span text:style-name="T50"><text:tab/><text:s/>Lauko kavinių (išskyrus įrengiamų masinių renginių vietose) Šiaulių miesto viešosiose teritorijose adresų sąrašą (toliau – 2 sąrašas).</text:span></text:p>
      <text:p text:style-name="P51"><text:span text:style-name="T52">1.3</text:span><text:span text:style-name="T53">. 1 sąrašo naujos redakcijos 26 priedą (prided</text:span><text:span text:style-name="T54">ama).</text:span></text:p>
      <text:p text:style-name="P55"><text:span text:style-name="T56">2</text:span><text:span text:style-name="T57">. N u s t a t a u, kad:</text:span></text:p>
      <text:p text:style-name="P58"><text:span text:style-name="T59">2.1</text:span><text:span text:style-name="T60">.</text:span><text:span text:style-name="T61"><text:s text:c="2"/>pagrindu įrašyti naujos prekybos (paslaugų teikimo) vietos adresą į 1 sąrašą ar į 2 sąrašą (toliau abu kartu – Sąrašai) gali būti bet kurio fizinio ar juridinio<text:s/></text:span><text:span text:style-name="T62">asmens (toliau<text:s/></text:span><text:span text:style-name="T63">–</text:span><text:span text:style-name="T64"><text:s/>asmuo)<text:s/></text:span><text:span text:style-name="T65">Šiaulių miesto s</text:span><text:span text:style-name="T66">avivaldybės administracijos direktoriui pateiktas rašytinis prašymas, kuriame išdėstytas asmens pageidavimas turi<text:s/></text:span><text:span text:style-name="T67">atitikti Šiaulių miesto s</text:span><text:span text:style-name="T68">avivaldybės<text:s/></text:span><text:span text:style-name="T69">tarybos sprendimu patvirtintų galiojančių Prekybos ir paslaugų teikimo Šiaulių miesto viešosiose vietose<text:s/></text:span><text:span text:style-name="T70">taisyklių</text:span><text:span text:style-name="T71"><text:s/>ir <text:s text:c="2"/>kitų teisės aktų nustatytus reikalavimus,</text:span><text:span text:style-name="T72"><text:s/>būti pagrįstas<text:s/></text:span><text:span text:style-name="T73">naujų žmonių judėjimo srautų ar susibūrimų, poilsio ar pramogų vietų atsiradimu Šiaulių miesto viešosiose vietose, nepažeisti kitų gyventojų, įstaigų, institucijų, verslo objektų inter</text:span><text:span text:style-name="T74">esų;</text:span></text:p>
      <text:p text:style-name="P75"><text:span text:style-name="T76">2.2</text:span><text:span text:style-name="T77">.</text:span><text:span text:style-name="T78"><text:s/>pagrindu išbraukti prekybos (paslaugų teikimo) vietos adresą iš Sąrašų gali būti bet kurio fizinio ar juridinio asmens, Šiaulių miesto s</text:span><text:span text:style-name="T79">avivaldybės</text:span><text:span text:style-name="T80"><text:s/>administracijos padalinio, institucijos, organizacijos rašytinis prašymas Šiaulių miesto s</text:span><text:span text:style-name="T81">aviv</text:span><text:span text:style-name="T82">aldybės</text:span><text:span text:style-name="T83"><text:s/>administracijos direktoriui, kai dėl atitinkamame <text:s/>sąraše įrašytos vietos gaunami skundai dėl <text:s/>viešosios tvarkos reikalavimų nesilaikymo, dėl triukšmo ar kitokių asmenų interesų pažeidimo, taip pat kai žemės sklypas, kuriame vykdoma veikla, Nekilno</text:span><text:span text:style-name="T84">jamojo turto registre įregistruojamas kaip nuosavybė (nuoma), arba jei teritorijoje, kurioje yra vykdoma veikla, vykdomi Europos Sąjungos infrastruktūriniai projektai, remonto darbai, arba jei<text:s/></text:span><text:span text:style-name="T85">atsiranda poreikis žemės sklypą panaudoti kitiems visuomenės in</text:span><text:span text:style-name="T86">teresams tenkinti;</text:span></text:p>
      <text:p text:style-name="P87"><text:span text:style-name="T88">2.3</text:span><text:span text:style-name="T89">. prieš išbraukiant ar įrašant naują prekybos (paslaugų teikimo) vietos adresą į Sąrašus, Šiaulių miesto savivaldybės administracijos struktūriniai padaliniai pagal priskirtas funkcijas ir kompetenciją įvertina prekybos (paslaugų<text:s/></text:span><text:span text:style-name="T90">teikimo) vietos atitiktį teisės aktų nustatytiems<text:s/></text:span><text:soft-page-break/><text:span text:style-name="T91">reikalavimams ir Šiaulių miesto savivaldybės administracijos direktoriui teikia išvadas dėl vietos išbraukimo ar įrašymo (atsisakymo įrašyti) į Sąrašus.</text:span></text:p>
      <text:p text:style-name="P92"><text:span text:style-name="T93">3</text:span><text:span text:style-name="T94">. N u r o d a u, kad:</text:span></text:p>
      <text:p text:style-name="P95"><text:span text:style-name="T96">3.1</text:span><text:span text:style-name="T97">. v</text:span><text:span text:style-name="T98">ietinė rinkliava</text:span><text:span text:style-name="T99"><text:s/>už leidimo (teikti paslaugą) išdavimą rinkliavos mokėtojo sumokama pagal mokėjimo dieną galiojančius vietinės rinkliavos dydžius;</text:span></text:p>
      <text:p text:style-name="P100"><text:span text:style-name="T101">3.2</text:span><text:span text:style-name="T102">. l</text:span><text:span text:style-name="T103">eidimai prekiauti (teikti paslaugas) prie Ginkūnų civilinių kapinių 1 sąrašo 10.1 papunktyje nurodytose prekybos vi</text:span><text:span text:style-name="T104">etose, kurių numeriai nuo G-43 iki G-66 (pagal šio įsakymo 1.3 papunkčiu patvirtinto 1 sąrašo 26 priedo naują redakciją), gali būti išduoti ne ilgesniam kaip dviejų savaičių laikotarpiui prieš Motinos dieną, Tėvo dieną, Visų šventųjų dieną, Vėlinių dieną,<text:s/></text:span><text:span text:style-name="T105">šių švenčių dienomis ir vieną savaitę po jų.</text:span></text:p>
      <text:p text:style-name="P106"><text:span text:style-name="T107">4.</text:span><text:span text:style-name="T108"><text:s/>Neteko galios nuo 2021-08-02</text:span></text:p>
      <text:p text:style-name="P109">Punkto naikinimas:</text:p>
      <text:p text:style-name="P110"><text:span text:style-name="T111">Nr.<text:s/></text:span><text:a xlink:href="https://www.e-tar.lt/portal/legalAct.html?documentId=2a1c3430f0f411eb9f09e7df20500045" office:target-frame-name="_top" xlink:show="replace"><text:span text:style-name="T112">A-1246</text:span></text:a><text:span text:style-name="T113">, 2021-07-30, paskelbta TAR 2021-07-30, i. k. 20</text:span><text:span text:style-name="T114">21-16806</text:span></text:p>
      <text:p text:style-name="Normal"/>
      <text:p text:style-name="P115"><text:span text:style-name="T116">5</text:span><text:span text:style-name="T117">. Nustatau, kad:</text:span></text:p>
      <text:p text:style-name="P118"><text:span text:style-name="T119">5.1</text:span><text:span text:style-name="T120">. šio įsakymo 1.3 papunkčiu patvirtinto<text:s/></text:span><text:span text:style-name="T121">1 sąrašo 26 priedo nauja redakcija įsigalioja<text:s/></text:span><text:span text:style-name="T122">2021 m. balandžio 2 d.;</text:span></text:p>
      <text:p text:style-name="P123"><text:span text:style-name="T124">5.2</text:span><text:span text:style-name="T125">. šio įsakymo 1.2 papunkčiu patvirtinto 1 sąrašo 26 priedas galioja iki 2021 m. balandžio 1 d.<text:s/></text:span><text:span text:style-name="T126">(imtinai).</text:span></text:p>
      <text:p text:style-name="P127"><text:span text:style-name="T128">5.3</text:span><text:span text:style-name="T129">. šis įsakymas, išskyrus jo 3.2 <text:s/>papunktį<text:s/></text:span><text:span text:style-name="T130">įsigalioja 2021 m. sausio 2 d.;</text:span></text:p>
      <text:p text:style-name="P131"><text:span text:style-name="T132">5.4</text:span><text:span text:style-name="T133">.<text:s/></text:span><text:span text:style-name="T134">šio įsakymo 3.2 papunktis įsigalioja<text:s/></text:span><text:span text:style-name="T135">2021 m. balandžio 2 d.</text:span><text:s/></text:p>
      <text:p text:style-name="P136"/>
      <text:p text:style-name="P137"/>
      <text:p text:style-name="P138"/>
      <text:p text:style-name="P139"><text:span text:style-name="T140">L. e. Administracijos direktoriaus pareigas</text:span><text:span text:style-name="T141"><text:tab/></text:span><text:span text:style-name="T142"><text:tab/></text:span><text:span text:style-name="T143"><text:tab/>Gintautas Sitnikas</text:span></text:p>
      <text:p text:style-name="Normal"/>
      <text:soft-page-break/>
      <text:p text:style-name="P144">PATVIRTINTA</text:p>
      <text:p text:style-name="P150">Šiaulių miesto savivaldybės administracijos<text:s/></text:p>
      <text:p text:style-name="P151">direktoriaus 2019 m. kovo 21 d. įsakymu<text:s/></text:p>
      <text:p text:style-name="P152">Nr. A-415</text:p>
      <text:p text:style-name="P153">(Šiaulių miesto savivaldybės administracijos<text:s/></text:p>
      <text:p text:style-name="P154">direktoriaus 2020 m. gruodžio 17 d. įsakymo<text:s/></text:p>
      <text:p text:style-name="P155">Nr. A-1818 redakcija)</text:p>
      <text:p text:style-name="P156"/>
      <text:p text:style-name="P157"><text:span text:style-name="T158">PREKYBOS IR PASLAUGŲ TEIKIMO VIETŲ IŠ (NUO) LAIKINŲJŲ PREKYBOS ĮRENGINIŲ ŠIAULIŲ MIESTO VIEŠOSIOSE TERITORIJOSE ADRESŲ<text:s/></text:span></text:p>
      <text:p text:style-name="P159"><text:span text:style-name="T160">SĄRAŠAS (1 SĄRAŠAS)</text:span></text:p>
      <text:p text:style-name="P161"/>
      <text:p text:style-name="P162"><text:span text:style-name="T163">1</text:span><text:span text:style-name="T164">. Vietos<text:s/></text:span><text:span text:style-name="T165">prekiauti ir teikti paslaugas iš (nuo) laikinųjų prekybos įrenginių</text:span><text:span text:style-name="T166">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Eil.</text:p>
              <text:p text:style-name="P175"><text:span text:style-name="T176">Nr.</text:span></text:p>
            </table:table-cell>
            <table:table-cell table:style-name="TableCell177">
              <text:p text:style-name="P178"><text:span text:style-name="T179">Prekybos (paslaugų teikimo) vietos adresas<text:s/></text:span></text:p>
            </table:table-cell>
            <table:table-cell table:style-name="TableCell180">
              <text:p text:style-name="P181"><text:span text:style-name="T182">Sąrašo priedo numeris</text:span></text:p>
            </table:table-cell>
            <table:table-cell table:style-name="TableCell183">
              <text:p text:style-name="P184">Prekybos vietos numeris schemoje</text:p>
            </table:table-cell>
          </table:table-row>
        </table:table-header-rows>
        <table:table-row table:style-name="TableRow185">
          <table:table-cell table:style-name="TableCell186">
            <text:p text:style-name="P187">1.1.</text:p>
          </table:table-cell>
          <table:table-cell table:style-name="TableCell188">
            <text:p text:style-name="P189"><text:span text:style-name="T190">Šalia centrinio turgaus, prie<text:s/></text:span><text:span text:style-name="T191">pastato<text:s/></text:span><text:span text:style-name="T192">Vilniaus g. 208</text:span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.143; 2.144;<text:s/>2145; 2.146; 2.147; 2.148; 2.149</text:p>
          </table:table-cell>
        </table:table-row>
        <table:table-row table:style-name="TableRow197">
          <table:table-cell table:style-name="TableCell198">
            <text:p text:style-name="P199">1.2.</text:p>
            <text:p text:style-name="P200"/>
            <text:p text:style-name="P201"/>
          </table:table-cell>
          <table:table-cell table:style-name="TableCell202">
            <text:p text:style-name="P203"><text:span text:style-name="T204">Vilniaus g. pėsčiųjų take tarp <text:s text:c="21"/></text:span><text:span text:style-name="T205">pastatų<text:s/></text:span><text:span text:style-name="T206">A. Mickevičiaus g. 2A ir Vilniaus g. 229*<text:s/></text:span></text:p>
          </table:table-cell>
          <table:table-cell table:style-name="TableCell207">
            <text:p text:style-name="P208">2</text:p>
            <text:p text:style-name="P209"/>
          </table:table-cell>
          <table:table-cell table:style-name="TableCell210">
            <text:p text:style-name="P211">2.10; 2.11; 2.12; 2.137</text:p>
            <text:p text:style-name="P212"/>
          </table:table-cell>
        </table:table-row>
        <table:table-row table:style-name="TableRow213">
          <table:table-cell table:style-name="TableCell214">
            <text:p text:style-name="P215">1.3.</text:p>
            <text:p text:style-name="P216"/>
          </table:table-cell>
          <table:table-cell table:style-name="TableCell217">
            <text:p text:style-name="P218"><text:span text:style-name="T219">Šalia Rėkyvos ežero, prie<text:s/></text:span><text:span text:style-name="T220">pastato<text:s/></text:span><text:span text:style-name="T221">Poilsio g. 16 (Rėkyvos seniūnija)</text:span></text:p>
          </table:table-cell>
          <table:table-cell table:style-name="TableCell222">
            <text:p text:style-name="P223">3</text:p>
            <text:p text:style-name="P224"/>
          </table:table-cell>
          <table:table-cell table:style-name="TableCell225">
            <text:p text:style-name="P226"><text:span text:style-name="T227">2.25;<text:s/></text:span><text:span text:style-name="T228">2.26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1.4.</text:p>
            <text:p text:style-name="P233"/>
          </table:table-cell>
          <table:table-cell table:style-name="TableCell234">
            <text:p text:style-name="P235"><text:span text:style-name="T236">Prie<text:s/></text:span><text:span text:style-name="T237">pastato<text:s/></text:span><text:span text:style-name="T238">Energetikų g. 5 (Rėkyvos seniūnija)</text:span></text:p>
          </table:table-cell>
          <table:table-cell table:style-name="TableCell239">
            <text:p text:style-name="P240">4</text:p>
            <text:p text:style-name="P241"/>
          </table:table-cell>
          <table:table-cell table:style-name="TableCell242">
            <text:p text:style-name="P243">2.27; 2.28; 2.29; 2.30; 2.31; 2.32; 2.33; 2.34; 2.35; 2.36; 2.37; 2.38; 2.39</text:p>
          </table:table-cell>
        </table:table-row>
        <table:table-row table:style-name="TableRow244">
          <table:table-cell table:style-name="TableCell245">
            <text:p text:style-name="P246">1.5.</text:p>
          </table:table-cell>
          <table:table-cell table:style-name="TableCell247">
            <text:p text:style-name="P248">Prie Prūdelio tvenkinio<text:s/>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2.40; 2.41; 2.42</text:p>
          </table:table-cell>
        </table:table-row>
        <text:soft-page-break/>
        <table:table-row table:style-name="TableRow253">
          <table:table-cell table:style-name="TableCell254">
            <text:p text:style-name="P255">1.6.</text:p>
            <text:p text:style-name="P256"/>
          </table:table-cell>
          <table:table-cell table:style-name="TableCell257">
            <text:p text:style-name="P258"><text:span text:style-name="T259">Prie Talkšos ežero, atkarpoje tarp senųjų kapinių ir<text:s/></text:span><text:span text:style-name="T260">pietinės ežero pakrantės</text:span><text:span text:style-name="T261"><text:s/></text:span></text:p>
          </table:table-cell>
          <table:table-cell table:style-name="TableCell262">
            <text:p text:style-name="P263">6</text:p>
            <text:p text:style-name="P264"/>
          </table:table-cell>
          <table:table-cell table:style-name="TableCell265">
            <text:p text:style-name="P266">2.43; 2.44; 2.45; 2.46; 2.47<text:s/></text:p>
          </table:table-cell>
        </table:table-row>
        <table:table-row table:style-name="TableRow267">
          <table:table-cell table:style-name="TableCell268">
            <text:p text:style-name="P269">1.7.</text:p>
            <text:p text:style-name="P270"/>
          </table:table-cell>
          <table:table-cell table:style-name="TableCell271">
            <text:p text:style-name="P272"><text:span text:style-name="T273">Prie<text:s/></text:span><text:span text:style-name="T274">pastato<text:s/></text:span><text:span text:style-name="T275">Dubijos g. 42 (šalia geležinkelio stoties)</text:span></text:p>
          </table:table-cell>
          <table:table-cell table:style-name="TableCell276">
            <text:p text:style-name="P277">7</text:p>
            <text:p text:style-name="P278"/>
          </table:table-cell>
          <table:table-cell table:style-name="TableCell279">
            <text:p text:style-name="P280">2.57; 2.58; 2.59; 2.60; 6.4; 6.5</text:p>
          </table:table-cell>
        </table:table-row>
        <table:table-row table:style-name="TableRow281">
          <table:table-cell table:style-name="TableCell282">
            <text:p text:style-name="P283">1.8</text:p>
          </table:table-cell>
          <table:table-cell table:style-name="TableCell284">
            <text:p text:style-name="P285">Beržynėlio parke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2.138; 2.139; 2.140; 2.141; 2.142</text:p>
          </table:table-cell>
        </table:table-row>
        <table:table-row table:style-name="TableRow290">
          <table:table-cell table:style-name="TableCell291">
            <text:p text:style-name="P292">1.9</text:p>
            <text:p text:style-name="P293"/>
            <text:p text:style-name="P294"/>
            <text:p text:style-name="P295"/>
          </table:table-cell>
          <table:table-cell table:style-name="TableCell296">
            <text:p text:style-name="P297"><text:span text:style-name="T298">Prie<text:s/></text:span><text:span text:style-name="T299">pastato<text:s/></text:span><text:span text:style-name="T300">Sevastopolio g. 19<text:s/></text:span><text:span text:style-name="T301">(Tilžės g. prieigos)</text:span></text:p>
            <text:p text:style-name="P302"/>
            <text:p text:style-name="P303"/>
            <text:p text:style-name="P304"/>
          </table:table-cell>
          <table:table-cell table:style-name="TableCell305">
            <text:p text:style-name="P306">13</text:p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>2.61; 2.62; 2.63; 2.64; 2.65; 2.66; 2.67; 2.68; 2.69; 2.70; 2.71; 2.72; 2.73; 2.74; 2.75; 2.76; 2.77; 2.78; 2.79; 2.80; 2.81; 2.82; 2.83; 2.84; 2.85; 2.86; 6.6; 6.7; 6.8; 6.9; 6.10; 6.11; 6.12; 6.13; 6.14; 6.15; 6.16; 2.165;<text:s/>2.166; 2.167; 2.168; 2.169; 2.170; 2.171; 2.172; 2.173; 2.174; 2.175; 2.176; 2.177</text:p>
          </table:table-cell>
        </table:table-row>
        <table:table-row table:style-name="TableRow314">
          <table:table-cell table:style-name="TableCell315">
            <text:p text:style-name="P316">1.10.</text:p>
          </table:table-cell>
          <table:table-cell table:style-name="TableCell317">
            <text:p text:style-name="P318"><text:span text:style-name="T319">Prie pastato Krymo g. 32</text:span>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>2.150; 2.151; 2.152; 2.153; 2.154; 2.155; 7.20; 7.21; 7.24</text:p>
          </table:table-cell>
        </table:table-row>
        <table:table-row table:style-name="TableRow324">
          <table:table-cell table:style-name="TableCell325">
            <text:p text:style-name="P326">1.11.</text:p>
            <text:p text:style-name="P327"/>
          </table:table-cell>
          <table:table-cell table:style-name="TableCell328">
            <text:p text:style-name="P329"><text:span text:style-name="T330">Prie<text:s/></text:span><text:span text:style-name="T331">pastato<text:s/></text:span><text:span text:style-name="T332">Krymo g. 26</text:span></text:p>
            <text:p text:style-name="P333"/>
          </table:table-cell>
          <table:table-cell table:style-name="TableCell334">
            <text:p text:style-name="P335">14</text:p>
            <text:p text:style-name="P336"/>
          </table:table-cell>
          <table:table-cell table:style-name="TableCell337">
            <text:p text:style-name="P338"><text:span text:style-name="T339">2.87; 2.88; 2.89; 2.90; 2.91; 2.92; 2.93; 2.94; 2.95; 6.17; 6.18; 6.19; 6.20; 6.21; 6.22<text:s/></text:span></text:p>
          </table:table-cell>
        </table:table-row>
        <table:table-row table:style-name="TableRow340">
          <table:table-cell table:style-name="TableCell341">
            <text:p text:style-name="P342">1.12.</text:p>
            <text:p text:style-name="P343"/>
          </table:table-cell>
          <table:table-cell table:style-name="TableCell344">
            <text:p text:style-name="P345"><text:span text:style-name="T346">Prie<text:s/></text:span><text:span text:style-name="T347">pastato<text:s/></text:span><text:span text:style-name="T348">Draugystės pr. 16<text:s/></text:span>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2.129; 2.130<text:s/></text:p>
          </table:table-cell>
        </table:table-row>
        <table:table-row table:style-name="TableRow353">
          <table:table-cell table:style-name="TableCell354">
            <text:p text:style-name="P355">1.13..</text:p>
          </table:table-cell>
          <table:table-cell table:style-name="TableCell356">
            <text:p text:style-name="P357"><text:span text:style-name="T358">Prie<text:s/></text:span><text:span text:style-name="T359">pastato<text:s/></text:span><text:span text:style-name="T360">Tilžės g. 28</text:span>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2.100; 2.101; 2.102; 2.103; 6.26; 6.27</text:p>
          </table:table-cell>
        </table:table-row>
        <table:table-row table:style-name="TableRow365">
          <table:table-cell table:style-name="TableCell366">
            <text:p text:style-name="P367">1.14.</text:p>
          </table:table-cell>
          <table:table-cell table:style-name="TableCell368">
            <text:p text:style-name="P369"><text:span text:style-name="T370">Prie<text:s/></text:span><text:span text:style-name="T371">pastato<text:s/></text:span><text:span text:style-name="T372">Tilžės g. 50</text:span>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2.104; 2.105; 2.106; 2.107; 6.28</text:p>
          </table:table-cell>
        </table:table-row>
        <text:soft-page-break/>
        <table:table-row table:style-name="TableRow377">
          <table:table-cell table:style-name="TableCell378">
            <text:p text:style-name="P379">1.15.</text:p>
            <text:p text:style-name="P380"/>
            <text:p text:style-name="P381"/>
            <text:p text:style-name="P382"/>
          </table:table-cell>
          <table:table-cell table:style-name="TableCell383">
            <text:p text:style-name="P384">Dainų pėsčiųjų take</text:p>
            <text:p text:style-name="P385"/>
            <text:p text:style-name="P386"/>
            <text:p text:style-name="P387"/>
          </table:table-cell>
          <table:table-cell table:style-name="TableCell388">
            <text:p text:style-name="P389">18</text:p>
            <text:p text:style-name="P390"/>
            <text:p text:style-name="P391"/>
            <text:p text:style-name="P392"/>
          </table:table-cell>
          <table:table-cell table:style-name="TableCell393">
            <text:p text:style-name="P394">2.108; 2.109; 2.110; 2.111; 2.112; 2.113; 2.114; 2.115; 2.116; 2.117; 2.118; 2.119 6.29; 6.30; 6.31</text:p>
          </table:table-cell>
        </table:table-row>
        <table:table-row table:style-name="TableRow395">
          <table:table-cell table:style-name="TableCell396">
            <text:p text:style-name="P397">1.16.</text:p>
          </table:table-cell>
          <table:table-cell table:style-name="TableCell398">
            <text:p text:style-name="P399"><text:span text:style-name="T400">Šalia<text:s/></text:span><text:span text:style-name="T401">Pramonės ir Bačiūnų g. sankryžos</text:span></text:p>
          </table:table-cell>
          <table:table-cell table:style-name="TableCell402">
            <text:p text:style-name="P403">19</text:p>
          </table:table-cell>
          <table:table-cell table:style-name="TableCell404">
            <text:p text:style-name="P405">2.159; 2.160; 2.161; 2.162;<text:s/>2.163; 2.164</text:p>
          </table:table-cell>
        </table:table-row>
        <table:table-row table:style-name="TableRow406">
          <table:table-cell table:style-name="TableCell407">
            <text:p text:style-name="P408">1.17.</text:p>
          </table:table-cell>
          <table:table-cell table:style-name="TableCell409">
            <text:p text:style-name="P410">Prie pastato Radviliškio g. 82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2.157; 2.158</text:p>
          </table:table-cell>
        </table:table-row>
        <table:table-row table:style-name="TableRow415">
          <table:table-cell table:style-name="TableCell416">
            <text:p text:style-name="P417">1.18.</text:p>
          </table:table-cell>
          <table:table-cell table:style-name="TableCell418">
            <text:p text:style-name="P419"><text:span text:style-name="T420">Prie pastato<text:s/></text:span><text:span text:style-name="T421">Tilžės g. 322</text:span></text:p>
          </table:table-cell>
          <table:table-cell table:style-name="TableCell422">
            <text:p text:style-name="P423">21</text:p>
          </table:table-cell>
          <table:table-cell table:style-name="TableCell424">
            <text:p text:style-name="P425">2.134; 2.135; 2.136</text:p>
          </table:table-cell>
        </table:table-row>
        <table:table-row table:style-name="TableRow426">
          <table:table-cell table:style-name="TableCell427">
            <text:p text:style-name="P428">1.19.</text:p>
          </table:table-cell>
          <table:table-cell table:style-name="TableCell429">
            <text:p text:style-name="P430">Vilniaus g. pėsčiųjų take tarp pastatų Vilniaus g. 183 ir Vilniaus g. 189</text:p>
          </table:table-cell>
          <table:table-cell table:style-name="TableCell431">
            <text:p text:style-name="P432">29</text:p>
          </table:table-cell>
          <table:table-cell table:style-name="TableCell433">
            <text:p text:style-name="P434">2.13; 2.14; 2.15; 2.16; 2.17; 2.18</text:p>
          </table:table-cell>
        </table:table-row>
        <table:table-row table:style-name="TableRow435">
          <table:table-cell table:style-name="TableCell436">
            <text:p text:style-name="P437">1.20.</text:p>
          </table:table-cell>
          <table:table-cell table:style-name="TableCell438">
            <text:p text:style-name="P439">Šalia Vilniaus g. pėsčiųjų tako ir Rūdės g. sankirtos<text:s/>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2.19; 2.20; 2.21; 2.22; 2.48; 6.2; 6.3</text:p>
          </table:table-cell>
        </table:table-row>
        <table:table-row table:style-name="TableRow444">
          <table:table-cell table:style-name="TableCell445">
            <text:p text:style-name="P446">1.21.</text:p>
          </table:table-cell>
          <table:table-cell table:style-name="TableCell447">
            <text:p text:style-name="P448">Šalia Vilniaus g. pėsčiųjų tako ir Vasario 16-osios g. sankirtos, prie pastato Vilniaus g. 130</text:p>
          </table:table-cell>
          <table:table-cell table:style-name="TableCell449">
            <text:p text:style-name="P450">31</text:p>
          </table:table-cell>
          <table:table-cell table:style-name="TableCell451">
            <text:p text:style-name="P452">2.120; 2.121; 2.122; 2.123; 2.124; 2.125“</text:p>
          </table:table-cell>
        </table:table-row>
      </table:table>
      <text:p text:style-name="P453"/>
      <text:p text:style-name="P454"><text:span text:style-name="T455">2</text:span><text:span text:style-name="T456">. Vietos, skirtos prekiauti eglutėmis ir jų šakomis<text:s/></text:span><text:span text:style-name="T457">gruodžio 10–31 dienomis: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Eil. Nr.</text:span></text:p>
          </table:table-cell>
          <table:table-cell table:style-name="TableCell465">
            <text:p text:style-name="P466"><text:span text:style-name="T467">Prekybos (paslaugų teikimo) vietos adresas (ribos)</text:span></text:p>
          </table:table-cell>
        </table:table-row>
        <table:table-row table:style-name="TableRow468">
          <table:table-cell table:style-name="TableCell469">
            <text:p text:style-name="P470">2.1.</text:p>
          </table:table-cell>
          <table:table-cell table:style-name="TableCell471">
            <text:p text:style-name="P472">Automobilių stovėjimo aikštelėje prie Vilniaus g. 15E</text:p>
          </table:table-cell>
        </table:table-row>
        <table:table-row table:style-name="TableRow473">
          <table:table-cell table:style-name="TableCell474">
            <text:p text:style-name="P475">2.2.</text:p>
          </table:table-cell>
          <table:table-cell table:style-name="TableCell476">
            <text:p text:style-name="P477">Automobilių stovėjimo aikštelėje prie Birutės g. 37</text:p>
          </table:table-cell>
        </table:table-row>
        <table:table-row table:style-name="TableRow478">
          <table:table-cell table:style-name="TableCell479">
            <text:p text:style-name="P480">2.3.</text:p>
          </table:table-cell>
          <table:table-cell table:style-name="TableCell481">
            <text:p text:style-name="P482">Automobilių stovėjimo aikštelėje prie geležinkelio stoties Dubijos g. 42A</text:p>
          </table:table-cell>
        </table:table-row>
        <table:table-row table:style-name="TableRow483">
          <table:table-cell table:style-name="TableCell484">
            <text:p text:style-name="P485">2.4.</text:p>
          </table:table-cell>
          <table:table-cell table:style-name="TableCell486">
            <text:p text:style-name="P487">Tilžės g. pėsčiųjų take prie Sevastopolio g. 19 (prekybos vietose, nurodytose šio sąrašo 13 priede)</text:p>
          </table:table-cell>
        </table:table-row>
        <table:table-row table:style-name="TableRow488">
          <table:table-cell table:style-name="TableCell489">
            <text:p text:style-name="P490">2.5.</text:p>
          </table:table-cell>
          <table:table-cell table:style-name="TableCell491">
            <text:p text:style-name="P492">Asfaltuotoje aikštelėje tarp Radviliškio g. 80A ir Radviliškio g.<text:s/>82</text:p>
          </table:table-cell>
        </table:table-row>
        <table:table-row table:style-name="TableRow493">
          <table:table-cell table:style-name="TableCell494">
            <text:p text:style-name="P495">2.6.</text:p>
          </table:table-cell>
          <table:table-cell table:style-name="TableCell496">
            <text:p text:style-name="P497">Automobilių stovėjimo aikštelėje prie Aido g. 12C</text:p>
          </table:table-cell>
        </table:table-row>
        <table:table-row table:style-name="TableRow498">
          <table:table-cell table:style-name="TableCell499">
            <text:p text:style-name="P500">2.7.</text:p>
          </table:table-cell>
          <table:table-cell table:style-name="TableCell501">
            <text:p text:style-name="P502">Automobilių stovėjimo aikštelėje prie Tilžės g. 19</text:p>
          </table:table-cell>
        </table:table-row>
        <text:soft-page-break/>
        <table:table-row table:style-name="TableRow503">
          <table:table-cell table:style-name="TableCell504">
            <text:p text:style-name="P505">2.8.</text:p>
          </table:table-cell>
          <table:table-cell table:style-name="TableCell506">
            <text:p text:style-name="P507">Automobilių stovėjimo aikštelėje prie Gegužių g. 23</text:p>
          </table:table-cell>
        </table:table-row>
        <table:table-row table:style-name="TableRow508">
          <table:table-cell table:style-name="TableCell509">
            <text:p text:style-name="P510">2.9.</text:p>
          </table:table-cell>
          <table:table-cell table:style-name="TableCell511">
            <text:p text:style-name="P512">Pėsčiųjų take prie automobilių stovėjimo aikštelės K. Korsako g. 24</text:p>
          </table:table-cell>
        </table:table-row>
      </table:table>
      <text:p text:style-name="P513"/>
      <text:p text:style-name="P514"><text:span text:style-name="T515">3</text:span><text:span text:style-name="T516">.<text:s/></text:span><text:span text:style-name="T517">Vietos, skirtos prekiauti<text:s/></text:span><text:span text:style-name="T518">ūkininkams, įregistravusiems ūkininko ūkį,<text:s/></text:span><text:span text:style-name="T519">žemės ūkio paskirties sklypų savininkams (nuomininkams), prekiaujantiems iš prekybai pritaikytų automobilių ar jų priekabų<text:s/></text:span><text:span text:style-name="T520">savo ūkyje užauginta arba<text:s/></text:span><text:span text:style-name="T521">pagaminta produkcija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<text:span text:style-name="T530">Eil. Nr.</text:span></text:p>
            </table:table-cell>
            <table:table-cell table:style-name="TableCell531">
              <text:p text:style-name="P532"><text:span text:style-name="T533">Prekybos (paslaugų teikimo) vietos adresas<text:s/></text:span></text:p>
            </table:table-cell>
            <table:table-cell table:style-name="TableCell534">
              <text:p text:style-name="P535"><text:span text:style-name="T536">Sąrašo priedo numeris</text:span></text:p>
            </table:table-cell>
            <table:table-cell table:style-name="TableCell537">
              <text:p text:style-name="P538">Prekybos vietos numeris schemoje</text:p>
            </table:table-cell>
          </table:table-row>
        </table:table-header-rows>
        <table:table-row table:style-name="TableRow539">
          <table:table-cell table:style-name="TableCell540">
            <text:p text:style-name="P541">3.1.</text:p>
          </table:table-cell>
          <table:table-cell table:style-name="TableCell542">
            <text:p text:style-name="P543">Automobilių stovėjimo aikštelėje prie pastato <text:s/>Energetikų g. 5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4.1; 4.2; 4.3</text:p>
          </table:table-cell>
        </table:table-row>
        <table:table-row table:style-name="TableRow548">
          <table:table-cell table:style-name="TableCell549">
            <text:p text:style-name="P550">3.2.</text:p>
          </table:table-cell>
          <table:table-cell table:style-name="TableCell551">
            <text:p text:style-name="P552">Automobilių stovėjimo aikštelėje prie geležinkelio stoties Dubijos g. 42<text:s/></text:p>
          </table:table-cell>
          <table:table-cell table:style-name="TableCell553">
            <text:p text:style-name="P554">7</text:p>
          </table:table-cell>
          <table:table-cell table:style-name="TableCell555">
            <text:p text:style-name="P556">4.5; 4.6; 4.7; 4.8</text:p>
          </table:table-cell>
        </table:table-row>
        <table:table-row table:style-name="TableRow557">
          <table:table-cell table:style-name="TableCell558">
            <text:p text:style-name="P559">3.3.</text:p>
          </table:table-cell>
          <table:table-cell table:style-name="TableCell560">
            <text:p text:style-name="P561">Automobilių stovėjimo aikštelėje prie pastato Vilniaus g. 15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4.9; 4.10; 4.11; 4.12</text:p>
          </table:table-cell>
        </table:table-row>
        <table:table-row table:style-name="TableRow566">
          <table:table-cell table:style-name="TableCell567">
            <text:p text:style-name="P568">3.4.</text:p>
          </table:table-cell>
          <table:table-cell table:style-name="TableCell569">
            <text:p text:style-name="P570"><text:span text:style-name="T571">Šalia Pramonės ir Bačiūnų g.<text:s/></text:span><text:span text:style-name="T572">s</text:span><text:span text:style-name="T573">ankryžos<text:s/></text:span></text:p>
          </table:table-cell>
          <table:table-cell table:style-name="TableCell574">
            <text:p text:style-name="P575">19</text:p>
          </table:table-cell>
          <table:table-cell table:style-name="TableCell576">
            <text:p text:style-name="P577">4.13; 4.14; 4.15;<text:s/>4.16</text:p>
          </table:table-cell>
        </table:table-row>
        <table:table-row table:style-name="TableRow578">
          <table:table-cell table:style-name="TableCell579">
            <text:p text:style-name="P580">3.5.</text:p>
          </table:table-cell>
          <table:table-cell table:style-name="TableCell581">
            <text:p text:style-name="P582">Automobilių stovėjimo aikštelėje Žuvininkų g. 3<text:s/></text:p>
          </table:table-cell>
          <table:table-cell table:style-name="TableCell583">
            <text:p text:style-name="P584">22</text:p>
          </table:table-cell>
          <table:table-cell table:style-name="TableCell585">
            <text:p text:style-name="P586">4.17; 4.18; 4.19; 4.20; 4.21; 4.22</text:p>
          </table:table-cell>
        </table:table-row>
      </table:table>
      <text:p text:style-name="Normal"/>
      <text:p text:style-name="P587"><text:span text:style-name="T588">4</text:span><text:span text:style-name="T589">. Vietos, skirtos i</text:span><text:span text:style-name="T590">švežiojamajai prekybai nemotorinėmis prekybai (paslaugoms teikti) pritaikytomis priemonėmis ir<text:s/></text:span><text:span text:style-name="T591">išnešiojamajai prekybai: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Eil.</text:p>
            <text:p text:style-name="P598">Nr.</text:p>
          </table:table-cell>
          <table:table-cell table:style-name="TableCell599">
            <text:p text:style-name="P600"><text:span text:style-name="T601">Prekybos (paslaugų teikimo) vietos adresas (ribos)</text:span></text:p>
          </table:table-cell>
        </table:table-row>
        <table:table-row table:style-name="TableRow602">
          <table:table-cell table:style-name="TableCell603">
            <text:p text:style-name="P604">4.1.</text:p>
          </table:table-cell>
          <table:table-cell table:style-name="TableCell605">
            <text:p text:style-name="P606">Prie Talkšos ežero, atkarpoje tarp senųjų kapinių ir pietinės ežero pakrantės (pėsčiųjų takų ribose)</text:p>
          </table:table-cell>
        </table:table-row>
        <table:table-row table:style-name="TableRow607">
          <table:table-cell table:style-name="TableCell608">
            <text:p text:style-name="P609">4.2.</text:p>
          </table:table-cell>
          <table:table-cell table:style-name="TableCell610">
            <text:p text:style-name="P611">Šalia Rėkyvos ežero, prie pastato Poilsio g. 16</text:p>
          </table:table-cell>
        </table:table-row>
        <table:table-row table:style-name="TableRow612">
          <table:table-cell table:style-name="TableCell613">
            <text:p text:style-name="P614">4.3.</text:p>
          </table:table-cell>
          <table:table-cell table:style-name="TableCell615">
            <text:p text:style-name="P616">Dainų pėsčiųjų take</text:p>
          </table:table-cell>
        </table:table-row>
        <table:table-row table:style-name="TableRow617">
          <table:table-cell table:style-name="TableCell618">
            <text:p text:style-name="P619">4.4.</text:p>
          </table:table-cell>
          <table:table-cell table:style-name="TableCell620">
            <text:p text:style-name="P621"><text:span text:style-name="T622">Vilniaus g.<text:s/></text:span><text:span text:style-name="T623">pėsčiųjų tako atkarpoje nuo Draugystės pr. iki Žemaitės g.</text:span></text:p>
          </table:table-cell>
        </table:table-row>
        <table:table-row table:style-name="TableRow624">
          <table:table-cell table:style-name="TableCell625">
            <text:p text:style-name="P626">4.5.</text:p>
          </table:table-cell>
          <table:table-cell table:style-name="TableCell627">
            <text:p text:style-name="P628">Prie Prūdelio tvenkinio</text:p>
          </table:table-cell>
        </table:table-row>
      </table:table>
      <text:p text:style-name="P629"/>
      <text:p text:style-name="P630"><text:span text:style-name="T631">5</text:span><text:span text:style-name="T632">. Vietos, skirtos prekiauti (teikti paslaugas) iš prekybai pritaikytų automobilių, jų priekabų, kitų mobiliųjų priemonių, iš kurių prekiaujama kava ir kitais<text:s/></text:span><text:span text:style-name="T633">nealkoholiniais gėrimais, fasuotais maisto produktais, viešojo maitinimo patiekalais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header-rows>
          <table:table-row table:style-name="TableRow639">
            <table:table-cell table:style-name="TableCell640">
              <text:p text:style-name="P641">Eil.</text:p>
              <text:p text:style-name="P642">Nr.</text:p>
            </table:table-cell>
            <table:table-cell table:style-name="TableCell643">
              <text:p text:style-name="P644">Prekybos (paslaugų teikimo) vietos adresas</text:p>
            </table:table-cell>
            <table:table-cell table:style-name="TableCell645">
              <text:p text:style-name="P646"><text:span text:style-name="T647">Sąrašo priedo numeris</text:span></text:p>
            </table:table-cell>
            <table:table-cell table:style-name="TableCell648">
              <text:p text:style-name="P649">Prekybos vietos numeris schemoje</text:p>
            </table:table-cell>
          </table:table-row>
        </table:table-header-rows>
        <table:table-row table:style-name="TableRow650">
          <table:table-cell table:style-name="TableCell651">
            <text:p text:style-name="P652">5.1.</text:p>
          </table:table-cell>
          <table:table-cell table:style-name="TableCell653">
            <text:p text:style-name="P654">Šalia Rėkyvos ežero, prie pastato Poilsio g. 16<text:s/>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7.1;<text:s/>7.2; 7.3; 7.4</text:p>
          </table:table-cell>
        </table:table-row>
        <table:table-row table:style-name="TableRow659">
          <table:table-cell table:style-name="TableCell660">
            <text:p text:style-name="P661">5.2.</text:p>
          </table:table-cell>
          <table:table-cell table:style-name="TableCell662">
            <text:p text:style-name="P663"><text:span text:style-name="T664">Prūdelio tvenkinio teritorijoje prie Vilniaus g.</text:span>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7.5; 7.6</text:p>
          </table:table-cell>
        </table:table-row>
        <table:table-row table:style-name="TableRow669">
          <table:table-cell table:style-name="TableCell670">
            <text:p text:style-name="P671">5.3.</text:p>
            <text:p text:style-name="P672"/>
          </table:table-cell>
          <table:table-cell table:style-name="TableCell673">
            <text:p text:style-name="P674"><text:span text:style-name="T675">Prie Talkšos ežero, atkarpoje tarp senųjų kapinių ir pietinės ežero pakrantės<text:s/></text:span>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7.12; 7.13; 7.25; 7.26</text:p>
          </table:table-cell>
        </table:table-row>
        <table:table-row table:style-name="TableRow680">
          <table:table-cell table:style-name="TableCell681">
            <text:p text:style-name="P682">5.4.</text:p>
          </table:table-cell>
          <table:table-cell table:style-name="TableCell683">
            <text:p text:style-name="P684">Prie pastato Tilžės g. 322</text:p>
          </table:table-cell>
          <table:table-cell table:style-name="TableCell685">
            <text:p text:style-name="P686">21</text:p>
          </table:table-cell>
          <table:table-cell table:style-name="TableCell687">
            <text:p text:style-name="P688">2.134; 2.135; 2.136</text:p>
          </table:table-cell>
        </table:table-row>
        <table:table-row table:style-name="TableRow689">
          <table:table-cell table:style-name="TableCell690">
            <text:p text:style-name="P691">5.5.</text:p>
          </table:table-cell>
          <table:table-cell table:style-name="TableCell692">
            <text:p text:style-name="P693"><text:span text:style-name="T694">Centriniame parke</text:span>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7.14; 7.15; 7.16; 7.17; 7.18; 7.19</text:p>
          </table:table-cell>
        </table:table-row>
      </table:table>
      <text:h text:style-name="P699" text:outline-level="2"/>
      <text:h text:style-name="P700" text:outline-level="2"><text:span text:style-name="T701">6</text:span><text:span text:style-name="T702">. Vietos, skirtos nuomos</text:span><text:span text:style-name="T703"><text:s/></text:span><text:span text:style-name="T704">paslaugoms teikti:</text:span></text:h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</text:p>
            <text:p text:style-name="P713">Nr.</text:p>
          </table:table-cell>
          <table:table-cell table:style-name="TableCell714">
            <text:p text:style-name="P715"/>
            <text:p text:style-name="P716"><text:span text:style-name="T717">Prekybos (paslaugų teikimo) vietos adresas</text:span></text:p>
          </table:table-cell>
          <table:table-cell table:style-name="TableCell718">
            <text:p text:style-name="P719">Sąrašo priedo<text:s/></text:p>
            <text:p text:style-name="P720"><text:span text:style-name="T721">numeris</text:span></text:p>
          </table:table-cell>
          <table:table-cell table:style-name="TableCell722">
            <text:p text:style-name="P723"><text:span text:style-name="T724">Prekybos vietos numeris schemoje</text:span></text:p>
          </table:table-cell>
        </table:table-row>
        <table:table-row table:style-name="TableRow725">
          <table:table-cell table:style-name="TableCell726">
            <text:p text:style-name="P727">6.1.</text:p>
            <text:p text:style-name="P728"/>
          </table:table-cell>
          <table:table-cell table:style-name="TableCell729">
            <text:p text:style-name="P730"><text:span text:style-name="T731">Vilniaus g. pėsčiųjų take tarp pastatų A. Mickevičiaus g. 2A ir Vilniaus g. 229<text:s/></text:span></text:p>
          </table:table-cell>
          <table:table-cell table:style-name="TableCell732">
            <text:p text:style-name="P733">2</text:p>
            <text:p text:style-name="P734"/>
          </table:table-cell>
          <table:table-cell table:style-name="TableCell735">
            <text:p text:style-name="P736">8.1</text:p>
            <text:p text:style-name="P737"/>
          </table:table-cell>
        </table:table-row>
        <table:table-row table:style-name="TableRow738">
          <table:table-cell table:style-name="TableCell739">
            <text:p text:style-name="P740">6.2.</text:p>
          </table:table-cell>
          <table:table-cell table:style-name="TableCell741">
            <text:p text:style-name="P742">Šalia Rėkyvos ežero, prie pastato Poilsio g. 16<text:s/>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8.3; 8.4</text:p>
          </table:table-cell>
        </table:table-row>
        <table:table-row table:style-name="TableRow747">
          <table:table-cell table:style-name="TableCell748">
            <text:p text:style-name="P749">6.3.</text:p>
          </table:table-cell>
          <table:table-cell table:style-name="TableCell750">
            <text:p text:style-name="P751">Prie Prūdelio tvenkinio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8.5; 8.6</text:p>
          </table:table-cell>
        </table:table-row>
        <table:table-row table:style-name="TableRow756">
          <table:table-cell table:style-name="TableCell757">
            <text:p text:style-name="P758">6.4.<text:s/></text:p>
          </table:table-cell>
          <table:table-cell table:style-name="TableCell759">
            <text:p text:style-name="P760"><text:span text:style-name="T761">Prie Talkšos ežero pietinės pakrantės</text:span>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8.8</text:p>
          </table:table-cell>
        </table:table-row>
        <table:table-row table:style-name="TableRow766">
          <table:table-cell table:style-name="TableCell767">
            <text:p text:style-name="P768">6.5.</text:p>
          </table:table-cell>
          <table:table-cell table:style-name="TableCell769">
            <text:p text:style-name="P770"><text:span text:style-name="T771">Šalia Vilniaus g. pėsčiųjų tako ir Varpo g. sankirtos, p</text:span><text:span text:style-name="T772">rie Vilniaus g. 213 pastato (Turizmo informacijos centras)<text:s/></text:span></text:p>
          </table:table-cell>
          <table:table-cell table:style-name="TableCell773">
            <text:p text:style-name="P774">9</text:p>
          </table:table-cell>
          <table:table-cell table:style-name="TableCell775">
            <text:p text:style-name="P776">8.7</text:p>
          </table:table-cell>
        </table:table-row>
        <text:soft-page-break/>
        <table:table-row table:style-name="TableRow777">
          <table:table-cell table:style-name="TableCell778">
            <text:p text:style-name="P779">6.6.</text:p>
          </table:table-cell>
          <table:table-cell table:style-name="TableCell780">
            <text:p text:style-name="P781">Vilniaus g. pėsčiųjų take prie Vilniaus g. 139 pastato (Dviračių muziejus)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8.2</text:p>
          </table:table-cell>
        </table:table-row>
      </table:table>
      <text:p text:style-name="P786"/>
      <text:p text:style-name="P787"><text:span text:style-name="T788">7</text:span><text:span text:style-name="T789">. Nesudėtingų atrakcionų paslaugų<text:s/></text:span><text:span text:style-name="T790">teikimo vietos: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P798">Eil.</text:p>
              <text:p text:style-name="P799">Nr.</text:p>
            </table:table-cell>
            <table:table-cell table:style-name="TableCell800">
              <text:p text:style-name="P801">Prekybos (paslaugų teikimo) vietos adresas</text:p>
            </table:table-cell>
            <table:table-cell table:style-name="TableCell802">
              <text:p text:style-name="P803">Sąrašo priedo numeris</text:p>
            </table:table-cell>
            <table:table-cell table:style-name="TableCell804">
              <text:p text:style-name="P805">Prekybos vietos numeris schemoje</text:p>
            </table:table-cell>
          </table:table-row>
        </table:table-header-rows>
        <table:table-row table:style-name="TableRow806">
          <table:table-cell table:style-name="TableCell807">
            <text:p text:style-name="P808">7.2.</text:p>
          </table:table-cell>
          <table:table-cell table:style-name="TableCell809">
            <text:p text:style-name="P810">Centriniame parke<text:s/></text:p>
          </table:table-cell>
          <table:table-cell table:style-name="TableCell811">
            <text:p text:style-name="P812">23</text:p>
          </table:table-cell>
          <table:table-cell table:style-name="TableCell813">
            <text:p text:style-name="P814">9.5; 9.6</text:p>
          </table:table-cell>
        </table:table-row>
        <table:table-row table:style-name="TableRow815">
          <table:table-cell table:style-name="TableCell816">
            <text:p text:style-name="P817">7.3.</text:p>
          </table:table-cell>
          <table:table-cell table:style-name="TableCell818">
            <text:p text:style-name="P819">Teritorijoje tarp Tilžės g. ir Tilžės g. 9<text:s/></text:p>
          </table:table-cell>
          <table:table-cell table:style-name="TableCell820">
            <text:p text:style-name="P821">10</text:p>
          </table:table-cell>
          <table:table-cell table:style-name="TableCell822">
            <text:p text:style-name="P823">9.7; 9.8</text:p>
          </table:table-cell>
        </table:table-row>
        <table:table-row table:style-name="TableRow824">
          <table:table-cell table:style-name="TableCell825">
            <text:p text:style-name="P826">7.4.</text:p>
          </table:table-cell>
          <table:table-cell table:style-name="TableCell827">
            <text:p text:style-name="P828">Pietvakarinėje Talkšos ežero<text:s/>pakrantėje</text:p>
          </table:table-cell>
          <table:table-cell table:style-name="TableCell829">
            <text:p text:style-name="P830">24</text:p>
          </table:table-cell>
          <table:table-cell table:style-name="TableCell831">
            <text:p text:style-name="P832">9.9</text:p>
          </table:table-cell>
        </table:table-row>
        <table:table-row table:style-name="TableRow833">
          <table:table-cell table:style-name="TableCell834">
            <text:p text:style-name="P835">7.5.</text:p>
          </table:table-cell>
          <table:table-cell table:style-name="TableCell836">
            <text:p text:style-name="P837">Beržynėlio parke, Gegužių g. 55<text:s/></text:p>
          </table:table-cell>
          <table:table-cell table:style-name="TableCell838">
            <text:p text:style-name="P839">8</text:p>
          </table:table-cell>
          <table:table-cell table:style-name="TableCell840">
            <text:p text:style-name="P841">9.10</text:p>
          </table:table-cell>
        </table:table-row>
      </table:table>
      <text:p text:style-name="P842"/>
      <text:p text:style-name="P843"><text:span text:style-name="T844">8</text:span><text:span text:style-name="T845">. Vietos, skirtos k</text:span><text:span text:style-name="T846">inkomojo transporto ir kitoms mobiliosiomis nemotorinėmis priemonėmis teikiamoms paslaugoms: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Eil.</text:p>
            <text:p text:style-name="P853">Nr.</text:p>
          </table:table-cell>
          <table:table-cell table:style-name="TableCell854">
            <text:p text:style-name="P855"><text:span text:style-name="T856">Prekybos (paslaugų teikimo) vietos adresas (ribos)</text:span></text:p>
          </table:table-cell>
        </table:table-row>
        <table:table-row table:style-name="TableRow857">
          <table:table-cell table:style-name="TableCell858">
            <text:p text:style-name="P859">8.1.</text:p>
          </table:table-cell>
          <table:table-cell table:style-name="TableCell860">
            <text:p text:style-name="P861">Talkšos ežero pakrantėse</text:p>
          </table:table-cell>
        </table:table-row>
        <table:table-row table:style-name="TableRow862">
          <table:table-cell table:style-name="TableCell863">
            <text:p text:style-name="P864">8.2.</text:p>
          </table:table-cell>
          <table:table-cell table:style-name="TableCell865">
            <text:p text:style-name="P866">Rėkyvos ežero pakrantėje ir Poilsio gatvėje</text:p>
          </table:table-cell>
        </table:table-row>
        <table:table-row table:style-name="TableRow867">
          <table:table-cell table:style-name="TableCell868">
            <text:p text:style-name="P869">8.3.</text:p>
          </table:table-cell>
          <table:table-cell table:style-name="TableCell870">
            <text:p text:style-name="P871">Prūdelio tvenkinio pakrantėse</text:p>
          </table:table-cell>
        </table:table-row>
        <table:table-row table:style-name="TableRow872">
          <table:table-cell table:style-name="TableCell873">
            <text:p text:style-name="P874">8.4.</text:p>
          </table:table-cell>
          <table:table-cell table:style-name="TableCell875">
            <text:p text:style-name="P876">Beržynėlio parke</text:p>
          </table:table-cell>
        </table:table-row>
        <table:table-row table:style-name="TableRow877">
          <table:table-cell table:style-name="TableCell878">
            <text:p text:style-name="P879">8.5.</text:p>
          </table:table-cell>
          <table:table-cell table:style-name="TableCell880">
            <text:p text:style-name="P881">Centrinis parke</text:p>
          </table:table-cell>
        </table:table-row>
      </table:table>
      <text:p text:style-name="P882"/>
      <text:p text:style-name="P883"><text:span text:style-name="T884">9</text:span><text:span text:style-name="T885">. Vietos, skirtos paslaugoms vandens pramoginiais įrenginiais teikti</text:span><text:span text:style-name="T886">: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Eil.</text:p>
            <text:p text:style-name="P895"><text:span text:style-name="T896">Nr.</text:span></text:p>
          </table:table-cell>
          <table:table-cell table:style-name="TableCell897">
            <text:p text:style-name="P898"><text:span text:style-name="T899">Prekybos<text:s/></text:span><text:span text:style-name="T900">(paslaugų teikimo) vietos adresas</text:span></text:p>
          </table:table-cell>
          <table:table-cell table:style-name="TableCell901">
            <text:p text:style-name="P902"><text:span text:style-name="T903">Sąrašo priedo<text:s/></text:span></text:p>
            <text:p text:style-name="P904"><text:span text:style-name="T905">numeris</text:span></text:p>
          </table:table-cell>
          <table:table-cell table:style-name="TableCell906">
            <text:p text:style-name="P907"><text:span text:style-name="T908">Prekybos vietos numeris schemoje</text:span></text:p>
          </table:table-cell>
        </table:table-row>
        <table:table-row table:style-name="TableRow909">
          <table:table-cell table:style-name="TableCell910">
            <text:p text:style-name="P911"><text:span text:style-name="T912">9.1.</text:span></text:p>
          </table:table-cell>
          <table:table-cell table:style-name="TableCell913">
            <text:p text:style-name="P914"><text:span text:style-name="T915">Prūdelio tvenkinio teritorijoje šalia Vilniaus g.</text:span></text:p>
          </table:table-cell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><text:span text:style-name="T921">10.1</text:span></text:p>
          </table:table-cell>
        </table:table-row>
        <table:table-row table:style-name="TableRow922">
          <table:table-cell table:style-name="TableCell923">
            <text:p text:style-name="P924"><text:span text:style-name="T925">9.2.</text:span></text:p>
          </table:table-cell>
          <table:table-cell table:style-name="TableCell926">
            <text:p text:style-name="P927"><text:span text:style-name="T928">Talkšos ežero teritorijoje šalia Meškerių g.</text:span></text:p>
          </table:table-cell>
          <table:table-cell table:style-name="TableCell929">
            <text:p text:style-name="P930"><text:span text:style-name="T931">25</text:span></text:p>
          </table:table-cell>
          <table:table-cell table:style-name="TableCell932">
            <text:p text:style-name="P933"><text:span text:style-name="T934">10.2</text:span></text:p>
          </table:table-cell>
        </table:table-row>
      </table:table>
      <text:p text:style-name="P935"/>
      <text:p text:style-name="P936"><text:span text:style-name="T937">10</text:span><text:span text:style-name="T938">. Vietos, skirtos prekiauti nuo<text:s/></text:span><text:span text:style-name="T939">laikinųjų prekybos įrenginių gėlėmis, puokštėmis žvakėmis: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Eil.</text:p>
            <text:p text:style-name="P948"><text:span text:style-name="T949">Nr.</text:span></text:p>
          </table:table-cell>
          <table:table-cell table:style-name="TableCell950">
            <text:p text:style-name="P951"><text:span text:style-name="T952">Prekybos (paslaugų teikimo) vietos adresas</text:span></text:p>
          </table:table-cell>
          <table:table-cell table:style-name="TableCell953">
            <text:p text:style-name="P954">Sąrašo priedo<text:s/></text:p>
            <text:p text:style-name="P955"><text:span text:style-name="T956">numeris</text:span></text:p>
          </table:table-cell>
          <table:table-cell table:style-name="TableCell957">
            <text:p text:style-name="P958"><text:span text:style-name="T959">Prekybos vietos numeris schemoje</text:span></text:p>
          </table:table-cell>
        </table:table-row>
        <table:table-row table:style-name="TableRow960">
          <table:table-cell table:style-name="TableCell961">
            <text:p text:style-name="P962">10.1.</text:p>
          </table:table-cell>
          <table:table-cell table:style-name="TableCell963">
            <text:p text:style-name="P964">Prie Ginkūnų civilinių kapinių I įėjimo</text:p>
          </table:table-cell>
          <table:table-cell table:style-name="TableCell965">
            <text:p text:style-name="P966">26</text:p>
          </table:table-cell>
          <table:table-cell table:style-name="TableCell967">
            <text:p text:style-name="P968">nuo G1 iki G66 (iš viso 66 vietos)</text:p>
          </table:table-cell>
        </table:table-row>
        <table:table-row table:style-name="TableRow969">
          <table:table-cell table:style-name="TableCell970">
            <text:p text:style-name="P971">10.3.</text:p>
          </table:table-cell>
          <table:table-cell table:style-name="TableCell972">
            <text:p text:style-name="P973">Prie K. Donelaičio civilinių kapinių</text:p>
          </table:table-cell>
          <table:table-cell table:style-name="TableCell974">
            <text:p text:style-name="P975">28</text:p>
          </table:table-cell>
          <table:table-cell table:style-name="TableCell976">
            <text:p text:style-name="P977">nuo D1 iki D45 (iš viso 45 vietos)</text:p>
          </table:table-cell>
        </table:table-row>
      </table:table>
      <text:p text:style-name="P978"/>
      <text:p text:style-name="P979"><text:span text:style-name="T980">11</text:span><text:span text:style-name="T981">. Vietos, skirtos prekiauti naudotomis prekėmis:<text:s/></text:span><text:span text:style-name="T982">sendaikčiais (išskyrus drabužius, batus, buitinės technikos prietaisus ir baldus),</text:span><text:span text:style-name="T983"><text:s/>rankdarbiais, dailiųjų amatų ir men</text:span><text:span text:style-name="T984">o dirbiniais</text:span><text:span text:style-name="T985"><text:s/>vieną kartą per savaitę, sekmadieniais</text:span><text:span text:style-name="T986">: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header-rows>
          <table:table-row table:style-name="TableRow992">
            <table:table-cell table:style-name="TableCell993">
              <text:p text:style-name="P994">Eil.</text:p>
              <text:p text:style-name="P995"><text:span text:style-name="T996">Nr.</text:span></text:p>
            </table:table-cell>
            <table:table-cell table:style-name="TableCell997">
              <text:p text:style-name="P998"><text:span text:style-name="T999">Prekybos (paslaugų teikimo) vietos adresas</text:span></text:p>
            </table:table-cell>
            <table:table-cell table:style-name="TableCell1000">
              <text:p text:style-name="P1001"><text:span text:style-name="T1002">Sąrašo priedo numeris</text:span></text:p>
            </table:table-cell>
            <table:table-cell table:style-name="TableCell1003">
              <text:p text:style-name="P1004"><text:span text:style-name="T1005">Prekybos vietos numeris schemoje</text:span></text:p>
            </table:table-cell>
          </table:table-row>
        </table:table-header-rows>
        <table:table-row table:style-name="TableRow1006">
          <table:table-cell table:style-name="TableCell1007">
            <text:p text:style-name="P1008">11.1.</text:p>
          </table:table-cell>
          <table:table-cell table:style-name="TableCell1009">
            <text:p text:style-name="P1010">Kaštonų al. nuo Vilniaus g. iki Aušros al.</text:p>
          </table:table-cell>
          <table:table-cell table:style-name="TableCell1011">
            <text:p text:style-name="P1012">32</text:p>
          </table:table-cell>
          <table:table-cell table:style-name="TableCell1013">
            <text:p text:style-name="P1014"><text:span text:style-name="T1015">nuo 11.1 iki 11.23 (iš viso 23 vietos)</text:span></text:p>
          </table:table-cell>
        </table:table-row>
      </table:table>
      <text:p text:style-name="P1016"/>
      <text:p text:style-name="P1017">Punkto pakeitimai:</text:p>
      <text:p text:style-name="P1018"><text:span text:style-name="T1019">Nr.<text:s/></text:span><text:a xlink:href="https://www.e-tar.lt/portal/legalAct.html?documentId=2a1c3430f0f411eb9f09e7df20500045" office:target-frame-name="_top" xlink:show="replace"><text:span text:style-name="T1020">A-1246</text:span></text:a><text:span text:style-name="T1021">, 2021-07-30, paskelbta TAR 2021-07-30, i. k. 2021-16806</text:span></text:p>
      <text:p text:style-name="Normal"/>
      <text:p text:style-name="P1022"><text:span text:style-name="T1023">12</text:span><text:span text:style-name="T1024">.<text:s/></text:span><text:span text:style-name="T1025">Vietos, skirtos prekiauti (teikti paslaugas) iš (nuo) laikinųjų prekybos įrenginių <text:s/>(tik fasuotais maisto produktais, viešojo maitinimo patiekalais, nealkoholiniais gėrimais)</text:span><text:span text:style-name="T1026">:</text:span><text:s/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Eil.</text:p>
            <text:p text:style-name="P1035"><text:span text:style-name="T1036">Nr.</text:span></text:p>
          </table:table-cell>
          <table:table-cell table:style-name="TableCell1037">
            <text:p text:style-name="P1038"><text:span text:style-name="T1039">Prekybos (paslaugų teikimo) vietos adresas<text:s/></text:span></text:p>
          </table:table-cell>
          <table:table-cell table:style-name="TableCell1040">
            <text:p text:style-name="P1041"><text:span text:style-name="T1042">Sąrašo priedo numeris</text:span></text:p>
          </table:table-cell>
          <table:table-cell table:style-name="TableCell1043">
            <text:p text:style-name="P1044"><text:span text:style-name="T1045">Prekybos vietos numeris schemoje</text:span></text:p>
          </table:table-cell>
        </table:table-row>
        <table:table-row table:style-name="TableRow1046">
          <table:table-cell table:style-name="TableCell1047">
            <text:p text:style-name="P1048">12.1.</text:p>
          </table:table-cell>
          <table:table-cell table:style-name="TableCell1049">
            <text:p text:style-name="P1050">Prisikėlimo aikštėje prie Tilžės g. 157</text:p>
          </table:table-cell>
          <table:table-cell table:style-name="TableCell1051">
            <text:p text:style-name="P1052">33</text:p>
          </table:table-cell>
          <table:table-cell table:style-name="TableCell1053">
            <text:p text:style-name="P1054"><text:span text:style-name="T1055">12.1, 12.2, 12.3, 12.4</text:span></text:p>
          </table:table-cell>
        </table:table-row>
      </table:table>
      <text:p text:style-name="Normal"/>
      <text:p text:style-name="P1056"><text:span text:style-name="T1057">13</text:span><text:span text:style-name="T1058">.<text:s/></text:span><text:span text:style-name="T1059">Vietos, skirtos prekiauti (teikti paslaugas) iš prekybai pritaikytų automobilių, jų priekabų, kitų mobiliųjų priemonių, iš kurių prekiaujama</text:span><text:span text:style-name="T1060"><text:s/>kava ir kitais nealkoholiniais gėrimais, fasuotais maisto produktais, viešojo maitinimo patiekalais</text:span>:<text:span text:style-name="T1061"><text:s/>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Eil.</text:p>
            <text:p text:style-name="P1070"><text:span text:style-name="T1071">Nr.</text:span></text:p>
          </table:table-cell>
          <table:table-cell table:style-name="TableCell1072">
            <text:p text:style-name="P1073"><text:span text:style-name="T1074">Prekybos (paslaugų teikimo) vietos adresas<text:s/></text:span></text:p>
          </table:table-cell>
          <table:table-cell table:style-name="TableCell1075">
            <text:p text:style-name="P1076"><text:span text:style-name="T1077">Sąrašo priedo numeris</text:span></text:p>
          </table:table-cell>
          <table:table-cell table:style-name="TableCell1078">
            <text:p text:style-name="P1079"><text:span text:style-name="T1080">Prekybos vietos numeris schemoje</text:span></text:p>
          </table:table-cell>
        </table:table-row>
        <table:table-row table:style-name="TableRow1081">
          <table:table-cell table:style-name="TableCell1082">
            <text:p text:style-name="P1083">13.1</text:p>
          </table:table-cell>
          <table:table-cell table:style-name="TableCell1084">
            <text:p text:style-name="P1085">Prisikėlimo aikštėje prie pastato Tilžės g. 157<text:s/></text:p>
          </table:table-cell>
          <table:table-cell table:style-name="TableCell1086">
            <text:p text:style-name="P1087">33</text:p>
          </table:table-cell>
          <table:table-cell table:style-name="TableCell1088">
            <text:p text:style-name="P1089">13.1, 13.2, 13.3, 13.4, 13.5</text:p>
          </table:table-cell>
        </table:table-row>
      </table:table>
      <text:p text:style-name="P1090"/>
      <text:p text:style-name="P1091"><text:span text:style-name="T1092">Pastabos:</text:span></text:p>
      <text:p text:style-name="P1093"><text:span text:style-name="T1094">1</text:span><text:span text:style-name="T1095">.<text:s/></text:span><text:span text:style-name="T1096">Leidimai prekiauti (teikti paslaugas) šio sąrašo nurodytose vietose neišduodami:</text:span></text:p>
      <text:p text:style-name="P1097"><text:span text:style-name="T1098">1.1</text:span><text:span text:style-name="T1099">.<text:s/></text:span><text:span text:style-name="T1100">valstybinių švenčių, atmintinų datų paminėjimo ir kitų reprezentacinių Šiaulių miesto renginių, švenčių, festivalių metu, kai <text:s/>planuojamas prekybos (paslaugų teikimo) laikotarpis sutampa su renginio laiku, nurodytu Šiaulių miesto s</text:span>avivaldybės administracijos direktoriaus išduotame leidime organizuoti masinį renginį;</text:p>
      <text:p text:style-name="P1101"><text:span text:style-name="T1102">1.2</text:span><text:span text:style-name="T1103">.<text:s/></text:span><text:span text:style-name="T1104">jeigu vieta reikalinga miesto ir visuomenės poreikiams (naujiems sklypams planuoti, masiniams renginiams organizuoti ir (ar) renginio organizatoriui yra išduotas<text:s/></text:span><text:span text:style-name="T1105">Šiaulių miesto s</text:span>avivaldybės<text:s/><text:span text:style-name="T1106">administracijos direktoriaus leidimas organizuoti masinį renginį) ir piliečių nuosavybės teisėms į išlikusį nekilnojamąjį turtą atkurti;<text:s/></text:span></text:p>
      <text:p text:style-name="P1107"><text:span text:style-name="T1108">1.3</text:span><text:span text:style-name="T1109">.<text:s/></text:span><text:span text:style-name="T1110">jeigu viešojoje teritorijoje, kurioje planuojama vykdyti prekybą (teikti paslaugas), įgyvendinami infras</text:span><text:span text:style-name="T1111">truktūriniai projektai, atliekami remonto ar rekonstrukcijos darbai.</text:span><text:s/></text:p>
      <text:p text:style-name="P1112"><text:span text:style-name="T1113">2</text:span><text:span text:style-name="T1114">. Šio sąrašo 9 punkte nurodytos vietos skiriamos konkurso būdu atrinktiems paslaugų teikėjams.</text:span></text:p>
      <text:p text:style-name="P1115"><text:span text:style-name="T1116">3</text:span><text:span text:style-name="T1117">. Šiame sąraše žvaigždute (*) pažymėtos vietos skiriamos<text:s/></text:span><text:span text:style-name="T1118">tautinio paveldo produ</text:span><text:span text:style-name="T1119">ktų kūrėjams,</text:span><text:span text:style-name="T1120"><text:s/>kurių gaminiai sertifikuoti ir pripažinti tautinio paveldo produktais pagal Tautinio paveldo produktų įstatymą,</text:span><text:span text:style-name="T1121"><text:s/></text:span><text:span text:style-name="T1122">visų</text:span><text:span text:style-name="T1123"><text:s/></text:span><text:span text:style-name="T1124">kūrybinių sąjungų nariams,</text:span><text:span text:style-name="T1125"><text:s/>prekiaujantiems tik savais produktais, gaminiais ir kūriniais.</text:span></text:p>
      <text:p text:style-name="P1126"/>
      <text:p text:style-name="P1127">______________________________</text:p>
      <text:p text:style-name="P1128">Priedo pakeitimai:</text:p>
      <text:p text:style-name="P1129"><text:span text:style-name="T1130">Nr.<text:s/></text:span><text:a xlink:href="https://www.e-tar.lt/portal/legalAct.html?documentId=410871d0a46711e9b474d97de297fe08" office:target-frame-name="_top" xlink:show="replace"><text:span text:style-name="T1131">A-1028</text:span></text:a><text:span text:style-name="T1132">, 2019-07-12, paskelbta TAR 2019-07-12, i. k. 2019-11536</text:span></text:p>
      <text:p text:style-name="P1133"><text:span text:style-name="T1134">Nr.<text:s/></text:span><text:a xlink:href="https://www.e-tar.lt/portal/legalAct.html?documentId=a8b9ed30b07911eab9d9cd0c85e0b745" office:target-frame-name="_top" xlink:show="replace"><text:span text:style-name="T1135">A-784</text:span></text:a><text:span text:style-name="T1136">, 2020-06-17, paskelbta TAR 2020-06-17, i. k. 2020-13226</text:span></text:p>
      <text:p text:style-name="P1137"><text:span text:style-name="T1138">Nr.<text:s/></text:span><text:a xlink:href="https://www.e-tar.lt/portal/legalAct.html?documentId=a0db2ce0baca11eab9d9cd0c85e0b745" office:target-frame-name="_top" xlink:show="replace"><text:span text:style-name="T1139">A-854</text:span></text:a><text:span text:style-name="T1140">, 2020-06-30, paskelbta TAR 2020-06-30, i. k. 2020-14575</text:span></text:p>
      <text:p text:style-name="P1141"><text:span text:style-name="T1142">Nr.<text:s/></text:span><text:a xlink:href="https://www.e-tar.lt/portal/legalAct.html?documentId=abcdbc50d71a11eaabd5b5599dd4eebe" office:target-frame-name="_top" xlink:show="replace"><text:span text:style-name="T1143">A-1033</text:span></text:a><text:span text:style-name="T1144">, 2020-08-05, paskelbta TAR 2020-08-05, i. k. 2020-16940</text:span></text:p>
      <text:p text:style-name="P1145"><text:span text:style-name="T1146">Nr.<text:s/></text:span><text:a xlink:href="https://www.e-tar.lt/portal/legalAct.html?documentId=85644dd0401b11eb8d9fe110e148c770" office:target-frame-name="_top" xlink:show="replace"><text:span text:style-name="T1147">A-1818</text:span></text:a><text:span text:style-name="T1148">, 2020-12-17, paskelbta TAR 2020-12-17, i. k. 2020-27545</text:span></text:p>
      <text:p text:style-name="Normal"/>
      <text:soft-page-break/>
      <text:p text:style-name="P1149">PATVIRTINTA</text:p>
      <text:p text:style-name="P1155">Šiaulių miesto savivaldybės administracijos<text:s/></text:p>
      <text:p text:style-name="P1156">direktoriaus 2019 m. kovo 21 d. įsakymu<text:s/></text:p>
      <text:p text:style-name="P1157">Nr. A-415</text:p>
      <text:p text:style-name="P1158">(Šiaulių miesto savivaldybės administracijos<text:s/></text:p>
      <text:p text:style-name="P1159">direktoriaus 2020 m. gruodžio 17 d. įsakymo<text:s/></text:p>
      <text:p text:style-name="P1160">Nr. A-1818 redakcija)</text:p>
      <text:p text:style-name="P1161"/>
      <text:p text:style-name="P1162"><text:span text:style-name="T1163">LAUKO KAVINIŲ (IŠSKYRUS ĮRENGIAMŲ MASINIŲ RENGINIŲ VIETOSE) ŠIAULIŲ MIESTO VIEŠOSIOSE TERITORIJOSE<text:s/></text:span><text:span text:style-name="T1164">ADRESŲ SĄRAŠAS (2 SĄRAŠAS)</text:span></text:p>
      <text:p text:style-name="P1165"/>
      <text:p text:style-name="P1166"/>
      <text:p text:style-name="P1167"><text:span text:style-name="T1168">1</text:span><text:span text:style-name="T1169">.<text:s/></text:span><text:span text:style-name="T1170">Vietos, skirtos lauko kavinėms (nestacionariosios (sezoninės) viešojo mitinimo vietos):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header-rows>
          <table:table-row table:style-name="TableRow1176">
            <table:table-cell table:style-name="TableCell1177">
              <text:p text:style-name="P1178">Eil.</text:p>
              <text:p text:style-name="P1179"><text:span text:style-name="T1180">Nr.</text:span></text:p>
            </table:table-cell>
            <table:table-cell table:style-name="TableCell1181">
              <text:p text:style-name="P1182"><text:span text:style-name="T1183">Prekybos (paslaugų teikimo) vietos adresas<text:s/></text:span></text:p>
            </table:table-cell>
            <table:table-cell table:style-name="TableCell1184">
              <text:p text:style-name="P1185"><text:span text:style-name="T1186">Sąrašo priedo numeris</text:span></text:p>
            </table:table-cell>
            <table:table-cell table:style-name="TableCell1187">
              <text:p text:style-name="P1188">Prekybos vietos numeris schemoje</text:p>
            </table:table-cell>
          </table:table-row>
        </table:table-header-rows>
        <table:table-row table:style-name="TableRow1189">
          <table:table-cell table:style-name="TableCell1190">
            <text:p text:style-name="P1191">1.1.</text:p>
          </table:table-cell>
          <table:table-cell table:style-name="TableCell1192">
            <text:p text:style-name="P1193">Šalia Rėkyvos ežero, prie pastato Poilsio g. 16 <text:s/></text:p>
          </table:table-cell>
          <table:table-cell table:style-name="TableCell1194">
            <text:p text:style-name="P1195">1</text:p>
            <text:p text:style-name="P1196"/>
          </table:table-cell>
          <table:table-cell table:style-name="TableCell1197">
            <text:p text:style-name="P1198">1.1</text:p>
          </table:table-cell>
        </table:table-row>
        <table:table-row table:style-name="TableRow1199">
          <table:table-cell table:style-name="TableCell1200">
            <text:p text:style-name="P1201">1.2.</text:p>
            <text:p text:style-name="P1202"/>
          </table:table-cell>
          <table:table-cell table:style-name="TableCell1203">
            <text:p text:style-name="P1204">Prie Talkšos ežero pietinės pakrantės <text:s/></text:p>
          </table:table-cell>
          <table:table-cell table:style-name="TableCell1205">
            <text:p text:style-name="P1206">2</text:p>
            <text:p text:style-name="P1207"/>
          </table:table-cell>
          <table:table-cell table:style-name="TableCell1208">
            <text:p text:style-name="P1209">1.2; 1.3</text:p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.3.</text:span></text:p>
          </table:table-cell>
          <table:table-cell table:style-name="TableCell1215">
            <text:p text:style-name="P1216"><text:span text:style-name="T1217">Prisikėlimo aikštė prie Tilžės g. 157</text:span>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1.27</text:p>
          </table:table-cell>
        </table:table-row>
      </table:table>
      <text:p text:style-name="P1222"/>
      <text:p text:style-name="P1223"><text:span text:style-name="T1224">2</text:span><text:span text:style-name="T1225">. Vietos, skirtos lauko kavinėms prie esamų stacionariųjų viešojo maitinimo<text:s/></text:span><text:span text:style-name="T1226">vietų: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header-rows>
          <table:table-row table:style-name="TableRow1232">
            <table:table-cell table:style-name="TableCell1233">
              <text:p text:style-name="P1234"><text:span text:style-name="T1235">Eil. Nr.</text:span></text:p>
            </table:table-cell>
            <table:table-cell table:style-name="TableCell1236">
              <text:p text:style-name="P1237"><text:span text:style-name="T1238">Prekybos (paslaugų teikimo) vietos adresas<text:s/></text:span></text:p>
            </table:table-cell>
            <table:table-cell table:style-name="TableCell1239">
              <text:p text:style-name="P1240"><text:span text:style-name="T1241">Sąrašo priedo numeris</text:span></text:p>
            </table:table-cell>
            <table:table-cell table:style-name="TableCell1242">
              <text:p text:style-name="P1243">Prekybos vietos numeris schemoje*</text:p>
            </table:table-cell>
          </table:table-row>
        </table:table-header-rows>
        <table:table-row table:style-name="TableRow1244">
          <table:table-cell table:style-name="TableCell1245">
            <text:p text:style-name="P1246">2.1.</text:p>
          </table:table-cell>
          <table:table-cell table:style-name="TableCell1247">
            <text:p text:style-name="P1248">Vilniaus g. 146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.10</text:p>
          </table:table-cell>
        </table:table-row>
        <text:soft-page-break/>
        <table:table-row table:style-name="TableRow1253">
          <table:table-cell table:style-name="TableCell1254">
            <text:p text:style-name="P1255">2.2.</text:p>
          </table:table-cell>
          <table:table-cell table:style-name="TableCell1256">
            <text:p text:style-name="P1257">Vilniaus g. 154<text:s/>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1.9</text:p>
          </table:table-cell>
        </table:table-row>
        <table:table-row table:style-name="TableRow1262">
          <table:table-cell table:style-name="TableCell1263">
            <text:p text:style-name="P1264">2.3.</text:p>
          </table:table-cell>
          <table:table-cell table:style-name="TableCell1265">
            <text:p text:style-name="P1266">Vilniaus g. 199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1.12</text:p>
          </table:table-cell>
        </table:table-row>
        <table:table-row table:style-name="TableRow1271">
          <table:table-cell table:style-name="TableCell1272">
            <text:p text:style-name="P1273">2.4.</text:p>
          </table:table-cell>
          <table:table-cell table:style-name="TableCell1274">
            <text:p text:style-name="P1275">Vilniaus g. 213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1.11</text:p>
          </table:table-cell>
        </table:table-row>
        <table:table-row table:style-name="TableRow1280">
          <table:table-cell table:style-name="TableCell1281">
            <text:p text:style-name="P1282">2.5.</text:p>
          </table:table-cell>
          <table:table-cell table:style-name="TableCell1283">
            <text:p text:style-name="P1284">Vilniaus g. 215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1.8</text:p>
          </table:table-cell>
        </table:table-row>
        <table:table-row table:style-name="TableRow1289">
          <table:table-cell table:style-name="TableCell1290">
            <text:p text:style-name="P1291">2.6.</text:p>
          </table:table-cell>
          <table:table-cell table:style-name="TableCell1292">
            <text:p text:style-name="P1293">Vilniaus g. 225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1.7</text:p>
          </table:table-cell>
        </table:table-row>
        <table:table-row table:style-name="TableRow1298">
          <table:table-cell table:style-name="TableCell1299">
            <text:p text:style-name="P1300">2.7.</text:p>
          </table:table-cell>
          <table:table-cell table:style-name="TableCell1301">
            <text:p text:style-name="P1302">Vilniaus g. 183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.14</text:p>
          </table:table-cell>
        </table:table-row>
        <table:table-row table:style-name="TableRow1307">
          <table:table-cell table:style-name="TableCell1308">
            <text:p text:style-name="P1309">2.8.</text:p>
          </table:table-cell>
          <table:table-cell table:style-name="TableCell1310">
            <text:p text:style-name="P1311">Vilniaus g. 138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1.15</text:p>
          </table:table-cell>
        </table:table-row>
        <table:table-row table:style-name="TableRow1316">
          <table:table-cell table:style-name="TableCell1317">
            <text:p text:style-name="P1318">2.9.</text:p>
          </table:table-cell>
          <table:table-cell table:style-name="TableCell1319">
            <text:p text:style-name="P1320">Vilniaus g. 136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.16</text:p>
          </table:table-cell>
        </table:table-row>
        <table:table-row table:style-name="TableRow1325">
          <table:table-cell table:style-name="TableCell1326">
            <text:p text:style-name="P1327">2.10.</text:p>
          </table:table-cell>
          <table:table-cell table:style-name="TableCell1328">
            <text:p text:style-name="P1329">Vilniaus g. 134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1.17; 1.18</text:p>
          </table:table-cell>
        </table:table-row>
        <table:table-row table:style-name="TableRow1334">
          <table:table-cell table:style-name="TableCell1335">
            <text:p text:style-name="P1336">2.11.</text:p>
          </table:table-cell>
          <table:table-cell table:style-name="TableCell1337">
            <text:p text:style-name="P1338">Vilniaus g. 130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1.19</text:p>
          </table:table-cell>
        </table:table-row>
        <table:table-row table:style-name="TableRow1343">
          <table:table-cell table:style-name="TableCell1344">
            <text:p text:style-name="P1345">2.12</text:p>
          </table:table-cell>
          <table:table-cell table:style-name="TableCell1346">
            <text:p text:style-name="P1347">Višinskio g. 41B<text:s/>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.20</text:p>
          </table:table-cell>
        </table:table-row>
        <table:table-row table:style-name="TableRow1352">
          <table:table-cell table:style-name="TableCell1353">
            <text:p text:style-name="P1354">2.13.</text:p>
          </table:table-cell>
          <table:table-cell table:style-name="TableCell1355">
            <text:p text:style-name="P1356">Vilniaus g. 128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1.21; 1.22</text:p>
          </table:table-cell>
        </table:table-row>
        <table:table-row table:style-name="TableRow1361">
          <table:table-cell table:style-name="TableCell1362">
            <text:p text:style-name="P1363">2.14.</text:p>
          </table:table-cell>
          <table:table-cell table:style-name="TableCell1364">
            <text:p text:style-name="P1365">Vilniaus g. 167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1.23</text:p>
          </table:table-cell>
        </table:table-row>
        <table:table-row table:style-name="TableRow1370">
          <table:table-cell table:style-name="TableCell1371">
            <text:p text:style-name="P1372">2.15.</text:p>
          </table:table-cell>
          <table:table-cell table:style-name="TableCell1373">
            <text:p text:style-name="P1374">Neteko galios nuo 2021-06-15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.16.</text:p>
          </table:table-cell>
          <table:table-cell table:style-name="TableCell1382">
            <text:p text:style-name="P1383">Aušros al. 25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1.6</text:p>
          </table:table-cell>
        </table:table-row>
        <table:table-row table:style-name="TableRow1388">
          <table:table-cell table:style-name="TableCell1389">
            <text:p text:style-name="P1390">2.17.</text:p>
          </table:table-cell>
          <table:table-cell table:style-name="TableCell1391">
            <text:p text:style-name="P1392">Aušros al. 54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1.5</text:p>
          </table:table-cell>
        </table:table-row>
        <table:table-row table:style-name="TableRow1397">
          <table:table-cell table:style-name="TableCell1398">
            <text:p text:style-name="P1399">2.18.</text:p>
          </table:table-cell>
          <table:table-cell table:style-name="TableCell1400">
            <text:p text:style-name="P1401">Tilžės g. 151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1.13</text:p>
          </table:table-cell>
        </table:table-row>
        <table:table-row table:style-name="TableRow1406">
          <table:table-cell table:style-name="TableCell1407">
            <text:p text:style-name="P1408">2.19.</text:p>
          </table:table-cell>
          <table:table-cell table:style-name="TableCell1409">
            <text:p text:style-name="P1410">Lyros g. 24D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1.4</text:p>
          </table:table-cell>
        </table:table-row>
        <table:table-row table:style-name="TableRow1415">
          <table:table-cell table:style-name="TableCell1416">
            <text:p text:style-name="P1417">2.20.</text:p>
          </table:table-cell>
          <table:table-cell table:style-name="TableCell1418">
            <text:p text:style-name="P1419"><text:span text:style-name="T1420">Aido g. 12</text:span></text:p>
          </table:table-cell>
          <table:table-cell table:style-name="TableCell1421">
            <text:p text:style-name="P1422">5</text:p>
          </table:table-cell>
          <table:table-cell table:style-name="TableCell1423">
            <text:p text:style-name="P1424">1.25</text:p>
          </table:table-cell>
        </table:table-row>
        <table:table-row table:style-name="TableRow1425">
          <table:table-cell table:style-name="TableCell1426">
            <text:p text:style-name="P1427">2.21.</text:p>
          </table:table-cell>
          <table:table-cell table:style-name="TableCell1428">
            <text:p text:style-name="P1429"><text:span text:style-name="T1430">Žemaitės g. 64A</text:span></text:p>
          </table:table-cell>
          <table:table-cell table:style-name="TableCell1431">
            <text:p text:style-name="P1432">4</text:p>
          </table:table-cell>
          <table:table-cell table:style-name="TableCell1433">
            <text:p text:style-name="P1434">1.26</text:p>
          </table:table-cell>
        </table:table-row>
        <table:table-row table:style-name="TableRow1435">
          <table:table-cell table:style-name="TableCell1436">
            <text:p text:style-name="P1437">2.22.</text:p>
          </table:table-cell>
          <table:table-cell table:style-name="TableCell1438">
            <text:p text:style-name="P1439">Aleksandrijos g. 3A</text:p>
          </table:table-cell>
          <table:table-cell table:style-name="TableCell1440">
            <text:p text:style-name="P1441">6</text:p>
          </table:table-cell>
          <table:table-cell table:style-name="TableCell1442">
            <text:p text:style-name="P1443">1.28</text:p>
          </table:table-cell>
        </table:table-row>
        <text:soft-page-break/>
        <table:table-row table:style-name="TableRow1444">
          <table:table-cell table:style-name="TableCell1445">
            <text:p text:style-name="P1446">2.23.</text:p>
          </table:table-cell>
          <table:table-cell table:style-name="TableCell1447">
            <text:p text:style-name="P1448"><text:span text:style-name="T1449">Vasario 16-osios g. 51</text:span>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>1.29</text:p>
          </table:table-cell>
        </table:table-row>
        <table:table-row table:style-name="TableRow1454">
          <table:table-cell table:style-name="TableCell1455">
            <text:p text:style-name="P1456">2.24.</text:p>
          </table:table-cell>
          <table:table-cell table:style-name="TableCell1457">
            <text:p text:style-name="P1458"><text:span text:style-name="T1459">Vilniaus g. 173</text:span>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1.30</text:p>
          </table:table-cell>
        </table:table-row>
        <table:table-row table:style-name="TableRow1464">
          <table:table-cell table:style-name="TableCell1465">
            <text:p text:style-name="P1466">2.25.</text:p>
          </table:table-cell>
          <table:table-cell table:style-name="TableCell1467">
            <text:p text:style-name="P1468">P. Višinskio g. 34</text:p>
          </table:table-cell>
          <table:table-cell table:style-name="TableCell1469">
            <text:p text:style-name="P1470">3</text:p>
          </table:table-cell>
          <table:table-cell table:style-name="TableCell1471">
            <text:p text:style-name="P1472">1,31</text:p>
          </table:table-cell>
        </table:table-row>
      </table:table>
      <text:p text:style-name="P1473"><text:span text:style-name="T1474">Pastaba</text:span><text:span text:style-name="T1475">.<text:s/></text:span><text:span text:style-name="T1476">Prekybos vietos plotas nurodomas lauko kavinės vietos schemoje (plane)</text:span><text:span text:style-name="T1477">. Viešojoje teritorijoje įgyvendinant infrastruktūrinius projektus, atliekant rangos, remonto ar rekonstrukcijos darbus, sukomplektuota lauko kavinės įranga<text:s/></text:span><text:span text:style-name="T1478">turi būti<text:s/></text:span><text:span text:style-name="T1479">pašalin</text:span><text:span text:style-name="T1480">ta</text:span><text:span text:style-name="T1481"><text:s/>per 7<text:s/></text:span><text:span text:style-name="T1482">kalendorines</text:span><text:span text:style-name="T1483"><text:s/></text:span><text:span text:style-name="T1484">dienas</text:span><text:span text:style-name="T1485"><text:s/></text:span><text:span text:style-name="T1486">nuo<text:s/></text:span><text:span text:style-name="T1487">Šiaulių miesto s</text:span>avivaldybės<text:s/><text:span text:style-name="T1488">administracijos prane</text:span><text:span text:style-name="T1489">šimo gavimo dienos</text:span><text:span text:style-name="T1490">.</text:span></text:p>
      <text:p text:style-name="P1491"><text:span text:style-name="T1492">_____________________</text:span></text:p>
      <text:p text:style-name="P1493"/>
      <text:p text:style-name="P1494"/>
      <text:p text:style-name="P1495"/>
      <text:p text:style-name="P1496">Priedo pakeitimai:</text:p>
      <text:p text:style-name="P1497"><text:span text:style-name="T1498">Nr.<text:s/></text:span><text:a xlink:href="https://www.e-tar.lt/portal/legalAct.html?documentId=a8b9ed30b07911eab9d9cd0c85e0b745" office:target-frame-name="_top" xlink:show="replace"><text:span text:style-name="T1499">A-784</text:span></text:a><text:span text:style-name="T1500">, 2020-06-17, paskelbta TAR 2020-06-17, i. k. 2020-13226</text:span></text:p>
      <text:p text:style-name="P1501"><text:span text:style-name="T1502">Nr.<text:s/></text:span><text:a xlink:href="https://www.e-tar.lt/portal/legalAct.html?documentId=a0db2ce0baca11eab9d9cd0c85e0b745" office:target-frame-name="_top" xlink:show="replace"><text:span text:style-name="T1503">A-854</text:span></text:a><text:span text:style-name="T1504">, 2020-06-30, paskelbta TAR 2020-06-30, i. k. 2020-14575</text:span></text:p>
      <text:p text:style-name="P1505"><text:span text:style-name="T1506">Nr.<text:s/></text:span><text:a xlink:href="https://www.e-tar.lt/portal/legalAct.html?documentId=abcdbc50d71a11eaabd5b5599dd4eebe" office:target-frame-name="_top" xlink:show="replace"><text:span text:style-name="T1507">A-1033</text:span></text:a><text:span text:style-name="T1508">, 2020-08-05, paskelbta TAR 2020-08-05, i. k. 2020-16940</text:span></text:p>
      <text:p text:style-name="P1509"><text:span text:style-name="T1510">Nr.<text:s/></text:span><text:a xlink:href="https://www.e-tar.lt/portal/legalAct.html?documentId=85644dd0401b11eb8d9fe110e148c770" office:target-frame-name="_top" xlink:show="replace"><text:span text:style-name="T1511">A-1818</text:span></text:a><text:span text:style-name="T1512">, 2020-12-17, paskelbta TAR 2020-12-17, i. k. 2020-27545</text:span></text:p>
      <text:p text:style-name="P1513"><text:span text:style-name="T1514">Nr.<text:s/></text:span><text:a xlink:href="https://www.e-tar.lt/portal/legalAct.html?documentId=2c206c00a7df11ebbcbbc2971cdac3cb" office:target-frame-name="_top" xlink:show="replace"><text:span text:style-name="T1515">A-641</text:span></text:a><text:span text:style-name="T1516">, 2021-04-28, paskelbta TAR 2021-04-28, i. k. 2021-08803</text:span></text:p>
      <text:p text:style-name="P1517"><text:span text:style-name="T1518">Nr.<text:s/></text:span><text:a xlink:href="https://www.e-tar.lt/portal/legalAct.html?documentId=b33ed440cd0211eba2bad9a0748ee64d" office:target-frame-name="_top" xlink:show="replace"><text:span text:style-name="T1519">A-988</text:span></text:a><text:span text:style-name="T1520">, 2021-06</text:span><text:span text:style-name="T1521">-14, paskelbta TAR 2021-06-14, i. k. 2021-13507</text:span></text:p>
      <text:p text:style-name="P1522"><text:span text:style-name="T1523">Nr.<text:s/></text:span><text:a xlink:href="https://www.e-tar.lt/portal/legalAct.html?documentId=2f7f3710bc7311ec8d9390588bf2de65" office:target-frame-name="_top" xlink:show="replace"><text:span text:style-name="T1524">A-691</text:span></text:a><text:span text:style-name="T1525">, 2022-04-15, paskelbta TAR 2022-04-15, i. k. 2022-07824</text:span></text:p>
      <text:p text:style-name="Normal"/>
      <text:p text:style-name="Normal"/>
      <text:p text:style-name="Normal"/>
      <text:p text:style-name="Normal"/>
      <text:p text:style-name="P1526">Priedų pakeitimai:</text:p>
      <text:p text:style-name="Normal"/>
      <text:p text:style-name="P1527">9_Teritorijos prie Vilniaus g. 213 (turizmo informacijos centras) schema</text:p>
      <text:soft-page-break/>
      <text:p text:style-name="P1528">Priedo pakeitimai:</text:p>
      <text:p text:style-name="P1529"><text:span text:style-name="T1530">Nr.<text:s/></text:span><text:a xlink:href="https://www.e-tar.lt/portal/legalAct.html?documentId=eb78abb07b8d11e9863cb9ed35b4647a" office:target-frame-name="_top" xlink:show="replace"><text:span text:style-name="T1531">A-716</text:span></text:a><text:span text:style-name="T1532">, 2019-05-21, paskelbta TAR 2019-05-21, i. k. 2019-08029</text:span></text:p>
      <text:p text:style-name="P1533"><text:span text:style-name="T1534">Nr.<text:s/></text:span><text:a xlink:href="https://www.e-tar.lt/portal/legalAct.html?documentId=ac5e7660805811e98436e02a0124fc68" office:target-frame-name="_top" xlink:show="replace"><text:span text:style-name="T1535">A-746</text:span></text:a><text:span text:style-name="T1536">, 2019-05-24, paskelbta TAR 2019-05-27, i. k. 2019-08367</text:span></text:p>
      <text:p text:style-name="P1537"><text:span text:style-name="T1538">Nr.<text:s/></text:span><text:a xlink:href="https://www.e-tar.lt/portal/legalAct.html?documentId=85644dd0401b11eb8d9fe110e148c770" office:target-frame-name="_top" xlink:show="replace"><text:span text:style-name="T1539">A-1818</text:span></text:a><text:span text:style-name="T1540">, 2020-12-17, paskelbta TAR 2020-12-17, i. k. 2020-27545</text:span></text:p>
      <text:p text:style-name="Normal"/>
      <text:p text:style-name="P1541">10_Priedas_Teritorijos_prie_Tizes_9</text:p>
      <text:p text:style-name="P1542">Priedo pakeitimai:</text:p>
      <text:p text:style-name="P1543"><text:span text:style-name="T1544">Nr.<text:s/></text:span><text:a xlink:href="https://www.e-tar.lt/portal/legalAct.html?documentId=85644dd0401b11eb8d9fe110e148c770" office:target-frame-name="_top" xlink:show="replace"><text:span text:style-name="T1545">A-1818</text:span></text:a><text:span text:style-name="T1546">, 2020-12-17, paskelbta<text:s/></text:span><text:span text:style-name="T1547">TAR 2020-12-17, i. k. 2020-27545</text:span></text:p>
      <text:p text:style-name="Normal"/>
      <text:p text:style-name="P1548">11_priedas_Prekybos+vieta+Geguziu_45</text:p>
      <text:p text:style-name="P1549">Priedo pakeitimai:</text:p>
      <text:p text:style-name="P1550"><text:span text:style-name="T1551">Nr.<text:s/></text:span><text:a xlink:href="https://www.e-tar.lt/portal/legalAct.html?documentId=85644dd0401b11eb8d9fe110e148c770" office:target-frame-name="_top" xlink:show="replace"><text:span text:style-name="T1552">A-1818</text:span></text:a><text:span text:style-name="T1553">, 2020-12-17, paskelbta TAR 2020-12-17, i. k. 2020-27545</text:span></text:p>
      <text:p text:style-name="Normal"/>
      <text:p text:style-name="P1554">12_Priedas_Teritorijos+prie+Vilniaus+g.+15+schema</text:p>
      <text:p text:style-name="P1555">Priedo pakeitimai:</text:p>
      <text:p text:style-name="P1556"><text:span text:style-name="T1557">Nr.<text:s/></text:span><text:a xlink:href="https://www.e-tar.lt/portal/legalAct.html?documentId=85644dd0401b11eb8d9fe110e148c770" office:target-frame-name="_top" xlink:show="replace"><text:span text:style-name="T1558">A-1818</text:span></text:a><text:span text:style-name="T1559">, 2020-12-17, paskelbta TAR 2020-12-17, i. k. 2020-27545</text:span></text:p>
      <text:p text:style-name="Normal"/>
      <text:p text:style-name="P1560">13_Priedas_Sevastopolio_19_Krymo_32</text:p>
      <text:p text:style-name="P1561">Priedo pakeitimai:</text:p>
      <text:p text:style-name="P1562"><text:span text:style-name="T1563">Nr.<text:s/></text:span><text:a xlink:href="https://www.e-tar.lt/portal/legalAct.html?documentId=a8b9ed30b07911eab9d9cd0c85e0b745" office:target-frame-name="_top" xlink:show="replace"><text:span text:style-name="T1564">A-784</text:span></text:a><text:span text:style-name="T1565">, 2020-06-17, paskelbta TAR 2020-06-17, i. k. 2020-13226</text:span></text:p>
      <text:p text:style-name="P1566"><text:span text:style-name="T1567">Nr.<text:s/></text:span><text:a xlink:href="https://www.e-tar.lt/portal/legalAct.html?documentId=85644dd0401b11eb8d9fe110e148c770" office:target-frame-name="_top" xlink:show="replace"><text:span text:style-name="T1568">A-1818</text:span></text:a><text:span text:style-name="T1569">, 2020-12-17, paskelbta TAR 2020-12-17, i. k. 2020-27545</text:span></text:p>
      <text:p text:style-name="Normal"/>
      <text:p text:style-name="P1570">14_Priedas_Teritorijos_prie_Krymo_26</text:p>
      <text:p text:style-name="P1571">Priedo pakeitimai:</text:p>
      <text:p text:style-name="P1572"><text:span text:style-name="T1573">Nr.<text:s/></text:span><text:a xlink:href="https://www.e-tar.lt/portal/legalAct.html?documentId=85644dd0401b11eb8d9fe110e148c770" office:target-frame-name="_top" xlink:show="replace"><text:span text:style-name="T1574">A-1818</text:span></text:a><text:span text:style-name="T1575">, 2020-12-17, paskelbta TAR 2020-12-17, i. k. 2020-27545</text:span></text:p>
      <text:p text:style-name="Normal"/>
      <text:p text:style-name="P1576">15_Priedas_Teritorijos_prie_Draugystes_pr_16</text:p>
      <text:p text:style-name="P1577">Priedo pakeitimai:</text:p>
      <text:p text:style-name="P1578"><text:span text:style-name="T1579">Nr.<text:s/></text:span><text:a xlink:href="https://www.e-tar.lt/portal/legalAct.html?documentId=85644dd0401b11eb8d9fe110e148c770" office:target-frame-name="_top" xlink:show="replace"><text:span text:style-name="T1580">A-1818</text:span></text:a><text:span text:style-name="T1581">, 2020-12-17, paskelbta TAR 2020-12-17, i. k. 2020-27545</text:span></text:p>
      <text:p text:style-name="Normal"/>
      <text:p text:style-name="P1582">16_Priedas_Teritorijos_prie_Tizes_28</text:p>
      <text:p text:style-name="P1583">Priedo pakeitimai:</text:p>
      <text:p text:style-name="P1584"><text:span text:style-name="T1585">Nr.<text:s/></text:span><text:a xlink:href="https://www.e-tar.lt/portal/legalAct.html?documentId=85644dd0401b11eb8d9fe110e148c770" office:target-frame-name="_top" xlink:show="replace"><text:span text:style-name="T1586">A-1818</text:span></text:a><text:span text:style-name="T1587">, 2020-12-17, paskelbta TAR 2020-12-17, i. k. 2020-27545</text:span></text:p>
      <text:p text:style-name="Normal"/>
      <text:p text:style-name="P1588">17_Priedas_Teritorijos_prie_Tizes_50</text:p>
      <text:p text:style-name="P1589">Priedo pakeitimai:</text:p>
      <text:p text:style-name="P1590"><text:span text:style-name="T1591">Nr.<text:s/></text:span><text:a xlink:href="https://www.e-tar.lt/portal/legalAct.html?documentId=85644dd0401b11eb8d9fe110e148c770" office:target-frame-name="_top" xlink:show="replace"><text:span text:style-name="T1592">A-1818</text:span></text:a><text:span text:style-name="T1593">, 2020-12-17, paskelbta TAR 2020-12-17, i. k. 2020-27545</text:span></text:p>
      <text:p text:style-name="Normal"/>
      <text:p text:style-name="P1594">18_Priedas_Dainu_pesciuju_takas</text:p>
      <text:p text:style-name="P1595">Priedo pakeitimai:</text:p>
      <text:p text:style-name="P1596"><text:span text:style-name="T1597">Nr.<text:s/></text:span><text:a xlink:href="https://www.e-tar.lt/portal/legalAct.html?documentId=85644dd0401b11eb8d9fe110e148c770" office:target-frame-name="_top" xlink:show="replace"><text:span text:style-name="T1598">A-1818</text:span></text:a><text:span text:style-name="T1599">, 2020-12-17, paskelbta TAR 2020-12-17, i. k. 2020-27545</text:span></text:p>
      <text:p text:style-name="Normal"/>
      <text:p text:style-name="P1600">19_Priedas_Pramones_Baciunu_sankriza</text:p>
      <text:p text:style-name="P1601">Priedo pakeitimai:</text:p>
      <text:p text:style-name="P1602"><text:span text:style-name="T1603">Nr.<text:s/></text:span><text:a xlink:href="https://www.e-tar.lt/portal/legalAct.html?documentId=85644dd0401b11eb8d9fe110e148c770" office:target-frame-name="_top" xlink:show="replace"><text:span text:style-name="T1604">A-1818</text:span></text:a><text:span text:style-name="T1605">, 2020-12-17, paskelbta TAR 2020-12-17, i. k. 2020-27545</text:span></text:p>
      <text:p text:style-name="Normal"/>
      <text:p text:style-name="P1606">20_Priedas_Teritorija_Prie_Radviliskio_82</text:p>
      <text:p text:style-name="P1607">Priedo pakeitimai:</text:p>
      <text:p text:style-name="P1608"><text:span text:style-name="T1609">Nr.<text:s/></text:span><text:a xlink:href="https://www.e-tar.lt/portal/legalAct.html?documentId=85644dd0401b11eb8d9fe110e148c770" office:target-frame-name="_top" xlink:show="replace"><text:span text:style-name="T1610">A-1818</text:span></text:a><text:span text:style-name="T1611">, 2020-12-17, paskelbta TAR 2020-12-17, i. k. 2020-27545</text:span></text:p>
      <text:p text:style-name="Normal"/>
      <text:p text:style-name="P1612">21_Priedas_Tilzes+g.+322_Ginkunu_kapines_</text:p>
      <text:p text:style-name="P1613">Priedo pakeitimai:</text:p>
      <text:p text:style-name="P1614"><text:span text:style-name="T1615">Nr.<text:s/></text:span><text:a xlink:href="https://www.e-tar.lt/portal/legalAct.html?documentId=85644dd0401b11eb8d9fe110e148c770" office:target-frame-name="_top" xlink:show="replace"><text:span text:style-name="T1616">A-1818</text:span></text:a><text:span text:style-name="T1617">, 2020-12-17, paskelbta TAR 2</text:span><text:span text:style-name="T1618">020-12-17, i. k. 2020-27545</text:span></text:p>
      <text:p text:style-name="Normal"/>
      <text:p text:style-name="P1619">22_Priedas_Automobiliu+stovejimo+aikstele+Zuvininku+g.3B+schema</text:p>
      <text:p text:style-name="P1620">Priedo pakeitimai:</text:p>
      <text:p text:style-name="P1621"><text:span text:style-name="T1622">Nr.<text:s/></text:span><text:a xlink:href="https://www.e-tar.lt/portal/legalAct.html?documentId=85644dd0401b11eb8d9fe110e148c770" office:target-frame-name="_top" xlink:show="replace"><text:span text:style-name="T1623">A-1818</text:span></text:a><text:span text:style-name="T1624">, 2020-12-17, paskelbta TAR 2020-12-</text:span><text:span text:style-name="T1625">17, i. k. 2020-27545</text:span></text:p>
      <text:p text:style-name="Normal"/>
      <text:soft-page-break/>
      <text:p text:style-name="P1626">23_Priedas_Centrinio_parko_teritorija</text:p>
      <text:p text:style-name="P1627">Priedo pakeitimai:</text:p>
      <text:p text:style-name="P1628"><text:span text:style-name="T1629">Nr.<text:s/></text:span><text:a xlink:href="https://www.e-tar.lt/portal/legalAct.html?documentId=85644dd0401b11eb8d9fe110e148c770" office:target-frame-name="_top" xlink:show="replace"><text:span text:style-name="T1630">A-1818</text:span></text:a><text:span text:style-name="T1631">, 2020-12-17, paskelbta TAR 2020-12-17, i. k. 2020-27545</text:span></text:p>
      <text:p text:style-name="Normal"/>
      <text:p text:style-name="P1632">24_Priedas_Pietvakarines_Talksos_ezero_pakrantes+teritorija</text:p>
      <text:p text:style-name="P1633">Priedo pakeitimai:</text:p>
      <text:p text:style-name="P1634"><text:span text:style-name="T1635">Nr.<text:s/></text:span><text:a xlink:href="https://www.e-tar.lt/portal/legalAct.html?documentId=85644dd0401b11eb8d9fe110e148c770" office:target-frame-name="_top" xlink:show="replace"><text:span text:style-name="T1636">A-1818</text:span></text:a><text:span text:style-name="T1637">, 2020-12-17, paskelbta TAR 2020-12-17, i. k. 2020-27545</text:span></text:p>
      <text:p text:style-name="Normal"/>
      <text:p text:style-name="P1638">25_Priedas_Talksa_g</text:p>
      <text:p text:style-name="P1639">Priedo pakeitimai:</text:p>
      <text:p text:style-name="P1640"><text:span text:style-name="T1641">Nr.<text:s/></text:span><text:a xlink:href="https://www.e-tar.lt/portal/legalAct.html?documentId=f64284b094d911ea9515f752ff221ec9" office:target-frame-name="_top" xlink:show="replace"><text:span text:style-name="T1642">A-606</text:span></text:a><text:span text:style-name="T1643">, 2020-05-13, paskelbta TAR 2020-05-13, i. k. 2020-10217</text:span></text:p>
      <text:p text:style-name="P1644"><text:span text:style-name="T1645">Nr.<text:s/></text:span><text:a xlink:href="https://www.e-tar.lt/portal/legalAct.html?documentId=85644dd0401b11eb8d9fe110e148c770" office:target-frame-name="_top" xlink:show="replace"><text:span text:style-name="T1646">A-1818</text:span></text:a><text:span text:style-name="T1647">, 2020-12-17, paskelbta TAR 2020-12-17, i. k. 2020-27545</text:span></text:p>
      <text:p text:style-name="Normal"/>
      <text:p text:style-name="P1648">26_Priedas_Prekybos_vietos+prie+Ginkunu_kapiniu_1_iejimo</text:p>
      <text:p text:style-name="P1649">Priedo pakeitimai:</text:p>
      <text:p text:style-name="P1650"><text:span text:style-name="T1651">Nr.<text:s/></text:span><text:a xlink:href="https://www.e-tar.lt/portal/legalAct.html?documentId=85644dd0401b11eb8d9fe110e148c770" office:target-frame-name="_top" xlink:show="replace"><text:span text:style-name="T1652">A-1818</text:span></text:a><text:span text:style-name="T1653">, 2020-12-17, paskelbta TAR 2020-12-17, i. k. 2020-27545</text:span></text:p>
      <text:p text:style-name="P1654"><text:span text:style-name="T1655">Nr.<text:s/></text:span><text:a xlink:href="https://www.e-tar.lt/portal/legalAct.html?documentId=99d0ea7092ba11eb9fecb5ecd3bd711c" office:target-frame-name="_top" xlink:show="replace"><text:span text:style-name="T1656">A-433</text:span></text:a><text:span text:style-name="T1657">, 20</text:span><text:span text:style-name="T1658">21-04-01, paskelbta TAR 2021-04-01, i. k. 2021-06716</text:span></text:p>
      <text:p text:style-name="Normal"/>
      <text:p text:style-name="P1659">27_Priedas_Prekybos+vietos+prie+Ginkunu_kapiniu_II+_iejimo</text:p>
      <text:p text:style-name="P1660">Priedo pakeitimai:</text:p>
      <text:p text:style-name="P1661"><text:span text:style-name="T1662">Nr.<text:s/></text:span><text:a xlink:href="https://www.e-tar.lt/portal/legalAct.html?documentId=85644dd0401b11eb8d9fe110e148c770" office:target-frame-name="_top" xlink:show="replace"><text:span text:style-name="T1663">A-1818</text:span></text:a><text:span text:style-name="T1664">, 2020-12-17, pa</text:span><text:span text:style-name="T1665">skelbta TAR 2020-12-17, i. k. 2020-27545</text:span></text:p>
      <text:p text:style-name="P1666">Neteko galios nuo: 2021-04-02</text:p>
      <text:p text:style-name="P1667"><text:span text:style-name="T1668">Nr.<text:s/></text:span><text:a xlink:href="https://www.e-tar.lt/portal/legalAct.html?documentId=81a0ddf0766511eb9601893677bfd7d8" office:target-frame-name="_top" xlink:show="replace"><text:span text:style-name="T1669">A-218</text:span></text:a><text:span text:style-name="T1670">, 2021-02-24, paskelbta TAR 2021-02-24, i. k. 2021-03424</text:span></text:p>
      <text:p text:style-name="Normal"/>
      <text:p text:style-name="P1671">28_Priedas_Prekybos+vietos+prie+Donelaicio_kapiniu</text:p>
      <text:p text:style-name="P1672">Priedo pakeitimai:</text:p>
      <text:p text:style-name="P1673"><text:span text:style-name="T1674">Nr.<text:s/></text:span><text:a xlink:href="https://www.e-tar.lt/portal/legalAct.html?documentId=85644dd0401b11eb8d9fe110e148c770" office:target-frame-name="_top" xlink:show="replace"><text:span text:style-name="T1675">A-1818</text:span></text:a><text:span text:style-name="T1676">, 2020-12-17, paskelbta TAR 2020-12-17, i. k. 2020-27545</text:span></text:p>
      <text:p text:style-name="Normal"/>
      <text:p text:style-name="P1677">1_Priedas_Dalies+Vilniaus+gatves+prie+Zemaitės</text:p>
      <text:soft-page-break/>
      <text:p text:style-name="P1678">Priedo pakeitimai:</text:p>
      <text:p text:style-name="P1679"><text:span text:style-name="T1680">Nr.<text:s/></text:span><text:a xlink:href="https://www.e-tar.lt/portal/legalAct.html?documentId=abcdbc50d71a11eaabd5b5599dd4eebe" office:target-frame-name="_top" xlink:show="replace"><text:span text:style-name="T1681">A-1033</text:span></text:a><text:span text:style-name="T1682">, 2020-08-05, paskelbta TAR 2020-08-05, i. k. 2020-16940</text:span></text:p>
      <text:p text:style-name="P1683"><text:span text:style-name="T1684">Nr.<text:s/></text:span><text:a xlink:href="https://www.e-tar.lt/portal/legalAct.html?documentId=85644dd0401b11eb8d9fe110e148c770" office:target-frame-name="_top" xlink:show="replace"><text:span text:style-name="T1685">A-1818</text:span></text:a><text:span text:style-name="T1686">, 2020-12-17, paskelbta TAR 2020-12-17, i. k. 2020-27545</text:span></text:p>
      <text:p text:style-name="Normal"/>
      <text:p text:style-name="P1687">29_Priedas_Prie+Tilzes+gatves+salia+Vilniaus+g.+189</text:p>
      <text:p text:style-name="P1688">Priedo pakeitimai:</text:p>
      <text:p text:style-name="P1689"><text:span text:style-name="T1690">Nr.<text:s/></text:span><text:a xlink:href="https://www.e-tar.lt/portal/legalAct.html?documentId=85644dd0401b11eb8d9fe110e148c770" office:target-frame-name="_top" xlink:show="replace"><text:span text:style-name="T1691">A-1818</text:span></text:a><text:span text:style-name="T1692">, 2020-12-17, paskelbta TAR 2020-12-17, i. k. 2020-27545</text:span></text:p>
      <text:p text:style-name="Normal"/>
      <text:p text:style-name="P1693">30_Priedas_Teritorija_prie_Vilniaus139+ir+Vilniaus_Rūdės_g._sankirtos</text:p>
      <text:p text:style-name="P1694">Priedo pakeitimai:</text:p>
      <text:p text:style-name="P1695"><text:span text:style-name="T1696">Nr.<text:s/></text:span><text:a xlink:href="https://www.e-tar.lt/portal/legalAct.html?documentId=85644dd0401b11eb8d9fe110e148c770" office:target-frame-name="_top" xlink:show="replace"><text:span text:style-name="T1697">A-1818</text:span></text:a><text:span text:style-name="T1698">, 2020-12-17, paskelbta TAR 2020-12-17, i. k. 2020-27545</text:span></text:p>
      <text:p text:style-name="Normal"/>
      <text:p text:style-name="P1699">31_Priedas_Teritorijos+prie+Vilniaus+g.+130+(prie+P.+Visinskio+paminklo)</text:p>
      <text:p text:style-name="P1700">Priedo pakeitimai:</text:p>
      <text:p text:style-name="P1701"><text:span text:style-name="T1702">Nr.<text:s/></text:span><text:a xlink:href="https://www.e-tar.lt/portal/legalAct.html?documentId=85644dd0401b11eb8d9fe110e148c770" office:target-frame-name="_top" xlink:show="replace"><text:span text:style-name="T1703">A-1818</text:span></text:a><text:span text:style-name="T1704">, 2020-12-17, paskelbta TAR 2020-12-17, i. k. 2020-27545</text:span></text:p>
      <text:p text:style-name="Normal"/>
      <text:p text:style-name="P1705">S2_Rekyvos_ezero_ties_Poilsio_16_priedas_1</text:p>
      <text:p text:style-name="P1706">Priedo pakeitimai:</text:p>
      <text:p text:style-name="P1707"><text:span text:style-name="T1708">Nr.<text:s/></text:span><text:a xlink:href="https://www.e-tar.lt/portal/legalAct.html?documentId=85644dd0401b11eb8d9fe110e148c770" office:target-frame-name="_top" xlink:show="replace"><text:span text:style-name="T1709">A-1818</text:span></text:a><text:span text:style-name="T1710">, 2020-12-17, paskelbta TAR 2020-12-17, i. k. 2020-27545</text:span></text:p>
      <text:p text:style-name="Normal"/>
      <text:p text:style-name="P1711">S2_Talksos_ezero_pietines_pakrantes_priedas_2</text:p>
      <text:p text:style-name="P1712">Priedo pakeitimai:</text:p>
      <text:p text:style-name="P1713"><text:span text:style-name="T1714">Nr.<text:s/></text:span><text:a xlink:href="https://www.e-tar.lt/portal/legalAct.html?documentId=85644dd0401b11eb8d9fe110e148c770" office:target-frame-name="_top" xlink:show="replace"><text:span text:style-name="T1715">A-1818</text:span></text:a><text:span text:style-name="T1716">, 2020-12-17, paskelbta TAR 2020-12-17, i. k. 2020-27545</text:span></text:p>
      <text:p text:style-name="Normal"/>
      <text:p text:style-name="P1717">S2_Vilniaus+gatve_priedas_3</text:p>
      <text:p text:style-name="P1718">Priedo pakeitimai:</text:p>
      <text:p text:style-name="P1719"><text:span text:style-name="T1720">Nr.<text:s/></text:span><text:a xlink:href="https://www.e-tar.lt/portal/legalAct.html?documentId=abcdbc50d71a11eaabd5b5599dd4eebe" office:target-frame-name="_top" xlink:show="replace"><text:span text:style-name="T1721">A-1033</text:span></text:a><text:span text:style-name="T1722">,<text:s/></text:span><text:span text:style-name="T1723">2020-08-05, paskelbta TAR 2020-08-05, i. k. 2020-16940</text:span></text:p>
      <text:p text:style-name="P1724"><text:span text:style-name="T1725">Nr.<text:s/></text:span><text:a xlink:href="https://www.e-tar.lt/portal/legalAct.html?documentId=85644dd0401b11eb8d9fe110e148c770" office:target-frame-name="_top" xlink:show="replace"><text:span text:style-name="T1726">A-1818</text:span></text:a><text:span text:style-name="T1727">, 2020-12-17, paskelbta TAR 2020-12-17, i. k. 2020-27545</text:span></text:p>
      <text:p text:style-name="P1728"><text:span text:style-name="T1729">Nr.<text:s/></text:span><text:a xlink:href="https://www.e-tar.lt/portal/legalAct.html?documentId=2c206c00a7df11ebbcbbc2971cdac3cb" office:target-frame-name="_top" xlink:show="replace"><text:span text:style-name="T1730">A-641</text:span></text:a><text:span text:style-name="T1731">, 2021-04-28, paskelbta TAR 2021-04-28, i. k. 2021-08803</text:span></text:p>
      <text:soft-page-break/>
      <text:p text:style-name="P1732"><text:span text:style-name="T1733">Nr.<text:s/></text:span><text:a xlink:href="https://www.e-tar.lt/portal/legalAct.html?documentId=b33ed440cd0211eba2bad9a0748ee64d" office:target-frame-name="_top" xlink:show="replace"><text:span text:style-name="T1734">A-988</text:span></text:a><text:span text:style-name="T1735">, 2021-06-14, paskelb</text:span><text:span text:style-name="T1736">ta TAR 2021-06-14, i. k. 2021-13507</text:span></text:p>
      <text:p text:style-name="P1737"><text:span text:style-name="T1738">Nr.<text:s/></text:span><text:a xlink:href="https://www.e-tar.lt/portal/legalAct.html?documentId=2a1c3430f0f411eb9f09e7df20500045" office:target-frame-name="_top" xlink:show="replace"><text:span text:style-name="T1739">A-1246</text:span></text:a><text:span text:style-name="T1740">, 2021-07-30, paskelbta TAR 2021-07-30, i. k. 2021-16806</text:span></text:p>
      <text:p text:style-name="P1741"><text:span text:style-name="T1742">Nr.<text:s/></text:span><text:a xlink:href="https://www.e-tar.lt/portal/legalAct.html?documentId=2f7f3710bc7311ec8d9390588bf2de65" office:target-frame-name="_top" xlink:show="replace"><text:span text:style-name="T1743">A-691</text:span></text:a><text:span text:style-name="T1744">, 2022-04-15, paskelbta TAR 2022-04-15, i. k. 2022-07824</text:span></text:p>
      <text:p text:style-name="Normal"/>
      <text:p text:style-name="P1745">S2_Ausros+aleja+Vln_g_priedas_4</text:p>
      <text:p text:style-name="P1746">Priedo pakeitimai:</text:p>
      <text:p text:style-name="P1747"><text:span text:style-name="T1748">Nr.<text:s/></text:span><text:a xlink:href="https://www.e-tar.lt/portal/legalAct.html?documentId=a0db2ce0baca11eab9d9cd0c85e0b745" office:target-frame-name="_top" xlink:show="replace"><text:span text:style-name="T1749">A-854</text:span></text:a><text:span text:style-name="T1750">, 2020-06-30, paskelbta TAR 2020-06-30, i. k. 2020-14575</text:span></text:p>
      <text:p text:style-name="P1751"><text:span text:style-name="T1752">Nr.<text:s/></text:span><text:a xlink:href="https://www.e-tar.lt/portal/legalAct.html?documentId=85644dd0401b11eb8d9fe110e148c770" office:target-frame-name="_top" xlink:show="replace"><text:span text:style-name="T1753">A-1818</text:span></text:a><text:span text:style-name="T1754">, 2020-12-17, paskelbta TAR 20</text:span><text:span text:style-name="T1755">20-12-17, i. k. 2020-27545</text:span></text:p>
      <text:p text:style-name="Normal"/>
      <text:p text:style-name="P1756">S2_Dainu_takas_Lyros_24D_priedas_5</text:p>
      <text:p text:style-name="P1757">Priedo pakeitimai:</text:p>
      <text:p text:style-name="P1758"><text:span text:style-name="T1759">Nr.<text:s/></text:span><text:a xlink:href="https://www.e-tar.lt/portal/legalAct.html?documentId=85644dd0401b11eb8d9fe110e148c770" office:target-frame-name="_top" xlink:show="replace"><text:span text:style-name="T1760">A-1818</text:span></text:a><text:span text:style-name="T1761">, 2020-12-17, paskelbta TAR 2020-12-17, i. k. 2020-27545</text:span></text:p>
      <text:p text:style-name="Normal"/>
      <text:p text:style-name="P1762">2_Priedas_Kastonu_mickeviciaus</text:p>
      <text:p text:style-name="P1763">Priedo pakeitimai:</text:p>
      <text:p text:style-name="P1764"><text:span text:style-name="T1765">Nr.<text:s/></text:span><text:a xlink:href="https://www.e-tar.lt/portal/legalAct.html?documentId=9acebd7022fa11eabe008ea93139d588" office:target-frame-name="_top" xlink:show="replace"><text:span text:style-name="T1766">A-1843</text:span></text:a><text:span text:style-name="T1767">, 2019-12-20, paskelbta TAR 2019-12-20, i. k. 2019-20825</text:span></text:p>
      <text:p text:style-name="P1768"><text:span text:style-name="T1769">Nr.<text:s/></text:span><text:a xlink:href="https://www.e-tar.lt/portal/legalAct.html?documentId=85644dd0401b11eb8d9fe110e148c770" office:target-frame-name="_top" xlink:show="replace"><text:span text:style-name="T1770">A-1818</text:span></text:a><text:span text:style-name="T1771">, 2020-12-17, paskelbta TAR 2020-12-17, i. k. 2020-27545</text:span></text:p>
      <text:p text:style-name="Normal"/>
      <text:p text:style-name="P1772">3_Priedas_Prie_Rekyvos_ezero_ties_Poilsio_16</text:p>
      <text:p text:style-name="P1773">Priedo pakeitimai:</text:p>
      <text:p text:style-name="P1774"><text:span text:style-name="T1775">Nr.<text:s/></text:span><text:a xlink:href="https://www.e-tar.lt/portal/legalAct.html?documentId=85644dd0401b11eb8d9fe110e148c770" office:target-frame-name="_top" xlink:show="replace"><text:span text:style-name="T1776">A-1818</text:span></text:a><text:span text:style-name="T1777">, 2020-12-17, paskelbta TAR 2020-12-17, i. k. 2020-27545</text:span></text:p>
      <text:p text:style-name="Normal"/>
      <text:p text:style-name="P1778">4_Priedas_Teritorija_prie_Energetiku_5</text:p>
      <text:p text:style-name="P1779">Priedo pakeitimai:</text:p>
      <text:p text:style-name="P1780"><text:span text:style-name="T1781">Nr.<text:s/></text:span><text:a xlink:href="https://www.e-tar.lt/portal/legalAct.html?documentId=85644dd0401b11eb8d9fe110e148c770" office:target-frame-name="_top" xlink:show="replace"><text:span text:style-name="T1782">A-1818</text:span></text:a><text:span text:style-name="T1783">, 2020-12-17, paskelbta TAR 2020-12-17, i. k. 2020-27545</text:span></text:p>
      <text:p text:style-name="Normal"/>
      <text:p text:style-name="P1784">5_Priedas_Prudelio_Vilniaus</text:p>
      <text:p text:style-name="P1785">Priedo pakeitimai:</text:p>
      <text:p text:style-name="P1786"><text:span text:style-name="T1787">Nr.<text:s/></text:span><text:a xlink:href="https://www.e-tar.lt/portal/legalAct.html?documentId=a8b9ed30b07911eab9d9cd0c85e0b745" office:target-frame-name="_top" xlink:show="replace"><text:span text:style-name="T1788">A-784</text:span></text:a><text:span text:style-name="T1789">, 2020-06-17, paskelbta TAR 2020-06</text:span><text:span text:style-name="T1790">-17, i. k. 2020-13226</text:span></text:p>
      <text:soft-page-break/>
      <text:p text:style-name="P1791"><text:span text:style-name="T1792">Nr.<text:s/></text:span><text:a xlink:href="https://www.e-tar.lt/portal/legalAct.html?documentId=85644dd0401b11eb8d9fe110e148c770" office:target-frame-name="_top" xlink:show="replace"><text:span text:style-name="T1793">A-1818</text:span></text:a><text:span text:style-name="T1794">, 2020-12-17, paskelbta TAR 2020-12-17, i. k. 2020-27545</text:span></text:p>
      <text:p text:style-name="Normal"/>
      <text:p text:style-name="P1795">6_Priedas_+prie+Talksos+ezero</text:p>
      <text:p text:style-name="P1796">Priedo pakeitimai:</text:p>
      <text:p text:style-name="P1797"><text:span text:style-name="T1798">Nr.<text:s/></text:span><text:a xlink:href="https://www.e-tar.lt/portal/legalAct.html?documentId=85644dd0401b11eb8d9fe110e148c770" office:target-frame-name="_top" xlink:show="replace"><text:span text:style-name="T1799">A-1818</text:span></text:a><text:span text:style-name="T1800">, 2020-12-17, paskelbta TAR 2020-12-17, i. k. 2020-27545</text:span></text:p>
      <text:p text:style-name="Normal"/>
      <text:p text:style-name="P1801">7_Priedas_Teritorijos+prie+gelezinkelio+stoties+schema</text:p>
      <text:p text:style-name="P1802">Priedo pakeitimai:</text:p>
      <text:p text:style-name="P1803"><text:span text:style-name="T1804">Nr.<text:s/></text:span><text:a xlink:href="https://www.e-tar.lt/portal/legalAct.html?documentId=85644dd0401b11eb8d9fe110e148c770" office:target-frame-name="_top" xlink:show="replace"><text:span text:style-name="T1805">A-1818</text:span></text:a><text:span text:style-name="T1806">, 2020-12-17, paskelbta TAR 2020-12-17, i. k. 2020-27545</text:span></text:p>
      <text:p text:style-name="Normal"/>
      <text:p text:style-name="P1807">8_Priedas_Berzynelio+parko+teritorijos+schema</text:p>
      <text:p text:style-name="P1808">Priedo pakeitimai:</text:p>
      <text:p text:style-name="P1809"><text:span text:style-name="T1810">Nr.<text:s/></text:span><text:a xlink:href="https://www.e-tar.lt/portal/legalAct.html?documentId=4b9ddca060fd11e99676cb74c51fe1f4" office:target-frame-name="_top" xlink:show="replace"><text:span text:style-name="T1811">A-524</text:span></text:a><text:span text:style-name="T1812">, 2019-04-17, paskelbta TAR 2019-04-17, i. k. 2019-06295</text:span></text:p>
      <text:p text:style-name="P1813"><text:span text:style-name="T1814">Nr.<text:s/></text:span><text:a xlink:href="https://www.e-tar.lt/portal/legalAct.html?documentId=85644dd0401b11eb8d9fe110e148c770" office:target-frame-name="_top" xlink:show="replace"><text:span text:style-name="T1815">A-1818</text:span></text:a><text:span text:style-name="T1816">, 2020-12-17, p</text:span><text:span text:style-name="T1817">askelbta TAR 2020-12-17, i. k. 2020-27545</text:span></text:p>
      <text:p text:style-name="Normal"/>
      <text:p text:style-name="P1818">32_pried_Kastonu_al</text:p>
      <text:p text:style-name="P1819">Papildyta priedu:</text:p>
      <text:p text:style-name="P1820"><text:span text:style-name="T1821">Nr.<text:s/></text:span><text:a xlink:href="https://www.e-tar.lt/portal/legalAct.html?documentId=4b9ddca060fd11e99676cb74c51fe1f4" office:target-frame-name="_top" xlink:show="replace"><text:span text:style-name="T1822">A-524</text:span></text:a><text:span text:style-name="T1823">, 2019-04-17, paskelbta TAR 2019-04-17, i. k. 2019-06295</text:span></text:p>
      <text:p text:style-name="P1824">Priedo pakeitimai:</text:p>
      <text:p text:style-name="P1825"><text:span text:style-name="T1826">Nr.<text:s/></text:span><text:a xlink:href="https://www.e-tar.lt/portal/legalAct.html?documentId=9acebd7022fa11eabe008ea93139d588" office:target-frame-name="_top" xlink:show="replace"><text:span text:style-name="T1827">A-1843</text:span></text:a><text:span text:style-name="T1828">, 2019-12-20, paskelbta TAR 2019-12-20, i. k. 2019-20825</text:span></text:p>
      <text:p text:style-name="P1829"><text:span text:style-name="T1830">Nr.<text:s/></text:span><text:a xlink:href="https://www.e-tar.lt/portal/legalAct.html?documentId=85644dd0401b11eb8d9fe110e148c770" office:target-frame-name="_top" xlink:show="replace"><text:span text:style-name="T1831">A-1818</text:span></text:a><text:span text:style-name="T1832">, 2020-12-17, paskelbta TAR 2020-12-17, i. k. 2020-27545</text:span></text:p>
      <text:p text:style-name="P1833"><text:span text:style-name="T1834">Nr.<text:s/></text:span><text:a xlink:href="https://www.e-tar.lt/portal/legalAct.html?documentId=2a1c3430f0f411eb9f09e7df20500045" office:target-frame-name="_top" xlink:show="replace"><text:span text:style-name="T1835">A-1246</text:span></text:a><text:span text:style-name="T1836">, 2021-07-30, paskelbta TAR 2021-07-30, i. k. 2021-16806</text:span></text:p>
      <text:p text:style-name="Normal"/>
      <text:p text:style-name="P1837">33_priedas_Prisikelimo_aikste</text:p>
      <text:p text:style-name="P1838">Papildyta priedu:</text:p>
      <text:p text:style-name="P1839"><text:span text:style-name="T1840">Nr.<text:s/></text:span><text:a xlink:href="https://www.e-tar.lt/portal/legalAct.html?documentId=3eec5b30112911ea9d279ea27696ab7b" office:target-frame-name="_top" xlink:show="replace"><text:span text:style-name="T1841">A-1699</text:span></text:a><text:span text:style-name="T1842">, 2019-11-27, paskelbta TAR 2019-11-28, i. k. 2019-18899</text:span></text:p>
      <text:p text:style-name="P1843">Neteko galios nuo: 2020-05-28</text:p>
      <text:p text:style-name="P1844"><text:span text:style-name="T1845">Nr.<text:s/></text:span><text:a xlink:href="https://www.e-tar.lt/portal/legalAct.html?documentId=4812af90a00b11ea9515f752ff221ec9" office:target-frame-name="_top" xlink:show="replace"><text:span text:style-name="T1846">A-674</text:span></text:a><text:span text:style-name="T1847">, 2020-05-27, paskelbta TAR 2020-05-27, i. k. 2020-11235</text:span></text:p>
      <text:p text:style-name="Normal"/>
      <text:soft-page-break/>
      <text:p text:style-name="P1848">33_priedas_Prisikelimo_a.</text:p>
      <text:p text:style-name="P1849">Papildyta priedu:</text:p>
      <text:p text:style-name="P1850"><text:span text:style-name="T1851">Nr.<text:s/></text:span><text:a xlink:href="https://www.e-tar.lt/portal/legalAct.html?documentId=a0db2ce0baca11eab9d9cd0c85e0b745" office:target-frame-name="_top" xlink:show="replace"><text:span text:style-name="T1852">A-854</text:span></text:a><text:span text:style-name="T1853">, 2020-06-30, paskelbta TAR 2020-06-30, i. k. 2020-14575</text:span></text:p>
      <text:p text:style-name="P1854">Priedo pakeitimai:</text:p>
      <text:p text:style-name="P1855"><text:span text:style-name="T1856">Nr.<text:s/></text:span><text:a xlink:href="https://www.e-tar.lt/portal/legalAct.html?documentId=abcdbc50d71a11eaabd5b5599dd4eebe" office:target-frame-name="_top" xlink:show="replace"><text:span text:style-name="T1857">A-1033</text:span></text:a><text:span text:style-name="T1858">, 2020-08-05, paskelbta TAR 2020-08-05, i. k. 2020-16940</text:span></text:p>
      <text:p text:style-name="P1859"><text:span text:style-name="T1860">Nr.<text:s/></text:span><text:a xlink:href="https://www.e-tar.lt/portal/legalAct.html?documentId=85644dd0401b11eb8d9fe110e148c770" office:target-frame-name="_top" xlink:show="replace"><text:span text:style-name="T1861">A-1818</text:span></text:a><text:span text:style-name="T1862">, 2020-12-17, paskelbta TAR 2020-12-17, i. k. 2020-27545</text:span></text:p>
      <text:p text:style-name="Normal"/>
      <text:p text:style-name="P1863">S2_Aleksandrijos_g_priedas_6</text:p>
      <text:p text:style-name="P1864">Papildyta priedu:</text:p>
      <text:p text:style-name="P1865"><text:span text:style-name="T1866">Nr.<text:s/></text:span><text:a xlink:href="https://www.e-tar.lt/portal/legalAct.html?documentId=2c206c00a7df11ebbcbbc2971cdac3cb" office:target-frame-name="_top" xlink:show="replace"><text:span text:style-name="T1867">A-641</text:span></text:a><text:span text:style-name="T1868">, 2021-04-28, paskelbta TAR 2021-04-28, i. k. 2021-08803</text:span></text:p>
      <text:p text:style-name="Normal"/>
      <text:p text:style-name="P1869"/>
      <text:p text:style-name="P1870"/>
      <text:p text:style-name="P1871"><text:span text:style-name="T1872">Pakeitimai:</text:span></text:p>
      <text:p text:style-name="P1873"/>
      <text:p text:style-name="P1874"><text:span text:style-name="T1875">1.</text:span></text:p>
      <text:p text:style-name="P1876"><text:span text:style-name="T1877">Šiaulių miesto savivaldybės<text:s/></text:span><text:span text:style-name="T1878">administracija, Įsakymas</text:span></text:p>
      <text:p text:style-name="P1879"><text:span text:style-name="T1880">Nr.<text:s/></text:span><text:a xlink:href="https://www.e-tar.lt/portal/legalAct.html?documentId=4b9ddca060fd11e99676cb74c51fe1f4" office:target-frame-name="_top" xlink:show="replace"><text:span text:style-name="T1881">A-524</text:span></text:a><text:span text:style-name="T1882">, 2019-04-17, paskelbta TAR 2019-04-17, i. k. 2019-06295</text:span></text:p>
      <text:p text:style-name="P1883"><text:span text:style-name="T1884">Dėl Šiaulių miesto savivaldybės administracijos direktoriaus 2019 m</text:span><text:span text:style-name="T1885">. kovo 21 d. įsakymo Nr. A-415 „Dėl 2019 metų prekybos ir paslaugų teikimo vietų sąrašų patvirtinimo“ pakeitimo</text:span></text:p>
      <text:p text:style-name="P1886"/>
      <text:p text:style-name="P1887"><text:span text:style-name="T1888">2.</text:span></text:p>
      <text:p text:style-name="P1889"><text:span text:style-name="T1890">Šiaulių miesto savivaldybės administracija, Įsakymas</text:span></text:p>
      <text:p text:style-name="P1891"><text:span text:style-name="T1892">Nr.<text:s/></text:span><text:a xlink:href="https://www.e-tar.lt/portal/legalAct.html?documentId=0799c5b0675511e9917e8e4938a80ccb" office:target-frame-name="_top" xlink:show="replace"><text:span text:style-name="T1893">A-574</text:span></text:a><text:span text:style-name="T1894">, 2019-04-25, paskelbta TAR 2019-04-25, i. k. 2019-06787</text:span></text:p>
      <text:p text:style-name="P1895"><text:span text:style-name="T1896">Dėl Šiaulių miesto savivaldybės administracijos direktoriaus 2019 m. kovo 21 d. įsakymo Nr. A-415 „Dėl 2019 metų prekybos ir paslaugų teikimo vietų sąrašų patvirtinimo“ pakeitimo</text:span></text:p>
      <text:p text:style-name="P1897"/>
      <text:p text:style-name="P1898"><text:span text:style-name="T1899">3.</text:span></text:p>
      <text:p text:style-name="P1900"><text:span text:style-name="T1901">Šiaulių miesto savivaldybės administracija, Įsakymas</text:span></text:p>
      <text:p text:style-name="P1902"><text:span text:style-name="T1903">Nr.<text:s/></text:span><text:a xlink:href="https://www.e-tar.lt/portal/legalAct.html?documentId=eb78abb07b8d11e9863cb9ed35b4647a" office:target-frame-name="_top" xlink:show="replace"><text:span text:style-name="T1904">A-716</text:span></text:a><text:span text:style-name="T1905">, 2019-05-21, paskelbta TAR 2019-05-21, i. k. 2019-08029</text:span></text:p>
      <text:p text:style-name="P1906"><text:span text:style-name="T1907">Dėl Šiaulių miesto savivaldybės<text:s/></text:span><text:span text:style-name="T1908">administracijos direktoriaus 2019 m. kovo 21 d. įsakymo Nr. A-415 „Dėl 2019 metų prekybos ir paslaugų teikimo vietų sąrašų patvirtinimo“ pakeitimo</text:span></text:p>
      <text:p text:style-name="P1909"/>
      <text:p text:style-name="P1910"><text:span text:style-name="T1911">4.</text:span></text:p>
      <text:p text:style-name="P1912"><text:span text:style-name="T1913">Šiaulių miesto savivaldybės administracija, Įsakymas</text:span></text:p>
      <text:p text:style-name="P1914"><text:span text:style-name="T1915">Nr.<text:s/></text:span><text:a xlink:href="https://www.e-tar.lt/portal/legalAct.html?documentId=ac5e7660805811e98436e02a0124fc68" office:target-frame-name="_top" xlink:show="replace"><text:span text:style-name="T1916">A-746</text:span></text:a><text:span text:style-name="T1917">, 2019-05-24, paskelbta TAR 2019-05-27, i. k. 2019-08367</text:span></text:p>
      <text:p text:style-name="P1918"><text:span text:style-name="T1919">Dėl Šiaulių miesto savivaldybės administracijos direktoriaus 2019 m. kovo 21 d. įsakymo Nr. A-415 „Dėl 2019 metų prekybos ir paslaugų teikimo vi</text:span><text:span text:style-name="T1920">etų sąrašų patvirtinimo“ pakeitimo</text:span></text:p>
      <text:p text:style-name="P1921"/>
      <text:p text:style-name="P1922"><text:span text:style-name="T1923">5.</text:span></text:p>
      <text:p text:style-name="P1924"><text:span text:style-name="T1925">Šiaulių miesto savivaldybės administracija, Įsakymas</text:span></text:p>
      <text:p text:style-name="P1926"><text:span text:style-name="T1927">Nr.<text:s/></text:span><text:a xlink:href="https://www.e-tar.lt/portal/legalAct.html?documentId=eb893cc0941311e9ae2e9d61b1f977b3" office:target-frame-name="_top" xlink:show="replace"><text:span text:style-name="T1928">A-901</text:span></text:a><text:span text:style-name="T1929">, 2019-06-21, paskelbta TAR 2019-06-25, i. k. 2019-10064</text:span></text:p>
      <text:p text:style-name="P1930"><text:span text:style-name="T1931">Dėl Šiaulių miesto savivaldybės administracijos direktoriaus 2019 m. kovo 21 d. įsakymo Nr. A-415 „Dėl 2019 metų prekybos ir paslaugų teikimo vietų sąrašų patvirtinimo“ pakeitimo</text:span></text:p>
      <text:p text:style-name="P1932"/>
      <text:p text:style-name="P1933"><text:span text:style-name="T1934">6.</text:span></text:p>
      <text:p text:style-name="P1935"><text:span text:style-name="T1936">Šiaulių miesto savivaldybės administracija, Įsakymas</text:span></text:p>
      <text:p text:style-name="P1937"><text:span text:style-name="T1938">Nr.<text:s/></text:span><text:a xlink:href="https://www.e-tar.lt/portal/legalAct.html?documentId=9ec85520971411e9ae2e9d61b1f977b3" office:target-frame-name="_top" xlink:show="replace"><text:span text:style-name="T1939">A-919</text:span></text:a><text:span text:style-name="T1940">, 2019-06-25, paskelbta TAR 2019-06-25, i. k. 2019-10109</text:span></text:p>
      <text:p text:style-name="P1941"><text:span text:style-name="T1942">Dėl Šiaulių miesto savivaldybės administracijos direktoriaus 2019 m. kovo 21 d. įsakymo Nr. A-415 „Dėl 2019 metų</text:span><text:span text:style-name="T1943"><text:s/>prekybos ir paslaugų teikimo vietų sąrašų patvirtinimo“ pakeitimo</text:span></text:p>
      <text:p text:style-name="P1944"/>
      <text:p text:style-name="P1945"><text:span text:style-name="T1946">7.</text:span></text:p>
      <text:p text:style-name="P1947"><text:span text:style-name="T1948">Šiaulių miesto savivaldybės administracija, Įsakymas</text:span></text:p>
      <text:p text:style-name="P1949"><text:span text:style-name="T1950">Nr.<text:s/></text:span><text:a xlink:href="https://www.e-tar.lt/portal/legalAct.html?documentId=410871d0a46711e9b474d97de297fe08" office:target-frame-name="_top" xlink:show="replace"><text:span text:style-name="T1951">A-1028</text:span></text:a><text:span text:style-name="T1952">, 2019-07-12, paskelbta<text:s/></text:span><text:span text:style-name="T1953">TAR 2019-07-12, i. k. 2019-11536</text:span></text:p>
      <text:p text:style-name="P1954"><text:span text:style-name="T1955">Dėl Šiaulių miesto savivaldybės administracijos direktoriaus 2019 m. kovo 21 d. įsakymo Nr. A-415 „Dėl 2019 metų prekybos ir paslaugų teikimo vietų sąrašų patvirtinimo“ dalinio sustabdymo</text:span></text:p>
      <text:p text:style-name="P1956"/>
      <text:p text:style-name="P1957"><text:span text:style-name="T1958">8.</text:span></text:p>
      <text:p text:style-name="P1959"><text:span text:style-name="T1960">Šiaulių miesto savivaldybės adm</text:span><text:span text:style-name="T1961">inistracija, Įsakymas</text:span></text:p>
      <text:p text:style-name="P1962"><text:span text:style-name="T1963">Nr.<text:s/></text:span><text:a xlink:href="https://www.e-tar.lt/portal/legalAct.html?documentId=aae0d140a7cf11e9b474d97de297fe08" office:target-frame-name="_top" xlink:show="replace"><text:span text:style-name="T1964">A-1038</text:span></text:a><text:span text:style-name="T1965">, 2019-07-15, paskelbta TAR 2019-07-17, i. k. 2019-11724</text:span></text:p>
      <text:p text:style-name="P1966"><text:span text:style-name="T1967">Dėl Šiaulių miesto savivaldybės administracijos direktoriaus 2019 m.<text:s/></text:span><text:span text:style-name="T1968">kovo 21 d. įsakymo Nr. A-415 „Dėl 2019 metų prekybos ir paslaugų teikimo vietų sąrašų patvirtinimo“ pakeitimo</text:span></text:p>
      <text:p text:style-name="P1969"/>
      <text:p text:style-name="P1970"><text:span text:style-name="T1971">9.</text:span></text:p>
      <text:p text:style-name="P1972"><text:span text:style-name="T1973">Šiaulių miesto savivaldybės administracija, Įsakymas</text:span></text:p>
      <text:p text:style-name="P1974"><text:span text:style-name="T1975">Nr.<text:s/></text:span><text:a xlink:href="https://www.e-tar.lt/portal/legalAct.html?documentId=bf1aed30c4ad11e9840ec0427c781bac" office:target-frame-name="_top" xlink:show="replace"><text:span text:style-name="T1976">A-1212</text:span></text:a><text:span text:style-name="T1977">, 2019-08-22, paskelbta TAR 2019-08-22, i. k. 2019-13383</text:span></text:p>
      <text:p text:style-name="P1978"><text:span text:style-name="T1979">Dėl Šiaulių miesto savivaldybės administracijos direktoriaus 2019 m. kovo 21 d. įsakymo Nr. A-415</text:span><text:span text:style-name="T1980"><text:s/>„Dėl 2019 metų prekybos ir paslaugų teikimo vietų sąrašų patvirtinimo“ pakeitimo</text:span></text:p>
      <text:p text:style-name="P1981"/>
      <text:p text:style-name="P1982"><text:span text:style-name="T1983">10.</text:span></text:p>
      <text:p text:style-name="P1984"><text:span text:style-name="T1985">Šiaulių miesto savivaldybės administracija, Įsakymas</text:span></text:p>
      <text:p text:style-name="P1986"><text:span text:style-name="T1987">Nr.<text:s/></text:span><text:a xlink:href="https://www.e-tar.lt/portal/legalAct.html?documentId=3eec5b30112911ea9d279ea27696ab7b" office:target-frame-name="_top" xlink:show="replace"><text:span text:style-name="T1988">A-1699</text:span></text:a><text:span text:style-name="T1989">, 2019-1</text:span><text:span text:style-name="T1990">1-27, paskelbta TAR 2019-11-28, i. k. 2019-18899</text:span></text:p>
      <text:p text:style-name="P1991"><text:span text:style-name="T1992">Dėl Šiaulių miesto savivaldybės administracijos direktoriaus 2019 m. kovo 21 d. įsakymo Nr. A-415 „Dėl 2019 metų prekybos ir paslaugų teikimo vietų sąrašų patvirtinimo“ pakeitimo</text:span></text:p>
      <text:p text:style-name="P1993"/>
      <text:p text:style-name="P1994"><text:span text:style-name="T1995">11.</text:span></text:p>
      <text:p text:style-name="P1996"><text:span text:style-name="T1997">Šiaulių miesto savivald</text:span><text:span text:style-name="T1998">ybės administracija, Įsakymas</text:span></text:p>
      <text:p text:style-name="P1999"><text:span text:style-name="T2000">Nr.<text:s/></text:span><text:a xlink:href="https://www.e-tar.lt/portal/legalAct.html?documentId=9acebd7022fa11eabe008ea93139d588" office:target-frame-name="_top" xlink:show="replace"><text:span text:style-name="T2001">A-1843</text:span></text:a><text:span text:style-name="T2002">, 2019-12-20, paskelbta TAR 2019-12-20, i. k. 2019-20825</text:span></text:p>
      <text:p text:style-name="P2003"><text:span text:style-name="T2004">Dėl Šiaulių miesto savivaldybės administracijos direktoriaus<text:s/></text:span><text:span text:style-name="T2005">2019 m. kovo 21 d. įsakymo Nr. A-415 „Dėl Šiaulių miesto viešųjų teritorijų prekybos ir paslaugų teikimo vietų sąrašų patvirtinimo“ pakeitimo</text:span></text:p>
      <text:p text:style-name="P2006"/>
      <text:p text:style-name="P2007"><text:span text:style-name="T2008">12.</text:span></text:p>
      <text:p text:style-name="P2009"><text:span text:style-name="T2010">Šiaulių miesto savivaldybės administracija, Įsakymas</text:span></text:p>
      <text:p text:style-name="P2011"><text:span text:style-name="T2012">Nr.<text:s/></text:span><text:a xlink:href="https://www.e-tar.lt/portal/legalAct.html?documentId=5d9aa9808ddc11ea9515f752ff221ec9" office:target-frame-name="_top" xlink:show="replace"><text:span text:style-name="T2013">A-577</text:span></text:a><text:span text:style-name="T2014">, 2020-05-04, paskelbta TAR 2020-05-04, i. k. 2020-09356</text:span></text:p>
      <text:p text:style-name="P2015"><text:span text:style-name="T2016">Dėl Šiaulių miesto savivaldybės administracijos direktoriaus 2019 m. kovo 21 d. įsakymo Nr. A-415 „Dėl Šiaulių miesto viešųjų teritorijų prekybos ir</text:span><text:span text:style-name="T2017"><text:s/>paslaugų teikimo vietų sąrašų patvirtinimo“ pakeitimo</text:span></text:p>
      <text:p text:style-name="P2018"/>
      <text:p text:style-name="P2019"><text:span text:style-name="T2020">13.</text:span></text:p>
      <text:p text:style-name="P2021"><text:span text:style-name="T2022">Šiaulių miesto savivaldybės administracija, Įsakymas</text:span></text:p>
      <text:p text:style-name="P2023"><text:span text:style-name="T2024">Nr.<text:s/></text:span><text:a xlink:href="https://www.e-tar.lt/portal/legalAct.html?documentId=f64284b094d911ea9515f752ff221ec9" office:target-frame-name="_top" xlink:show="replace"><text:span text:style-name="T2025">A-606</text:span></text:a><text:span text:style-name="T2026">, 2020-05-13, paskelbta TAR 2020-05-</text:span><text:span text:style-name="T2027">13, i. k. 2020-10217</text:span></text:p>
      <text:p text:style-name="P2028"><text:span text:style-name="T2029">Dėl Šiaulių miesto savivaldybės administracijos direktoriaus 2019 m. kovo 21 d. įsakymo Nr. A-415 „Dėl Šiaulių miesto viešųjų teritorijų prekybos ir paslaugų teikimo vietų sąrašų patvirtinimo “ pakeitimo</text:span></text:p>
      <text:p text:style-name="P2030"/>
      <text:p text:style-name="P2031"><text:span text:style-name="T2032">14.</text:span></text:p>
      <text:p text:style-name="P2033"><text:span text:style-name="T2034">Šiaulių miesto savivaldybė</text:span><text:span text:style-name="T2035">s administracija, Įsakymas</text:span></text:p>
      <text:p text:style-name="P2036"><text:span text:style-name="T2037">Nr.<text:s/></text:span><text:a xlink:href="https://www.e-tar.lt/portal/legalAct.html?documentId=4812af90a00b11ea9515f752ff221ec9" office:target-frame-name="_top" xlink:show="replace"><text:span text:style-name="T2038">A-674</text:span></text:a><text:span text:style-name="T2039">, 2020-05-27, paskelbta TAR 2020-05-27, i. k. 2020-11235</text:span></text:p>
      <text:p text:style-name="P2040"><text:span text:style-name="T2041">Dėl Šiaulių miesto savivaldybės administracijos direktoriaus 2019</text:span><text:span text:style-name="T2042"><text:s/>m. kovo 21 d. įsakymo Nr. A-415 „Dėl Šiaulių miesto viešųjų teritorijų prekybos ir paslaugų teikimo vietų sąrašų patvirtinimo“ pakeitimo</text:span></text:p>
      <text:p text:style-name="P2043"/>
      <text:p text:style-name="P2044"><text:span text:style-name="T2045">15.</text:span></text:p>
      <text:p text:style-name="P2046"><text:span text:style-name="T2047">Šiaulių miesto savivaldybės administracija, Įsakymas</text:span></text:p>
      <text:p text:style-name="P2048"><text:span text:style-name="T2049">Nr.<text:s/></text:span><text:a xlink:href="https://www.e-tar.lt/portal/legalAct.html?documentId=a8b9ed30b07911eab9d9cd0c85e0b745" office:target-frame-name="_top" xlink:show="replace"><text:span text:style-name="T2050">A-784</text:span></text:a><text:span text:style-name="T2051">, 2020-06-17, paskelbta TAR 2020-06-17, i. k. 2020-13226</text:span></text:p>
      <text:p text:style-name="P2052"><text:span text:style-name="T2053">Dėl Šiaulių miesto savivaldybės administracijos direktoriaus 2019 m. kovo 21 d. įsakymo Nr. A-415<text:s/></text:span><text:span text:style-name="T2054">„Dėl Šiaulių miesto viešųjų teritorijų prekybos ir paslaugų teikimo vietų sąrašų patvirtinimo“ pakeitimo</text:span></text:p>
      <text:p text:style-name="P2055"/>
      <text:p text:style-name="P2056"><text:span text:style-name="T2057">16.</text:span></text:p>
      <text:p text:style-name="P2058"><text:span text:style-name="T2059">Šiaulių miesto savivaldybės administracija, Įsakymas</text:span></text:p>
      <text:p text:style-name="P2060"><text:span text:style-name="T2061">Nr.<text:s/></text:span><text:a xlink:href="https://www.e-tar.lt/portal/legalAct.html?documentId=a0db2ce0baca11eab9d9cd0c85e0b745" office:target-frame-name="_top" xlink:show="replace"><text:span text:style-name="T2062">A-854</text:span></text:a><text:span text:style-name="T2063">, 2020-06-30, paskelbta TAR 2020-06-30, i. k. 2020-14575</text:span></text:p>
      <text:p text:style-name="P2064"><text:span text:style-name="T2065">Dėl Šiaulių miesto savivaldybės administracijos direktoriaus 2019 m. kovo 21 d. įsakymo Nr. A-415 „Dėl Šiaulių miesto viešųjų teritorijų prekybos ir paslaugų teikimo vietų sąrašų patvir</text:span><text:span text:style-name="T2066">tinimo“ pakeitimo</text:span></text:p>
      <text:p text:style-name="P2067"/>
      <text:p text:style-name="P2068"><text:span text:style-name="T2069">17.</text:span></text:p>
      <text:p text:style-name="P2070"><text:span text:style-name="T2071">Šiaulių miesto savivaldybės administracija, Įsakymas</text:span></text:p>
      <text:p text:style-name="P2072"><text:span text:style-name="T2073">Nr.<text:s/></text:span><text:a xlink:href="https://www.e-tar.lt/portal/legalAct.html?documentId=abcdbc50d71a11eaabd5b5599dd4eebe" office:target-frame-name="_top" xlink:show="replace"><text:span text:style-name="T2074">A-1033</text:span></text:a><text:span text:style-name="T2075">, 2020-08-05, paskelbta TAR 2020-08-05, i. k. 2020-16940</text:span></text:p>
      <text:p text:style-name="P2076"><text:span text:style-name="T2077">Dėl Šiaulių mie</text:span><text:span text:style-name="T2078">sto savivaldybės administracijos direktoriaus 2019 m. kovo 21 d. įsakymo Nr. A-415 „Dėl Šiaulių miesto viešųjų teritorijų prekybos ir paslaugų teikimo vietų sąrašų patvirtinimo“ pakeitimo</text:span></text:p>
      <text:p text:style-name="P2079"/>
      <text:p text:style-name="P2080"><text:span text:style-name="T2081">18.</text:span></text:p>
      <text:p text:style-name="P2082"><text:span text:style-name="T2083">Šiaulių miesto savivaldybės administracija, Įsakymas</text:span></text:p>
      <text:p text:style-name="P2084"><text:span text:style-name="T2085">Nr.<text:s/></text:span><text:a xlink:href="https://www.e-tar.lt/portal/legalAct.html?documentId=38f0cc80203611ebb0038a8cd8ff585f" office:target-frame-name="_top" xlink:show="replace"><text:span text:style-name="T2086">A-1534</text:span></text:a><text:span text:style-name="T2087">, 2020-11-06, paskelbta TAR 2020-11-06, i. k. 2020-23401</text:span></text:p>
      <text:p text:style-name="P2088"><text:span text:style-name="T2089">Dėl Šiaulių miesto savivaldybės administracijos direktoriaus 2019 m. kovo 21 d. įsakymo Nr. A-415</text:span><text:span text:style-name="T2090"><text:s/>„Dėl Šiaulių miesto viešųjų teritorijų prekybos ir paslaugų teikimo vietų sąrašų patvirtinimo“ pakeitimo</text:span></text:p>
      <text:p text:style-name="P2091"/>
      <text:p text:style-name="P2092"><text:span text:style-name="T2093">19.</text:span></text:p>
      <text:p text:style-name="P2094"><text:span text:style-name="T2095">Šiaulių miesto savivaldybės administracija, Įsakymas</text:span></text:p>
      <text:p text:style-name="P2096"><text:span text:style-name="T2097">Nr.<text:s/></text:span><text:a xlink:href="https://www.e-tar.lt/portal/legalAct.html?documentId=85644dd0401b11eb8d9fe110e148c770" office:target-frame-name="_top" xlink:show="replace"><text:span text:style-name="T2098">A-1818</text:span></text:a><text:span text:style-name="T2099">, 2020-12-17, paskelbta TAR 2020-12-17, i. k. 2020-27545</text:span></text:p>
      <text:p text:style-name="P2100"><text:span text:style-name="T2101">Dėl Šiaulių miesto savivaldybės administracijos direktoriaus 2019 m. kovo 21 d. įsakymo Nr. A-415 „Dėl Šiaulių miesto viešųjų teritorijų prekybos ir paslaugų teikimo vietų sąrašų patv</text:span><text:span text:style-name="T2102">irtinimo“ pakeitimo</text:span></text:p>
      <text:p text:style-name="P2103"/>
      <text:p text:style-name="P2104"><text:span text:style-name="T2105">20.</text:span></text:p>
      <text:p text:style-name="P2106"><text:span text:style-name="T2107">Šiaulių miesto savivaldybės administracija, Įsakymas</text:span></text:p>
      <text:p text:style-name="P2108"><text:span text:style-name="T2109">Nr.<text:s/></text:span><text:a xlink:href="https://www.e-tar.lt/portal/legalAct.html?documentId=81a0ddf0766511eb9601893677bfd7d8" office:target-frame-name="_top" xlink:show="replace"><text:span text:style-name="T2110">A-218</text:span></text:a><text:span text:style-name="T2111">, 2021-02-24, paskelbta TAR 2021-02-24, i. k. 2021-03424</text:span></text:p>
      <text:p text:style-name="P2112"><text:span text:style-name="T2113">Dėl Šiaulių mi</text:span><text:span text:style-name="T2114">esto savivaldybės administracijos direktoriaus 2019 m. kovo 21 d. įsakymo Nr. A-415 „Dėl Šiaulių miesto viešųjų teritorijų prekybos ir paslaugų teikimo vietų sąrašų patvirtinimo“ pakeitimo</text:span></text:p>
      <text:p text:style-name="P2115"/>
      <text:p text:style-name="P2116"><text:span text:style-name="T2117">21.</text:span></text:p>
      <text:p text:style-name="P2118"><text:span text:style-name="T2119">Šiaulių miesto savivaldybės administracija, Įsakymas</text:span></text:p>
      <text:p text:style-name="P2120"><text:span text:style-name="T2121">Nr.<text:s/></text:span><text:a xlink:href="https://www.e-tar.lt/portal/legalAct.html?documentId=99d0ea7092ba11eb9fecb5ecd3bd711c" office:target-frame-name="_top" xlink:show="replace"><text:span text:style-name="T2122">A-433</text:span></text:a><text:span text:style-name="T2123">, 2021-04-01, paskelbta TAR 2021-04-01, i. k. 2021-06716</text:span></text:p>
      <text:p text:style-name="P2124"><text:span text:style-name="T2125">Dėl Šiaulių miesto savivaldybės administracijos direktoriaus 2019 m. kovo 21 d. įsakymo Nr. A-415<text:s/></text:span><text:span text:style-name="T2126">„Dėl Šiaulių miesto viešųjų teritorijų prekybos ir paslaugų teikimo vietų sąrašų patvirtinimo“ pakeitimo</text:span></text:p>
      <text:p text:style-name="P2127"/>
      <text:p text:style-name="P2128"><text:span text:style-name="T2129">22.</text:span></text:p>
      <text:p text:style-name="P2130"><text:span text:style-name="T2131">Šiaulių miesto savivaldybės administracija, Įsakymas</text:span></text:p>
      <text:p text:style-name="P2132"><text:span text:style-name="T2133">Nr.<text:s/></text:span><text:a xlink:href="https://www.e-tar.lt/portal/legalAct.html?documentId=2c206c00a7df11ebbcbbc2971cdac3cb" office:target-frame-name="_top" xlink:show="replace"><text:span text:style-name="T2134">A-641</text:span></text:a><text:span text:style-name="T2135">, 2021-04-28, paskelbta TAR 2021-04-28, i. k. 2021-08803</text:span></text:p>
      <text:p text:style-name="P2136"><text:span text:style-name="T2137">Dėl Šiaulių miesto savivaldybės administracijos direktoriaus 2019 m. kovo 21 d. įsakymo Nr. A-415 „Dėl Šiaulių miesto viešųjų teritorijų prekybos ir paslaugų teikimo vietų sąrašų patvir</text:span><text:span text:style-name="T2138">tinimo“ pakeitimo</text:span></text:p>
      <text:p text:style-name="P2139"/>
      <text:p text:style-name="P2140"><text:span text:style-name="T2141">23.</text:span></text:p>
      <text:p text:style-name="P2142"><text:span text:style-name="T2143">Šiaulių miesto savivaldybės administracija, Įsakymas</text:span></text:p>
      <text:p text:style-name="P2144"><text:span text:style-name="T2145">Nr.<text:s/></text:span><text:a xlink:href="https://www.e-tar.lt/portal/legalAct.html?documentId=b33ed440cd0211eba2bad9a0748ee64d" office:target-frame-name="_top" xlink:show="replace"><text:span text:style-name="T2146">A-988</text:span></text:a><text:span text:style-name="T2147">, 2021-06-14, paskelbta TAR 2021-06-14, i. k. 2021-13507</text:span></text:p>
      <text:p text:style-name="P2148"><text:span text:style-name="T2149">Dėl Šiaulių mies</text:span><text:span text:style-name="T2150">to savivaldybės administracijos direktoriaus 2019 m. kovo 21 d. įsakymo Nr. A-415 „Dėl Šiaulių miesto viešųjų teritorijų prekybos ir paslaugų teikimo vietų sąrašų patvirtinimo“ pakeitimo</text:span></text:p>
      <text:p text:style-name="P2151"/>
      <text:p text:style-name="P2152"><text:span text:style-name="T2153">24.</text:span></text:p>
      <text:p text:style-name="P2154"><text:span text:style-name="T2155">Šiaulių miesto savivaldybės administracija, Įsakymas</text:span></text:p>
      <text:p text:style-name="P2156"><text:span text:style-name="T2157">Nr.<text:s/></text:span><text:a xlink:href="https://www.e-tar.lt/portal/legalAct.html?documentId=2a1c3430f0f411eb9f09e7df20500045" office:target-frame-name="_top" xlink:show="replace"><text:span text:style-name="T2158">A-1246</text:span></text:a><text:span text:style-name="T2159">, 2021-07-30, paskelbta TAR 2021-07-30, i. k. 2021-16806</text:span></text:p>
      <text:p text:style-name="P2160"><text:span text:style-name="T2161">Dėl Šiaulių miesto savivaldybės administracijos direktoriaus 2019 m. kovo 21 d. įsakymo Nr. A-415</text:span><text:span text:style-name="T2162"><text:s/>„Dėl Šiaulių miesto viešųjų teritorijų prekybos ir paslaugų teikimo vietų sąrašų patvirtinimo“ pakeitimo</text:span></text:p>
      <text:p text:style-name="P2163"/>
      <text:p text:style-name="P2164"><text:span text:style-name="T2165">25.</text:span></text:p>
      <text:p text:style-name="P2166"><text:span text:style-name="T2167">Šiaulių miesto savivaldybės administracija, Įsakymas</text:span></text:p>
      <text:p text:style-name="P2168"><text:span text:style-name="T2169">Nr.<text:s/></text:span><text:a xlink:href="https://www.e-tar.lt/portal/legalAct.html?documentId=2f7f3710bc7311ec8d9390588bf2de65" office:target-frame-name="_top" xlink:show="replace"><text:span text:style-name="T2170">A-691</text:span></text:a><text:span text:style-name="T2171">, 2022-04-15, paskelbta TAR 2022-04-15, i. k. 2022-07824</text:span></text:p>
      <text:p text:style-name="P2172"><text:span text:style-name="T2173">Dėl Šiaulių miesto savivaldybės administracijos direktoriaus 2019 m. kovo 21 d. įsakymo Nr. A-415 „Dėl Šiaulių miesto viešųjų teritorijų prekybos ir paslaugų teikimo vietų sąrašų patvi</text:span><text:span text:style-name="T2174">rtinimo“ pakeitimo</text:span></text:p>
      <text:p text:style-name="P2175"/>
      <text:p text:style-name="P2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5"><text:page-number text:fixed="false">2</text:page-number></text:p>
        <text:p text:style-name="P146"/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  <style:master-page style:name="MP2" style:page-layout-name="PL2">
      <style:header>
        <text:p text:style-name="P1150"><text:page-number text:fixed="false">2</text:page-number></text:p>
        <text:p text:style-name="P1151"/>
      </style:header>
      <style:footer>
        <text:p text:style-name="P1152"/>
      </style:footer>
    </style:master-page>
    <style:master-page style:next-style-name="MP2" style:name="MPF2" style:page-layout-name="PL2">
      <style:header>
        <text:p text:style-name="P1153"/>
      </style:header>
      <style:footer>
        <text:p text:style-name="P1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2-05-31T04:50:00Z</meta:creation-date>
    <dc:date>2022-05-31T04:50:00Z</dc:date>
    <meta:print-date>2019-03-15T08:13:00Z</meta:print-date>
    <meta:template xlink:href="Normal.dotm" xlink:type="simple"/>
    <meta:editing-cycles>2</meta:editing-cycles>
    <meta:editing-duration>PT0S</meta:editing-duration>
    <meta:document-statistic meta:page-count="22" meta:paragraph-count="539" meta:word-count="5149" meta:character-count="42102" meta:row-count="2678" meta:non-whitespace-character-count="37492"/>
  </office:meta>
</office:document-meta>
</file>