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line-height="150%"/>
      <style:text-properties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fo:text-indent="0.8861in">
        <style:tab-stops>
          <style:tab-stop style:type="left" style:position="0.2951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4-02</text:span></text:p>
      <text:p text:style-name="P8"/>
      <text:p text:style-name="P9"><text:span text:style-name="T10">Įsakymas paskelbtas: TAR 2015-09-04, i. k. 2015-13544</text:span></text:p>
      <text:p text:style-name="P11"/>
      <text:p text:style-name="P12"/>
      <text:p text:style-name="P13"/>
      <text:p text:style-name="P14"><text:span text:style-name="T15"><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
      <text:p text:style-name="P20">ĮSAKYMAS</text:p>
      <text:p text:style-name="P21">DĖL LIETUVOS RESPUBLIKOS SUSISIEKIMO MINISTRO 2011 M. BALANDŽIO 13 D. ĮSAKYMO<text:s/>NR. 3-223 „DĖL KELEIVIŲ IR BAGAŽO VEŽIMO KELIŲ TRANSPORTU TAISYKLIŲ PATVIRTINIMO“ PAKEITIMO</text:p>
      <text:p text:style-name="P22"/>
      <text:p text:style-name="P23">2015 m. rugsėjo 4 d. <text:s/>Nr. 3-372(1.5 E)</text:p>
      <text:p text:style-name="P24">Vilnius</text:p>
      <text:p text:style-name="P25"/>
      <text:p text:style-name="P26"/>
      <text:p text:style-name="P27"><text:span text:style-name="T28">1</text:span><text:span text:style-name="T29">.</text:span><text:span text:style-name="T30"><text:tab/>P a k e i č i u Lietuvos Respublikos susisiekimo ministro 2011 m. balandžio 13 d. įsakymą Nr. 3-223 „Dėl Kele</text:span><text:span text:style-name="T31">ivių ir bagažo vežimo kelių transportu taisyklių patvirtinimo“ ir jį išdėstau nauja redakcija (</text:span><text:span text:style-name="T32">Keleivių ir bagažo vežimo kelių transportu taisyklės<text:s/></text:span><text:span text:style-name="T33">nauja redakcija nedėstomos):</text:span></text:p>
      <text:p text:style-name="P34"/>
      <text:p text:style-name="P35"><text:span text:style-name="T36">„</text:span><text:span text:style-name="T37">LIETUVOS RESPUBLIKOS SUSISIEKIMO MINISTRAS</text:span></text:p>
      <text:p text:style-name="P38"/>
      <text:p text:style-name="P39">ĮSAKYMAS</text:p>
      <text:p text:style-name="P40">DĖL LIETUVOS RESPUBLIKOS<text:s/>SUSISIEKIMO MINISTRO 2011 M. BALANDŽIO 13 D. ĮSAKYMO NR. 3-223 „DĖL KELEIVIŲ IR BAGAŽO VEŽIMO KELIŲ TRANSPORTU TAISYKLIŲ PATVIRTINIMO</text:p>
      <text:p text:style-name="P41"/>
      <text:p text:style-name="P42"><text:span text:style-name="T43">Vadovaudamasis Lietuvos<text:s/></text:span><text:span text:style-name="T44">Respublikos kelių transporto kodekso 18 straipsnio 1 dalimi,</text:span></text:p>
      <text:p text:style-name="P45"><text:span text:style-name="T46">t v i r t i n u Keleivių ir bagaž</text:span><text:span text:style-name="T47">o vežimo kelių transportu taisykles (pridedama).“</text:span></text:p>
      <text:p text:style-name="P48"><text:span text:style-name="T49">2</text:span><text:span text:style-name="T50">.</text:span><text:span text:style-name="T51"><text:tab/>P a k e i č i u nurodytu įsakymu patvirtintas Keleivių ir bagažo vežimo kelių transportu taisykles:</text:span></text:p>
      <text:p text:style-name="P52"><text:span text:style-name="T53">2.1</text:span><text:span text:style-name="T54">.</text:span><text:span text:style-name="T55"><text:tab/>Pakeičiu I skyriaus pavadinimą ir jį išdėstau taip:</text:span></text:p>
      <text:p text:style-name="P56"/>
      <text:p text:style-name="P57"><text:span text:style-name="T58">„</text:span><text:span text:style-name="T59">I</text:span><text:span text:style-name="T60"><text:s/></text:span><text:span text:style-name="T61">SKYRIUS</text:span></text:p>
      <text:p text:style-name="P62"><text:span text:style-name="T63">BENDROSIOS NUOSTATOS</text:span><text:span text:style-name="T64">“.</text:span></text:p>
      <text:p text:style-name="P65"><text:span text:style-name="T66">2.2</text:span><text:span text:style-name="T67">.</text:span><text:span text:style-name="T68"><text:tab/>Pakeičiu 2 punktą ir jį išdėstau taip:</text:span></text:p>
      <text:p text:style-name="P69"><text:span text:style-name="T70">„</text:span><text:span text:style-name="T71">2</text:span><text:span text:style-name="T72">. Vadovaujantis Lietuvos Respublikos kelių transporto kodekso (toliau – Kodeksas)</text:span><text:span text:style-name="T73"><text:s/></text:span><text:span text:style-name="T74">4 straipsnio 2 dalimi šios taisyklės yra privalomos savivaldybėms, fiziniams ir juridiniams asmenims.“</text:span></text:p>
      <text:p text:style-name="P75"><text:span text:style-name="T76">2.3</text:span><text:span text:style-name="T77">.</text:span><text:span text:style-name="T78"><text:tab/>Pakeičiu II skyriaus pavadinimą ir jį išdėstau taip:</text:span></text:p>
      <text:p text:style-name="P79"/>
      <text:p text:style-name="P80"><text:span text:style-name="T81">„</text:span><text:span text:style-name="T82">II</text:span><text:span text:style-name="T83"><text:s/>SKYRIUS</text:span></text:p>
      <text:p text:style-name="P84"><text:span text:style-name="T85">VARTOJAMOS SĄVOKOS</text:span><text:span text:style-name="T86">“.</text:span></text:p>
      <text:p text:style-name="P87"><text:span text:style-name="T88">2.4</text:span><text:span text:style-name="T89">.</text:span><text:span text:style-name="T90"><text:tab/>Pakeičiu 9 punktą ir jį išdėstau taip:</text:span></text:p>
      <text:p text:style-name="P91"><text:span text:style-name="T92">„</text:span><text:span text:style-name="T93">9</text:span><text:span text:style-name="T94">. Kitos šiose taisyklėse vartojamos sąvokos apibrėžtos Lietuvos Respublikos transporto veiklos pagrindų įs</text:span><text:span text:style-name="T95">tatyme, Kodekse ir Lietuvos Respublikos turizmo įstatyme.“</text:span></text:p>
      <text:p text:style-name="P96"><text:span text:style-name="T97">2.5</text:span><text:span text:style-name="T98">.</text:span><text:span text:style-name="T99"><text:tab/>Pakeičiu III skyriaus pavadinimą ir jį išdėstau taip:</text:span></text:p>
      <text:p text:style-name="P100"/>
      <text:p text:style-name="P101"><text:span text:style-name="T102">„</text:span><text:span text:style-name="T103">III</text:span><text:span text:style-name="T104"><text:s/></text:span><text:span text:style-name="T105">SKYRIUS</text:span></text:p>
      <text:p text:style-name="P106"><text:span text:style-name="T107">EISMO ORGANIZAVIMAS</text:span><text:span text:style-name="T108">“.</text:span></text:p>
      <text:p text:style-name="P109"><text:span text:style-name="T110">2.6</text:span><text:span text:style-name="T111">.</text:span><text:span text:style-name="T112"><text:tab/>Pakeičiu 10 punktą ir jį išdėstau taip:</text:span></text:p>
      <text:p text:style-name="P113"><text:span text:style-name="T114">„</text:span><text:span text:style-name="T115">10</text:span><text:span text:style-name="T116">.<text:s/></text:span><text:span text:style-name="T117">Reguliarūs reisai<text:s/></text:span><text:span text:style-name="T118">organizuojami tokiais keliais ir gatvėmis, kurių būklė atitinka Reikalavimus gatvėms ir keliams, kuriais vyksta reguliarusis keleivinio transporto eismas, patvirtintus Lietuvos Respublikos susisiekimo ministro 2011 m. lapkričio 29 d. įsakymu Nr. 3-747 „</text:span><text:span text:style-name="T119">Dėl</text:span><text:span text:style-name="T120"><text:s/>Reikalavimų gatvėms ir keliams, kuriais vyksta reguliarusis keleivinio transporto eismas, patvirtinimo</text:span><text:span text:style-name="T121">“.</text:span><text:span text:style-name="T122">“</text:span></text:p>
      <text:p text:style-name="P123"><text:span text:style-name="T124">2.7</text:span><text:span text:style-name="T125">.</text:span><text:span text:style-name="T126"><text:tab/>Pakeičiu 11 punktą ir jį išdėstau taip:</text:span></text:p>
      <text:p text:style-name="P127"><text:span text:style-name="T128">„</text:span><text:span text:style-name="T129">11</text:span><text:span text:style-name="T130">.<text:s/></text:span><text:span text:style-name="T131">Keleiviams vežti reguliariais reisais nustatytu maršrutu išduodamas leidimas. Leidimų vež</text:span><text:span text:style-name="T132">ti keleivius vietinio (miesto ir priemiestinio) ir tolimojo reguliaraus susisiekimo maršrutais išdavimo sąlygas, reikalavimus vežėjams, vežėjų pareigas, teises ir atsakomybę nustato Leidimų vežti keleivius reguliaraus susisiekimo kelių transporto maršrutai</text:span><text:span text:style-name="T133">s išdavimo taisyklės, patvirtintos Lietuvos Respublikos susisiekimo ministro 2006 m. vasario 14 d. įsakymu Nr. 3-62 „Dėl Leidimų vežti keleivius reguliaraus susisiekimo kelių transporto maršrutais išdavimo taisyklių patvirtinimo“.“</text:span></text:p>
      <text:p text:style-name="P134"><text:span text:style-name="T135">2.8</text:span><text:span text:style-name="T136">.</text:span><text:span text:style-name="T137"><text:tab/>Pakeičiu 13</text:span><text:span text:style-name="T138"><text:s/>punktą ir jį išdėstau taip:</text:span></text:p>
      <text:p text:style-name="P139"><text:span text:style-name="T140">„</text:span><text:span text:style-name="T141">13</text:span><text:span text:style-name="T142">.<text:s/></text:span><text:span text:style-name="T143">Reguliarių reisų metu transporto priemonė privalo atvykti į autobusų stotis ir stoteles, numatytas eismo tvarkaraštyje jame nustatytu laiku. Vežėjas, vežantis keleivius reguliariais reisais vietinio (priemiestinio) ar to</text:span><text:span text:style-name="T144">limojo susisiekimo maršrutais, Autobusų stočių veiklos nuostatų, patvirtintų Lietuvos Respublikos susisiekimo ministro 2003 m. gruodžio 31 d. įsakymu Nr. 3-734 „</text:span><text:span text:style-name="T145">Dėl Autobusų stočių veiklos nuostatų patvirtinimo</text:span><text:span text:style-name="T146">“, nustatyta tvarka turi sudaryti su šių autob</text:span><text:span text:style-name="T147">usų stočių savininkais (valdytojais) sutartis dėl informacijos apie reisų įrašymą į autobusų stočių ir stotelių tvarkaraščius, dėl bilietų pardavimo, dėl mokesčių už autobusų stočių teikiamas paslaugas mokėjimo.“</text:span></text:p>
      <text:p text:style-name="P148"><text:span text:style-name="T149">2.9</text:span><text:span text:style-name="T150">.</text:span><text:span text:style-name="T151"><text:tab/>Pakeičiu 15 punktą ir jį išdės</text:span><text:span text:style-name="T152">tau taip:</text:span></text:p>
      <text:p text:style-name="P153"><text:span text:style-name="T154">„</text:span><text:span text:style-name="T155">15</text:span><text:span text:style-name="T156">.<text:s/></text:span><text:span text:style-name="T157">Užsakomuoju reisu vežama pagal išankstinį užsakymą iš anksto sudaryta ir turinti bendrą kelionės tikslą (vykstant turizmo, verslo reikalais, į parodas, simpoziumus, konferencijas, seminarus, pasitarimus, koncertus, spektaklius, vestuves ir</text:span><text:span text:style-name="T158"><text:s/>panašiais atvejais) keleivių grupė, turint keleivių vežimo sutartį ir keleivių vežimo lapą. Keleivių vežimo lapas nebūtinas, jeigu keleivių grupė vežama į tame pačiame mieste vykstantį renginį. Keleivių vežimo lapų apskaitos, užsakymo, gamybos, technologi</text:span><text:span text:style-name="T159">nės apsaugos, platinimo, įsigijimo, naudojimo ir sunaikinimo tvarkos aprašas patvirtintas Lietuvos Respublikos susisiekimo ministro 2003 m. sausio 16 d. įsakymu Nr. 3-24 „Dėl Keleivių vežimo lapų formos, jų apskaitos, užsakymo, gamybos, technologinės apsau</text:span><text:span text:style-name="T160">gos, platinimo, įsigijimo, naudojimo ir sunaikinimo tvarkos aprašo patvirtinimo“.“</text:span></text:p>
      <text:p text:style-name="P161"><text:span text:style-name="T162">2.10</text:span><text:span text:style-name="T163">.</text:span><text:span text:style-name="T164"><text:tab/></text:span><text:span text:style-name="T165">Pakeičiu 20 punktą ir jį išdėstau taip:</text:span></text:p>
      <text:p text:style-name="P166"><text:span text:style-name="T167">„</text:span><text:span text:style-name="T168">20</text:span><text:span text:style-name="T169">. Specialiais reisais vežamos specialios keleivių grupės (darbininkų</text:span><text:span text:style-name="T170"><text:s/></text:span><text:span text:style-name="T171">– į darbovietes ir iš jų, mokinių – į mokykla</text:span><text:span text:style-name="T172">s ir iš jų ir pan.). Specialius reisus organizuoja specialią keleivių grupę formuojantys asmenys pagal rašytinę sutartį su vežėju, kurioje turi būti nurodytos šių taisyklių 17 punkte nustatytos sąlygos, taip pat apibrėžta speciali keleivių grupė. Vežti kit</text:span><text:span text:style-name="T173">us asmenis, nepriklausančius specialiai keleivių grupei, draudžiama.“</text:span></text:p>
      <text:p text:style-name="P174"><text:span text:style-name="T175">2.11</text:span><text:span text:style-name="T176">.</text:span><text:span text:style-name="T177"><text:tab/>Pakeičiu IV skyriaus pavadinimą ir jį išdėstau taip:</text:span></text:p>
      <text:p text:style-name="P178"/>
      <text:p text:style-name="P179"><text:span text:style-name="T180">„</text:span><text:span text:style-name="T181">IV</text:span><text:span text:style-name="T182"><text:s/>SKYRIUS</text:span></text:p>
      <text:p text:style-name="P183"><text:span text:style-name="T184">AUTOBUSŲ STOTYS IR STOTELĖS</text:span><text:span text:style-name="T185">“.</text:span></text:p>
      <text:p text:style-name="P186"><text:span text:style-name="T187">2.12</text:span><text:span text:style-name="T188">.</text:span><text:span text:style-name="T189"><text:tab/>Pakeičiu 25 punktą ir jį išdėstau taip:</text:span></text:p>
      <text:p text:style-name="P190"><text:span text:style-name="T191">„</text:span><text:span text:style-name="T192">25</text:span><text:span text:style-name="T193">.<text:s/></text:span><text:span text:style-name="T194">Stotelės<text:s/></text:span><text:span text:style-name="T195">įrengiamos vadovaujantis kelių techniniu reglamentu KTR 1.01:2008 „Automobilių keliai“, patvirtintu Lietuvos Respublikos aplinkos ministro ir Lietuvos Respublikos susisiekimo ministro 2008 m. sausio 9 d. įsakymu Nr. D1-11/3-3 „</text:span><text:span text:style-name="T196">Dėl kelių<text:s/></text:span><text:soft-page-break/><text:span text:style-name="T197">techninio reglament</text:span><text:span text:style-name="T198">o KTR 1.01:2008 „Automobilių keliai“ patvirtinimo</text:span><text:span text:style-name="T199">“, ir statybos techniniu</text:span><text:span text:style-name="T200"><text:s/></text:span><text:span text:style-name="T201">reglamentu STR 2.06.04:2014</text:span><text:span text:style-name="T202"><text:s/></text:span><text:span text:style-name="T203">„Gatvės ir vietinės reikšmės keliai. Bendrieji reikalavimai“, patvirtintu Lietuvos Respublikos aplinkos ministro 2011 m. gruodžio 2 d. įsakymu Nr. D1-933<text:s/></text:span><text:span text:style-name="T204">„Dėl statybos techninio reglamento STR 2.06.04:2014 „Gatvės ir vietinės reikšmės keliai. Bendrieji reikalavimai“ patvirtinimo“. Kelio ženklai „Stotelė“ statomi pagal Kelių eismo taisyklių, patvirtintų Lietuvos Respublikos Vyriausybės 2002 m. gruodžio 11 d.</text:span><text:span text:style-name="T205"><text:s/>nutarimu Nr. 1950 „Dėl Kelių eismo taisyklių patvirtinimo“, ir Kelio ženklų įrengimo ir vertikaliojo ženklinimo taisyklių, patvirtintų Lietuvos Respublikos susisiekimo ministro 2012 m. sausio 31 d. įsakymu Nr. 3-83 „Dėl Kelio ženklų įrengimo ir vertikalio</text:span><text:span text:style-name="T206">jo ženklinimo taisyklių patvirtinimo“, reikalavimus, ant ženklo nurodomas stotelės pavadinimas</text:span><text:span text:style-name="T207">.“</text:span></text:p>
      <text:p text:style-name="P208"><text:span text:style-name="T209">2.13</text:span><text:span text:style-name="T210">.</text:span><text:span text:style-name="T211"><text:tab/></text:span><text:span text:style-name="T212">Pakeičiu<text:s/></text:span><text:span text:style-name="T213">V skyriaus pavadinimą ir jį išdėstau taip:</text:span></text:p>
      <text:p text:style-name="P214"/>
      <text:p text:style-name="P215"><text:span text:style-name="T216">„</text:span><text:span text:style-name="T217">V</text:span><text:span text:style-name="T218"><text:s/>SKYRIUS</text:span></text:p>
      <text:p text:style-name="P219"><text:span text:style-name="T220">TRANSPORTO PRIEMONIŲ APIPAVIDALINIMAS</text:span><text:span text:style-name="T221">“.</text:span></text:p>
      <text:p text:style-name="P222"><text:span text:style-name="T223">2.14</text:span><text:span text:style-name="T224">.</text:span><text:span text:style-name="T225"><text:tab/></text:span><text:span text:style-name="T226">Pakeičiu 27 punktą ir j</text:span><text:span text:style-name="T227">į išdėstau taip:</text:span></text:p>
      <text:p text:style-name="P228"><text:span text:style-name="T229">„</text:span><text:span text:style-name="T230">27</text:span><text:span text:style-name="T231">. Reguliarių, užsakomųjų ir specialių reisų metu transporto priemonės turi būti apipavidalintos pagal Keleivinio kelių transporto priemonių apipavidalinimo<text:s/></text:span><text:span text:style-name="T232">tvarkos aprašo</text:span><text:span text:style-name="T233">, patvirtinto</text:span><text:span text:style-name="T234"><text:s/></text:span><text:span text:style-name="T235">Lietuvos Respublikos susisiekimo ministro</text:span><text:span text:style-name="T236"><text:s/></text:span><text:span text:style-name="T237">1998 m.<text:s/></text:span><text:span text:style-name="T238">vasario 12 d. įsakymu Nr. 55 „D</text:span><text:span text:style-name="T239">ėl Keleivinio kelių transporto priemonių apipavidalinimo tvarkos aprašo patvirtinimo</text:span><text:span text:style-name="T240">“, reikalavimus.“</text:span></text:p>
      <text:p text:style-name="P241"><text:span text:style-name="T242">2.15</text:span><text:span text:style-name="T243">.</text:span><text:span text:style-name="T244"><text:tab/>Pakeičiu VI skyriaus pavadinimą ir jį išdėstau taip:</text:span></text:p>
      <text:p text:style-name="P245"/>
      <text:p text:style-name="P246"><text:span text:style-name="T247">„</text:span><text:span text:style-name="T248">VI</text:span><text:span text:style-name="T249"><text:s/>SKYRIUS</text:span></text:p>
      <text:p text:style-name="P250"><text:span text:style-name="T251">BILIETAI, BAGAŽO KVITAI, JŲ PARDAVIMAS IR</text:span><text:span text:style-name="T252"><text:s/>GRĄŽINIMAS</text:span><text:span text:style-name="T253">“.</text:span></text:p>
      <text:p text:style-name="P254"><text:span text:style-name="T255">2.16</text:span><text:span text:style-name="T256">.</text:span><text:span text:style-name="T257"><text:tab/>Pakeičiu 28 punktą ir jį išdėstau taip:</text:span></text:p>
      <text:p text:style-name="P258"><text:span text:style-name="T259">„</text:span><text:span text:style-name="T260">28</text:span><text:span text:style-name="T261">.<text:s/></text:span><text:span text:style-name="T262">Reguliarių reisų metu vežėjai privalo taikyti nustatytus tarifus, o ekipažas – parduoti bilietus ir bagažo kvitus. Vieno reiso metu visiems keleiviams taikomas vienodo dydžio<text:s/></text:span><text:span text:style-name="T263">tarifas už tą patį nuvažiuotą atstumą, o Lietuvos Respublikos transporto lengvatų įstatyme nustatytos nuolaidos taikomos nuo visos bilieto kainos ar nuo bilieto kainos, gautos pritaikius kitas nuolaidas</text:span><text:span text:style-name="T264">.“</text:span></text:p>
      <text:p text:style-name="P265"><text:span text:style-name="T266">2.17</text:span><text:span text:style-name="T267">.</text:span><text:span text:style-name="T268"><text:tab/></text:span><text:span text:style-name="T269">Pakeičiu<text:s/></text:span><text:span text:style-name="T270">VII skyriaus pavadinimą ir j</text:span><text:span text:style-name="T271">į išdėstau taip:</text:span></text:p>
      <text:p text:style-name="P272"/>
      <text:p text:style-name="P273"><text:span text:style-name="T274">„</text:span><text:span text:style-name="T275">VII</text:span><text:span text:style-name="T276"><text:s/>SKYRIUS</text:span></text:p>
      <text:p text:style-name="P277"><text:span text:style-name="T278">KELEIVIŲ ĮLAIPINIMAS, VEŽIMAS, IŠLAIPINIMAS</text:span><text:span text:style-name="T279">“.</text:span></text:p>
      <text:p text:style-name="P280"><text:span text:style-name="T281">2.18</text:span><text:span text:style-name="T282">.</text:span><text:span text:style-name="T283"><text:tab/></text:span><text:span text:style-name="T284">Pakeičiu<text:s/></text:span><text:span text:style-name="T285">VIII skyriaus pavadinimą ir jį išdėstau taip:</text:span></text:p>
      <text:p text:style-name="P286"/>
      <text:p text:style-name="P287"><text:span text:style-name="T288">„</text:span><text:span text:style-name="T289">VIII</text:span><text:span text:style-name="T290"><text:s/>SKYRIUS</text:span></text:p>
      <text:p text:style-name="P291"><text:span text:style-name="T292">EKIPAŽO TEISĖS IR PAREIGOS</text:span><text:span text:style-name="T293">“.</text:span></text:p>
      <text:p text:style-name="P294"><text:span text:style-name="T295">2.19</text:span><text:span text:style-name="T296">.</text:span><text:span text:style-name="T297"><text:tab/></text:span><text:span text:style-name="T298">Pakeičiu<text:s/></text:span><text:span text:style-name="T299">IX skyriaus pavadinimą ir jį išdėst</text:span><text:span text:style-name="T300">au taip:</text:span></text:p>
      <text:p text:style-name="P301"/>
      <text:p text:style-name="P302"><text:span text:style-name="T303">„</text:span><text:span text:style-name="T304">IX</text:span><text:span text:style-name="T305"><text:s/>SKYRIUS</text:span></text:p>
      <text:p text:style-name="P306"><text:span text:style-name="T307">KELEIVIO TEISĖS IR PAREIGOS</text:span><text:span text:style-name="T308">“.</text:span></text:p>
      <text:p text:style-name="P309"><text:span text:style-name="T310">2.20</text:span><text:span text:style-name="T311">.</text:span><text:span text:style-name="T312"><text:tab/></text:span><text:span text:style-name="T313">Pakeičiu<text:s/></text:span><text:span text:style-name="T314">X skyriaus pavadinimą ir jį išdėstau taip:</text:span></text:p>
      <text:p text:style-name="P315"/>
      <text:p text:style-name="P316"><text:span text:style-name="T317">„</text:span><text:span text:style-name="T318">X</text:span><text:span text:style-name="T319"><text:s/>SKYRIUS</text:span></text:p>
      <text:p text:style-name="P320"><text:span text:style-name="T321">LENGVATOS KELEIVIAMS</text:span><text:span text:style-name="T322">“.</text:span></text:p>
      <text:p text:style-name="P323"><text:span text:style-name="T324">2.21</text:span><text:span text:style-name="T325">.</text:span><text:span text:style-name="T326"><text:tab/></text:span><text:span text:style-name="T327">Pakeičiu<text:s/></text:span><text:span text:style-name="T328">XI skyriaus pavadinimą ir jį išdėstau taip:</text:span></text:p>
      <text:p text:style-name="P329"/>
      <text:p text:style-name="P330"><text:span text:style-name="T331">„</text:span><text:span text:style-name="T332">XI</text:span><text:span text:style-name="T333"><text:s/>SKYRIUS</text:span></text:p>
      <text:p text:style-name="P334"><text:span text:style-name="T335">BAGAŽO,<text:s/></text:span><text:span text:style-name="T336">SMULKIŲ SIUNTŲ, PAŠTO IR KORESPONDENCIJOS VEŽIMAS, SAUGOJIMAS</text:span><text:span text:style-name="T337">“.</text:span></text:p>
      <text:p text:style-name="P338"><text:span text:style-name="T339">2.22</text:span><text:span text:style-name="T340">.</text:span><text:span text:style-name="T341"><text:tab/></text:span><text:span text:style-name="T342">Pakeičiu 62 punktą ir jį išdėstau taip:</text:span></text:p>
      <text:p text:style-name="P343"><text:span text:style-name="T344">„</text:span><text:span text:style-name="T345">62</text:span><text:span text:style-name="T346">. Transporto priemonės salone kiekvienas keleivis turi teisę nemokamai vežtis vieną rankinio bagažo, kurio matmenys ne didesni kaip</text:span><text:span text:style-name="T347"><text:s/>60 x 40 x 20 cm arba kurio bendra matmenų<text:s/></text:span><text:soft-page-break/><text:span text:style-name="T348">suma ne didesnė kaip 120 cm, vienetą. Mokiniai ir studentai turi teisę nemokamai vežtis ir didesnį, nei šiame punkte nustatyta, vieną rankinio bagažo, būtino jų mokslams ar studijoms, vienetą.“</text:span></text:p>
      <text:p text:style-name="P349"><text:span text:style-name="T350">2.23</text:span><text:span text:style-name="T351">.</text:span><text:span text:style-name="T352"><text:tab/></text:span><text:span text:style-name="T353">Pakei</text:span><text:span text:style-name="T354">čiu<text:s/></text:span><text:span text:style-name="T355">XII skyriaus pavadinimą ir jį išdėstau taip:</text:span></text:p>
      <text:p text:style-name="P356"/>
      <text:p text:style-name="P357"><text:span text:style-name="T358">„</text:span><text:span text:style-name="T359">XII</text:span><text:span text:style-name="T360"><text:s/>SKYRIUS</text:span></text:p>
      <text:p text:style-name="P361"><text:span text:style-name="T362">RASTI DAIKTAI</text:span><text:span text:style-name="T363">“.</text:span></text:p>
      <text:p text:style-name="P364"><text:span text:style-name="T365">2.24</text:span><text:span text:style-name="T366">.</text:span><text:span text:style-name="T367"><text:tab/></text:span><text:span text:style-name="T368">Pakeičiu<text:s/></text:span><text:span text:style-name="T369">XIII skyriaus pavadinimą ir jį išdėstau taip:</text:span></text:p>
      <text:p text:style-name="P370"/>
      <text:p text:style-name="P371"><text:span text:style-name="T372">„</text:span><text:span text:style-name="T373">XIII</text:span><text:span text:style-name="T374"><text:s/>SKYRIUS</text:span></text:p>
      <text:p text:style-name="P375"><text:span text:style-name="T376">VEŽĖJŲ, EKIPAŽŲ IR KELEIVIŲ KONTROLĖ</text:span><text:span text:style-name="T377">“.</text:span></text:p>
      <text:p text:style-name="P378"><text:span text:style-name="T379">2.25</text:span><text:span text:style-name="T380">.</text:span><text:span text:style-name="T381"><text:tab/>Pakeičiu 84 punktą ir jį<text:s/></text:span><text:span text:style-name="T382">išdėstau taip:</text:span></text:p>
      <text:p text:style-name="P383"><text:span text:style-name="T384">„</text:span><text:span text:style-name="T385">84</text:span><text:span text:style-name="T386">. Nustatę šių taisyklių reikalavimų pažeidimą, kontrolę vykdantys pareigūnai surašo administracinio nusižengimo protokolą, jeigu už tai numatyta administracinė atsakomybė.“</text:span></text:p>
      <text:p text:style-name="P387"><text:span text:style-name="T388">2.26</text:span><text:span text:style-name="T389">.</text:span><text:span text:style-name="T390"><text:tab/>Pakeičiu 85 punktą ir jį išdėstau taip:</text:span></text:p>
      <text:p text:style-name="P391"><text:span text:style-name="T392">„</text:span><text:span text:style-name="T393">85</text:span><text:span text:style-name="T394">. Ko</text:span><text:span text:style-name="T395">ntrolę vykdantys pareigūnai turi teisę pristatyti į policijos įstaigą be bilietų (bagažo kvitų) važiavusius keleivius, kurie atsisako juos įsigyti ir (arba) neturi jų asmens tapatybę patvirtinančių dokumentų, reikalingų administracinio nusižengimo protokol</text:span><text:span text:style-name="T396">ui surašyti.“</text:span></text:p>
      <text:p text:style-name="P397"><text:span text:style-name="T398">2.27</text:span><text:span text:style-name="T399">.</text:span><text:span text:style-name="T400"><text:tab/>Pakeičiu XIV skyriaus pavadinimą ir jį išdėstau taip:</text:span></text:p>
      <text:p text:style-name="P401"/>
      <text:p text:style-name="P402"><text:span text:style-name="T403">„</text:span><text:span text:style-name="T404">XIV</text:span><text:span text:style-name="T405"><text:s/>SKYRIUS</text:span></text:p>
      <text:p text:style-name="P406"><text:span text:style-name="T407">VEŽĖJŲ, EKIPAŽŲ IR KELEIVIŲ ATSAKOMYBĖ</text:span><text:span text:style-name="T408">“.</text:span></text:p>
      <text:p text:style-name="P409"><text:span text:style-name="T410">2.28</text:span><text:span text:style-name="T411">.</text:span><text:span text:style-name="T412"><text:tab/>Pakeičiu 88 punktą ir jį išdėstau taip:</text:span></text:p>
      <text:p text:style-name="P413"><text:span text:style-name="T414">„</text:span><text:span text:style-name="T415">88</text:span><text:span text:style-name="T416">.<text:s/></text:span><text:span text:style-name="T417">Surašytas administracinio nusižengimo protokolas<text:s/></text:span><text:span text:style-name="T418">keleivio neatleidžia nuo pareigos įsigyti bilietą (bagažo kvitą), t. y. sumokėti už vežimą.</text:span><text:span text:style-name="T419">“</text:span></text:p>
      <text:p text:style-name="P420"><text:span text:style-name="T421">3</text:span><text:span text:style-name="T422">. N u s t a t a u, kad šio įsakymo 2.25, 2.26 ir 2.28 papunkčiai įsigalioja 2017 m. sausio 1 d.</text:span><text:s/></text:p>
      <text:p text:style-name="P423">Punkto pakeitimai:</text:p>
      <text:p text:style-name="P424"><text:span text:style-name="T425">Nr.<text:s/></text:span><text:a xlink:href="https://www.e-tar.lt/portal/legalAct.html?documentId=6e0b0470f7e711e5a52397090a2fa158" office:target-frame-name="_top" xlink:show="replace"><text:span text:style-name="T426">3-98(1.5 E)</text:span></text:a><text:span text:style-name="T427">, 2016-03-31, paskelbta TAR 2016-04-01, i. k. 2016-06906</text:span></text:p>
      <text:p text:style-name="Normal"/>
      <text:p text:style-name="Normal"/>
      <text:p text:style-name="Normal"/>
      <text:p text:style-name="Normal"/>
      <text:p text:style-name="Normal"><text:span text:style-name="T428">Susisiekimo ministras<text:s/></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Rimantas Sinkevičius</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usisiekimo ministerija,</text:span><text:span text:style-name="T445"><text:s/>Įsakymas</text:span></text:p>
      <text:p text:style-name="P446"><text:span text:style-name="T447">Nr.<text:s/></text:span><text:a xlink:href="https://www.e-tar.lt/portal/legalAct.html?documentId=6e0b0470f7e711e5a52397090a2fa158" office:target-frame-name="_top" xlink:show="replace"><text:span text:style-name="T448">3-98(1.5 E)</text:span></text:a><text:span text:style-name="T449">, 2016-03-31, paskelbta TAR 2016-04-01, i. k. 2016-06906</text:span></text:p>
      <text:p text:style-name="P450"><text:span text:style-name="T451">Dėl Lietuvos Respublikos susisiekimo ministro 2015 m. rugsėjo 4 d. įsakymo N</text:span><text:span text:style-name="T452">r. 3-372(1.5 E) „Dėl Lietuvos Respublikos susisiekimo ministro 2011 m. balandžio 13 d. įsakymo Nr. 3-223 „Dėl Keleivių ir bagažo vežimo kelių transportu taisyklių patvirtinimo“ pakeit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8-02-06T14:27:00Z</meta:creation-date>
    <dc:date>2018-02-06T14:27:00Z</dc:date>
    <meta:print-date>2015-09-02T04:54:00Z</meta:print-date>
    <meta:template xlink:href="Normal.dotm" xlink:type="simple"/>
    <meta:editing-cycles>2</meta:editing-cycles>
    <meta:editing-duration>PT0S</meta:editing-duration>
    <meta:document-statistic meta:page-count="4" meta:paragraph-count="118" meta:word-count="1292" meta:character-count="10542" meta:row-count="312" meta:non-whitespace-character-count="9368"/>
  </office:meta>
</office:document-meta>
</file>