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1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S1" style:family="section">
      <style:section-properties fo:margin-left="0in" fo:margin-right="0in" style:writing-mode="lr-tb"/>
    </style:style>
    <style:style style:name="P51" style:parent-style-name="Normal" style:family="paragraph">
      <style:paragraph-properties fo:margin-left="3.15in">
        <style:tab-stops/>
      </style:paragraph-properties>
      <style:text-properties fo:color="#000000" style:font-size-complex="12pt"/>
    </style:style>
    <style:style style:name="P52" style:parent-style-name="Normal" style:family="paragraph">
      <style:paragraph-properties fo:margin-left="3.15in">
        <style:tab-stops/>
      </style:paragraph-properties>
      <style:text-properties fo:color="#000000" style:font-size-complex="12pt"/>
    </style:style>
    <style:style style:name="P53" style:parent-style-name="Normal" style:family="paragraph">
      <style:paragraph-properties fo:margin-left="3.15in">
        <style:tab-stops/>
      </style:paragraph-properties>
      <style:text-properties fo:color="#000000" style:font-size-complex="12pt"/>
    </style:style>
    <style:style style:name="P54" style:parent-style-name="Normal" style:family="paragraph">
      <style:paragraph-properties fo:margin-left="3.15in">
        <style:tab-stops/>
      </style:paragraph-properties>
      <style:text-properties fo:color="#000000" style:font-size-complex="12pt"/>
    </style:style>
    <style:style style:name="P55" style:parent-style-name="Normal" style:family="paragraph">
      <style:paragraph-properties fo:margin-left="3.15in">
        <style:tab-stops/>
      </style:paragraph-properties>
      <style:text-properties fo:color="#000000" style:font-size-complex="12pt"/>
    </style:style>
    <style:style style:name="P56" style:parent-style-name="Normal" style:family="paragraph">
      <style:paragraph-properties fo:margin-left="3.15in">
        <style:tab-stops/>
      </style:paragraph-properties>
      <style:text-properties fo:color="#000000" style:font-size-complex="12pt"/>
    </style:style>
    <style:style style:name="P57" style:parent-style-name="Normal" style:family="paragraph">
      <style:paragraph-properties fo:text-align="center" fo:text-indent="0.2166in"/>
      <style:text-properties fo:font-weight="bold" style:font-weight-asian="bold" fo:color="#000000" style:font-size-complex="12pt"/>
    </style:style>
    <style:style style:name="P58" style:parent-style-name="Normal" style:family="paragraph">
      <style:paragraph-properties fo:text-align="center" fo:text-indent="0.2166in"/>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2166in"/>
      <style:text-properties fo:color="#000000" style:font-size-complex="12pt"/>
    </style:style>
    <style:style style:name="P67" style:parent-style-name="Normal" style:family="paragraph">
      <style:paragraph-properties fo:text-align="justify" fo:text-indent="0.21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2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2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216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name="Segoe UI" style:font-name-complex="Segoe UI" fo:color="#000000" fo:font-size="9pt" style:font-size-asian="9pt"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1972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1972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1972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1972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name-asian="Calibri" fo:color="#000000" style:font-size-complex="12pt" fo:background-color="#FFFFFF"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name="Segoe UI" style:font-name-complex="Segoe UI" fo:color="#000000" fo:font-size="9pt" style:font-size-asian="9pt" style:font-size-complex="12pt"/>
    </style:style>
    <style:style style:name="T307" style:parent-style-name="DefaultParagraphFont" style:family="text">
      <style:text-properties style:font-name="Segoe UI" style:font-name-complex="Segoe UI" fo:color="#000000" fo:font-size="9pt" style:font-size-asian="9pt" style:font-size-complex="12pt"/>
    </style:style>
    <style:style style:name="T308" style:parent-style-name="DefaultParagraphFont" style:family="text">
      <style:text-properties style:font-name-asian="Calibri" fo:color="#000000" style:font-size-complex="12pt" fo:background-color="#FFFFFF"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fo:background-color="#FFFFFF" style:language-asian="lt" style:country-asian="LT"/>
    </style:style>
    <style:style style:name="T317" style:parent-style-name="DefaultParagraphFont" style:family="text">
      <style:text-properties style:font-name-asian="Calibri" fo:color="#000000" style:font-size-complex="12pt" fo:background-color="#FFFFFF" style:language-asian="lt" style:country-asian="LT"/>
    </style:style>
    <style:style style:name="T318" style:parent-style-name="DefaultParagraphFont" style:family="text">
      <style:text-properties style:font-name-asian="Lucida Sans Unicode" fo:color="#000000" style:letter-kerning="true" style:font-size-complex="12pt" style:language-asian="ar" style:country-asian="SA"/>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fo:color="#000000" style:font-size-complex="12pt" fo:background-color="#FFFFFF" style:language-asian="lt" style:country-asian="LT"/>
    </style:style>
    <style:style style:name="T321" style:parent-style-name="DefaultParagraphFont" style:family="text">
      <style:text-properties style:font-name-asian="Calibri" fo:color="#000000" style:font-size-complex="12pt" fo:background-color="#FFFFFF" style:language-asian="lt" style:country-asian="LT"/>
    </style:style>
    <style:style style:name="P322" style:parent-style-name="Normal" style:family="paragraph">
      <style:paragraph-properties fo:text-align="justify" fo:text-indent="0.1972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2166in"/>
    </style:style>
    <style:style style:name="T332" style:parent-style-name="DefaultParagraphFont" style:family="text">
      <style:text-properties style:font-name-asian="MS Mincho" fo:color="#000000" style:font-size-complex="12pt"/>
    </style:style>
    <style:style style:name="T333" style:parent-style-name="DefaultParagraphFont" style:family="text">
      <style:text-properties style:font-name-asian="MS Mincho" fo:color="#000000"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fo:background-color="#FFFFFF"/>
    </style:style>
    <style:style style:name="T339" style:parent-style-name="DefaultParagraphFont" style:family="text">
      <style:text-properties fo:font-weight="bold" style:font-weight-asian="bold" fo:color="#000000" style:font-size-complex="12pt" fo:background-color="#FFFFFF"/>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fo:background-color="#FFFFFF"/>
    </style:style>
    <style:style style:name="P342" style:parent-style-name="Normal" style:family="paragraph">
      <style:paragraph-properties fo:text-align="center" fo:text-indent="0.2166in"/>
      <style:text-properties fo:font-weight="bold" style:font-weight-asian="bold" fo:color="#000000"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name-asian="Lucida Sans Unicode" fo:color="#000000" style:letter-kerning="true" style:font-size-complex="12pt" style:language-asian="ar" style:country-asian="SA"/>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Lucida Sans Unicode" fo:color="#000000" style:letter-kerning="true" style:font-size-complex="12pt" style:language-asian="ar" style:country-asian="SA"/>
    </style:style>
    <style:style style:name="T352" style:parent-style-name="DefaultParagraphFont" style:family="text">
      <style:text-properties style:font-name-asian="Lucida Sans Unicode" fo:color="#000000" style:letter-kerning="true" style:font-size-complex="12pt" style:language-asian="ar" style:country-asian="SA"/>
    </style:style>
    <style:style style:name="P353" style:parent-style-name="Normal" style:family="paragraph">
      <style:paragraph-properties fo:text-align="justify" fo:text-indent="0.2166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2166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2166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2166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166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2166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paragraph-properties fo:text-align="justify" fo:text-indent="0.2166in"/>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P455" style:parent-style-name="Normal" style:family="paragraph">
      <style:paragraph-properties fo:text-align="justify" fo:text-indent="0.2166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fo:text-indent="0.2166in"/>
    </style:style>
    <style:style style:name="T467" style:parent-style-name="DefaultParagraphFont" style:family="text">
      <style:text-properties style:font-name-asian="Calibri" fo:color="#000000" style:font-size-complex="12pt" fo:background-color="#FFFFFF" style:language-asian="lt" style:country-asian="LT"/>
    </style:style>
    <style:style style:name="T468" style:parent-style-name="DefaultParagraphFont" style:family="text">
      <style:text-properties style:font-name-asian="Calibri" fo:color="#000000" style:font-size-complex="12pt" fo:background-color="#FFFFFF" style:language-asian="lt" style:country-asian="LT"/>
    </style:style>
    <style:style style:name="T469" style:parent-style-name="DefaultParagraphFont" style:family="text">
      <style:text-properties style:font-name-asian="Calibri" fo:color="#000000" style:font-size-complex="12pt" fo:background-color="#FFFFFF" style:language-asian="lt" style:country-asian="LT"/>
    </style:style>
    <style:style style:name="P470" style:parent-style-name="Normal" style:family="paragraph">
      <style:paragraph-properties fo:text-align="justify" fo:text-indent="0.2166in"/>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P473" style:parent-style-name="Normal" style:family="paragraph">
      <style:paragraph-properties fo:text-align="justify" fo:text-indent="0.2166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2pt" fo:background-color="#FFFFFF"/>
    </style:style>
    <style:style style:name="T481" style:parent-style-name="DefaultParagraphFont" style:family="text">
      <style:text-properties fo:font-weight="bold" style:font-weight-asian="bold" fo:color="#000000" style:font-size-complex="12pt" fo:background-color="#FFFFFF"/>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fo:background-color="#FFFFFF"/>
    </style:style>
    <style:style style:name="P484" style:parent-style-name="Normal" style:family="paragraph">
      <style:paragraph-properties fo:text-align="center" fo:text-indent="0.2958in"/>
      <style:text-properties fo:color="#000000" style:font-size-complex="12pt" fo:background-color="#FFFFFF"/>
    </style:style>
    <style:style style:name="P485" style:parent-style-name="Normal" style:family="paragraph">
      <style:paragraph-properties fo:text-align="justify" fo:text-indent="0.1972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1972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2166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1972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Segoe UI" style:font-name-complex="Segoe UI" fo:color="#000000" fo:font-size="9pt" style:font-size-asian="9pt"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166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fo:text-align="justify" fo:text-indent="0.2166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166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fo:text-indent="0.216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166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216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2166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P629" style:parent-style-name="Normal" style:family="paragraph">
      <style:paragraph-properties fo:text-align="justify" fo:text-indent="0.2166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2166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216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2166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fo:text-indent="0.216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justify" fo:text-indent="0.2166in"/>
      <style:text-properties fo:color="#000000" style:font-size-complex="12pt"/>
    </style:style>
    <style:style style:name="P662" style:parent-style-name="Normal" style:family="paragraph">
      <style:paragraph-properties fo:text-align="justify" fo:text-indent="0.2166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16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2166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2166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2166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166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166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fo:text-indent="0.2166in"/>
      <style:text-properties fo:color="#000000"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2166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166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CFCFC"/>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166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166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background-color="#FCFCFC"/>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background-color="#FCFCFC"/>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166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2166in"/>
    </style:style>
    <style:style style:name="T752" style:parent-style-name="DefaultParagraphFont" style:family="text">
      <style:text-properties fo:color="#000000" style:font-size-complex="12pt" fo:background-color="#FCFCFC"/>
    </style:style>
    <style:style style:name="T753" style:parent-style-name="DefaultParagraphFont" style:family="text">
      <style:text-properties fo:color="#000000" style:font-size-complex="12pt" fo:background-color="#FCFCFC"/>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2166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center" fo:text-indent="0.2166in"/>
      <style:text-properties fo:font-weight="bold" style:font-weight-asian="bold" fo:color="#000000" style:font-size-complex="12pt"/>
    </style:style>
    <style:style style:name="P767" style:parent-style-name="Normal" style:family="paragraph">
      <style:paragraph-properties fo:text-align="justify" fo:text-indent="0.2166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2166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166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2166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2166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fo:text-indent="0.216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justify" fo:text-indent="0.2166in"/>
      <style:text-properties fo:color="#000000" style:font-size-complex="12pt"/>
    </style:style>
    <style:style style:name="P807" style:parent-style-name="Normal" style:family="paragraph">
      <style:paragraph-properties fo:text-align="justify" fo:text-indent="0.2166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2166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166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2166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166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166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2166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2166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text-indent="0.2166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2166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fo:text-indent="0.2166in"/>
    </style:style>
    <style:style style:name="T861" style:parent-style-name="DefaultParagraphFont" style:family="text">
      <style:text-properties fo:color="#000000" style:font-size-complex="12pt"/>
    </style:style>
    <style:style style:name="S2" style:family="section">
      <style:section-properties fo:margin-left="0in" fo:margin-right="0in" style:writing-mode="lr-tb"/>
    </style:style>
    <style:style style:name="P862" style:parent-style-name="Normal" style:family="paragraph">
      <style:paragraph-properties fo:margin-left="4.1347in">
        <style:tab-stops/>
      </style:paragraph-properties>
      <style:text-properties style:font-weight-complex="bold" fo:color="#000000" style:font-size-complex="12pt" fo:hyphenate="false"/>
    </style:style>
    <style:style style:name="P863" style:parent-style-name="Normal" style:family="paragraph">
      <style:paragraph-properties fo:margin-left="4.1347in">
        <style:tab-stops/>
      </style:paragraph-properties>
      <style:text-properties fo:hyphenate="false"/>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center" style:vertical-align="baseline"/>
      <style:text-properties fo:font-weight="bold" style:font-weight-asian="bold" fo:font-size="10pt" style:font-size-asian="10pt" fo:hyphenate="false"/>
    </style:style>
    <style:style style:name="P867" style:parent-style-name="Normal" style:family="paragraph">
      <style:paragraph-properties fo:text-align="center" style:vertical-align="baseline"/>
      <style:text-properties fo:font-weight="bold" style:font-weight-asian="bold" fo:font-size="10pt" style:font-size-asian="10pt" fo:hyphenate="false"/>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871" style:parent-style-name="DefaultParagraphFont" style:family="text">
      <style:text-properties style:font-name-asian="Calibri"/>
    </style:style>
    <style:style style:name="P872" style:parent-style-name="Normal" style:family="paragraph">
      <style:paragraph-properties fo:text-align="center" style:vertical-align="baseline" fo:margin-right="-0.1236in"/>
      <style:text-properties fo:font-size="10pt" style:font-size-asian="10pt" fo:hyphenate="false"/>
    </style:style>
    <style:style style:name="P8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style:font-name-asian="Calibri" style:font-style-complex="italic" fo:font-size="10pt" style:font-size-asian="10pt"/>
    </style:style>
    <style:style style:name="P8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8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8" style:parent-style-name="DefaultParagraphFont" style:family="text">
      <style:text-properties style:font-name-asian="Calibri" fo:font-weight="bold" style:font-weight-asian="bold" style:font-weight-complex="bold"/>
    </style:style>
    <style:style style:name="P8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8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83" style:parent-style-name="DefaultParagraphFont" style:family="text">
      <style:text-properties style:font-name-asian="Calibri" style:font-style-complex="italic" fo:font-size="10pt" style:font-size-asian="10pt"/>
    </style:style>
    <style:style style:name="P88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88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890" style:parent-style-name="DefaultParagraphFont" style:family="text">
      <style:text-properties style:font-name-asian="Calibri" style:font-weight-complex="bold" style:font-style-complex="italic" fo:font-size="10pt" style:font-size-asian="10pt"/>
    </style:style>
    <style:style style:name="T891" style:parent-style-name="DefaultParagraphFont" style:family="text">
      <style:text-properties style:font-name-asian="Calibri" style:font-weight-complex="bold" style:font-style-complex="italic" fo:font-size="10pt" style:font-size-asian="10pt"/>
    </style:style>
    <style:style style:name="P89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242424" style:font-size-complex="12pt"/>
    </style:style>
    <style:style style:name="T900" style:parent-style-name="DefaultParagraphFont" style:family="text">
      <style:text-properties fo:color="#242424" style:font-size-complex="12pt"/>
    </style:style>
    <style:style style:name="P901" style:parent-style-name="Normal" style:family="paragraph">
      <style:paragraph-properties fo:widows="0" fo:orphans="0" fo:text-align="justify" style:vertical-align="baseline" fo:text-indent="0.5in"/>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242424"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924" style:parent-style-name="Normal" style:family="paragraph">
      <style:paragraph-properties style:vertical-align="baseline"/>
      <style:text-properties fo:color="#000000" style:font-size-complex="12pt" fo:hyphenate="false"/>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tyle-complex="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style:vertical-align="baseline"/>
      <style:text-properties fo:hyphenate="false"/>
    </style:style>
    <style:style style:name="T931" style:parent-style-name="DefaultParagraphFont" style:family="text">
      <style:text-properties style:font-name-asian="Calibri" style:font-style-complex="italic" fo:font-size="10pt" style:font-size-asian="10pt"/>
    </style:style>
    <style:style style:name="T932" style:parent-style-name="DefaultParagraphFont" style:family="text">
      <style:text-properties style:font-name-asian="Calibri" fo:font-style="italic" style:font-style-asian="italic" style:font-style-complex="italic" fo:font-size="10pt" style:font-size-asian="10pt"/>
    </style:style>
    <style:style style:name="T933" style:parent-style-name="DefaultParagraphFont" style:family="text">
      <style:text-properties style:font-name-asian="Calibri" style:font-style-complex="italic" fo:font-size="10pt" style:font-size-asian="10pt"/>
    </style:style>
    <style:style style:name="P934"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935" style:parent-style-name="DefaultParagraphFont" style:family="text">
      <style:text-properties style:font-name-asian="Calibri" style:font-style-complex="italic" fo:font-size="10pt" style:font-size-asian="10pt"/>
    </style:style>
    <style:style style:name="S3" style:family="section">
      <style:section-properties fo:margin-left="-0.0013in" fo:margin-right="-0.0034in" style:writing-mode="lr-tb"/>
    </style:style>
    <style:style style:name="P936" style:parent-style-name="Normal" style:family="paragraph">
      <style:paragraph-properties fo:margin-left="4.1347in">
        <style:tab-stops/>
      </style:paragraph-properties>
      <style:text-properties style:font-weight-complex="bold" fo:color="#000000" style:font-size-complex="12pt" fo:hyphenate="false"/>
    </style:style>
    <style:style style:name="P937" style:parent-style-name="Normal" style:family="paragraph">
      <style:paragraph-properties fo:margin-left="4.1347in">
        <style:tab-stops/>
      </style:paragraph-properties>
      <style:text-properties fo:hyphenate="false"/>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widows="0" fo:orphans="0"/>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center" style:vertical-align="baseline" fo:margin-right="-0.1236in"/>
      <style:text-properties fo:font-size="10pt" style:font-size-asian="10pt" fo:hyphenate="false"/>
    </style:style>
    <style:style style:name="P9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948" style:parent-style-name="Normal" style:family="paragraph">
      <style:paragraph-properties fo:text-align="center" style:vertical-align="baseline"/>
      <style:text-properties fo:hyphenate="false"/>
    </style:style>
    <style:style style:name="T949" style:parent-style-name="DefaultParagraphFont" style:family="text">
      <style:text-properties style:font-name-asian="Calibri" style:font-style-complex="italic" fo:font-size="10pt" style:font-size-asian="10pt"/>
    </style:style>
    <style:style style:name="P9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9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52" style:parent-style-name="DefaultParagraphFont" style:family="text">
      <style:text-properties style:font-name-asian="Calibri" fo:font-weight="bold" style:font-weight-asian="bold" style:font-weight-complex="bold"/>
    </style:style>
    <style:style style:name="P9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9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95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9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57" style:parent-style-name="DefaultParagraphFont" style:family="text">
      <style:text-properties style:font-name-asian="Calibri" style:font-style-complex="italic" fo:font-size="10pt" style:font-size-asian="10pt"/>
    </style:style>
    <style:style style:name="P95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95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964" style:parent-style-name="DefaultParagraphFont" style:family="text">
      <style:text-properties style:font-name-asian="Calibri" style:font-weight-complex="bold" style:font-style-complex="italic" fo:font-size="10pt" style:font-size-asian="10pt"/>
    </style:style>
    <style:style style:name="P965"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242424" style:font-size-complex="12pt"/>
    </style:style>
    <style:style style:name="T973" style:parent-style-name="DefaultParagraphFont" style:family="text">
      <style:text-properties fo:color="#242424" style:font-size-complex="12pt"/>
    </style:style>
    <style:style style:name="P974" style:parent-style-name="Normal" style:family="paragraph">
      <style:paragraph-properties fo:widows="0" fo:orphans="0" fo:text-align="justify" style:vertical-align="baseline" fo:text-indent="0.5in"/>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242424"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998" style:parent-style-name="Normal" style:family="paragraph">
      <style:paragraph-properties style:vertical-align="baseline"/>
      <style:text-properties fo:color="#000000" style:font-size-complex="12pt" fo:hyphenate="false"/>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style="italic" style:font-style-asian="italic" style:font-style-complex="italic"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style:vertical-align="baseline"/>
      <style:text-properties fo:hyphenate="false"/>
    </style:style>
    <style:style style:name="T1005" style:parent-style-name="DefaultParagraphFont" style:family="text">
      <style:text-properties style:font-name-asian="Calibri" style:font-style-complex="italic" fo:font-size="10pt" style:font-size-asian="10pt"/>
    </style:style>
    <style:style style:name="T1006" style:parent-style-name="DefaultParagraphFont" style:family="text">
      <style:text-properties style:font-name-asian="Calibri" style:font-style-complex="italic" fo:font-size="10pt" style:font-size-asian="10pt"/>
    </style:style>
    <style:style style:name="T1007" style:parent-style-name="DefaultParagraphFont" style:family="text">
      <style:text-properties style:font-name-asian="Calibri" fo:font-style="italic" style:font-style-asian="italic" style:font-style-complex="italic" fo:font-size="10pt" style:font-size-asian="10pt"/>
    </style:style>
    <style:style style:name="T1008" style:parent-style-name="DefaultParagraphFont" style:family="text">
      <style:text-properties style:font-name-asian="Calibri" style:font-style-complex="italic" fo:font-size="10pt" style:font-size-asian="10pt"/>
    </style:style>
    <style:style style:name="P1009"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1010" style:parent-style-name="DefaultParagraphFont" style:family="text">
      <style:text-properties style:font-name-asian="Calibri"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3">Suvestinė redakcija nuo 2023-10-05</text:span></text:p>
      <text:p text:style-name="P4"/>
      <text:p text:style-name="P5"><text:span text:style-name="T6">Įsakymas paskelbtas: TAR 2015-01-16, i. k. 2015-00680</text:span></text:p>
      <text:p text:style-name="P7"/>
      <text:p text:style-name="P8">Nauja redakcija nuo 2023-10-05:</text:p>
      <text:p text:style-name="Normal"><text:span text:style-name="T9">Nr.<text:s/></text:span><text:a xlink:href="https://www.e-tar.lt/portal/legalAct.html?documentId=fc5c5fb062bc11eebc77e58877a83c4e" office:target-frame-name="_top" xlink:show="replace"><text:span text:style-name="T10">V-1294</text:span></text:a><text:span text:style-name="T11">, 2023-10-04, paskelbta TAR 2023-10-04, i. k. 2023-19570</text:span></text:p>
      <text:p text:style-name="P12"/>
      <text:p text:style-name="P13">LIETUVOS RESPUBLIKOS ŠVIETIMO, MOKSLO IR SPORTO MINISTRAS</text:p>
      <text:p text:style-name="P14"/>
      <text:p text:style-name="P15">ĮSAKYMAS</text:p>
      <text:p text:style-name="P16">DĖL ASMENS ĮGYTŲ KOMPETENCIJŲ VERTINIMO TVARKOS APRAŠO PATVIRTINIMO</text:p>
      <text:p text:style-name="P17"/>
      <text:p text:style-name="P18">2015 m. sausio 14 d. Nr. V-15<text:line-break/>Vilnius</text:p>
      <text:p text:style-name="P19"/>
      <text:p text:style-name="P20"><text:span text:style-name="T21">Vadovaudamasis Lietuvos Respublikos švietimo įstatymo 39</text:span><text:span text:style-name="T22">1</text:span><text:span text:style-name="T23"><text:s/>straipsnio 9 dalimi, Lietuvos Respublikos profesinio mokymo įstatymo 12 straipsnio 2 dalimi ir 26 straipsnio 2 dalies<text:s/></text:span><text:span text:style-name="T24">4 punktu,</text:span></text:p>
      <text:p text:style-name="P25"><text:span text:style-name="T26">tvirtinu</text:span><text:span text:style-name="T27"><text:s/>Asmens įgytų kompetencijų vertinimo tvarkos aprašą (pridedama).</text:span></text:p>
      <text:p text:style-name="P28"/>
      <text:p text:style-name="P29"/>
      <text:p text:style-name="P30"/>
      <text:p text:style-name="P31"/>
      <text:p text:style-name="P32"/>
      <text:p text:style-name="P33">Švietimo ir mokslo ministras<text:s/><text:tab/><text:tab/><text:tab/>Dainius Pavalkis</text:p>
      <text:p text:style-name="P34"/>
      <text:p text:style-name="P35"/>
      <text:p text:style-name="P36"/>
      <text:p text:style-name="P37"/>
      <text:p text:style-name="P38"/>
      <text:p text:style-name="P39"/>
      <text:p text:style-name="P40"/>
      <text:p text:style-name="P41">SUDERINTA</text:p>
      <text:p text:style-name="P42"/>
      <text:p text:style-name="P43">Lietuvos Respublikos ūkio ministerijos<text:s/></text:p>
      <text:p text:style-name="P44"/>
      <text:p text:style-name="P45">2014 m. gruodžio 15 d.<text:s/></text:p>
      <text:p text:style-name="P46"/>
      <text:p text:style-name="P47">raštu Nr. (34.3-182)-3-6682</text:p>
      <text:p text:style-name="P48"/>
      <text:p text:style-name="P49"/>
      <text:p text:style-name="P50"/>
      <text:p text:style-name="Normal"/>
      <text:section text:name="Sect1" text:style-name="S1">
        <text:p text:style-name="P51">PATVIRTINTA</text:p>
        <text:p text:style-name="P52">Lietuvos Respublikos švietimo, mokslo ir sporto<text:s/></text:p>
        <text:p text:style-name="P53">ministro 2015 m. sausio 14 d.<text:s/></text:p>
        <text:p text:style-name="P54">įsakymu Nr. V-15</text:p>
        <text:p text:style-name="P55">(Lietuvos Respublikos švietimo, mokslo ir sporto ministro 2023 m. spalio 4 d. įsakymo Nr.<text:s/>V-1294</text:p>
        <text:p text:style-name="P56">redakcija)<text:s/></text:p>
        <text:p text:style-name="P57"/>
        <text:p text:style-name="P58"><text:span text:style-name="T59">ASMENS ĮGYTŲ KOMPETENCIJŲ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įgytų kompetencijų vertinimo tvarkos aprašas (toliau – Aprašas) reglamentuoja asmens įgytų kompetencijų, siekiant kvalifikacijos, ver</text:span><text:span text:style-name="T70">tinimą (toliau – kompetencijų vertinimas)<text:s/></text:span><text:soft-page-break/><text:span text:style-name="T71">organizuojančias ir vykdančias institucijas, vertinimo struktūrą, organizavimą, vykdymą, kompetencijų vertinimo atidėjimą ir priežiūrą, apeliacijų teikimą ir jų nagrinėjimą.<text:s/></text:span></text:p>
        <text:p text:style-name="P72"><text:span text:style-name="T73">2</text:span><text:span text:style-name="T74">. Aprašas taikomas vertinti asmens</text:span><text:span text:style-name="T75"><text:s/>įgytas Lietuvos kvalifikacijų sandaros I–V lygio kvalifikacijų kompetencijas,<text:s/></text:span><text:span text:style-name="T76">reglamentuojamas Lietuvos kvalifikacijų sandaros apraše, patvirtintame Lietuvos Respublikos Vyriausybės 2010 m. gegužės 4 d. nutarimu Nr. 535<text:s/></text:span><text:span text:style-name="T77">„Dėl Lietuvos kvalifikacijų sandaro</text:span><text:span text:style-name="T78">s aprašo patvirtinimo“:</text:span></text:p>
        <text:p text:style-name="P79"><text:span text:style-name="T80">2.1</text:span><text:span text:style-name="T81">. jei jis baigė formaliojo profesinio mokymo programą;</text:span></text:p>
        <text:p text:style-name="P82"><text:span text:style-name="T83">2.2</text:span><text:span text:style-name="T84">. jei jis įgijo kvalifikaciją sudarančias kompetencijas,<text:s/></text:span><text:span text:style-name="T85">mokydamasis pagal neformaliojo profesinio mokymo programą ar programos dalį (modulį), darbo patirties arba<text:s/></text:span><text:span text:style-name="T86">savišvietos būdu.</text:span></text:p>
        <text:p text:style-name="P87"><text:span text:style-name="T88">3</text:span><text:span text:style-name="T89">. Asmens įgytos kompetencijos vertinamos pagal kvalifikacijas teikiančiose formaliojo profesinio mokymo programose nustatytus mokymosi pasiekimų vertinimo kriterijus.<text:s/></text:span></text:p>
        <text:p text:style-name="P90"><text:span text:style-name="T91">4</text:span><text:span text:style-name="T92">. Apraše vartojamos sąvokos atitinka Lietuvos Respublikos švietimo įstatyme, Lietuvos Respublikos profesinio mokymo įstatyme ir<text:s/></text:span><text:span text:style-name="T93">Lietuvos Respublikos įstatyme „Dėl užsieniečių teisinės padėties“<text:s/></text:span><text:span text:style-name="T94">vartojamas sąvokas.</text:span></text:p>
        <text:p text:style-name="Normal"/>
        <text:p text:style-name="P95"><text:span text:style-name="T96">II</text:span><text:span text:style-name="T97"><text:s/>SKYRIUS</text:span></text:p>
        <text:p text:style-name="P98"><text:span text:style-name="T99">KOMPETENCIJŲ VERTINIMO S</text:span><text:span text:style-name="T100">TRUKTŪRA. KOMPETENCIJŲ VERTINIMĄ ORGANIZUOJANČIOS IR VYKDANČIOS INSTITUCIJOS</text:span></text:p>
        <text:p text:style-name="P101"/>
        <text:p text:style-name="P102"><text:span text:style-name="T103">5</text:span><text:span text:style-name="T104">. Kompetencijų, siekiant kvalifikacijos, vertinimą sudaro:<text:s/></text:span></text:p>
        <text:p text:style-name="P105"><text:span text:style-name="T106">5.1</text:span><text:span text:style-name="T107">. teorinės dalies (žinių) vertinimo testas;</text:span></text:p>
        <text:p text:style-name="P108"><text:span text:style-name="T109">5.2</text:span><text:span text:style-name="T110">. praktinės dalies (gebėjimų) vertinimas;</text:span></text:p>
        <text:p text:style-name="P111"><text:span text:style-name="T112">5.3</text:span><text:span text:style-name="T113">. prakti</text:span><text:span text:style-name="T114">nio mokymo pasiekimų įvertinimas (taikomas tik asmenims, baigusiems formaliojo profesinio mokymo programą, tačiau netaikomas Lietuvos policijos mokyklos, Ugniagesių gelbėtojų mokyklos ir Valstybės sienos apsaugos tarnybos prie Lietuvos Respublikos vidaus r</text:span><text:span text:style-name="T115">eikalų ministerijos Pasieniečių mokyklos mokiniams, baigusiems formaliojo profesinio mokymo programą).</text:span></text:p>
        <text:p text:style-name="P116"><text:span text:style-name="T117">6</text:span><text:span text:style-name="T118">. Teorinės dalies (žinių) vertinimo testą sudaro klausimai, atitinkantys kvalifikacijos lygį ir testo struktūrą. Kiekvienas testo klausimas, atsiž</text:span><text:span text:style-name="T119">velgiant į jo sudėtingumą, vertinamas taškais. Teorinės dalies (žinių) vertinimo testo, skirto I ir II lygio kvalifikacijų kompetencijoms įvertinti, bendra taškų suma yra 50 taškų, III lygio kvalifikacijų – 80 taškų, IV ir V lygio kvalifikacijų – 100 taškų</text:span><text:span text:style-name="T120"><text:s/>testo vertės.<text:s/></text:span></text:p>
        <text:p text:style-name="P121"><text:span text:style-name="T122">7</text:span><text:span text:style-name="T123">. Teorinės dalies (žinių) vertinimo testas laikomas išlaikytu, jei asmuo surenka ne mažiau kaip 50 procentų bendros taškų sumos; laikomas neišlaikytu – jei asmuo surenka mažiau kaip 50 procentų bendros taškų sumos. Teorinės dalies (žin</text:span><text:span text:style-name="T124">ių) vertinimo testo neišlaikęs asmuo, jei pageidauja, gali gauti profesinio mokymo teikėjo pažymą apie testo rezultatus, tačiau praktinės dalies (gebėjimų) vertinime jis dalyvauti negali.</text:span></text:p>
        <text:p text:style-name="P125"><text:span text:style-name="T126">8</text:span><text:span text:style-name="T127">. Praktinio mokymo pasiekimų įvertinimą sudaro kvalifikacijas sudarančioms kompetencijoms įgyti skirtų modulių (išskyrus įvadinius, neprivalomai pasirenkamus ir baigiamuosius modulius) praktinio mokymo pasiekimų balų vidurkis. Visų mokslo metų praktinio mo</text:span><text:span text:style-name="T128">kymo pasiekimų įvertinimą atlieka profesinio mokymo teikėjo paskirtas profesijos mokytojas. Praktinio mokymo pasiekimų balų vidurkis įskaičiuojamas į kompetencijų praktinės dalies (gebėjimų) vertinimo balą kaip pridėtinė vertė.<text:s/></text:span></text:p>
        <text:p text:style-name="P129"><text:span text:style-name="T130">9</text:span><text:span text:style-name="T131">. Praktinės dalies (ge</text:span><text:span text:style-name="T132">bėjimų) vertinimą sudaro praktinių gebėjimų demonstravimo užduotis. Ji vertinama dešimties balų sistema. Pagal atitinkamos švietimo srities mokymo programas parengtų užduočių banką turi atitinkamos švietimo srities kompetencijas vertinanti švietimo, mokslo</text:span><text:span text:style-name="T133"><text:s/>ir sporto ministro paskirta profesinio mokymo įstaiga (toliau – Kompetencijų vertinimo centras). Profesinio mokymo teikėjo atsakingam asmeniui dėl užduočių pasikreipus į Kompetencijų vertinimo centrą – Kompetencijų vertinimo centras užduotis persiunčia.<text:s/></text:span></text:p>
        <text:p text:style-name="P134"><text:span text:style-name="T135">10</text:span><text:span text:style-name="T136">. Aprašo 5.3 papunktyje numatytų asmenų galutinį kompetencijų praktinės dalies (gebėjimų) vertinimo balą sudaro tokios procentinės dalys: 40 procentų praktinio mokymo pasiekimų įvertinimas ir 60 procentų – kompetencijų praktinės dalies (gebėjimų) įve</text:span><text:span text:style-name="T137">rtinimas. Jei asmens, baigusio formaliojo profesinio mokymo programą, kompetencijų praktinės dalies (gebėjimų) vertinimo balas yra žemesnis nei 4 balai, laikoma, kad jo galutinis kompetencijų praktinės dalies (gebėjimų) vertinimas yra nepatenkinamas. Asmen</text:span><text:span text:style-name="T138">ų, nesimokiusių pagal formaliojo profesinio mokymo programą, galutinį kompetencijų praktinės dalies (gebėjimų) vertinimo balą sudaro tik praktinės užduoties gebėjimų demonstravimo vertinimo balas.</text:span></text:p>
        <text:p text:style-name="P139"><text:span text:style-name="T140">11</text:span><text:span text:style-name="T141">. Mokymosi grupės mokinių kompetencijų vertinimo prot</text:span><text:span text:style-name="T142">okolo išvadoje nurodoma, kad asmuo:</text:span></text:p>
        <text:p text:style-name="P143"><text:span text:style-name="T144">11.1</text:span><text:span text:style-name="T145">. įgijo atitinkamos kvalifikacijos atitinkamo lygio kompetencijas, jeigu kompetencijų praktinės dalies (gebėjimų) vertinimas yra ne žemesnis kaip 4 balai;</text:span></text:p>
        <text:p text:style-name="P146"><text:span text:style-name="T147">11.2</text:span><text:span text:style-name="T148">. neįgijo atitinkamos kvalifikacijos atitinkamo lyg</text:span><text:span text:style-name="T149">io kompetencijų, jeigu kompetencijų praktinės dalies (gebėjimų) vertinimas yra žemesnis kaip 4 balai.</text:span></text:p>
        <text:p text:style-name="P150"><text:span text:style-name="T151">12</text:span><text:span text:style-name="T152">. Švietimo sričių, patvirtintų<text:s/></text:span><text:span text:style-name="T153">Lietuvos Respublikos švietimo, mokslo ir sporto ministro 2005 m. kovo 31 d. įsakymu Nr. V-520 „Dėl LŠK – Lietuvos š</text:span><text:span text:style-name="T154">vietimo klasifikatoriaus patvirtinimo“,<text:s/></text:span><text:span text:style-name="T155">IV–V lygio kvalifikacijų kompetencijų praktinės dalies (gebėjimų) vertinimui vykdyti švietimo, mokslo ir sporto ministras skiria Kompetencijų vertinimo centrus.<text:s/></text:span></text:p>
        <text:p text:style-name="P156"><text:span text:style-name="T157">13</text:span><text:span text:style-name="T158">.</text:span><text:span text:style-name="T159"><text:s/>Kompetencijų vertinimo centrų sąrašas skelbiam</text:span><text:span text:style-name="T160">as Lietuvos Respublikos švietimo, mokslo ir sporto ministerijos ir kvalifikacijų tvarkymo institucijos interneto svetainėse.</text:span></text:p>
        <text:p text:style-name="P161"><text:span text:style-name="T162">14</text:span><text:span text:style-name="T163">.<text:s/></text:span><text:span text:style-name="T164">Atsižvelgęs į<text:s/></text:span><text:span text:style-name="T165">kompetencijų vertinimo apimtį,</text:span><text:span text:style-name="T166"><text:s/>turimą licenciją vykdyti formalųjį profesinį mokymą, atstumą tarp Kompetencijų</text:span><text:span text:style-name="T167"><text:s/>vertinimo centro ir mokymosi vietos, Kompetencijų vertinimo centras, susiderinęs su kvalifikacijų tvarkymo institucija, gali sudaryti sutartį su kitu profesinio mokymo teikėju dėl kompetencijų praktinės dalies (gebėjimų) vertinimo vykdymo kito profesinio<text:s/></text:span><text:span text:style-name="T168">mokymo teikėjo bazėje.</text:span></text:p>
        <text:p text:style-name="P169"><text:span text:style-name="T170">15</text:span><text:span text:style-name="T171">. Kvalifikacijų tvarkymo institucija:</text:span></text:p>
        <text:p text:style-name="P172"><text:span text:style-name="T173">15.1</text:span><text:span text:style-name="T174">. koordinuoja kompetencijų teorinės dalies (žinių) vertinimo testo struktūros, kurioje nurodytas kiekvienos kompetencijos įvertis taškais kiekvienai profesiniame standarte aprašytai k</text:span><text:span text:style-name="T175">valifikacijai, rengimą, pasitelkdama profesinio mokymo teikėjus ir metodines komisijas (metodinėse komisijose telkiami profesijos mokytojai ekspertai), į kurias profesijos mokytojus savanoriškai deleguoja profesinio mokymo teikėjai, turintys licencijas vyk</text:span><text:span text:style-name="T176">dyti formaliojo profesinio mokymo programas (toliau – metodinės komisijos);</text:span></text:p>
        <text:p text:style-name="P177"><text:span text:style-name="T178">15.2</text:span><text:span text:style-name="T179">. koordinuoja teorinės dalies (žinių) vertinimo testų klausimų rengimą ir jų atnaujinimą laiku, organizuoja jų išorinį vertinimą (validavimą) teisės aktuose,<text:s/></text:span><text:span text:style-name="T180">reglamentuojančiuose viešųjų pirkimų vykdymą,<text:s/></text:span><text:span text:style-name="T181">nustatyta tvarka įtraukdama akredituotas kompetencijų vertinimo institucijas, ne vėliau kaip likus 30 dienų iki kompetencijų teorinės dalies (žinių) vertinimo testo dienos perduoda atitinkamus testų klausimus i</text:span><text:span text:style-name="T182">r jų vertinimo instrukcijas elektroninį testavimą administruojančiai Nacionalinei švietimo agentūrai;</text:span></text:p>
        <text:p text:style-name="P183"><text:span text:style-name="T184">15.3</text:span><text:span text:style-name="T185">. koordinuoja praktinių gebėjimų demonstravimo užduočių (kartu su praktinio mokymo pasiekimų) vertinimo instrukcijų rengimą ir jų atnaujinimą, org</text:span><text:span text:style-name="T186">anizuoja jų išorinį vertinimą (validavimą) teisės aktuose,<text:s/></text:span><text:span text:style-name="T187">reglamentuojančiuose viešųjų pirkimų vykdymą,<text:s/></text:span><text:span text:style-name="T188">nustatyta tvarka įtraukdama akredituotas kompetencijų vertinimo institucijas;</text:span></text:p>
        <text:p text:style-name="P189"><text:span text:style-name="T190">15.4</text:span><text:span text:style-name="T191">. suderinusi su Nacionaline švietimo agentūra maksimalią testavim</text:span><text:span text:style-name="T192">o apimtį, sudaro ir tvirtina einamųjų metų kompetencijų teorinės dalies (žinių) vertinimo tvarkaraštį ir jį skelbia savo interneto svetainėje;</text:span></text:p>
        <text:p text:style-name="P193"><text:span text:style-name="T194">15.5</text:span><text:span text:style-name="T195">. gavusi informaciją iš Kompetencijų vertinimo centrų, savo interneto svetainėje skelbia kompetencijų pra</text:span><text:span text:style-name="T196">ktinės dalies (gebėjimų) vertinimo tvarkaraščius;</text:span></text:p>
        <text:p text:style-name="P197"><text:span text:style-name="T198">15.6</text:span><text:span text:style-name="T199">. kaupia ir saugo kompetencijų teorinės dalies (žinių) vertinimo testų klausimų ir jų vertinimo instrukcijų bei kompetencijų praktinės dalies (gebėjimų) vertinimo užduočių ir praktinio mokymo<text:s/></text:span><text:span text:style-name="T200">pasiekimų vertinimo instrukcijų banką;</text:span></text:p>
        <text:p text:style-name="P201"><text:span text:style-name="T202">15.7</text:span><text:span text:style-name="T203">. bendradarbiauja su Nacionaline švietimo agentūra, kuri pagal teorinės dalies (žinių) vertinimo tvarkaraštį elektroninėmis priemonėmis vykdo testavimą, rengia ir elektroninėmis priemonėmis teikia profesinio m</text:span><text:span text:style-name="T204">okymo teikėjams testų rezultatų protokolus bei rengia ir kvalifikacijų tvarkymo institucijai teikia statistinę informaciją apie testų klausimus;</text:span></text:p>
        <text:p text:style-name="P205"><text:span text:style-name="T206">15.8</text:span><text:span text:style-name="T207">. nesant akredituotos kompetencijų vertinimo institucijos, kuri teiktų vertintojus kompetencijų teorinė</text:span><text:span text:style-name="T208">s dalies (žinių) vertinimo klausimų ir praktinės dalies (gebėjimų) vertinimo užduočių vertinimui (validavimui), skiria kompetencijų vertinimo testų klausimų ir užduočių vertintojus (validuotojus), kurie atitinka švietimo, mokslo ir sporto ministro tvirtina</text:span><text:span text:style-name="T209">mame Reikalavimų kompetencijų vertinimo ir pripažinimo institucijoms ir jų akreditacijos tvarkos apraše jiems nustatytus reikalavimus. Apmoka jiems už darbą teisės aktuose nustatyta tvarka;</text:span></text:p>
        <text:p text:style-name="P210"><text:span text:style-name="T211">15.9</text:span><text:span text:style-name="T212">. vykdo kompetencijų vertinimo priežiūrą;</text:span></text:p>
        <text:p text:style-name="P213"><text:span text:style-name="T214">15.10</text:span><text:span text:style-name="T215">. užtik</text:span><text:span text:style-name="T216">rindama privatumo apsaugą ir saugos reikalavimus, kaupia, sistemina, analizuoja ir skelbia viešai kompetencijų vertinimo ir pripažinimo rezultatų statistinę informaciją, pagal pareikalavimą – kompetencijų vertinimo rezultatų ataskaitas sudaro ir teikia Švi</text:span><text:span text:style-name="T217">etimo, mokslo ir sporto ministerijai;</text:span></text:p>
        <text:p text:style-name="P218"><text:span text:style-name="T219">15.11</text:span><text:span text:style-name="T220">. rengia ir, suderinusi su Nacionaline švietimo agentūra, tvirtina kompetencijų teorinės dalies (žinių) ir praktinės dalies (gebėjimų) vertinimo vykdymo instrukcijas;</text:span></text:p>
        <text:p text:style-name="P221"><text:span text:style-name="T222">15.12</text:span><text:span text:style-name="T223">. sudaro kompetencijų teorinės da</text:span><text:span text:style-name="T224">lies (žinių) ir praktinės dalies (gebėjimų) vertinimo apeliacines komisijas (toliau – Apeliacinė komisija), organizuoja jų veiklą.<text:s/></text:span></text:p>
        <text:p text:style-name="P225"><text:span text:style-name="T226">16</text:span><text:span text:style-name="T227">. Akredituotos kompetencijų vertinimo institucijos:</text:span></text:p>
        <text:p text:style-name="P228"><text:span text:style-name="T229">16.1</text:span><text:span text:style-name="T230">. vertina (validuoja) kompetencijų teorinės dalies (žinių)</text:span><text:span text:style-name="T231"><text:s/>vertinimo testų klausimus, teikia išvadas dėl jų tinkamumo ir atitikties profesinių standartų reikalavimams kvalifikacijų tvarkymo institucijai;</text:span></text:p>
        <text:p text:style-name="P232"><text:span text:style-name="T233">16.2</text:span><text:span text:style-name="T234">. vertina (validuoja) kompetencijų praktinės dalies (gebėjimų) vertinimo užduotis ir jų vertinimo inst</text:span><text:span text:style-name="T235">rukcijas, teikia išvadas dėl jų tinkamumo ir atitikties profesinių standartų reikalavimams kvalifikacijų tvarkymo institucijai;</text:span></text:p>
        <text:p text:style-name="P236"><text:span text:style-name="T237">16.3</text:span><text:span text:style-name="T238">. deleguoja į kompetencijų praktinės dalies (gebėjimų) vertinimo komisijas (toliau – Kompetencijų vertinimo komisija) ko</text:span><text:span text:style-name="T239">mpetencijų vertintojus, atitinkančius Reikalavimų kompetencijų vertinimo ir pripažinimo institucijoms ir jų akreditacijos tvarkos apraše, tvirtinamame švietimo, mokslo ir sporto ministro, suderinus su ekonomikos ir inovacijų ministru, nustatytus reikalavim</text:span><text:span text:style-name="T240">us, ir už darbą atsiskaito iš profesinio mokymo teikėjų gautų lėšų, apskaičiuojamų vadovaujantis Lietuvos Respublikos Vyriausybės tvirtinama Kompetencijų vertinimo lėšų skaičiavimo vienam asmeniui metodika;</text:span></text:p>
        <text:p text:style-name="P241"><text:span text:style-name="T242">16.4</text:span><text:span text:style-name="T243">. dalyvauja vykdant kompetencijų praktinė</text:span><text:span text:style-name="T244">s dalies (gebėjimų) vertinimo eigos ir Kompetencijų vertinimo komisijos darbo priežiūrą kompetencijų praktinės dalies (gebėjimų) vertinimo vietoje;</text:span></text:p>
        <text:p text:style-name="P245"><text:span text:style-name="T246">16.5</text:span><text:span text:style-name="T247">. organizuoja kompetencijų vertintojų mokymus, konsultuoja, apmoka mokymus organizuojantiems<text:s/></text:span><text:span text:style-name="T248">darbuotojams už darbą teisės aktuose nustatyta tvarka;</text:span></text:p>
        <text:p text:style-name="P249"><text:span text:style-name="T250">16.6</text:span><text:span text:style-name="T251">. vykdo kitas teisės aktuose nustatytas funkcijas.</text:span></text:p>
        <text:p text:style-name="P252"><text:span text:style-name="T253">17</text:span><text:span text:style-name="T254">. Kompetencijų vertinimo centrai:</text:span></text:p>
        <text:p text:style-name="P255"><text:span text:style-name="T256">17.1</text:span><text:span text:style-name="T257">.<text:s/></text:span><text:span text:style-name="T258">rengia ir atnaujina priskirtoms kvalifikacijoms kompetencijų teorinės dalies (žinių) vertini</text:span><text:span text:style-name="T259">mo testų struktūras, kuriose nurodytas kiekvienos kompetencijos įvertis taškais kiekvienai profesiniame standarte aprašytai kvalifikacijai;</text:span></text:p>
        <text:p text:style-name="P260"><text:span text:style-name="T261">17.2</text:span><text:span text:style-name="T262">. rengia ir atnaujina<text:s/></text:span><text:span text:style-name="T263">atitinkamų kvalifikacijų kompetencijų teorinės dalies (žinių) vertinimo testų klausimu</text:span><text:span text:style-name="T264">s;<text:s/></text:span></text:p>
        <text:p text:style-name="P265"><text:span text:style-name="T266">17.3</text:span><text:span text:style-name="T267">. rengia ir atnaujina<text:s/></text:span><text:span text:style-name="T268">atitinkamų kvalifikacijų kompetencijų praktinės dalies (gebėjimų) vertinimo užduotis ir jų vertinimo instrukcijas;</text:span></text:p>
        <text:p text:style-name="P269"><text:span text:style-name="T270">17.4</text:span><text:span text:style-name="T271">. pasitelkia metodines komisijas kompetencijų teorinės dalies (žinių) vertinimo testų struktūrai ir</text:span><text:span text:style-name="T272"><text:s/>klausimams, praktinėms gebėjimų demonstravimo užduotims rengti ir atnaujinti, organizuoja jų darbą;</text:span></text:p>
        <text:p text:style-name="P273"><text:span text:style-name="T274">17.5</text:span><text:span text:style-name="T275">. vykdo IV–V lygio kvalifikacijų kompetencijų, įgytų baigus formaliojo profesinio mokymo,<text:s/></text:span><text:span text:style-name="T276">neformaliojo profesinio mokymo programą ar programos dalį</text:span><text:span text:style-name="T277"><text:s/>(modulį), darbo patirties arba savišvietos būdu</text:span><text:span text:style-name="T278">, kompetencijų praktinės dalies (gebėjimų) vertinimą; iš profesinio mokymo teikėjų surinkę informaciją apie kompetencijų praktinės dalies (gebėjimų) vertinimo vykdymą, teikia ją kvalifikacijų tvarkymo institu</text:span><text:span text:style-name="T279">cijai;</text:span></text:p>
        <text:p text:style-name="P280"><text:span text:style-name="T281">17.6</text:span><text:span text:style-name="T282">. deleguoja profesijos mokytojus (nemokiusius asmenų, kurių kompetencijos vertinamos) į Kompetencijų vertinimo komisijas;</text:span></text:p>
        <text:p text:style-name="P283"><text:span text:style-name="T284">17.7</text:span><text:span text:style-name="T285">. apmoka kompetencijų vertinimą organizuojantiems darbuotojams už darbą teisės aktuose nustatyta tvarka;</text:span></text:p>
        <text:p text:style-name="P286"><text:span text:style-name="T287">17.8</text:span><text:span text:style-name="T288">. apeliacijas teikia elektroniniu būdu<text:s/></text:span><text:span text:style-name="T289">kvalifikacijų tvarkymo institucijai, užpildydami kvalifikacijų tvarkymo institucijos interneto svetainėje esančią formą</text:span><text:span text:style-name="T290">.<text:s/></text:span></text:p>
        <text:p text:style-name="P291"><text:span text:style-name="T292">18</text:span><text:span text:style-name="T293">. Profesinio mokymo teikėjai:</text:span></text:p>
        <text:p text:style-name="P294"><text:span text:style-name="T295">18.1</text:span><text:span text:style-name="T296">. organizuoja asmenų, kurie mokėsi pagal jų įgyve</text:span><text:span text:style-name="T297">ndinamą formaliojo profesinio mokymo programą, n</text:span><text:span text:style-name="T298">eformaliojo profesinio mokymo programą,</text:span><text:span text:style-name="T299"><text:s/>darbo patirties ar savišvietos būdu, teorinės dalies (žinių) vertinimą,<text:s/></text:span><text:span text:style-name="T300">teikia informaciją kvalifikacijų tvarkymo institucijos tvirtinamam<text:s/></text:span><text:span text:style-name="T301">ateinančių metų<text:s/></text:span><text:span text:style-name="T302">kompetencijų<text:s/></text:span><text:span text:style-name="T303">teorinės dalies (žinių)</text:span><text:span text:style-name="T304"><text:s/>vertinimo tvarkaraščiui sudaryti;</text:span></text:p>
        <text:p text:style-name="P305"><text:span text:style-name="T306">18.2</text:span><text:span text:style-name="T307">.<text:s/></text:span><text:span text:style-name="T308">teikia<text:s/></text:span><text:span text:style-name="T309">kvalifikacijų tvarkymo institucijai planuojamą kompetencijų teorinės dalies (žinių) vertinimo tvarkaraštį ir jo tikslinimus;</text:span></text:p>
        <text:p text:style-name="P310"><text:span text:style-name="T311">18.3</text:span><text:span text:style-name="T312">. organizuoja asmenų, kurie mokėsi pagal jų įgyv</text:span><text:span text:style-name="T313">endinamą formaliojo profesinio mokymo programą, o asmenų pageidavimu – n</text:span><text:span text:style-name="T314">eformaliojo profesinio mokymo programą,</text:span><text:span text:style-name="T315"><text:s/>darbo patirties ar savišvietos būdu ir įgijo I–III lygio kvalifikacijų kompetencijas, kompetencijų praktinės dalies (gebėjimų) vertinimą,<text:s/></text:span><text:span text:style-name="T316">likus<text:s/></text:span><text:span text:style-name="T317">ne mažiau kaip 7 kalendorinėms dienoms iki<text:s/></text:span><text:span text:style-name="T318">t</text:span><text:span text:style-name="T319">eorinės dalies (žinių) vertinimo testo<text:s/></text:span><text:span text:style-name="T320">dienos, teikia informaciją Kompetencijų vertinimo centrams apie planuojamą kompetencijų praktinės dalies (gebėjimų) vertinimo vykdymą ir šią informaciją skelbia savo interne</text:span><text:span text:style-name="T321">to svetainėje;</text:span></text:p>
        <text:p text:style-name="P322"><text:span text:style-name="T323">18.4</text:span><text:span text:style-name="T324">. užtikrina asmenų, kurie mokėsi pagal jų įgyvendinamą formaliojo profesinio mokymo programą, o asmenų pageidavimu – neformaliojo profesinio mokymo programą, darbo patirties ar savišvietos būdu ir įgijo IV–V lygio kvalifikacijų<text:s/></text:span><text:span text:style-name="T325">kompetencijas, dalyvavimą kompetencijų praktinės dalies (gebėjimų) vertinime (nuvykimą į ir grįžimą iš vertinimo vietos);</text:span></text:p>
        <text:p text:style-name="P326"><text:span text:style-name="T327">18.5</text:span><text:span text:style-name="T328">. apeliacijas elektroniniu būdu teikia<text:s/></text:span><text:span text:style-name="T329">kvalifikacijų tvarkymo institucijai, užpildydami kvalifikacijų tvarkymo institucijos in</text:span><text:span text:style-name="T330">terneto svetainėje esančią formą;</text:span></text:p>
        <text:p text:style-name="P331"><text:span text:style-name="T332">18.6</text:span><text:span text:style-name="T333">.<text:s/></text:span><text:span text:style-name="T334">atsiskaito už kompetencijų vertinimą su kitomis kompetencijų vertinimą organizuojančiomis ir (ar) vykdančiomis institucijomis, teisės aktuose, reglamentuojančiuose lėšų apskaičiavimą ir apmokėjimą už kompetencijų</text:span><text:span text:style-name="T335"><text:s/>vertinimą, nustatyta tvarka.</text:span></text:p>
        <text:p text:style-name="P336"/>
        <text:p text:style-name="P337"><text:span text:style-name="T338">III</text:span><text:span text:style-name="T339"><text:s/>SKYRIUS</text:span></text:p>
        <text:p text:style-name="P340"><text:span text:style-name="T341">KOMPETENCIJŲ VERTINIMO ORGANIZAVIMAS<text:s/></text:span></text:p>
        <text:p text:style-name="P342"/>
        <text:p text:style-name="P343"><text:span text:style-name="T344">19</text:span><text:span text:style-name="T345">. Kvalifikacijų tvarkymo institucija, iš profesinio mokymo teikėjų iki einamųjų metų lapkričio 1 d. surinkusi informaciją, kasmet sudaro ir patvirtina ateinančių metų kompetencijų<text:s/></text:span><text:span text:style-name="T346">teorinės dalies (žinių) vertinimo tvarkaraštį (patvirtintas tvarkaraštis, es</text:span><text:span text:style-name="T347">ant būtinybei, gali būti tikslinamas, bet ne vėliau nei likus 10 darbo dienų iki kompetencijų teorinės dalies (žinių) vertinimo</text:span><text:span text:style-name="T348">.<text:s/></text:span><text:span text:style-name="T349">Atitinkamos kvalifikacijos kompetencijų t</text:span><text:span text:style-name="T350">eorinės dalies (žinių) vertinimo testas vyksta<text:s/></text:span><text:span text:style-name="T351">visiems profesinio mokymo teikėjams vie</text:span><text:span text:style-name="T352">nu tvarkaraštyje nustatytu laiku.<text:s/></text:span></text:p>
        <text:p text:style-name="P353"><text:span text:style-name="T354">20</text:span><text:span text:style-name="T355">. Asmuo, pretenduojantis dalyvauti kompetencijų vertinime, profesinio mokymo teikėjui, Kompetencijų vertinimo centrui teikia laisvos formos prašymą (jei kompetencijų vertinimas nenumatytas mokymosi sutartyje). Prašy</text:span><text:span text:style-name="T356">me nurodomi<text:s/></text:span><text:span text:style-name="T357">prašymą pateikusio asmens vardas, pavardė, gimimo data, telefono ryšio numeris, elektroninio pašto adresas ir<text:s/></text:span><text:span text:style-name="T358">patvirtinamas susipažinimas su kompetencijų vertimo organizavimą ir vykdymą reglamentuojančiomis Aprašo nuostatomis</text:span><text:span text:style-name="T359">.</text:span><text:span text:style-name="T360"><text:s/>Specialiųjų ugdym</text:span><text:span text:style-name="T361">osi poreikių turintis asmuo pateikia prašymą pritaikyti kompetencijų vertinimą. </text:span></text:p>
        <text:p text:style-name="P362"><text:span text:style-name="T363">21</text:span><text:span text:style-name="T364">. Asmuo, įgijęs kompetencijas<text:s/></text:span><text:span text:style-name="T365">n</text:span><text:span text:style-name="T366">eformaliojo profesinio mokymosi, darbo patirties ir savišvietos būdu ir<text:s/></text:span><text:span text:style-name="T367">siekiantis įgyti kvalifikaciją</text:span><text:span text:style-name="T368">, atitinkamai pagal jo pasirinktą kv</text:span><text:span text:style-name="T369">alifikacijos LTKS lygį profesinio mokymo teikėjui, Kompetencijų vertinimo centrui teikia šiuos dokumentus (kurie, profesinio mokymo teikėjui patikrinus ir suvedus duomenis į Mokinių registrą, išskyrus Aprašo 21.1, 21.3.7, 21.4 ir 21.5 papunkčiuose numatytu</text:span><text:span text:style-name="T370">s dokumentus, grąžinami asmeniui):</text:span></text:p>
        <text:p text:style-name="P371"><text:span text:style-name="T372">21.1</text:span><text:span text:style-name="T373">. laisvos formos prašymą, jame nurodydamas<text:s/></text:span><text:span text:style-name="T374">savo vardą, pavardę, gimimo datą, siekiamą įgyti kvalifikaciją, telefono ryšio numerį ir (ar) elektroninio pašto adresą bei Aprašo 21.2–21.6 papunkčiuose nustatytus duomeni</text:span><text:span text:style-name="T375">s ir dokumentus (kurie, suvedus duomenis į Mokinių registrą, grąžinami asmeniui);</text:span></text:p>
        <text:p text:style-name="P376"><text:span text:style-name="T377">21.2</text:span><text:span text:style-name="T378">.<text:s/></text:span><text:span text:style-name="T379">asmens tapatybę patvirtinantį dokumentą;</text:span></text:p>
        <text:p text:style-name="P380"><text:span text:style-name="T381">21.3</text:span><text:span text:style-name="T382">. formaliojo ir neformaliojo<text:s/></text:span><text:span text:style-name="T383">mokymosi pasiekimus liudijančius duomenis:</text:span></text:p>
        <text:p text:style-name="P384"><text:span text:style-name="T385">21.3.1</text:span><text:span text:style-name="T386">.<text:s/></text:span><text:span text:style-name="T387">išsilavinimą (jeigu turi);</text:span></text:p>
        <text:p text:style-name="P388"><text:span text:style-name="T389">21.3.2</text:span><text:span text:style-name="T390">. kvalifikaciją ir jos LTKS lygį (jeigu turi);</text:span></text:p>
        <text:p text:style-name="P391"><text:span text:style-name="T392">21.3.3</text:span><text:span text:style-name="T393">. švietimo programos, kurią baigus įgytas išsilavinimas ir (ar) kvalifikacija, ir (ar) įgytos kompetencijos, ir (ar) baigtos švietimo programos dalies (modulio) pavadinimą ir jos (jo) valstyb</text:span><text:span text:style-name="T394">inį kodą (jeigu yra);</text:span></text:p>
        <text:p text:style-name="P395"><text:span text:style-name="T396">21.3.4</text:span><text:span text:style-name="T397">. pameistrystės darbo sutarties sudarymo datą ir numerį, darbdavio pavadinimą, juridinio asmens kodą (jeigu turi);</text:span></text:p>
        <text:p text:style-name="P398"><text:span text:style-name="T399">21.3.5</text:span><text:span text:style-name="T400">. įgytų kompetencijų, reikalingų atlikti įstatymų reglamentuojamam darbui ar funkcijai, pavadinimus</text:span><text:span text:style-name="T401">, teorinių ir praktinių žinių įvertinimus (jeigu vertino);</text:span></text:p>
        <text:p text:style-name="P402"><text:span text:style-name="T403">21.3.6</text:span><text:span text:style-name="T404">. įskaitytų modulių pavadinimus, kodus, pažymėjimų pavadinimus, išdavimo, registracijos datą, skaičių (jei tokių yra);</text:span></text:p>
        <text:p text:style-name="P405"><text:span text:style-name="T406">21.3.7</text:span><text:span text:style-name="T407">. įskaitytas kompetencijas liudijančios „</text:span><text:span text:style-name="T408">Darbo patirties i</text:span><text:span text:style-name="T409">r savišvietos būdais įgytų modulio kompetencijų pripažinimo išvados“ (pagal Ankstesnio mokymosi pasiekimų įskaitymo tvarkos apraše parengtą formą)</text:span><text:span text:style-name="T410"><text:s/>datą ir numerį, profesinio mokymo teikėjo pavadinimą</text:span><text:span text:style-name="T411">;</text:span></text:p>
        <text:p text:style-name="P412"><text:span text:style-name="T413">21.4</text:span><text:span text:style-name="T414">. profesinę patirtį ir kitą veiklą, susijusią</text:span><text:span text:style-name="T415"><text:s/>su pageidaujamomis įsivertinti kompetencijomis, patvirtinančius dokumentus (jeigu turi);</text:span></text:p>
        <text:p text:style-name="P416"><text:span text:style-name="T417">21.5</text:span><text:span text:style-name="T418">.<text:s/></text:span><text:span text:style-name="T419">teisėtą buvimą Lietuvos Respublikoje patvirtinantį dokumentą, jei asmuo yra užsienietis, išskyrus Europos Sąjungos ir Europos laisvosios prekybos asociacijo</text:span><text:span text:style-name="T420">s valstybių narių pilietį, Šveicarijos Konfederacijos pilietį (jeigu turi).</text:span></text:p>
        <text:p text:style-name="P421"><text:span text:style-name="T422">22</text:span><text:span text:style-name="T423">.<text:s/></text:span><text:span text:style-name="T424">Profesinio mokymo teikėjas,<text:s/></text:span><text:span text:style-name="T425">Kompetencijų vertinimo centras</text:span><text:span text:style-name="T426">, gavęs asmens prašymą,<text:s/></text:span><text:span text:style-name="T427">duomenis į Mokinių registrą įveda vadovaudamasis Mokinių registro nuostatuose, patvirtin</text:span><text:span text:style-name="T428">tuose Lietuvos Respublikos švietimo, mokslo ir sporto ministro 2021 m. spalio 25 d. įsakymu Nr. V-1959 „Dėl Mokinių registro reorganizavimo ir mokinių registro nuostatų patvirtinimo“, nustatyta tvarka</text:span><text:span text:style-name="T429">.<text:s/></text:span></text:p>
        <text:p text:style-name="P430"><text:span text:style-name="T431">23</text:span><text:span text:style-name="T432">. Profesinio mokymo teikėjo,<text:s/></text:span><text:span text:style-name="T433">Kompetencijų vertinimo centro<text:s/></text:span><text:span text:style-name="T434">paskirtas atsakingas asmuo pasirašytinai supažindina kompetencijų vertinime pretenduojančius dalyvauti asmenis su Aprašo nuostatomis. Supažindinimui pasirašytinai prilygsta supažindinimas elektroniniu būdu, jei profesinio moky</text:span><text:span text:style-name="T435">mo teikėjas savo darbo tvarką reglamentuojančiuose teisės aktuose yra nustatęs galimybę asmenims pasirašyti kvalifikuotu elektroniniu parašu arba teisinę galią turinčiu elektroniniu parašu, kuris nėra kvalifikuotas elektroninis parašas. Kompetencijų vertin</text:span><text:span text:style-name="T436">ime dalyvausiančių asmenų duomenis ir kompetencijų teorinės dalies (žinių) vertinimo tvarkaraštyje nustatytą teorinio testavimo datą ir laiką teikia Nacionalinei švietimo agentūrai per Mokinių registrą.<text:s/></text:span></text:p>
        <text:p text:style-name="P437"><text:span text:style-name="T438">24</text:span><text:span text:style-name="T439">. Jei asmuo kompetencijų vertinime dalyvauja k</text:span><text:span text:style-name="T440">aip Užimtumo tarnybos prie Lietuvos Respublikos socialinės apsaugos ir darbo ministerijos (toliau – Užimtumo tarnyba) ar darbdavio siųstas mokytis asmuo, profesinio mokymo teikėjas,<text:s/></text:span><text:span text:style-name="T441">Kompetencijų vertinimo centras</text:span><text:span text:style-name="T442">, gavęs asmens prašymą,<text:s/></text:span><text:span text:style-name="T443">duomenis Aprašo 22 p</text:span><text:span text:style-name="T444">unkte nustatyta tvarka į Mokinių registrą įveda<text:s/></text:span><text:span text:style-name="T445">likus ne mažiau kaip 10 kalendorinių dienų iki kompetencijų vertinimo dienos</text:span><text:span text:style-name="T446">.</text:span></text:p>
        <text:p text:style-name="P447"><text:span text:style-name="T448">25</text:span><text:span text:style-name="T449">. Profesinio mokymo teikėjas, atsižvelgdamas į Aprašo 22 punkte nurodytus sąrašus:</text:span></text:p>
        <text:p text:style-name="P450"><text:span text:style-name="T451">25.1</text:span><text:span text:style-name="T452">. suformuoja asmenų grupes I–V<text:s/></text:span><text:span text:style-name="T453">lygio kvalifikacijų kompetencijų teorinės dalies (žinių) vertinimui: bendradarbiaudamas su teisės aktuose nustatyta tvarka pasirinkta akredituota kompetencijų vertinimo institucija, suformuoja asmenų grupes I–III lygio kvalifikacijų kompetencijų praktinės<text:s/></text:span><text:span text:style-name="T454">(gebėjimų) dalies vertinimui, o bendradarbiaudamas su atitinkamu Kompetencijų vertinimo centru bei atsižvelgdamas į turimą mokymo bazę, suformuoja asmenų grupes IV–V lygio kvalifikacijų kompetencijų praktinės (gebėjimų) dalies vertinimui;</text:span></text:p>
        <text:p text:style-name="P455"><text:span text:style-name="T456">25.2</text:span><text:span text:style-name="T457">. atsižve</text:span><text:span text:style-name="T458">lgdamas į<text:s/></text:span><text:span text:style-name="T459">kvalifikacijų tvarkymo institucijos vadovo<text:s/></text:span><text:span text:style-name="T460">patvirtintą<text:s/></text:span><text:span text:style-name="T461">teorinės dalies (žinių) vertinimo datą,<text:s/></text:span><text:span text:style-name="T462">patvirtina<text:s/></text:span><text:span text:style-name="T463">ir savo interneto svetainėje skelbia I–III lygio kvalifikacijų kompetencijų<text:s/></text:span><text:span text:style-name="T464">praktinės dalies (gebėjimų) vertinimo datų ir vietų<text:s/></text:span><text:span text:style-name="T465">tvarkaraštį.</text:span></text:p>
        <text:p text:style-name="P466"><text:span text:style-name="T467">26</text:span><text:span text:style-name="T468">. Kompetencijų vertinimo centras, iš profesinio mokymo teikėjų gavęs informaciją apie suformuotas asmenų grupes ir planuojamas datas IV–V lygio kvalifikacijų kompetencijų praktinės dalies (gebėjimų) vertinimui, elektroninėmis priemonėmis informuoj</text:span><text:span text:style-name="T469">a kvalifikacijų tvarkymo instituciją.</text:span></text:p>
        <text:p text:style-name="P470"><text:span text:style-name="T471">27</text:span><text:span text:style-name="T472">. Asmenys, dalyvausiantys kompetencijų vertinime, informaciją apie patvirtintus kompetencijų vertinimo laiką ir vietą gauna iš profesinio mokymo teikėjo, kuris įregistravo juos kompetencijų vertinimui.<text:s/></text:span></text:p>
        <text:p text:style-name="P473"><text:span text:style-name="T474">28</text:span><text:span text:style-name="T475">. L</text:span><text:span text:style-name="T476">ikus ne mažiau kaip 10 kalendorinių dienų iki kompetencijų teorinės dalies (žinių) vertinimo testo laikymo dienos, asmuo, savarankiškai pateikęs prašymą įsivertinti turimas kompetencijas, su profesinio mokymo teikėju, kuris įregistravo jį kompetencijų vert</text:span><text:span text:style-name="T477">inimui, pasirašo kompetencijų vertinimo sutartį.</text:span></text:p>
        <text:p text:style-name="P478"/>
        <text:p text:style-name="P479"><text:span text:style-name="T480">IV</text:span><text:span text:style-name="T481"><text:s/>SKYRIUS</text:span></text:p>
        <text:p text:style-name="P482"><text:span text:style-name="T483">KOMPETENCIJŲ VERTINIMO VYKDYMAS</text:span></text:p>
        <text:p text:style-name="P484"/>
        <text:p text:style-name="P485"><text:span text:style-name="T486">29</text:span><text:span text:style-name="T487">. Teorinės dalies (žinių) vertinimo testas elektroninėmis priemonėmis vykdomas profesinio mokymo teikėjo, turinčio elektroninį testavimą galinčią<text:s/></text:span><text:span text:style-name="T488">vykdyti kompiuterinę įrangą, bazėje.</text:span></text:p>
        <text:p text:style-name="P489"><text:span text:style-name="T490">30</text:span><text:span text:style-name="T491">. Teorinės dalies (žinių) vertinimo testo vykdymo eigos priežiūrai profesinio mokymo teikėjo vadovo įsakymu turi būti skiriami ne mažiau kaip 2 profesinio mokymo teikėjo darbuotojai. Jais negali būti skiriami komp</text:span><text:span text:style-name="T492">etencijų vertinime dalyvaujančius asmenis mokę ir (arba) pagal vertinamą kvalifikacijos mokymo programą mokantys profesijos mokytojai.<text:s/></text:span></text:p>
        <text:p text:style-name="P493"><text:span text:style-name="T494">31</text:span><text:span text:style-name="T495">. Patalpoje, kurioje vykdomas kompetencijų teorinės dalies (žinių) vertinimo testas, kiekvienam asmeniui turi būti</text:span><text:span text:style-name="T496"><text:s/>paruošta darbo vieta su testui atlikti reikalinga kompiuterine įranga.</text:span></text:p>
        <text:p text:style-name="P497"><text:span text:style-name="T498">32</text:span><text:span text:style-name="T499">. Teorinės dalies (žinių) vertinimo testui atlikti gali būti skiriamos ne daugiau kaip 2 valandos (120 min.).<text:s/></text:span></text:p>
        <text:p text:style-name="P500"><text:span text:style-name="T501">33</text:span><text:span text:style-name="T502">.<text:s/></text:span><text:span text:style-name="T503">Teorinės dalies (žinių) vertinimo testo rezultatai skelbiam</text:span><text:span text:style-name="T504">i testą laikiusio asmens elektroninio vertinimo lange iš karto po laikymo. Pasibaigus kompetencijų teorinės dalies (žinių) testui laikyti numatytam laikui, Nacionalinė švietimo agentūra elektroninėmis priemonėmis profesinio mokymo teikėjui,<text:s/></text:span><text:span text:style-name="T505">Kompetencijų ve</text:span><text:span text:style-name="T506">rtinimo centrui</text:span><text:span text:style-name="T507"><text:s/>perduoda kompetencijų teorinės dalies (žinių) vertinimo testo rezultatų protokolą. Testo rezultatai įforminami profesinio mokymo teikėjo,<text:s/></text:span><text:span text:style-name="T508">Kompetencijų vertinimo centro</text:span><text:span text:style-name="T509"><text:s/>parengtu mokymosi grupės mokinių testo vertinimo protokolu, kurį<text:s/></text:span><text:span text:style-name="T510">pasiraš</text:span><text:span text:style-name="T511">o teorinės dalies (žinių) vertinimo testo vykdymo eigą prižiūrintys darbuotojai. Protokolai<text:s/></text:span><text:span text:style-name="T512">saugomi Aprašo 75 punkte nustatyta tvarka.<text:s/></text:span><text:span text:style-name="T513">Parengtame mokymosi grupės mokinių testo vertinimo protokole nurodomi<text:s/></text:span><text:span text:style-name="T514">vertinime dalyvaujančių asmenų vardai ir pavardės,<text:s/></text:span><text:span text:style-name="T515">asmens kodai, profesinio mokymo teikėjo, užregistravusio asmenį kompetencijų vertinimui, pavadinimas, profesinio mokymo programa ir jos valstybinis kodas, kvalifikacijos pavadinimas ir jos valstybinis kodas, teorinės dalies (žinių) testo įvertinimai.<text:s/></text:span></text:p>
        <text:p text:style-name="P516"><text:span text:style-name="T517">34</text:span><text:span text:style-name="T518">. Praktinės dalies (gebėjimų) vertinimas vykdomas<text:s/></text:span><text:span text:style-name="T519">10 kalendorinių dienų laikotarpiu po teorinės dalies (žinių) testo.<text:s/></text:span><text:span text:style-name="T520">Asmenims, kurie įgijo I–III lygio kvalifikaciją sudarančias kompetencijas, praktinės dalies (gebėjimų) vertinimas vykdomas profesinio mo</text:span><text:span text:style-name="T521">kymo teikėjo bazėje, o asmenims, kurie įgijo IV ar V lygio kvalifikaciją sudarančias kompetencijas, – Kompetencijų vertinimo centre ar pagal Aprašo 14 punkte nustatytą sutartį profesinio mokymo teikėjo, turinčio užduočiai atlikti reikiamą techninę įrangą i</text:span><text:span text:style-name="T522">r priemones, bazėje arba realioje darbo vietoje, aprūpintoje reikalinga technine įranga ir priemonėmis. Praktinės dalies (gebėjimų) vertinimo vietą parenka Kompetencijų vertinimo centras. Vienu metu toje pačioje praktinės dalies (gebėjimų) vertinimo vietoj</text:span><text:span text:style-name="T523">e praktinės dalies (gebėjimų) vertinimas vykdomas ne didesnei kaip 15 asmenų grupei.</text:span></text:p>
        <text:p text:style-name="P524"><text:span text:style-name="T525">35</text:span><text:span text:style-name="T526">. Vietoje, kurioje vykdomas praktinės dalies (gebėjimų) vertinimas pagal profesinio mokymo teikėjo,<text:s/></text:span><text:span text:style-name="T527">Kompetencijų vertinimo centro</text:span><text:span text:style-name="T528"><text:s/>pasirinktą<text:s/></text:span><text:span text:style-name="T529">praktinių gebėjimų demonstravimo<text:s/></text:span><text:span text:style-name="T530">užduotį, turi būti paruoštos užduočiai atlikti reikiamos priemonės ir medžiagos. Kompetencijų praktinės dalies (gebėjimų) vertinime dalyvaujantis asmuo ar profesinio mokymo teikėjas, įregistravęs asmenį kompetencijų vertini</text:span><text:span text:style-name="T531">mui (</text:span><text:span text:style-name="T532">jei, atliekant užduotį, speciali darbo apranga yra būtina</text:span><text:span text:style-name="T533">), turi pasirūpinti užduočiai atlikti reikiama specialia darbo apranga.</text:span><text:span text:style-name="T534"><text:s/></text:span></text:p>
        <text:p text:style-name="P535"><text:span text:style-name="T536">36</text:span><text:span text:style-name="T537">. Praktiniams gebėjimams demonstruoti pagal pateiktą užduotį atlikti skiriamos ne daugiau kaip 6 valandos (360 min.</text:span><text:span text:style-name="T538">), išskyrus atvejus, kai užduoties atlikimo instrukcijoje nurodyta kitaip.</text:span></text:p>
        <text:p text:style-name="P539"><text:span text:style-name="T540">37</text:span><text:span text:style-name="T541">. Kompetencijų praktinės dalies (gebėjimų) vertinimo užduočiai vertinti atitinkamai profesinio mokymo teikėjas ar Kompetencijų vertinimo centras sudaro komisiją (toliau – Komp</text:span><text:span text:style-name="T542">etencijų vertinimo komisija) iš 3 vertintojų, iš jų:<text:s/></text:span></text:p>
        <text:p text:style-name="P543"><text:span text:style-name="T544">37.1</text:span><text:span text:style-name="T545">. 2 profesijos mokytojai (nemokę vertinamų asmenų ir įgiję ne mažesnę nei 2 metų praktinio darbo patirtį vertinamoje srityje pagal švietimo posritį) ir 1 akredituotos kompetencijų vertinimo instit</text:span><text:span text:style-name="T546">ucijos deleguotas vertintojas, kuris<text:s/></text:span><text:span text:style-name="T547">negali būti pas kompetencijų vertinimą organizuojantį profesinio mokymo teikėją dirbantis asmuo;</text:span></text:p>
        <text:p text:style-name="P548"><text:span text:style-name="T549">37.2</text:span><text:span text:style-name="T550">. jei Aprašo 37.1 papunktyje nustatytus reikalavimus atitinkančių profesijos mokytojų nėra, Kompetencijų vertinimo</text:span><text:span text:style-name="T551"><text:s/>komisija gali būti sudaroma iš 3 akredituotos kompetencijų vertinimo institucijos deleguotų vertintojų.</text:span></text:p>
        <text:p text:style-name="P552"><text:span text:style-name="T553">38</text:span><text:span text:style-name="T554">. Kiekvienai kvalifikacijai vertinti sudaroma atskira Kompetencijų vertinimo komisija. Akredituotos kompetencijų vertinimo institucijos deleguo</text:span><text:span text:style-name="T555">tas vertintojas skiriamas Kompetencijų vertinimo komisijos pirmininku. Kompetencijų vertinimo komisija vienu metu vertina vieną asmenų grupę.<text:s/></text:span></text:p>
        <text:p text:style-name="P556"><text:span text:style-name="T557">39</text:span><text:span text:style-name="T558">. Kompetencijų vertinimo komisijos narys,<text:s/></text:span><text:span text:style-name="T559">turintis privačių interesų dėl artimų asmenų (</text:span><text:span text:style-name="T560">sutuoktinio,</text:span><text:span text:style-name="T561"> </text:span><text:span text:style-name="T562">sugyve</text:span><text:span text:style-name="T563">ntinio, partnerio, kai partnerystė įregistruota įstatymų nustatyta tvarka (toliau – partneris), tėvų (įtėvių), vaikų (įvaikių), brolių (įbrolių), seserų (įseserių), senelių, vaikaičių ir jų sutuoktinių, sugyventinių ar partnerių, taip pat dėl sutuoktinio,<text:s/></text:span><text:span text:style-name="T564">sugyventinio, partnerio tėvų (įtėvių), vaikų (įvaikių), brolių (įbrolių), seserų (įseserių), senelių, vaikaičių ir jų sutuoktinių, sugyventinių ar partnerių, arba mokęs<text:s/></text:span><text:span text:style-name="T565">asmenį, dalyvaujantį įgytų kompetencijų vertinime, negali būti Kompetencijų vertinimo k</text:span><text:span text:style-name="T566">omisijos nariu. Kompetencijų vertinimo komisijos nariai pasirašo Kompetencijų vertinimo komisijos nario nešališkumo deklaraciją,<text:s/></text:span><text:span text:style-name="T567">parengtą pagal Aprašo 1 priede pateiktą formą.</text:span></text:p>
        <text:p text:style-name="P568"><text:span text:style-name="T569">40</text:span><text:span text:style-name="T570">. Kompetencijų vertinimo metu, kai yra atliekamas praktinių gebėjimų demon</text:span><text:span text:style-name="T571">stravimas pagal pateiktą užduotį, Kompetencijų vertinimo komisijos nariai stebi praktinės užduoties atlikimo eigą visą vertinti skirtą laiką.</text:span></text:p>
        <text:p text:style-name="P572"><text:span text:style-name="T573">41</text:span><text:span text:style-name="T574">. Kompetencijų vertinimo komisijos nariai kompetencijų vertinimo metu privalo segėti kortelę su pareigomis,<text:s/></text:span><text:span text:style-name="T575">gali pateikti kompetencijų vertinime dalyvaujantiems asmenims klausimus, susijusius su praktinių gebėjimų demonstravimu pagal pateiktą užduotį.</text:span></text:p>
        <text:p text:style-name="P576"><text:span text:style-name="T577">42</text:span><text:span text:style-name="T578">.<text:s/></text:span><text:span text:style-name="T579">Dėl kompetencijų vertinimo kylantys klausimai, nereglamentuoti Apraše, sprendžiami Kompetencijų vertinimo komisijos narių balsų dauguma, dalyvaujant visiems Kompetencijų vertinimo komisijos nariams. Kompetencijų vertinimo komisijos sprendimas įrašomas į<text:s/></text:span><text:span text:style-name="T580">mo</text:span><text:span text:style-name="T581">kymosi grupės mokinių kompetencijų vertinimo<text:s/></text:span><text:span text:style-name="T582">protokolą.</text:span></text:p>
        <text:p text:style-name="P583"><text:span text:style-name="T584">43</text:span><text:span text:style-name="T585">. Pasibaigus kompetencijų praktinės dalies (gebėjimų) vertinimui ir Kompetencijų vertinimo komisijai priėmus Aprašo 11 punkte nurodytas išvadas,<text:s/></text:span><text:span text:style-name="T586">Kompetencijų vertinimo<text:s/></text:span><text:span text:style-name="T587">komisijos pirmininkas profesinio mokymo teikėjui, Kompetencijų vertinimo centrui perduoda asmenų darbų įvertinimus, kurie įforminami profesinio mokymo teikėjo, Kompetencijų vertinimo centro parengtu mokymosi grupės mokinių kompetencijų vertinimo protokolu.</text:span><text:span text:style-name="T588"><text:s/>Protokolai<text:s/></text:span><text:span text:style-name="T589">saugomi<text:s/></text:span><text:span text:style-name="T590">Aprašo 75 punkte nustatyta tvarka.</text:span><text:span text:style-name="T591"><text:s/>Protokole nurodomi vertinime dalyvaujančių asmenų vardai ir pavardės, asmens kodai, profesinio mokymo teikėjo, užregistravusio asmenį kompetencijų vertinimui, pavadinimas, profesinio mokymo programa ir</text:span><text:span text:style-name="T592"><text:s/>jos valstybinis kodas, kvalifikacijos pavadinimas ir jos valstybinis kodas, kompetencijų teorinės dalies (žinių) įvertinimai, praktinės dalies (gebėjimų) įvertinimai bei kompetencijų vertinimo išvados.<text:s/></text:span></text:p>
        <text:p text:style-name="P593"><text:span text:style-name="T594">44</text:span><text:span text:style-name="T595">. Patalpoje, kurioje vyksta kompetencijų verti</text:span><text:span text:style-name="T596">nimas, gali būti:</text:span></text:p>
        <text:p text:style-name="P597"><text:span text:style-name="T598">44.1</text:span><text:span text:style-name="T599">. asmenys, kurių kompetencijos yra vertinamos;</text:span></text:p>
        <text:p text:style-name="P600"><text:span text:style-name="T601">44.2</text:span><text:span text:style-name="T602">. Kompetencijų vertinimo komisijos pirmininkas ir nariai;</text:span></text:p>
        <text:p text:style-name="P603"><text:span text:style-name="T604">44.3</text:span><text:span text:style-name="T605">. teorinės dalies (žinių) vertinimo testo vykdymo eigą prižiūrintys darbuotojai;<text:s/></text:span></text:p>
        <text:p text:style-name="P606"><text:span text:style-name="T607">44.4</text:span><text:span text:style-name="T608">. teorinės dalies (ži</text:span><text:span text:style-name="T609">nių) vertinimo eigą prižiūrinčio darbuotojo ar Kompetencijų vertinimo komisijos kviestas asmuo, kurio pagalbos reikia atsitikus nenumatytam įvykiui. Atlikęs pareigas jis nedelsdamas išeina iš patalpos;<text:s/></text:span></text:p>
        <text:p text:style-name="P610"><text:span text:style-name="T611">44.5</text:span><text:span text:style-name="T612">. kompetencijų vertinimo priežiūrą ir Kompete</text:span><text:span text:style-name="T613">ncijų vertinimo komisijos darbo priežiūrą vertinimo vietoje vykdantys asmenys, deleguoti atitinkamai akredituotos kompetencijų vertinimo institucijos ar kvalifikacijų tvarkymo institucijos;</text:span></text:p>
        <text:p text:style-name="P614"><text:span text:style-name="T615">44.6</text:span><text:span text:style-name="T616">. asmenys, fiziškai padedantys specialiųjų ugdymosi poreik</text:span><text:span text:style-name="T617">ių turinčiam asmeniui, kuris dalyvauja kompetencijų vertinime;</text:span></text:p>
        <text:p text:style-name="P618"><text:span text:style-name="T619">44.7</text:span><text:span text:style-name="T620">. vertėjas, jei kompetencijų vertinime dalyvauja asmuo, nemokantis valstybinės kalbos.</text:span></text:p>
        <text:p text:style-name="P621"><text:span text:style-name="T622">45</text:span><text:span text:style-name="T623">. Asmeniui, turinčiam specialiųjų ugdymosi poreikių, kuris kartu su prašymu profesinio mok</text:span><text:span text:style-name="T624">ymo teikėjui, Kompetencijų vertinimo centrui pateikė dokumentus, pagrindžiančius poreikį pritaikyti kompetencijų vertinimą,<text:s/></text:span><text:span text:style-name="T625">kompetencijų vertinimo testo ir<text:s/></text:span><text:span text:style-name="T626">praktinių gebėjimų demonstravimo užduoties</text:span><text:span text:style-name="T627"><text:s/>atlikimo laikas pratęsiamas 25 procentais nustatyto laiko</text:span><text:span text:style-name="T628">, laiką skaičiuojant nuo užduoties atlikimo pradžios, o asmeniui, turinčiam kompleksinį sutrikimą arba labai žymų sutrikimo laipsnį, – iki 50 procentų nustatyto laiko.<text:s/></text:span></text:p>
        <text:p text:style-name="P629"><text:span text:style-name="T630">46</text:span><text:span text:style-name="T631">. Jei kompetencijų vertinime norintis dalyvauti asmuo yra užsienietis, nemokantis</text:span><text:span text:style-name="T632"><text:s/>valstybinės kalbos ar tautinės mažumos asmuo, kuris mokosi profesinio mokymo įstaigoje,<text:s/></text:span><text:span text:style-name="T633">kurios įstatuose įteisintas mokymas tautinės mažumos kalba,<text:s/></text:span><text:span text:style-name="T634">teorinės dalies (žinių) vertinimo testą jis atlieka dalyvaujant vertėjui, išskyrus atvejus, kai, atsižvelgu</text:span><text:span text:style-name="T635">s į valstybės galimybes, klausimų banke atitinkamai kvalifikacijai yra paruoštas teorinės dalies (žinių) vertinimo testas užsienio kalba</text:span><text:span text:style-name="T636">.</text:span><text:span text:style-name="T637"><text:s/>Kompetencijų praktinės dalies (gebėjimų) vertinime gali būti samdomas vertėjas, jei Kompetencijų vertinimo komisijos nariai negali kalbėti vertinamajam suprantama kalba. Vertėją samdo ir su tuo susijusias išlaidas apmoka kompetencijų vertinime dalyvaujant</text:span><text:span text:style-name="T638">is asmuo arba juridinis asmuo, siunčiantis asmenį dalyvauti kompetencijų vertinime. Parengtame kompetencijų teorinės dalies (žinių) vertinimo testo vertinimų protokole papildomai nurodoma kompetencijų vertinimo eigos kalba.<text:s/></text:span></text:p>
        <text:p text:style-name="P639"><text:span text:style-name="T640">47</text:span><text:span text:style-name="T641">. Asmuo, atvykęs į kompet</text:span><text:span text:style-name="T642">encijų vertinimą, privalo turėti asmens tapatybę patvirtinantį dokumentą (asmens tapatybės kortelę, pasą, vairuotojo pažymėjimą).<text:s/></text:span></text:p>
        <text:p text:style-name="P643"><text:span text:style-name="T644">48</text:span><text:span text:style-name="T645">. Asmuo, pavėlavęs ne daugiau kaip 30 minučių, jeigu kompetencijų vertinimo instrukcijoje kitas laikas nenurodomas, gal</text:span><text:span text:style-name="T646">i dalyvauti kompetencijų vertinime, tačiau jam kompetencijų vertinimo atlikimo laikas nepratęsiamas.</text:span></text:p>
        <text:p text:style-name="P647"><text:span text:style-name="T648">49</text:span><text:span text:style-name="T649">. Asmuo nutraukia kompetencijų teorinės dalies (žinių) vertinimo testo ar praktinės dalies (gebėjimų) vertinimo užduoties atlikimą ir prašomas palikt</text:span><text:span text:style-name="T650">i kompetencijų vertinimo patalpas už trukdymą, nusirašinėjimą, mobiliojo ryšio, kitų informacijos perdavimo ar priėmimo priemonių įsinešimą į patalpas ir testo vykdymo eigą prižiūrinčių darbuotojų bei Kompetencijų vertinimo komisijos narių nurodymų nevykdy</text:span><text:span text:style-name="T651">mą.</text:span></text:p>
        <text:p text:style-name="P652"><text:span text:style-name="T653">50</text:span><text:span text:style-name="T654">. Dėl kompetencijų praktinės (gebėjimų) dalies vertinimo kylantys klausimai, nereglamentuoti Apraše, sprendžiami Kompetencijų vertinimo komisijos narių susitarimu, kuris įrašomas į mokymosi grupės mokinių kompetencijų vertinimo protokolą.</text:span></text:p>
        <text:p text:style-name="P655"/>
        <text:p text:style-name="P656"><text:span text:style-name="T657">V</text:span><text:span text:style-name="T658"><text:s/>SKYRIUS</text:span></text:p>
        <text:p text:style-name="P659"><text:span text:style-name="T660">KOMPETENCIJŲ VERTINIMO ATIDĖJIMAS</text:span></text:p>
        <text:p text:style-name="P661"/>
        <text:p text:style-name="P662"><text:span text:style-name="T663">51</text:span><text:span text:style-name="T664">. Kompetencijų vertinimas gali būti atidedamas:</text:span></text:p>
        <text:p text:style-name="P665"><text:span text:style-name="T666">51.1</text:span><text:span text:style-name="T667">. jeigu asmuo profesinio mokymo teikėjui arba Kompetencijų vertinimo centrui pateikia prašymą atidėti kompetencijų vertinimą dėl ligos ar sveikatos sut</text:span><text:span text:style-name="T668">rikimo ir kartu pateikia susipažinti turimą medicininę pažymą arba sveikatos priežiūros įstaigos gydytojų konsultacinės komisijos pažymą (patvirtintą šios komisijos antspaudu), patvirtinančią asmens ligos ar sveikatos sutrikimo faktą (toliau – pažyma) (duo</text:span><text:span text:style-name="T669">menys apie konkrečią ligą ar sveikatos sutrikimą nerenkami);</text:span></text:p>
        <text:p text:style-name="P670"><text:span text:style-name="T671">51.2</text:span><text:span text:style-name="T672">. jeigu asmuo susirgo ar jo sveikata sutriko prieš pat kompetencijų vertinimą arba sveikatos priežiūros specialistai yra paskyrę įpareigojimus, kuriuos įgyvendinant nėra galimybių dalyvau</text:span><text:span text:style-name="T673">ti kompetencijų vertinime. Jis pats arba jo artimieji turi apie tai pranešti ir pateikti susipažinti pažymą profesinio mokymo teikėjo, Kompetencijų vertinimo centro vadovui ne vėliau kaip kitą darbo dieną po kompetencijų vertinimo (duomenys apie konkrečią<text:s/></text:span><text:span text:style-name="T674">ligą ar sveikatos sutrikimą nerenkami);</text:span></text:p>
        <text:p text:style-name="P675"><text:span text:style-name="T676">51.3</text:span><text:span text:style-name="T677">. jeigu asmuo susirgo ar jo sveikata sutriko kompetencijų vertinimo metu ir dėl to jis negali baigti vertinimo užduoties atlikimo, jis pats arba jo artimieji turi apie tai pranešti ir pateikti susipažinti paž</text:span><text:span text:style-name="T678">ymą profesinio mokymo teikėjo, Kompetencijų vertinimo centro vadovui ne vėliau kaip kitą darbo dieną po kompetencijų vertinimo (duomenys apie konkrečią ligą ar sveikatos sutrikimą nerenkami);</text:span></text:p>
        <text:p text:style-name="P679"><text:span text:style-name="T680">51.4</text:span><text:span text:style-name="T681">. jeigu asmuo dėl svarbios priežasties negali dalyvauti<text:s/></text:span><text:span text:style-name="T682">kompetencijų vertinime, jis pats arba jo artimieji turi apie tai pranešti ir pateikti susipažinti svarbią priežastį paaiškinantį dokumentą profesinio mokymo teikėjo, Kompetencijų vertinimo centro vadovui likus 10 kalendorinių dienų iki kompetencijų vertini</text:span><text:span text:style-name="T683">mo;</text:span></text:p>
        <text:p text:style-name="P684"><text:span text:style-name="T685">51.5</text:span><text:span text:style-name="T686">. jeigu kompetencijų vertinimo dieną atsirado nenugalimos jėgos (</text:span><text:span text:style-name="T687">force majeure</text:span><text:span text:style-name="T688">) aplinkybių, dėl kurių vertinimas negali įvykti.</text:span></text:p>
        <text:p text:style-name="P689"><text:span text:style-name="T690">52</text:span><text:span text:style-name="T691">. Kompetencijų vertinimas profesinio mokymo teikėjo arba Kompetencijų vertinimo centro vadovo įsakymu gali b</text:span><text:span text:style-name="T692">ūti atidedamas, iki kol išnyks aplinkybės, dėl kurių vertinimas buvo atidėtas. Išnykus šioms aplinkybėms, asmuo prašymą dalyvauti kompetencijų vertinime teikia artimiausiam kompetencijų vertinimo tvarkaraštyje nustatytam laikui, bet ne ankstesniam nei po 1</text:span><text:span text:style-name="T693">0 kalendorinių dienų.</text:span></text:p>
        <text:p text:style-name="P694"><text:span text:style-name="T695">53</text:span><text:span text:style-name="T696">. Asmenys, neatvykę į kompetencijų vertinimą ir neatitinkantys Aprašo 51.1–51.5 papunkčiuose nurodytų kompetencijų vertinimo atidėjimo sąlygų, yra išregistruojami iš Mokinių registro per 2 darbo dienas nuo kompetencijų vertinio<text:s/></text:span><text:span text:style-name="T697">tvarkaraštyje patvirtintos kompetencijų vertinimo dienos.</text:span></text:p>
        <text:p text:style-name="P698"/>
        <text:p text:style-name="P699"><text:span text:style-name="T700">VI</text:span><text:span text:style-name="T701"><text:s/>SKYRIUS</text:span></text:p>
        <text:p text:style-name="P702"><text:span text:style-name="T703">APELIACIJŲ TEIKIMAS IR JŲ NAGRINĖJIMAS</text:span></text:p>
        <text:p text:style-name="P704"/>
        <text:p text:style-name="P705"><text:span text:style-name="T706">54</text:span><text:span text:style-name="T707">. Apeliacijoms nagrinėti<text:s/></text:span><text:span text:style-name="T708">kvalifikacijų tvarkymo institucija sudaro</text:span><text:span text:style-name="T709"><text:s/></text:span><text:span text:style-name="T710">Apeliacines komisijas, tvirtina Apeliacinių komisijų<text:s/></text:span><text:span text:style-name="T711">darbo reglamentą.<text:s/></text:span></text:p>
        <text:p text:style-name="P712"><text:span text:style-name="T713">55</text:span><text:span text:style-name="T714">. Apeliacinė komisija sudaroma iš 3 vertinamosios kvalifikacijos specialistų, nevertinusių ir nemokiusių apeliaciją pateikusio asmens.<text:s/></text:span><text:span text:style-name="T715">Apeliacinės komisijos nariai turi laikytis nešališkumo principų, nustatytų Aprašo 39 punkte, ir,</text:span><text:span text:style-name="T716"><text:s/>esant aplinkybėms, dėl kurių jie negalėtų atlikti savo pareigų nešališkai, turėtų nusišalinti.<text:s/></text:span><text:span text:style-name="T717">Apeliacinės komisijos nariai pasirašo<text:s/></text:span><text:span text:style-name="T718">Apeliacinės<text:s/></text:span><text:span text:style-name="T719">komisijos nario nešališkumo deklaraciją,<text:s/></text:span><text:span text:style-name="T720">parengtą pagal Aprašo 2 priede pateiktą formą.</text:span></text:p>
        <text:p text:style-name="P721"><text:span text:style-name="T722">56</text:span><text:span text:style-name="T723">. Apeliaciją dėl</text:span><text:span text:style-name="T724"><text:s/>kompetencijų įvertinimo taškų, balų, dėl kompetencijų vertinimo tvarkos pažeidimo (išskyrus apeliacinius skundus dėl vertintojų veiksmų ir etikos) asmuo, dalyvavęs kompetencijų vertinime, gali pateikti profesinio mokymo teikėjo, Kompetencijų vertinimo cen</text:span><text:span text:style-name="T725">tro vadovui per 2 darbo dienas nuo mokymosi grupės mokinių kompetencijų vertinimo protokolo gavimo dienos.<text:s/></text:span></text:p>
        <text:p text:style-name="P726"><text:span text:style-name="T727">57</text:span><text:span text:style-name="T728">.<text:s/></text:span><text:span text:style-name="T729">Dėl to paties pagrindo</text:span><text:span text:style-name="T730"><text:s/>apeliacija gali būti teikiama tik vieną kartą. Atsakingas asmuo<text:s/></text:span><text:span text:style-name="T731">kvalifikacijų tvarkymo institucijos elektroninėje sve</text:span><text:span text:style-name="T732">tainėje</text:span><text:span text:style-name="T733"><text:s/>užpildo apeliacijų teikimo formą.<text:s/></text:span></text:p>
        <text:p text:style-name="P734"><text:span text:style-name="T735">58</text:span><text:span text:style-name="T736">. Apeliacinė komisija per 10 darbo dienų nuo apeliacijos pateikimo dienos išnagrinėja apeliuojamą pažeidimą ir priima sprendimą dėl asmens kompetencijų vertinimo galutinio</text:span><text:span text:style-name="T737"><text:s/>rezultato</text:span><text:span text:style-name="T738">.<text:s/></text:span></text:p>
        <text:p text:style-name="P739"><text:span text:style-name="T740">59</text:span><text:span text:style-name="T741">.<text:s/></text:span><text:span text:style-name="T742">Su Apeliacinės komisijos priimtu sprendimu, kuris įforminamas protokolu,<text:s/></text:span><text:span text:style-name="T743">asmuo, dalyvavęs kompetencijų vertinime,</text:span><text:span text:style-name="T744"><text:s/>supažindinamas pasirašytinai ne vėliau kaip per 3 darbo dienas po sprendimo priėmimo.<text:s/></text:span><text:span text:style-name="T745">Supažindinimui pasirašytinai prilygsta supažindinimas el</text:span><text:span text:style-name="T746">ektroniniu būdu, jei kvalifikacijų tvarkymo institucija savo darbo tvarką reglamentuojančiuose teisės aktuose yra nustačiusi galimybę asmenims pasirašyti kvalifikuotu elektroniniu parašu arba teisinę galią turinčiu elektroniniu parašu, kuris nėra kvalifiku</text:span><text:span text:style-name="T747">otas elektroninis parašas.</text:span></text:p>
        <text:p text:style-name="P748"><text:span text:style-name="T749">60</text:span><text:span text:style-name="T750">. Jei asmuo apeliacinio sprendimo nepasirašo per 3 darbo dienas, laikoma, kad asmuo su apeliaciniu sprendimu yra susipažinęs ir su juo sutinka.<text:s/></text:span></text:p>
        <text:p text:style-name="P751"><text:span text:style-name="T752">61</text:span><text:span text:style-name="T753">.<text:s/></text:span><text:span text:style-name="T754">Apeliacijų rezultatų protokolus kvalifikacijų tvarkymo institucija per</text:span><text:span text:style-name="T755"><text:s/>tris darbo dienas nuo apeliacijų rezultatų paskelbimo išsiunčia profesinio mokymo teikėjų, Kvalifikacijų vertinimo centrų iš kurių buvo gautos apeliacijos, vadovams.</text:span></text:p>
        <text:p text:style-name="P756"><text:span text:style-name="T757">62</text:span><text:span text:style-name="T758">. Tais atvejais, kai apeliacijai išnagrinėti ir sprendimui dėl galutinio kompetenci</text:span><text:span text:style-name="T759">jų įvertinimo priimti reikia daugiau laiko, nagrinėjimo terminas gali būti pratęstas dar 10 darbo dienų.<text:s/></text:span></text:p>
        <text:p text:style-name="P760"/>
        <text:p text:style-name="P761"><text:span text:style-name="T762">VII</text:span><text:span text:style-name="T763"><text:s/>SKYRIUS</text:span></text:p>
        <text:p text:style-name="P764"><text:span text:style-name="T765">KOMPETENCIJŲ VERTINIMO PRIEŽIŪRA</text:span></text:p>
        <text:p text:style-name="P766"/>
        <text:p text:style-name="P767"><text:span text:style-name="T768">63</text:span><text:span text:style-name="T769">. Siekdami užtikrinti kompetencijų vertinimo procedūrų vykdymo kokybę ir atitiktį Aprašo re</text:span><text:span text:style-name="T770">ikalavimams:</text:span></text:p>
        <text:p text:style-name="P771"><text:span text:style-name="T772">63.1</text:span><text:span text:style-name="T773">. kvalifikacijų tvarkymo institucijos atstovai gali neįspėję atvykti į pasirinktą kompetencijų teorinės dalies (žinių) ir (arba) praktinės dalies (gebėjimų) vertinimo vietą;</text:span></text:p>
        <text:p text:style-name="P774"><text:span text:style-name="T775">63.2</text:span><text:span text:style-name="T776">. akredituotos kompetencijų vertinimo institucijos, kur</text:span><text:span text:style-name="T777">i delegavo vertintoją (-us) į Kompetencijų vertinimo komisiją, atstovai gali neįspėję atvykti į pasirinktą kompetencijų praktinės dalies (gebėjimų) vertinimo vietą.<text:s/></text:span></text:p>
        <text:p text:style-name="P778"><text:span text:style-name="T779">64</text:span><text:span text:style-name="T780">. Kvalifikacijų tvarkymo institucijos ir (arba) akredituotos kompetencijų vertinim</text:span><text:span text:style-name="T781">o institucijos atstovai, atvykę į kompetencijų vertinimą, tikrina, kaip laikomasi Apraše nustatytų reikalavimų, ir vertinimo vietoje surašo kvalifikacijų tvarkymo institucijos vadovo patvirtintos formos patikros protokolą.</text:span></text:p>
        <text:p text:style-name="P782"><text:span text:style-name="T783">65</text:span><text:span text:style-name="T784">. Patikrinimo metu nustatę,</text:span><text:span text:style-name="T785"><text:s/>kad vertinimo vietoje organizuojamas kompetencijų vertinimas neatitinka Apraše nustatytų reikalavimų, kvalifikacijų tvarkymo institucijos ir (arba) akredituotos kompetencijų vertinimo institucijos atstovai:</text:span></text:p>
        <text:p text:style-name="P786"><text:span text:style-name="T787">65.1</text:span><text:span text:style-name="T788">. surašę patikros protokolą su nustatytais</text:span><text:span text:style-name="T789"><text:s/>neatitikimais supažindina kompetencijų vertinimą vykdantį profesinio mokymo teikėją ir aptaria kompetencijų vertinimo proceso tobulinimo aspektus;</text:span></text:p>
        <text:p text:style-name="P790"><text:span text:style-name="T791">65.2</text:span><text:span text:style-name="T792">.</text:span><text:span text:style-name="T793"><text:s/></text:span><text:span text:style-name="T794">nustatę IV–V lygio kvalifikacijų kompetencijų praktinės dalies (žinių) vertinimo vykdymo neatitiki</text:span><text:span text:style-name="T795">mus, gali priimti sprendimą sustabdyti vykstantį kompetencijų vertinimą;<text:s/></text:span></text:p>
        <text:p text:style-name="P796"><text:span text:style-name="T797">65.3</text:span><text:span text:style-name="T798">. nustatę pasikartojančius IV–V lygio kvalifikacijų kompetencijų praktinės dalies (žinių) vertinimo vykdymo neatitikimus, gali informuoti Kompetencijų vertinimo centrą su<text:s/></text:span><text:span text:style-name="T799">siūlymu nutraukti sutartį dėl atitinkamos kvalifikacijos kompetencijų vertinimo.</text:span></text:p>
        <text:p text:style-name="P800"/>
        <text:p text:style-name="P801"><text:span text:style-name="T802">VIII</text:span><text:span text:style-name="T803"><text:s/>SKYRIUS<text:s/></text:span></text:p>
        <text:p text:style-name="P804"><text:span text:style-name="T805">BAIGIAMOSIOS NUOSTATOS</text:span></text:p>
        <text:p text:style-name="P806"/>
        <text:p text:style-name="P807"><text:span text:style-name="T808">66</text:span><text:span text:style-name="T809">. Asmuo, kurio kompetencijų teorinės (žinių) dalies vertinimo išvada yra „neišlaikyta“ arba galutinis praktinės (gebėjimų) dalies vertinimas yra nepatenkinamas, gali dalyvauti pakartotiniame kompetencijų vertinime. Toks asmuo 60 dienų nuo kompetencijų vert</text:span><text:span text:style-name="T810">inimo rezultatų paskelbimo dienos neišregistruojamas iš Mokinių registro.<text:s/></text:span></text:p>
        <text:p text:style-name="P811"><text:span text:style-name="T812">67</text:span><text:span text:style-name="T813">. Dėl pakartotinio kompetencijų vertinimo asmuo gali kreiptis į profesinio mokymo teikėją, Kompetencijų vertinimo centrą per 3 darbo dienas nuo kompetencijų vertinimo rezultat</text:span><text:span text:style-name="T814">ų paskelbimo dienos.</text:span></text:p>
        <text:p text:style-name="P815"><text:span text:style-name="T816">68</text:span><text:span text:style-name="T817">. Asmuo, pageidaujantis dalyvauti pakartotiniame kompetencijų vertinime, atitinkamam profesinio mokymo teikėjui, Kompetencijų vertinimo centrui teikia prašymą dalyvauti pakartotiniame kompetencijų vertinime. Prašymą gavęs profesi</text:span><text:span text:style-name="T818">nio mokymo teikėjas, Kompetencijų vertinimo centras įregistruoja asmenį kitam tvarkaraštyje numatytam, tačiau ne ankstesniam nei po 10 kalendorinių dienų asmens pretenduojamos kvalifikacijos kompetencijų vertinimo laikui. Su pakartotiniu vertinimu susijusi</text:span><text:span text:style-name="T819">as išlaidas asmuo apmoka savo lėšomis.</text:span></text:p>
        <text:p text:style-name="P820"><text:span text:style-name="T821">69</text:span><text:span text:style-name="T822">. Asmuo, kuris<text:s/></text:span><text:span text:style-name="T823">pretenduoja dalyvauti<text:s/></text:span><text:span text:style-name="T824">pakartotiniame kompetencijų vertinime praėjus daugiau nei 60 dienų nuo kompetencijų vertinimo rezultatų paskelbimo dienos,</text:span><text:span text:style-name="T825"><text:s/></text:span><text:span text:style-name="T826">pakartotiniam vertinimui į Mokinių registrą naujai<text:s/></text:span><text:span text:style-name="T827">įregistruojamas Aprašo 22 punkte nustatyta tvarka.</text:span></text:p>
        <text:p text:style-name="P828"><text:span text:style-name="T829">70</text:span><text:span text:style-name="T830">. Asmuo, kuris pakartotiniame kompetencijų vertinime dalyvauja kaip darbo patirties ar savišvietos būdais įgijęs kompetencijas, priskiriamas prie tos profesinio mokymo programos, kurios kompetencijų<text:s/></text:span><text:span text:style-name="T831">vertinimui Mokinių registre buvo įregistruotas pirmąjį kartą.</text:span></text:p>
        <text:p text:style-name="P832"><text:span text:style-name="T833">71</text:span><text:span text:style-name="T834">.<text:s/></text:span><text:span text:style-name="T835">Profesinio mokymo teikėjas, Kompetencijų vertinimo centras, kuris kompetencijų vertinimui asmenį įregistravo į Mokinių registrą,<text:s/></text:span><text:span text:style-name="T836">vadovaudamasis gautais kompetencijų vertinimo rezultatais</text:span><text:span text:style-name="T837">, išduoda asmeniui profesinio mokymo diplomą.<text:s/></text:span></text:p>
        <text:p text:style-name="P838"><text:span text:style-name="T839">72</text:span><text:span text:style-name="T840">. Vertinant (taip pat organizuojant vertinimą) valstybės institucijų ar jų įgaliotų įstaigų reguliavimo srities kvalifikacijų kompetencijas ar kompetencijas kvalifikacijai įgyti, kurioms valstybė yra nus</text:span><text:span text:style-name="T841">tačiusi specialius reikalavimus, gali būti taikomi ir kiti atitinkamą sritį reguliuojantys teisės aktai.</text:span></text:p>
        <text:p text:style-name="P842"><text:span text:style-name="T843">73</text:span><text:span text:style-name="T844">. Vidaus reikalų profesinio mokymo įstaigoms netaikomi Aprašo 15, 17, 19, 23, 26, 33, 34 ir 37 punktai. Taip pat netaikomi Aprašo punktai,<text:s/></text:span><text:span text:style-name="T845">kuriuose nustatyti reikalavimai yra susiję su kompetencijų teorinės dalies (žinių) testo klausimų ir praktinės dalies (gebėjimų) užduočių rengimu, tvirtinimu, saugojimu, kompetencijų vertinimo tvarkaraščių rengimu ir skelbimu, testavimo elektroninėmis prie</text:span><text:span text:style-name="T846">monėmis vykdymu, testo rezultatų skelbimu, teorinės dalies (žinių) bei praktinės dalies (gebėjimų) vertinimo vykdymu, įskaitant reikalavimus praktinės dalies (gebėjimų) vertinimo vietai, bei Kompetencijų vertinimo komisijos sudarymu.</text:span></text:p>
        <text:p text:style-name="P847"><text:span text:style-name="T848">74</text:span><text:span text:style-name="T849">. Asmens duomeny</text:span><text:span text:style-name="T850">s<text:s/></text:span><text:span text:style-name="T851">tvarkomi vadovaujantis 2016 m. balandžio 27 d. Europos Parlamento ir Tarybos reglamentu (ES) 2016/679 dėl fizinių asmenų apsaugos tvarkant asmens duomenis ir dėl laisvo tokių duomenų judėjimo ir kuriuo panaikinama Direktyva 95/46/EB (Bendrasis duomenų ap</text:span><text:span text:style-name="T852">saugos reglamentas), Lietuvos Respublikos asmens duomenų teisinės apsaugos įstatymu, Mokinių registro nuostatais ir duomenų valdytojo (profesinio mokymo teikėjo) patvirtintais teisės aktais, reglamentuojančiais asmens duomenų tvarkymą. Asmens duomenų tvark</text:span><text:span text:style-name="T853">ymo tikslas – asmenų, dalyvavusių ir nedalyvavusių kompetencijų vertinime apskaita, kompetencijų vertinimo protokolų pildymo, profesinio mokymo diplomų išdavimo, kompetencijų, siekiant kvalifikacijos, pripažinimo paslaugos įkainio apskaičiavimo, specialiųj</text:span><text:span text:style-name="T854">ų ugdymosi poreikių asmenų įgytų kompetencijų vertinimo organizavimo ir vykdymo apskaita. Duomenų subjektų teisės įgyvendinamos duomenų valdytojo, į kurį kreipiamasi dėl duomenų subjekto teisių įgyvendinimo, nustatyta tvarka.</text:span></text:p>
        <text:p text:style-name="P855"><text:span text:style-name="T856">75</text:span><text:span text:style-name="T857">. Dokumentai, jų kopijos</text:span><text:span text:style-name="T858"><text:s/>tvarkomi ir saugomi vadovaujantis Lietuvos Respublikos dokumentų ir archyvų įstatymu, Dokumentų tvarkymo ir apskaitos taisyklėmis, patvirtintomis Lietuvos vyriausiojo archyvaro 2011 m. liepos 4 d. įsakymu Nr. V-118 „Dėl Dokumentų tvarkymo ir apskaitos tai</text:span><text:span text:style-name="T859">syklių patvirtinimo“, ir kitais dokumentų tvarkymą reglamentuojančiais teisės aktais.</text:span></text:p>
        <text:p text:style-name="P860"><text:span text:style-name="T861">___________________</text:span></text:p>
      </text:section>
      <text:section text:name="Sect2" text:style-name="S2">
        <text:p text:style-name="P862">Asmens įgytų kompetencijų vertinimo tvarkos aprašo</text:p>
        <text:p text:style-name="P863"><text:span text:style-name="T864">1</text:span><text:span text:style-name="T865"><text:s/>priedas</text:span></text:p>
        <text:p text:style-name="P866"/>
        <text:p text:style-name="P867"/>
        <text:p text:style-name="P868"><text:span text:style-name="T869">(Nešališkumo deklaracijos forma)</text:span></text:p>
        <text:p text:style-name="P870"><text:span text:style-name="T871"><text:tab/></text:span></text:p>
        <text:p text:style-name="P872">(kompetencijų<text:s/>vertinimą organizuojančios profesinio mokymo įstaigos pavadinimas)</text:p>
        <text:p text:style-name="P873"><text:tab/></text:p>
        <text:p text:style-name="P874"><text:span text:style-name="T875">(asmens vardas ir pavardė)</text:span></text:p>
        <text:p text:style-name="P876"/>
        <text:p text:style-name="P877"><text:span text:style-name="T878">NEŠALIŠKUMO DEKLARACIJA</text:span></text:p>
        <text:p text:style-name="P879"/>
        <text:p text:style-name="P880">20__ m._____________ d. Nr. ______</text:p>
        <text:p text:style-name="P881">__________________________</text:p>
        <text:p text:style-name="P882"><text:span text:style-name="T883">(vietovės pavadinimas)</text:span></text:p>
        <text:p text:style-name="P884"/>
        <text:p text:style-name="P885"><text:span text:style-name="T886">Būdamas (-a)<text:s/></text:span><text:span text:style-name="T887"><text:tab/>,<text:s/></text:span><text:span text:style-name="T888">pasižadu:</text:span></text:p>
        <text:p text:style-name="P889"><text:span text:style-name="T890">(Kompetencijų<text:s/></text:span><text:span text:style-name="T891">vertinimo komisijoje atliekamų pareigų pavadinimas)</text:span></text:p>
        <text:p text:style-name="P892"><text:span text:style-name="T893">1</text:span><text:span text:style-name="T894">. Objektyviai, dalykiškai, be išankstinio nusistatymo, vadovaudamasis (-asi) visų asmenų, kurių kompetencijos yra vertinamos, lygiateisiškumo, nediskriminavimo, proporcingumo, abipusio pripažinimo ir s</text:span><text:span text:style-name="T895">kaidrumo principais, atlikti man pavestas Kompetencijų vertinimo komisijos nario / pirmininko pareigas (užduotis).</text:span></text:p>
        <text:p text:style-name="P896"><text:span text:style-name="T897">2</text:span><text:span text:style-name="T898">.<text:s/></text:span><text:span text:style-name="T899">Patvirtinu, kad neturiu jokių turtinių ir neturtinių interesų, susijusių su kompetencijų vertinime dalyvaujančiais asmenimis; manęs ne</text:span><text:span text:style-name="T900">sieja su jais santuokos, partnerystės, artimos giminystės ar svainystės ryšiai, darbo ar jų esmę atitinkantys santykiai, iš jų negaunu jokių pajamų.</text:span></text:p>
        <text:p text:style-name="P901"><text:span text:style-name="T902">3</text:span><text:span text:style-name="T903">. Man žinoma, kad:</text:span></text:p>
        <text:p text:style-name="P904"><text:span text:style-name="T905">3.1</text:span><text:span text:style-name="T906">. artimais asmenimis yra laikomi:<text:s/></text:span><text:span text:style-name="T907">deklaraciją pasirašančio</text:span><text:span text:style-name="T908"><text:s/>asmens sutuoktinis, sugyventinis, partneris,<text:s/></text:span><text:span text:style-name="T909">kai partnerystė įregistruota įstatymų nustatyta tvarka (toliau – partneris), deklaraciją pasirašančio asmens<text:s/></text:span><text:span text:style-name="T910">ir jo sutuoktinio,<text:s/></text:span><text:span text:style-name="T911">sugyventinio ar partnerio</text:span><text:span text:style-name="T912"><text:s/>tėvai (įtėviai), vaikai (įvaikiai), broliai (įbroliai),<text:s/></text:span><text:span text:style-name="T913">seserys (įseserės), seneliai, vaikaičiai ir jų sutuoktiniai,<text:s/></text:span><text:span text:style-name="T914">sugyventiniai ar partneriai</text:span><text:span text:style-name="T915">;</text:span></text:p>
        <text:p text:style-name="P916"><text:span text:style-name="T917">3.2</text:span><text:span text:style-name="T918">.<text:s/></text:span><text:span text:style-name="T919">patekęs (-usi) į interesų konflikto situaciją, privalau<text:s/></text:span><text:span text:style-name="T920">apie tai informuoti Kompetencijų vertinimo komisijos narius ir<text:s/></text:span><text:span text:style-name="T921">nusišalinti arba galiu būti nušalinama</text:span><text:span text:style-name="T922">s (-a) nuo su kompetencijų vertinimu susijusių sprendimų svarstymo, priėmimo vadovaujantis Lietuvos Respublikos viešųjų ir privačių interesų derinimo įstatymu.</text:span></text:p>
        <text:p text:style-name="P923"/>
        <text:p text:style-name="P924"/>
        <text:p text:style-name="P925"><text:span text:style-name="T926">____________________</text:span><text:span text:style-name="T927"><text:s text:c="22"/></text:span><text:span text:style-name="T928">____________________</text:span><text:span text:style-name="T929"><text:tab/><text:s text:c="2"/>___________________<text:s/></text:span></text:p>
        <text:p text:style-name="P930"><text:span text:style-name="T931">(Kompetencijų vertinimo komisijoje <text:s text:c="32"/>(Parašas)</text:span><text:span text:style-name="T932"><text:s text:c="28"/></text:span><text:span text:style-name="T933">(Vardas ir pavardė)</text:span></text:p>
        <text:p text:style-name="P934"><text:span text:style-name="T935">atliekamų pareigų pavadinimas) <text:s text:c="7"/></text:span></text:p>
      </text:section>
      <text:section text:name="Sect3" text:style-name="S3">
        <text:p text:style-name="P936">Asmens įgytų kompetencijų vertinimo tvarkos aprašo</text:p>
        <text:p text:style-name="P937"><text:span text:style-name="T938">2</text:span><text:span text:style-name="T939"><text:s/>prieda</text:span><text:span text:style-name="T940">s</text:span></text:p>
        <text:p text:style-name="P941"/>
        <text:p text:style-name="P942"><text:span text:style-name="T943">(Nešališkumo deklaracijos forma)</text:span></text:p>
        <text:p text:style-name="P944"><text:span text:style-name="T945"><text:tab/></text:span></text:p>
        <text:p text:style-name="P946">(apeliacijų nagrinėjimą organizuojančios įstaigos pavadinimas)</text:p>
        <text:p text:style-name="P947"><text:tab/></text:p>
        <text:p text:style-name="P948"><text:span text:style-name="T949">(asmens vardas ir pavardė)</text:span></text:p>
        <text:p text:style-name="P950"/>
        <text:p text:style-name="P951"><text:span text:style-name="T952">NEŠALIŠKUMO DEKLARACIJA</text:span></text:p>
        <text:p text:style-name="P953"/>
        <text:p text:style-name="P954">20__ m._____________ d. Nr. ______</text:p>
        <text:p text:style-name="P955">__________________________</text:p>
        <text:p text:style-name="P956"><text:span text:style-name="T957">(vietovės pavadinimas)</text:span></text:p>
        <text:p text:style-name="P958"/>
        <text:p text:style-name="P959"><text:span text:style-name="T960">Būdamas (-a)<text:s/></text:span><text:span text:style-name="T961"><text:tab/>,<text:s/></text:span><text:span text:style-name="T962">pasižadu:</text:span></text:p>
        <text:p text:style-name="P963"><text:span text:style-name="T964">(Apeliacinėje komisijoje atliekamų pareigų pavadinimas)</text:span></text:p>
        <text:p text:style-name="P965"><text:span text:style-name="T966">1</text:span><text:span text:style-name="T967">. Objektyviai, dalykiškai, be išankstinio nusistatymo, vadovaudamasis (-asi) asmens, kurio apeliacija nagrinėjama, lygiateisiškumo, nediskriminavimo, proporcingumo,<text:s/></text:span><text:span text:style-name="T968">abipusio pripažinimo ir skaidrumo principais, atlikti man pavestas Apeliacinės komisijos nario pareigas (užduotis).</text:span></text:p>
        <text:p text:style-name="P969"><text:span text:style-name="T970">2</text:span><text:span text:style-name="T971">.<text:s/></text:span><text:span text:style-name="T972">Patvirtinu, kad neturiu jokių turtinių ir neturtinių interesų, susijusių su apeliaciją pateikusiu asmeniu; manęs nesieja su juo santu</text:span><text:span text:style-name="T973">okos, partnerystės, artimos giminystės ar svainystės ryšiai, darbo ar jų esmę atitinkantys santykiai, iš jo negaunu jokių pajamų.</text:span></text:p>
        <text:p text:style-name="P974"><text:span text:style-name="T975">3</text:span><text:span text:style-name="T976">. Man žinoma, kad:</text:span></text:p>
        <text:p text:style-name="P977"><text:span text:style-name="T978">3.1</text:span><text:span text:style-name="T979">. artimais asmenimis yra laikomi:<text:s/></text:span><text:span text:style-name="T980">deklaraciją pasirašančio</text:span><text:span text:style-name="T981"><text:s/>asmens sutuoktinis, sugyventinis, part</text:span><text:span text:style-name="T982">neris,<text:s/></text:span><text:span text:style-name="T983">kai partnerystė įregistruota įstatymų nustatyta tvarka (toliau – partneris), deklaraciją pasirašančio asmens<text:s/></text:span><text:span text:style-name="T984">ir jo sutuoktinio,<text:s/></text:span><text:span text:style-name="T985">sugyventinio ar partnerio</text:span><text:span text:style-name="T986"><text:s/>tėvai (įtėviai), vaikai (įvaikiai), broliai (įbroliai), seserys (įseserės), seneliai, vaikaičia</text:span><text:span text:style-name="T987">i ir jų sutuoktiniai,<text:s/></text:span><text:span text:style-name="T988">sugyventiniai ar partneriai</text:span><text:span text:style-name="T989">;</text:span></text:p>
        <text:p text:style-name="P990"><text:span text:style-name="T991">3.2</text:span><text:span text:style-name="T992">.<text:s/></text:span><text:span text:style-name="T993">patekęs (-usi) į interesų konflikto situaciją, privalau<text:s/></text:span><text:span text:style-name="T994">apie tai informuoti Apeliacinės komisijos narius ir<text:s/></text:span><text:span text:style-name="T995">nusišalinti arba galiu būti nušalinamas (-a) nuo su apeliacijos nagrinėjimu susijusių<text:s/></text:span><text:span text:style-name="T996">sprendimų svarstymo, priėmimo vadovaujantis Lietuvos Respublikos viešųjų ir privačių interesų derinimo įstatymu.</text:span></text:p>
        <text:p text:style-name="P997"/>
        <text:p text:style-name="P998"/>
        <text:p text:style-name="P999"><text:span text:style-name="T1000">____________________</text:span><text:span text:style-name="T1001"><text:s text:c="17"/></text:span><text:span text:style-name="T1002">____________________</text:span><text:span text:style-name="T1003"><text:tab/><text:s text:c="14"/>_______________</text:span></text:p>
        <text:p text:style-name="P1004"><text:span text:style-name="T1005">(Apeliacinėje komisijoje <text:s text:c="28"/></text:span><text:span text:style-name="T1006"><text:s text:c="13"/>(Parašas)</text:span><text:span text:style-name="T1007"><text:s text:c="46"/></text:span><text:span text:style-name="T1008">(Vardas ir pavardė)</text:span></text:p>
        <text:p text:style-name="P1009"><text:span text:style-name="T1010">atliekamų pareigų pavadinimas) <text:s text:c="7"/></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švietimo, mokslo ir sporto ministerija, Įsakymas</text:span></text:p>
        <text:p text:style-name="P1020"><text:span text:style-name="T1021">Nr.<text:s/></text:span><text:a xlink:href="https://www.e-tar.lt/portal/legalAct.html?documentId=16d6d77002ef11ebb74de75171d26d52" office:target-frame-name="_top" xlink:show="replace"><text:span text:style-name="T1022">V-1480</text:span></text:a><text:span text:style-name="T1023">, 2020-09-30, paskelbta TAR 2020-09-30, i. k. 2020-20364</text:span></text:p>
        <text:p text:style-name="P1024"><text:span text:style-name="T1025">Dėl švietimo ir mokslo ministro 2015 m. sausio 14 d. įsakymo Nr. V-15 „Dėl Asmens įgytų kompetenc</text:span><text:span text:style-name="T1026">ijų vertinimo tvarkos aprašo patvirtinimo“ pakeitimo</text:span></text:p>
        <text:p text:style-name="P1027"/>
        <text:p text:style-name="P1028"><text:span text:style-name="T1029">2.</text:span></text:p>
        <text:p text:style-name="P1030"><text:span text:style-name="T1031">Lietuvos Respublikos švietimo, mokslo ir sporto ministerija, Įsakymas</text:span></text:p>
        <text:p text:style-name="P1032"><text:span text:style-name="T1033">Nr.<text:s/></text:span><text:a xlink:href="https://www.e-tar.lt/portal/legalAct.html?documentId=321a6270d04a11ec8d9390588bf2de65" office:target-frame-name="_top" xlink:show="replace"><text:span text:style-name="T1034">V-748</text:span></text:a><text:span text:style-name="T1035">, 2022-05-10, paskelbt</text:span><text:span text:style-name="T1036">a TAR 2022-05-10, i. k. 2022-09894</text:span></text:p>
        <text:p text:style-name="P1037"><text:span text:style-name="T1038">Dėl švietimo, mokslo ir sporto ministro 2015 m. sausio 14 d. įsakymo Nr. V-15 „Dėl Asmens įgytų kompetencijų vertinimo tvarkos aprašo patvirtinimo“ pakeitimo</text:span></text:p>
        <text:p text:style-name="P1039"/>
        <text:p text:style-name="P1040"><text:span text:style-name="T1041">3.</text:span></text:p>
        <text:p text:style-name="P1042"><text:span text:style-name="T1043">Lietuvos Respublikos švietimo, mokslo ir sporto ministerija</text:span><text:span text:style-name="T1044">, Įsakymas</text:span></text:p>
        <text:p text:style-name="P1045"><text:span text:style-name="T1046">Nr.<text:s/></text:span><text:a xlink:href="https://www.e-tar.lt/portal/legalAct.html?documentId=fc5c5fb062bc11eebc77e58877a83c4e" office:target-frame-name="_top" xlink:show="replace"><text:span text:style-name="T1047">V-1294</text:span></text:a><text:span text:style-name="T1048">, 2023-10-04, paskelbta TAR 2023-10-04, i. k. 2023-19570</text:span></text:p>
        <text:p text:style-name="P1049"><text:span text:style-name="T1050">Dėl švietimo, mokslo ir sporto ministro 2015 m. sausio 14 d. įsakymo Nr. V-15<text:s/></text:span><text:span text:style-name="T1051">„Dėl Asmens įgytų kompetencijų vertinimo tvarkos aprašo patvirtinimo“ pakeitimo</text:span></text:p>
        <text:p text:style-name="P1052"/>
        <text:p text:style-name="P10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3-10-06T14:07:00Z</meta:creation-date>
    <dc:date>2023-10-06T14:07: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60" meta:word-count="5776" meta:character-count="49418" meta:row-count="1070" meta:non-whitespace-character-count="43902"/>
  </office:meta>
</office:document-meta>
</file>