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style>
    <style:style style:name="P13" style:parent-style-name="Normal" style:family="paragraph">
      <style:paragraph-properties fo:text-align="center" fo:line-height="115%">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style:font-weight-complex="bold" fo:language="en" fo:country="US"/>
    </style:style>
    <style:style style:name="P15" style:parent-style-name="Normal" style:family="paragraph">
      <style:paragraph-properties fo:text-align="center" fo:line-height="115%"/>
      <style:text-properties fo:font-weight="bold" style:font-weight-asian="bold" style:font-weight-complex="bold"/>
    </style:style>
    <style:style style:name="P16" style:parent-style-name="Normal" style:family="paragraph">
      <style:paragraph-properties fo:text-align="center" fo:line-height="115%"/>
      <style:text-properties fo:font-weight="bold" style:font-weight-asian="bold" style:font-weight-complex="bold" fo:text-transform="uppercase"/>
    </style:style>
    <style:style style:name="P17" style:parent-style-name="Normal" style:family="paragraph">
      <style:paragraph-properties fo:text-align="center" fo:line-height="115%">
        <style:tab-stops>
          <style:tab-stop style:type="left" style:position="1.1145in"/>
          <style:tab-stop style:type="center" style:position="3.1493in"/>
        </style:tab-stops>
      </style:paragraph-properties>
      <style:text-properties fo:font-weight="bold" style:font-weight-asian="bold" style:font-weight-complex="bold" fo:text-transform="uppercase"/>
    </style:style>
    <style:style style:name="P18" style:parent-style-name="Normal" style:family="paragraph">
      <style:paragraph-properties fo:text-align="center" fo:line-height="115%"/>
      <style:text-properties fo:font-weight="bold" style:font-weight-asian="bold" style:font-weight-complex="bold"/>
    </style:style>
    <style:style style:name="P19" style:parent-style-name="Normal" style:family="paragraph">
      <style:paragraph-properties fo:text-align="center" fo:line-height="115%"/>
      <style:text-properties fo:font-weight="bold" style:font-weight-asian="bold" style:font-weight-complex="bold"/>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fo:line-height="115%"/>
      <style:text-properties fo:font-weight="bold" style:font-weight-asian="bold" style:font-weight-complex="bold"/>
    </style:style>
    <style:style style:name="P25" style:parent-style-name="Normal" style:family="paragraph">
      <style:paragraph-properties fo:text-align="center" fo:line-height="115%"/>
    </style:style>
    <style:style style:name="P26" style:parent-style-name="Normal" style:family="paragraph">
      <style:paragraph-properties fo:text-align="center" fo:line-height="115%"/>
    </style:style>
    <style:style style:name="P27" style:parent-style-name="Normal" style:family="paragraph">
      <style:paragraph-properties fo:text-align="justify" fo:line-height="115%"/>
    </style:style>
    <style:style style:name="P28" style:parent-style-name="Normal" style:family="paragraph">
      <style:paragraph-properties fo:text-align="justify" fo:line-height="115%"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color="#000000" fo:font-size="15pt" style:font-size-asian="15pt" style:font-size-complex="15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3937in">
        <style:tab-stops>
          <style:tab-stop style:type="left" style:position="0.787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694in"/>
    </style:style>
    <style:style style:name="P44" style:parent-style-name="Normal" style:family="paragraph">
      <style:paragraph-properties fo:text-align="justify" fo:line-height="115%" fo:text-indent="0.3937in">
        <style:tab-stops>
          <style:tab-stop style:type="left" style:position="0.787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style>
    <style:style style:name="P48" style:parent-style-name="Normal" style:family="paragraph">
      <style:paragraph-properties fo:text-align="justify" fo:line-height="115%" fo:text-indent="0.3937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fo:text-indent="0.3937in"/>
      <style:text-properties fo:color="#000000" style:font-size-complex="12pt"/>
    </style:style>
    <style:style style:name="P52" style:parent-style-name="Normal" style:family="paragraph">
      <style:paragraph-properties fo:text-align="justify" fo:line-height="115%" fo:text-indent="0.3937in"/>
      <style:text-properties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15%" fo:text-indent="0.3937in">
        <style:tab-stops>
          <style:tab-stop style:type="left" style:position="0.787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letter-spacing="0.0694in"/>
    </style:style>
    <style:style style:name="P64" style:parent-style-name="Normal" style:family="paragraph">
      <style:paragraph-properties fo:text-align="justify" fo:line-height="115%" fo:text-indent="0.3937in">
        <style:tab-stops>
          <style:tab-stop style:type="left" style:position="0.8861in"/>
        </style:tab-stops>
      </style:paragraph-properties>
    </style:style>
    <style:style style:name="T65" style:parent-style-name="DefaultParagraphFont" style:family="text">
      <style:text-properties fo:letter-spacing="0.0694in"/>
    </style:style>
    <style:style style:name="T66" style:parent-style-name="DefaultParagraphFont" style:family="text">
      <style:text-properties fo:color="#000000" fo:letter-spacing="-0.001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fo:letter-spacing="-0.0013in"/>
    </style:style>
    <style:style style:name="T69" style:parent-style-name="DefaultParagraphFont" style:family="text">
      <style:text-properties fo:color="#000000"/>
    </style:style>
    <style:style style:name="P70" style:parent-style-name="Normal" style:family="paragraph">
      <style:paragraph-properties fo:text-align="justify" fo:line-height="115%" fo:text-indent="0.3937in">
        <style:tab-stops>
          <style:tab-stop style:type="left" style:position="0.8861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line-height="115%"/>
    </style:style>
    <style:style style:name="P75" style:parent-style-name="Normal" style:family="paragraph">
      <style:paragraph-properties fo:text-align="justify" fo:line-height="115%"/>
    </style:style>
    <style:style style:name="P76" style:parent-style-name="Normal" style:family="paragraph">
      <style:paragraph-properties fo:text-align="justify" fo:line-height="115%"/>
    </style:style>
    <style:style style:name="P77" style:parent-style-name="Normal" style:family="paragraph">
      <style:paragraph-properties fo:text-align="justify" fo:line-height="115%"/>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95" style:parent-style-name="Normal" style:family="paragraph">
      <style:paragraph-properties fo:line-height="115%" fo:margin-left="3.15in">
        <style:tab-stops/>
      </style:paragraph-properties>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style>
    <style:style style:name="P98" style:parent-style-name="Normal" style:family="paragraph">
      <style:paragraph-properties fo:text-align="justify" fo:line-height="115%"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style>
    <style:style style:name="P99" style:parent-style-name="Normal" style:family="paragraph">
      <style:paragraph-properties fo:line-height="115%" fo:margin-left="3.15in">
        <style:tab-stops>
          <style:tab-stop style:type="left" style:position="-3.0513in"/>
          <style:tab-stop style:type="left" style:position="-2.7562in"/>
          <style:tab-stop style:type="left" style:position="0.4923in"/>
        </style:tab-stops>
      </style:paragraph-properties>
      <style:text-properties style:font-size-complex="12pt"/>
    </style:style>
    <style:style style:name="P100" style:parent-style-name="Normal" style:family="paragraph">
      <style:paragraph-properties fo:line-height="115%">
        <style:tab-stops>
          <style:tab-stop style:type="left" style:position="0.0986in"/>
          <style:tab-stop style:type="left" style:position="0.3937in"/>
        </style:tab-stops>
      </style:paragraph-properties>
      <style:text-properties style:font-size-complex="12pt"/>
    </style:style>
    <style:style style:name="P101"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fo:hyphenate="false"/>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106" style:parent-style-name="Normal" style:family="paragraph">
      <style:paragraph-properties fo:keep-together="always" fo:text-align="center" fo:line-height="115%">
        <style:tab-stops>
          <style:tab-stop style:type="left" style:position="0.0986in"/>
          <style:tab-stop style:type="left" style:position="0.1972in"/>
          <style:tab-stop style:type="left" style:position="0.3937in"/>
        </style:tab-stops>
      </style:paragraph-properties>
      <style:text-properties fo:hyphenate="false"/>
    </style:style>
    <style:style style:name="T107" style:parent-style-name="DefaultParagraphFont" style:family="text">
      <style:text-properties style:font-name-asian="Calibri" fo:font-weight="bold" style:font-weight-asian="bold" style:font-weight-complex="bold" fo:text-transform="uppercase" style:font-size-complex="12pt"/>
    </style:style>
    <style:style style:name="T108" style:parent-style-name="DefaultParagraphFont" style:family="text">
      <style:text-properties style:font-name-asian="Calibri" fo:font-weight="bold" style:font-weight-asian="bold" style:font-weight-complex="bold" fo:text-transform="uppercase" style:font-size-complex="12pt"/>
    </style:style>
    <style:style style:name="P109" style:parent-style-name="Normal" style:family="paragraph">
      <style:paragraph-properties fo:keep-together="always" fo:text-align="center" fo:line-height="115%">
        <style:tab-stops>
          <style:tab-stop style:type="left" style:position="0.0986in"/>
          <style:tab-stop style:type="left" style:position="0.1972in"/>
          <style:tab-stop style:type="left" style:position="0.3937in"/>
        </style:tab-stops>
      </style:paragraph-properties>
      <style:text-properties fo:hyphenate="false"/>
    </style:style>
    <style:style style:name="T110" style:parent-style-name="DefaultParagraphFont" style:family="text">
      <style:text-properties style:font-name-asian="Calibri" fo:font-weight="bold" style:font-weight-asian="bold" style:font-weight-complex="bold" fo:text-transform="uppercase" style:font-size-complex="12pt"/>
    </style:style>
    <style:style style:name="P111" style:parent-style-name="Normal" style:family="paragraph">
      <style:paragraph-properties fo:widows="0" fo:orphans="0" fo:text-align="justify" fo:line-height="115%"/>
      <style:text-properties style:font-size-complex="12pt"/>
    </style:style>
    <style:style style:name="P112" style:parent-style-name="Normal" style:family="paragraph">
      <style:paragraph-properties fo:widows="0" fo:orphans="0" fo:text-align="justify" fo:line-height="115%" fo:margin-right="0.0486in" fo:text-indent="0.3937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15%" fo:margin-right="0.0486in" fo:text-indent="0.3937in">
        <style:tab-stops>
          <style:tab-stop style:type="left" style:position="0.5909in"/>
          <style:tab-stop style:type="left" style:position="0.62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line-height="115%" fo:margin-right="0.0486in" fo:text-indent="0.3937in">
        <style:tab-stops>
          <style:tab-stop style:type="left" style:position="0.5909in"/>
          <style:tab-stop style:type="left" style:position="0.62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line-height="115%" fo:margin-right="0.0486in" fo:text-indent="0.3937in">
        <style:tab-stops>
          <style:tab-stop style:type="left" style:position="0.5909in"/>
          <style:tab-stop style:type="left" style:position="0.6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line-height="115%" fo:margin-right="0.0486in" fo:text-indent="0.3937in">
        <style:tab-stops>
          <style:tab-stop style:type="left" style:position="0.5909in"/>
          <style:tab-stop style:type="left" style:position="0.6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15%" fo:margin-right="0.0486in" fo:text-indent="0.3937in">
        <style:tab-stops>
          <style:tab-stop style:type="left" style:position="0.5909in"/>
          <style:tab-stop style:type="left" style:position="0.6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line-height="115%" fo:text-indent="0.3937in">
        <style:tab-stops>
          <style:tab-stop style:type="left" style:position="0.5in"/>
          <style:tab-stop style:type="left" style:position="0.689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line-height="115%" fo:margin-left="0.0625in" fo:text-indent="0.3312in">
        <style:tab-stops>
          <style:tab-stop style:type="left" style:position="0.4375in"/>
          <style:tab-stop style:type="left" style:position="0.62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fo:background-color="#FFFFFF"/>
    </style:style>
    <style:style style:name="P160" style:parent-style-name="Normal" style:family="paragraph">
      <style:paragraph-properties fo:widows="0" fo:orphans="0" fo:text-align="justify" fo:line-height="115%" fo:margin-left="0.8861in" fo:text-indent="-0.4923in">
        <style:tab-stops>
          <style:tab-stop style:type="left" style:position="-0.5111in"/>
          <style:tab-stop style:type="left" style:position="-0.3861in"/>
          <style:tab-stop style:type="left" style:position="-0.2611in"/>
          <style:tab-stop style:type="left" style:position="-0.196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95in"/>
          <style:tab-stop style:type="left" style:position="0.8861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style:font-style-complex="italic" fo:color="#000000" style:font-size-complex="12pt" fo:background-color="#FFFFFF"/>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15%" fo:text-indent="0.3937in">
        <style:tab-stops>
          <style:tab-stop style:type="left" style:position="0.5in"/>
          <style:tab-stop style:type="left" style:position="0.689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line-height="115%"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15%"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9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line-height="115%"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75in"/>
          <style:tab-stop style:type="left" style:position="0.787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line-height="115%" fo:text-indent="0.3937in">
        <style:tab-stops>
          <style:tab-stop style:type="left" style:position="0.1972in"/>
          <style:tab-stop style:type="left" style:position="0.625in"/>
          <style:tab-stop style:type="left" style:position="0.7875in"/>
          <style:tab-stop style:type="left" style:position="0.8861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center" fo:line-height="115%"/>
    </style:style>
    <style:style style:name="P242" style:parent-style-name="Normal" style:family="paragraph">
      <style:paragraph-properties fo:text-align="center" fo:line-height="115%"/>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line-height="115%"/>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widows="0" fo:orphans="0" fo:text-align="justify" fo:line-height="115%"/>
      <style:text-properties fo:color="#000000" style:font-size-complex="12pt"/>
    </style:style>
    <style:style style:name="P248" style:parent-style-name="Normal" style:family="paragraph">
      <style:paragraph-properties fo:widows="0" fo:orphans="0" fo:text-align="justify" fo:line-height="115%" fo:margin-left="0.125in" fo:margin-right="0.05in" fo:text-indent="0.2687in">
        <style:tab-stops>
          <style:tab-stop style:type="left" style:position="0.2687in"/>
          <style:tab-stop style:type="left" style:position="0.375in"/>
          <style:tab-stop style:type="left" style:position="0.5in"/>
          <style:tab-stop style:type="left" style:position="0.662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15%" fo:margin-right="0.05in" fo:text-indent="0.3937in">
        <style:tab-stops>
          <style:tab-stop style:type="left" style:position="0.5in"/>
          <style:tab-stop style:type="left" style:position="0.689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15%" fo:margin-right="0.05in" fo:text-indent="0.3937in">
        <style:tab-stops>
          <style:tab-stop style:type="left" style:position="0.625in"/>
          <style:tab-stop style:type="left" style:position="0.689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line-height="115%" fo:margin-right="0.05in" fo:text-indent="0.3937in">
        <style:tab-stops>
          <style:tab-stop style:type="left" style:position="0.625in"/>
          <style:tab-stop style:type="left" style:position="0.689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line-height="115%" fo:margin-right="0.05in" fo:text-indent="0.3937in">
        <style:tab-stops>
          <style:tab-stop style:type="left" style:position="0.625in"/>
          <style:tab-stop style:type="left" style:position="0.689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line-height="115%" fo:margin-left="0.0625in" fo:margin-right="0.05in" fo:text-indent="0.3312in">
        <style:tab-stops>
          <style:tab-stop style:type="left" style:position="0.5625in"/>
          <style:tab-stop style:type="left" style:position="0.627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line-height="115%" fo:margin-right="0.05in" fo:text-indent="0.3937in">
        <style:tab-stops>
          <style:tab-stop style:type="left" style:position="0.625in"/>
          <style:tab-stop style:type="left" style:position="0.689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line-height="115%" fo:margin-right="0.05in" fo:text-indent="0.3937in">
        <style:tab-stops>
          <style:tab-stop style:type="left" style:position="0.625in"/>
          <style:tab-stop style:type="left" style:position="0.689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line-height="115%" fo:margin-left="0.6875in" fo:margin-right="0.05in" fo:text-indent="-0.2937in">
        <style:tab-stops>
          <style:tab-stop style:type="left" style:position="-0.0625in"/>
          <style:tab-stop style:type="left" style:position="0.00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line-height="115%" fo:margin-right="0.05in" fo:text-indent="0.3937in">
        <style:tab-stops>
          <style:tab-stop style:type="left" style:position="0.6895in"/>
          <style:tab-stop style:type="left" style:position="0.787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line-height="115%" fo:margin-right="0.05in" fo:text-indent="0.3937in">
        <style:tab-stops>
          <style:tab-stop style:type="left" style:position="0.625in"/>
          <style:tab-stop style:type="left" style:position="0.6895in"/>
          <style:tab-stop style:type="left" style:position="0.787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line-height="115%" fo:margin-left="0.6875in" fo:margin-right="0.0534in" fo:text-indent="-0.2937in">
        <style:tab-stops>
          <style:tab-stop style:type="left" style:position="-0.0625in"/>
          <style:tab-stop style:type="left" style:position="0.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15%"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15%"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15%"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15%" fo:text-indent="0.3937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line-height="115%" fo:text-indent="0.3937in">
        <style:tab-stops>
          <style:tab-stop style:type="left" style:position="0.1972in"/>
          <style:tab-stop style:type="left" style:position="0.625in"/>
          <style:tab-stop style:type="left" style:position="0.7875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line-height="115%" fo:text-indent="0.3937in">
        <style:tab-stops>
          <style:tab-stop style:type="left" style:position="0.1972in"/>
          <style:tab-stop style:type="left" style:position="0.625in"/>
          <style:tab-stop style:type="left" style:position="0.787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fo:line-height="115%" fo:text-indent="0.3937in">
        <style:tab-stops>
          <style:tab-stop style:type="left" style:position="0.1972in"/>
          <style:tab-stop style:type="left" style:position="0.625in"/>
          <style:tab-stop style:type="left" style:position="0.787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line-height="115%" fo:text-indent="0.3937in">
        <style:tab-stops>
          <style:tab-stop style:type="left" style:position="0.1972in"/>
          <style:tab-stop style:type="left" style:position="0.625in"/>
          <style:tab-stop style:type="left" style:position="0.787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line-height="115%" fo:text-indent="0.3937in">
        <style:tab-stops>
          <style:tab-stop style:type="left" style:position="0.3937in"/>
          <style:tab-stop style:type="left" style:position="0.492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en" style:country-asian="GB"/>
    </style:style>
    <style:style style:name="T435" style:parent-style-name="DefaultParagraphFont" style:family="text">
      <style:text-properties fo:color="#000000" style:font-size-complex="12pt" style:language-asian="en" style:country-asian="GB"/>
    </style:style>
    <style:style style:name="T436" style:parent-style-name="DefaultParagraphFont" style:family="text">
      <style:text-properties fo:color="#000000" style:font-size-complex="12pt" style:language-asian="en" style:country-asian="GB"/>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line-height="115%" fo:text-indent="0.3937in">
        <style:tab-stops>
          <style:tab-stop style:type="left" style:position="0.1972in"/>
          <style:tab-stop style:type="left" style:position="0.625in"/>
          <style:tab-stop style:type="left" style:position="0.7875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line-height="115%" fo:text-indent="0.3937in">
        <style:tab-stops>
          <style:tab-stop style:type="left" style:position="0.1972in"/>
          <style:tab-stop style:type="left" style:position="0.625in"/>
          <style:tab-stop style:type="left" style:position="0.787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line-height="115%" fo:text-indent="0.3937in">
        <style:tab-stops>
          <style:tab-stop style:type="left" style:position="0.1972in"/>
          <style:tab-stop style:type="left" style:position="0.625in"/>
          <style:tab-stop style:type="left" style:position="0.7875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15%"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line-height="115%" fo:text-indent="0.0034in"/>
    </style:style>
    <style:style style:name="P461" style:parent-style-name="Normal" style:family="paragraph">
      <style:paragraph-properties fo:text-align="justify" fo:line-height="115%"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line-height="115%" fo:text-indent="0.0034in"/>
    </style:style>
    <style:style style:name="P465" style:parent-style-name="Normal" style:family="paragraph">
      <style:paragraph-properties fo:text-align="justify" fo:line-height="115%"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15%"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15%"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15%"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15%"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15%"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15%"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15%"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15%" fo:text-indent="0.043in"/>
    </style:style>
    <style:style style:name="P495" style:parent-style-name="Normal" style:family="paragraph">
      <style:paragraph-properties fo:text-align="center" fo:line-height="115%"/>
    </style:style>
    <style:style style:name="T496" style:parent-style-name="DefaultParagraphFont" style:family="text">
      <style:text-properties fo:font-weight="bold" style:font-weight-asian="bold" style:font-weight-complex="bold" fo:color="#000000" style:font-size-complex="12pt"/>
    </style:style>
    <style:style style:name="T497" style:parent-style-name="DefaultParagraphFont" style:family="text">
      <style:text-properties fo:font-weight="bold" style:font-weight-asian="bold" style:font-weight-complex="bold" fo:color="#000000" style:font-size-complex="12pt"/>
    </style:style>
    <style:style style:name="P498" style:parent-style-name="Normal" style:family="paragraph">
      <style:paragraph-properties fo:text-align="center" fo:line-height="115%"/>
    </style:style>
    <style:style style:name="T499" style:parent-style-name="DefaultParagraphFont" style:family="text">
      <style:text-properties fo:font-weight="bold" style:font-weight-asian="bold" style:font-weight-complex="bold" fo:color="#000000" style:font-size-complex="12pt"/>
    </style:style>
    <style:style style:name="T500" style:parent-style-name="DefaultParagraphFont" style:family="text">
      <style:text-properties fo:font-weight="bold" style:font-weight-asian="bold" style:font-weight-complex="bold" fo:color="#000000" style:font-size-complex="12pt"/>
    </style:style>
    <style:style style:name="P501" style:parent-style-name="Normal" style:family="paragraph">
      <style:paragraph-properties fo:text-align="center" fo:line-height="115%" fo:text-indent="0.677in"/>
      <style:text-properties fo:color="#000000" style:font-size-complex="12pt" fo:language="en" fo:country="US"/>
    </style:style>
    <style:style style:name="P502" style:parent-style-name="Normal" style:family="paragraph">
      <style:paragraph-properties fo:text-align="justify" fo:line-height="115%" fo:text-indent="0.3937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15%" fo:text-indent="0.3937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15%" fo:text-indent="0.3937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15%" fo:text-indent="0.3937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15%" fo:text-indent="0.3937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text-position="-4.1% 100%" style:font-size-complex="12pt"/>
    </style:style>
    <style:style style:name="P521" style:parent-style-name="Normal" style:family="paragraph">
      <style:paragraph-properties fo:text-align="justify" fo:line-height="115%" fo:text-indent="0.3937in"/>
    </style:style>
    <style:style style:name="T522" style:parent-style-name="DefaultParagraphFont" style:family="text">
      <style:text-properties fo:color="#000000" style:text-position="-4.1% 100%" style:font-size-complex="12pt"/>
    </style:style>
    <style:style style:name="T523" style:parent-style-name="DefaultParagraphFont" style:family="text">
      <style:text-properties fo:color="#000000" style:text-position="-4.1% 100%" style:font-size-complex="12pt"/>
    </style:style>
    <style:style style:name="T524" style:parent-style-name="DefaultParagraphFont" style:family="text">
      <style:text-properties fo:color="#000000"/>
    </style:style>
    <style:style style:name="P525" style:parent-style-name="Normal" style:family="paragraph">
      <style:paragraph-properties fo:text-align="justify" fo:line-height="115%"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line-height="115%" fo:text-indent="0.3937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15%">
        <style:tab-stops>
          <style:tab-stop style:type="left" style:position="0.625in"/>
        </style:tab-stops>
      </style:paragraph-properties>
    </style:style>
    <style:style style:name="P534" style:parent-style-name="Normal" style:family="paragraph">
      <style:paragraph-properties fo:keep-together="always" fo:text-align="center" fo:line-height="115%">
        <style:tab-stops>
          <style:tab-stop style:type="left" style:position="0.0986in"/>
          <style:tab-stop style:type="left" style:position="0.2958in"/>
          <style:tab-stop style:type="left" style:position="0.3937in"/>
        </style:tab-stops>
      </style:paragraph-properties>
      <style:text-properties fo:hyphenate="false"/>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keep-together="always" fo:text-align="center" fo:line-height="115%">
        <style:tab-stops>
          <style:tab-stop style:type="left" style:position="0.0986in"/>
          <style:tab-stop style:type="left" style:position="0.2958in"/>
          <style:tab-stop style:type="left" style:position="0.3937in"/>
        </style:tab-stops>
      </style:paragraph-properties>
      <style:text-properties fo:hyphenate="false"/>
    </style:style>
    <style:style style:name="T538" style:parent-style-name="DefaultParagraphFont" style:family="text">
      <style:text-properties style:font-name-asian="Calibri" fo:font-weight="bold" style:font-weight-asian="bold" style:font-weight-complex="bold" fo:text-transform="uppercase" style:font-size-complex="12pt"/>
    </style:style>
    <style:style style:name="P539"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540"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15%" fo:text-indent="0.3937in">
        <style:tab-stops>
          <style:tab-stop style:type="left" style:position="0.8861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font-style="italic" style:font-style-asian="italic"/>
    </style:style>
    <style:style style:name="P547" style:parent-style-name="Normal" style:family="paragraph">
      <style:paragraph-properties fo:text-align="justify" fo:line-height="115%" fo:text-indent="0.3937in">
        <style:tab-stops>
          <style:tab-stop style:type="left" style:position="0.8861in"/>
        </style:tab-stops>
      </style:paragraph-properties>
    </style:style>
    <style:style style:name="P548" style:parent-style-name="Normal" style:family="paragraph">
      <style:paragraph-properties fo:text-align="justify" fo:line-height="115%" fo:text-indent="0.3937in">
        <style:tab-stops>
          <style:tab-stop style:type="left" style:position="0.8861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line-height="115%" fo:text-indent="0.3937in">
        <style:tab-stops>
          <style:tab-stop style:type="left" style:position="0.8861in"/>
        </style:tab-stops>
      </style:paragraph-properties>
    </style:style>
    <style:style style:name="P552" style:parent-style-name="Normal" style:family="paragraph">
      <style:paragraph-properties fo:text-align="justify" fo:line-height="115%" fo:text-indent="0.3937in">
        <style:tab-stops>
          <style:tab-stop style:type="left" style:position="0.2958in"/>
          <style:tab-stop style:type="left" style:position="0.625in"/>
          <style:tab-stop style:type="left" style:position="0.6895in"/>
        </style:tab-stops>
      </style:paragraph-properties>
    </style:style>
    <style:style style:name="T553" style:parent-style-name="DefaultParagraphFont" style:family="text">
      <style:text-properties style:font-name-asian="Calibri"/>
    </style:style>
    <style:style style:name="T554" style:parent-style-name="DefaultParagraphFont" style:family="text">
      <style:text-properties style:font-name-asian="Calibri"/>
    </style:style>
    <style:style style:name="T555" style:parent-style-name="DefaultParagraphFont" style:family="text">
      <style:text-properties fo:color="#000000"/>
    </style:style>
    <style:style style:name="P556" style:parent-style-name="Normal" style:family="paragraph">
      <style:paragraph-properties fo:text-align="justify" fo:line-height="115%" fo:text-indent="0.3937in">
        <style:tab-stops>
          <style:tab-stop style:type="left" style:position="0.625in"/>
          <style:tab-stop style:type="left" style:position="0.6895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fo:letter-spacing="-0.0013in"/>
    </style:style>
    <style:style style:name="T560" style:parent-style-name="DefaultParagraphFont" style:family="text">
      <style:text-properties fo:color="#000000"/>
    </style:style>
    <style:style style:name="P561"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widows="0" fo:orphans="0" fo:text-align="justify" fo:line-height="115%" fo:text-indent="0.3937in">
        <style:tab-stops>
          <style:tab-stop style:type="left" style:position="0.625in"/>
          <style:tab-stop style:type="left" style:position="0.6895in"/>
          <style:tab-stop style:type="left" style:position="0.7875in"/>
        </style:tab-stops>
      </style:paragraph-properties>
    </style:style>
    <style:style style:name="P572" style:parent-style-name="Normal" style:family="paragraph">
      <style:paragraph-properties fo:text-align="justify" fo:line-height="115%" fo:text-indent="0.3937in">
        <style:tab-stops>
          <style:tab-stop style:type="left" style:position="0.625in"/>
          <style:tab-stop style:type="left" style:position="0.6895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line-height="115%" fo:text-indent="0.3937in">
        <style:tab-stops>
          <style:tab-stop style:type="left" style:position="0.625in"/>
          <style:tab-stop style:type="left" style:position="0.6895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line-height="115%" fo:text-indent="0.3937in">
        <style:tab-stops>
          <style:tab-stop style:type="left" style:position="0.625in"/>
          <style:tab-stop style:type="left" style:position="0.7875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widows="0" fo:orphans="0" fo:text-align="justify" fo:line-height="115%" fo:text-indent="0.3937in">
        <style:tab-stops>
          <style:tab-stop style:type="left" style:position="0.625in"/>
          <style:tab-stop style:type="left" style:position="0.6895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line-height="115%" fo:text-indent="0.3937in">
        <style:tab-stops>
          <style:tab-stop style:type="left" style:position="0.625in"/>
          <style:tab-stop style:type="left" style:position="0.6895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line-height="115%" fo:text-indent="0.3937in">
        <style:tab-stops>
          <style:tab-stop style:type="left" style:position="0.2958in"/>
          <style:tab-stop style:type="left" style:position="0.6895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line-height="115%" fo:text-indent="0.3937in">
        <style:tab-stops>
          <style:tab-stop style:type="left" style:position="0.2958in"/>
          <style:tab-stop style:type="left" style:position="0.689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15%" fo:text-indent="0.3937in">
        <style:tab-stops>
          <style:tab-stop style:type="left" style:position="0.625in"/>
          <style:tab-stop style:type="left" style:position="0.689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3937in">
        <style:tab-stops>
          <style:tab-stop style:type="left" style:position="0.62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line-height="115%" fo:text-indent="0.2958in">
        <style:tab-stops>
          <style:tab-stop style:type="left" style:position="0.6895in"/>
        </style:tab-stops>
      </style:paragraph-properties>
    </style:style>
    <style:style style:name="P630" style:parent-style-name="Normal" style:family="paragraph">
      <style:paragraph-properties fo:keep-together="always" fo:text-align="center" fo:line-height="115%">
        <style:tab-stops>
          <style:tab-stop style:type="left" style:position="0.0986in"/>
          <style:tab-stop style:type="left" style:position="0.1972in"/>
          <style:tab-stop style:type="left" style:position="0.3937in"/>
        </style:tab-stops>
      </style:paragraph-properties>
      <style:text-properties fo:hyphenate="false"/>
    </style:style>
    <style:style style:name="T631" style:parent-style-name="DefaultParagraphFont" style:family="text">
      <style:text-properties style:font-name-asian="Calibri" fo:font-weight="bold" style:font-weight-asian="bold" style:font-weight-complex="bold" fo:text-transform="uppercase" style:font-size-complex="12pt"/>
    </style:style>
    <style:style style:name="T632" style:parent-style-name="DefaultParagraphFont" style:family="text">
      <style:text-properties style:font-name-asian="Calibri" fo:font-weight="bold" style:font-weight-asian="bold" style:font-weight-complex="bold" fo:text-transform="uppercase" style:font-size-complex="12pt"/>
    </style:style>
    <style:style style:name="P633" style:parent-style-name="Normal" style:family="paragraph">
      <style:paragraph-properties fo:keep-together="always" fo:text-align="center" fo:line-height="115%">
        <style:tab-stops>
          <style:tab-stop style:type="left" style:position="0.0986in"/>
          <style:tab-stop style:type="left" style:position="0.3937in"/>
        </style:tab-stops>
      </style:paragraph-properties>
      <style:text-properties fo:hyphenate="false"/>
    </style:style>
    <style:style style:name="T634" style:parent-style-name="DefaultParagraphFont" style:family="text">
      <style:text-properties fo:font-weight="bold" style:font-weight-asian="bold"/>
    </style:style>
    <style:style style:name="T635" style:parent-style-name="DefaultParagraphFont" style:family="text">
      <style:text-properties style:font-name-asian="Calibri" fo:font-weight="bold" style:font-weight-asian="bold" style:font-weight-complex="bold" fo:text-transform="uppercase" style:font-size-complex="12pt"/>
    </style:style>
    <style:style style:name="P636" style:parent-style-name="Normal" style:family="paragraph">
      <style:paragraph-properties fo:keep-together="always" fo:text-align="center" fo:line-height="115%" fo:text-indent="0.3937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637" style:parent-style-name="Normal" style:family="paragraph">
      <style:paragraph-properties fo:text-align="justify" fo:line-height="115%" fo:text-indent="0.3937in">
        <style:tab-stops>
          <style:tab-stop style:type="left" style:position="0.625in"/>
          <style:tab-stop style:type="left" style:position="0.6875in"/>
        </style:tab-stops>
      </style:paragraph-properties>
    </style:style>
    <style:style style:name="T638" style:parent-style-name="DefaultParagraphFont" style:family="text">
      <style:text-properties fo:letter-spacing="0.0006in"/>
    </style:style>
    <style:style style:name="T639" style:parent-style-name="DefaultParagraphFont" style:family="text">
      <style:text-properties fo:letter-spacing="-0.0006in"/>
    </style:style>
    <style:style style:name="T640" style:parent-style-name="DefaultParagraphFont" style:family="text">
      <style:text-properties fo:letter-spacing="0.0013in"/>
    </style:style>
    <style:style style:name="T641" style:parent-style-name="DefaultParagraphFont" style:family="text">
      <style:text-properties fo:letter-spacing="0.0006in"/>
    </style:style>
    <style:style style:name="T642" style:parent-style-name="DefaultParagraphFont" style:family="text">
      <style:text-properties fo:letter-spacing="-0.0006in"/>
    </style:style>
    <style:style style:name="T643" style:parent-style-name="DefaultParagraphFont" style:family="text">
      <style:text-properties fo:letter-spacing="0.0006in"/>
    </style:style>
    <style:style style:name="P644" style:parent-style-name="Normal" style:family="paragraph">
      <style:paragraph-properties fo:text-align="justify" fo:line-height="115%" fo:text-indent="0.3937in">
        <style:tab-stops>
          <style:tab-stop style:type="left" style:position="0.625in"/>
        </style:tab-stops>
      </style:paragraph-properties>
    </style:style>
    <style:style style:name="T645" style:parent-style-name="DefaultParagraphFont" style:family="text">
      <style:text-properties fo:letter-spacing="-0.0006in"/>
    </style:style>
    <style:style style:name="T646" style:parent-style-name="DefaultParagraphFont" style:family="text">
      <style:text-properties fo:letter-spacing="-0.0006in"/>
    </style:style>
    <style:style style:name="T647" style:parent-style-name="DefaultParagraphFont" style:family="text">
      <style:text-properties fo:letter-spacing="-0.0006in"/>
    </style:style>
    <style:style style:name="T648" style:parent-style-name="DefaultParagraphFont" style:family="text">
      <style:text-properties fo:letter-spacing="0.0006in"/>
    </style:style>
    <style:style style:name="T649" style:parent-style-name="DefaultParagraphFont" style:family="text">
      <style:text-properties fo:letter-spacing="-0.0006in"/>
    </style:style>
    <style:style style:name="T650" style:parent-style-name="DefaultParagraphFont" style:family="text">
      <style:text-properties fo:letter-spacing="0.0006in"/>
    </style:style>
    <style:style style:name="P651" style:parent-style-name="Normal" style:family="paragraph">
      <style:paragraph-properties fo:text-align="justify" fo:line-height="115%" fo:text-indent="0.3937in">
        <style:tab-stops>
          <style:tab-stop style:type="left" style:position="0.625in"/>
        </style:tab-stops>
      </style:paragraph-properties>
    </style:style>
    <style:style style:name="T652" style:parent-style-name="DefaultParagraphFont" style:family="text">
      <style:text-properties fo:letter-spacing="-0.0006in"/>
    </style:style>
    <style:style style:name="T653" style:parent-style-name="DefaultParagraphFont" style:family="text">
      <style:text-properties fo:letter-spacing="-0.0013in"/>
    </style:style>
    <style:style style:name="T654" style:parent-style-name="DefaultParagraphFont" style:family="text">
      <style:text-properties fo:letter-spacing="0.0006in"/>
    </style:style>
    <style:style style:name="T655" style:parent-style-name="DefaultParagraphFont" style:family="text">
      <style:text-properties fo:letter-spacing="-0.0006in"/>
    </style:style>
    <style:style style:name="T656" style:parent-style-name="DefaultParagraphFont" style:family="text">
      <style:text-properties fo:letter-spacing="0.0006in"/>
    </style:style>
    <style:style style:name="P657" style:parent-style-name="Normal" style:family="paragraph">
      <style:paragraph-properties fo:text-align="justify" fo:line-height="115%" fo:text-indent="0.3937in">
        <style:tab-stops>
          <style:tab-stop style:type="left" style:position="0.625in"/>
        </style:tab-stops>
      </style:paragraph-properties>
    </style:style>
    <style:style style:name="T658" style:parent-style-name="DefaultParagraphFont" style:family="text">
      <style:text-properties fo:letter-spacing="-0.0006in"/>
    </style:style>
    <style:style style:name="T659" style:parent-style-name="DefaultParagraphFont" style:family="text">
      <style:text-properties fo:letter-spacing="0.0006in"/>
    </style:style>
    <style:style style:name="P660" style:parent-style-name="Normal" style:family="paragraph">
      <style:paragraph-properties fo:widows="0" fo:orphans="0" fo:text-align="justify" fo:line-height="115%" fo:text-indent="0.3937in">
        <style:tab-stops>
          <style:tab-stop style:type="left" style:position="0.1972in"/>
          <style:tab-stop style:type="left" style:position="0.625in"/>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widows="0" fo:orphans="0" fo:text-align="justify" fo:line-height="115%" fo:text-indent="0.3937in">
        <style:tab-stops>
          <style:tab-stop style:type="left" style:position="0.1972in"/>
          <style:tab-stop style:type="left" style:position="0.625in"/>
          <style:tab-stop style:type="left" style:position="0.7875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line-height="115%" fo:text-indent="0.3937in">
        <style:tab-stops>
          <style:tab-stop style:type="left" style:position="0.1972in"/>
          <style:tab-stop style:type="left" style:position="0.625in"/>
          <style:tab-stop style:type="left" style:position="0.7875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fo:background-color="#FFFFFF"/>
    </style:style>
    <style:style style:name="T688" style:parent-style-name="DefaultParagraphFont" style:family="text">
      <style:text-properties fo:background-color="#FFFFFF"/>
    </style:style>
    <style:style style:name="T689" style:parent-style-name="DefaultParagraphFont" style:family="text">
      <style:text-properties fo:background-color="#FFFFFF"/>
    </style:style>
    <style:style style:name="P690" style:parent-style-name="Normal" style:family="paragraph">
      <style:paragraph-properties fo:widows="0" fo:orphans="0" fo:text-align="justify" fo:line-height="115%" fo:text-indent="0.3937in">
        <style:tab-stops>
          <style:tab-stop style:type="left" style:position="0.625in"/>
          <style:tab-stop style:type="left" style:position="0.689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style>
    <style:style style:name="T709" style:parent-style-name="DefaultParagraphFont" style:family="text">
      <style:text-properties style:font-size-complex="12pt"/>
    </style:style>
    <style:style style:name="T710" style:parent-style-name="DefaultParagraphFont" style:family="text">
      <style:text-properties fo:color="#000000"/>
    </style:style>
    <style:style style:name="P711"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widows="0" fo:orphans="0" fo:text-align="justify" fo:line-height="115%" fo:text-indent="0.3937in">
        <style:tab-stops>
          <style:tab-stop style:type="left" style:position="0.625in"/>
          <style:tab-stop style:type="left" style:position="0.75in"/>
          <style:tab-stop style:type="left" style:position="0.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line-height="115%" fo:text-indent="0.3937in">
        <style:tab-stops>
          <style:tab-stop style:type="left" style:position="0.625in"/>
          <style:tab-stop style:type="left" style:position="0.75in"/>
          <style:tab-stop style:type="left" style:position="0.875in"/>
        </style:tab-stops>
      </style:paragraph-properties>
      <style:text-properties style:font-size-complex="12pt"/>
    </style:style>
    <style:style style:name="P731" style:parent-style-name="Normal" style:family="paragraph">
      <style:paragraph-properties fo:widows="0" fo:orphans="0" fo:text-align="justify" fo:line-height="115%" fo:text-indent="0.3937in">
        <style:tab-stops>
          <style:tab-stop style:type="left" style:position="0.625in"/>
          <style:tab-stop style:type="left" style:position="0.75in"/>
          <style:tab-stop style:type="left" style:position="0.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line-height="115%" fo:text-indent="0.3937in">
        <style:tab-stops>
          <style:tab-stop style:type="left" style:position="0.625in"/>
          <style:tab-stop style:type="left" style:position="0.75in"/>
          <style:tab-stop style:type="left" style:position="0.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line-height="115%" fo:text-indent="0.3937in">
        <style:tab-stops>
          <style:tab-stop style:type="left" style:position="0.25in"/>
          <style:tab-stop style:type="left" style:position="0.62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P762" style:parent-style-name="Normal" style:family="paragraph">
      <style:paragraph-properties fo:text-align="center" fo:line-height="115%">
        <style:tab-stops>
          <style:tab-stop style:type="left" style:position="0.625in"/>
        </style:tab-stops>
      </style:paragraph-properties>
    </style:style>
    <style:style style:name="T763" style:parent-style-name="DefaultParagraphFont" style:family="text">
      <style:text-properties style:font-name-asian="Calibri" fo:font-weight="bold" style:font-weight-asian="bold"/>
    </style:style>
    <style:style style:name="T764" style:parent-style-name="DefaultParagraphFont" style:family="text">
      <style:text-properties style:font-name-asian="Calibri" fo:font-weight="bold" style:font-weight-asian="bold"/>
    </style:style>
    <style:style style:name="P765" style:parent-style-name="Normal" style:family="paragraph">
      <style:paragraph-properties fo:text-align="center" fo:line-height="115%">
        <style:tab-stops>
          <style:tab-stop style:type="left" style:position="0.625in"/>
        </style:tab-stops>
      </style:paragraph-properties>
    </style:style>
    <style:style style:name="T766" style:parent-style-name="DefaultParagraphFont" style:family="text">
      <style:text-properties fo:font-weight="bold" style:font-weight-asian="bold"/>
    </style:style>
    <style:style style:name="T767" style:parent-style-name="DefaultParagraphFont" style:family="text">
      <style:text-properties style:font-name-asian="Calibri" fo:font-weight="bold" style:font-weight-asian="bold"/>
    </style:style>
    <style:style style:name="P768" style:parent-style-name="Normal" style:family="paragraph">
      <style:paragraph-properties fo:text-align="center" fo:line-height="115%" fo:text-indent="0.25in">
        <style:tab-stops>
          <style:tab-stop style:type="left" style:position="0.625in"/>
        </style:tab-stops>
      </style:paragraph-properties>
      <style:text-properties style:font-name-asian="Calibri" fo:font-weight="bold" style:font-weight-asian="bold"/>
    </style:style>
    <style:style style:name="P769" style:parent-style-name="Normal" style:family="paragraph">
      <style:paragraph-properties fo:widows="0" fo:orphans="0" fo:text-align="justify" fo:line-height="115%" fo:margin-right="0.05in" fo:text-indent="0.3937in">
        <style:tab-stops>
          <style:tab-stop style:type="left" style:position="0.25in"/>
          <style:tab-stop style:type="left" style:position="0.5909in"/>
          <style:tab-stop style:type="left" style:position="1.125in"/>
          <style:tab-stop style:type="left" style:position="1.25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line-height="115%" fo:margin-right="0.05in" fo:text-indent="0.3937in">
        <style:tab-stops>
          <style:tab-stop style:type="left" style:position="0.5625in"/>
          <style:tab-stop style:type="left" style:position="0.5909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line-height="115%" fo:text-indent="0.3937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line-height="115%" fo:text-indent="0.3937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line-height="115%" fo:text-indent="0.3937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line-height="115%" fo:text-indent="0.3937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line-height="115%" fo:text-indent="0.3937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line-height="115%" fo:text-indent="0.3937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15%" fo:text-indent="0.3937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line-height="115%" fo:text-indent="0.3937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fo:letter-spacing="0.0006in"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fo:letter-spacing="0.0006in"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fo:letter-spacing="-0.0006in"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line-height="115%" fo:text-indent="0.3937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fo:letter-spacing="-0.0006in"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fo:letter-spacing="0.0013in" style:font-size-complex="12pt"/>
    </style:style>
    <style:style style:name="T820" style:parent-style-name="DefaultParagraphFont" style:family="text">
      <style:text-properties fo:color="#000000" fo:letter-spacing="-0.0034in" style:font-size-complex="12pt"/>
    </style:style>
    <style:style style:name="T821" style:parent-style-name="DefaultParagraphFont" style:family="text">
      <style:text-properties fo:color="#000000" fo:letter-spacing="0.0013in" style:font-size-complex="12pt"/>
    </style:style>
    <style:style style:name="T822" style:parent-style-name="DefaultParagraphFont" style:family="text">
      <style:text-properties fo:color="#000000" fo:letter-spacing="-0.0006in"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fo:letter-spacing="0.0006in"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fo:letter-spacing="-0.0006in"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line-height="115%" fo:text-indent="0.3937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line-height="115%" fo:text-indent="0.3937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fo:background-color="#FFFFFF"/>
    </style:style>
    <style:style style:name="T836" style:parent-style-name="DefaultParagraphFont" style:family="text">
      <style:text-properties fo:color="#000000" style:font-size-complex="12pt" fo:background-color="#FFFFFF"/>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line-height="115%" fo:text-indent="0.3937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line-height="115%" fo:text-indent="0.3937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name="Calibri" fo:color="#000000" fo:font-size="11pt" style:font-size-asian="11pt" style:font-size-complex="11pt" fo:background-color="#FFFFFF"/>
    </style:style>
    <style:style style:name="T845" style:parent-style-name="DefaultParagraphFont" style:family="text">
      <style:text-properties fo:color="#000000" style:font-size-complex="12pt" fo:background-color="#FFFFFF"/>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15%" fo:text-indent="0.3937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line-height="115%" fo:text-indent="0.3937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line-height="115%" fo:text-indent="0.3937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widows="0" fo:orphans="0" fo:text-align="justify" fo:line-height="115%" fo:margin-right="0.05in" fo:text-indent="0.3937in">
        <style:tab-stops>
          <style:tab-stop style:type="left" style:position="0.5625in"/>
          <style:tab-stop style:type="left" style:position="0.5909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line-height="115%"/>
    </style:style>
    <style:style style:name="P861" style:parent-style-name="Normal" style:family="paragraph">
      <style:paragraph-properties fo:widows="0" fo:orphans="0" fo:text-align="justify" fo:line-height="115%" fo:margin-right="0.05in" fo:text-indent="0.3937in">
        <style:tab-stops>
          <style:tab-stop style:type="left" style:position="0.5625in"/>
          <style:tab-stop style:type="left" style:position="0.5909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line-height="115%" fo:text-indent="0.3937in">
        <style:tab-stops>
          <style:tab-stop style:type="left" style:position="0.8861in"/>
        </style:tab-stops>
      </style:paragraph-properties>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line-height="115%" fo:text-indent="0.3937in">
        <style:tab-stops>
          <style:tab-stop style:type="left" style:position="0.8861in"/>
        </style:tab-stops>
      </style:paragraph-properties>
    </style:style>
    <style:style style:name="P869" style:parent-style-name="Normal" style:family="paragraph">
      <style:paragraph-properties fo:text-align="justify" fo:line-height="115%" fo:text-indent="0.3937in">
        <style:tab-stops>
          <style:tab-stop style:type="left" style:position="0.8861in"/>
        </style:tab-stops>
      </style:paragraph-properties>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line-height="115%" fo:text-indent="0.3937in">
        <style:tab-stops>
          <style:tab-stop style:type="left" style:position="0.8861in"/>
        </style:tab-stops>
      </style:paragraph-properties>
    </style:style>
    <style:style style:name="P872" style:parent-style-name="Normal" style:family="paragraph">
      <style:paragraph-properties fo:text-align="justify" fo:line-height="115%" fo:text-indent="0.3937in">
        <style:tab-stops>
          <style:tab-stop style:type="left" style:position="0.8861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line-height="115%" fo:text-indent="0.3937in">
        <style:tab-stops>
          <style:tab-stop style:type="left" style:position="0.8861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line-height="115%" fo:text-indent="0.3937in">
        <style:tab-stops>
          <style:tab-stop style:type="left" style:position="0.8861in"/>
        </style:tab-stops>
      </style:paragraph-properties>
    </style:style>
    <style:style style:name="P880" style:parent-style-name="Normal" style:family="paragraph">
      <style:paragraph-properties fo:text-align="justify" fo:line-height="115%" fo:text-indent="0.3937in">
        <style:tab-stops>
          <style:tab-stop style:type="left" style:position="0.8861in"/>
        </style:tab-stops>
      </style:paragraph-properties>
    </style:style>
    <style:style style:name="P881" style:parent-style-name="Normal" style:family="paragraph">
      <style:paragraph-properties fo:text-align="justify" fo:line-height="115%" fo:text-indent="0.3937in">
        <style:tab-stops>
          <style:tab-stop style:type="left" style:position="0.8861in"/>
        </style:tab-stops>
      </style:paragraph-properties>
    </style:style>
    <style:style style:name="P882" style:parent-style-name="Normal" style:family="paragraph">
      <style:paragraph-properties fo:text-align="justify" fo:line-height="115%" fo:text-indent="0.3937in">
        <style:tab-stops>
          <style:tab-stop style:type="left" style:position="0.8861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line-height="115%" fo:text-indent="0.3937in">
        <style:tab-stops>
          <style:tab-stop style:type="left" style:position="0.8861in"/>
        </style:tab-stops>
      </style:paragraph-properties>
    </style:style>
    <style:style style:name="P886" style:parent-style-name="Normal" style:family="paragraph">
      <style:paragraph-properties fo:text-align="justify" fo:line-height="115%" fo:text-indent="0.3937in"/>
    </style:style>
    <style:style style:name="T887" style:parent-style-name="DefaultParagraphFont" style:family="text">
      <style:text-properties fo:color="#000000" style:font-size-complex="12pt" style:language-asian="en" style:country-asian="GB"/>
    </style:style>
    <style:style style:name="T888" style:parent-style-name="DefaultParagraphFont" style:family="text">
      <style:text-properties style:font-size-complex="12pt" style:language-asian="en" style:country-asian="GB"/>
    </style:style>
    <style:style style:name="T889" style:parent-style-name="DefaultParagraphFont" style:family="text">
      <style:text-properties style:font-weight-complex="bold" fo:color="#000000" style:font-size-complex="12pt" style:language-asian="en" style:country-asian="GB"/>
    </style:style>
    <style:style style:name="T890" style:parent-style-name="DefaultParagraphFont" style:family="text">
      <style:text-properties style:font-weight-complex="bold" fo:color="#000000" style:font-size-complex="12pt" style:language-asian="en" style:country-asian="GB"/>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line-height="115%" fo:text-indent="0.3937in"/>
    </style:style>
    <style:style style:name="T897" style:parent-style-name="DefaultParagraphFont" style:family="text">
      <style:text-properties fo:color="#000000" style:font-size-complex="12pt" style:language-asian="en" style:country-asian="GB"/>
    </style:style>
    <style:style style:name="T898" style:parent-style-name="DefaultParagraphFont" style:family="text">
      <style:text-properties fo:color="#000000" style:font-size-complex="12pt" style:language-asian="en" style:country-asian="GB"/>
    </style:style>
    <style:style style:name="T899" style:parent-style-name="DefaultParagraphFont" style:family="text">
      <style:text-properties fo:color="#000000" style:font-size-complex="12pt" style:language-asian="en" style:country-asian="GB"/>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line-height="115%"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fo:language="en" fo:country="US"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en" style:country-asian="GB"/>
    </style:style>
    <style:style style:name="T911" style:parent-style-name="DefaultParagraphFont" style:family="text">
      <style:text-properties fo:color="#000000" style:font-size-complex="12pt" style:language-asian="en" style:country-asian="GB"/>
    </style:style>
    <style:style style:name="T912" style:parent-style-name="DefaultParagraphFont" style:family="text">
      <style:text-properties fo:color="#000000" style:font-size-complex="12pt" fo:language="es" style:language-asian="en" style:country-asian="GB"/>
    </style:style>
    <style:style style:name="T913" style:parent-style-name="DefaultParagraphFont" style:family="text">
      <style:text-properties fo:color="#000000" style:font-size-complex="12pt" style:language-asian="en" style:country-asian="GB"/>
    </style:style>
    <style:style style:name="T914" style:parent-style-name="DefaultParagraphFont" style:family="text">
      <style:text-properties fo:color="#000000" style:font-size-complex="12pt" style:language-asian="en" style:country-asian="GB"/>
    </style:style>
    <style:style style:name="T915" style:parent-style-name="DefaultParagraphFont" style:family="text">
      <style:text-properties fo:color="#000000" style:font-size-complex="12pt" style:language-asian="en" style:country-asian="GB"/>
    </style:style>
    <style:style style:name="T916" style:parent-style-name="DefaultParagraphFont" style:family="text">
      <style:text-properties fo:color="#000000" style:font-size-complex="12pt" style:language-asian="en" style:country-asian="GB"/>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15%" fo:text-indent="0.3937in">
        <style:tab-stops>
          <style:tab-stop style:type="left" style:position="0.8861in"/>
        </style:tab-stops>
      </style:paragraph-properties>
    </style:style>
    <style:style style:name="P924" style:parent-style-name="Normal" style:family="paragraph">
      <style:paragraph-properties fo:text-align="justify" fo:line-height="115%" fo:text-indent="0.3937in">
        <style:tab-stops>
          <style:tab-stop style:type="left" style:position="0.8861in"/>
        </style:tab-stops>
      </style:paragraph-properties>
    </style:style>
    <style:style style:name="P925" style:parent-style-name="Normal" style:family="paragraph">
      <style:paragraph-properties fo:text-align="justify" fo:line-height="115%" fo:text-indent="0.3937in">
        <style:tab-stops>
          <style:tab-stop style:type="left" style:position="0.8861in"/>
        </style:tab-stops>
      </style:paragraph-properties>
    </style:style>
    <style:style style:name="P926" style:parent-style-name="Normal" style:family="paragraph">
      <style:paragraph-properties fo:text-align="justify" fo:line-height="115%" fo:text-indent="0.3937in">
        <style:tab-stops>
          <style:tab-stop style:type="left" style:position="0.8861in"/>
        </style:tab-stops>
      </style:paragraph-properties>
    </style:style>
    <style:style style:name="P927" style:parent-style-name="Normal" style:family="paragraph">
      <style:paragraph-properties fo:text-align="justify" fo:line-height="115%" fo:text-indent="0.3937in">
        <style:tab-stops>
          <style:tab-stop style:type="left" style:position="0.8861in"/>
        </style:tab-stops>
      </style:paragraph-properties>
    </style:style>
    <style:style style:name="P928" style:parent-style-name="Normal" style:family="paragraph">
      <style:paragraph-properties fo:text-align="justify" fo:line-height="115%" fo:text-indent="0.3937in">
        <style:tab-stops>
          <style:tab-stop style:type="left" style:position="0.8861in"/>
        </style:tab-stops>
      </style:paragraph-properties>
    </style:style>
    <style:style style:name="P929" style:parent-style-name="Normal" style:family="paragraph">
      <style:paragraph-properties fo:text-align="justify" fo:line-height="115%" fo:text-indent="0.3937in">
        <style:tab-stops>
          <style:tab-stop style:type="left" style:position="0.8861in"/>
        </style:tab-stops>
      </style:paragraph-properties>
    </style:style>
    <style:style style:name="P930" style:parent-style-name="Normal" style:family="paragraph">
      <style:paragraph-properties fo:text-align="justify" fo:line-height="115%" fo:text-indent="0.3937in">
        <style:tab-stops>
          <style:tab-stop style:type="left" style:position="0.8861in"/>
        </style:tab-stops>
      </style:paragraph-properties>
    </style:style>
    <style:style style:name="P931" style:parent-style-name="Normal" style:family="paragraph">
      <style:paragraph-properties fo:text-align="justify" fo:line-height="115%" fo:text-indent="0.3937in">
        <style:tab-stops>
          <style:tab-stop style:type="left" style:position="0.8861in"/>
        </style:tab-stops>
      </style:paragraph-properties>
    </style:style>
    <style:style style:name="P932" style:parent-style-name="Normal" style:family="paragraph">
      <style:paragraph-properties fo:widows="0" fo:orphans="0" fo:text-align="justify" fo:line-height="115%" fo:margin-right="0.05in" fo:text-indent="0.3937in">
        <style:tab-stops>
          <style:tab-stop style:type="left" style:position="0.5625in"/>
          <style:tab-stop style:type="left" style:position="0.5909in"/>
        </style:tab-stops>
      </style:paragraph-properties>
    </style:style>
    <style:style style:name="P933" style:parent-style-name="Normal" style:family="paragraph">
      <style:paragraph-properties fo:widows="0" fo:orphans="0" fo:text-align="justify" fo:line-height="115%" fo:text-indent="0.2958in">
        <style:tab-stops>
          <style:tab-stop style:type="left" style:position="0.5909in"/>
          <style:tab-stop style:type="left" style:position="0.8861in"/>
        </style:tab-stops>
      </style:paragraph-properties>
    </style:style>
    <style:style style:name="P934" style:parent-style-name="Normal" style:family="paragraph">
      <style:paragraph-properties fo:text-align="center" fo:line-height="115%"/>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T937"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T939"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P941" style:parent-style-name="Normal" style:family="paragraph">
      <style:paragraph-properties fo:text-align="center" fo:line-height="115%"/>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P943" style:parent-style-name="Normal" style:family="paragraph">
      <style:paragraph-properties fo:text-align="center" fo:line-height="115%" fo:text-indent="0.2965in"/>
      <style:text-properties fo:color="#000000" fo:font-size="13.5pt" style:font-size-asian="13.5pt" style:font-size-complex="13.5pt" style:language-asian="lt" style:country-asian="LT"/>
    </style:style>
    <style:style style:name="P944" style:parent-style-name="Normal" style:family="paragraph">
      <style:paragraph-properties fo:text-align="justify" fo:line-height="115%"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15%"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line-height="115%"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line-height="115%"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line-height="115%" fo:margin-right="0.0208in"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line-height="115%" fo:margin-right="0.0208in"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line-height="115%" fo:margin-right="0.0208in"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line-height="115%" fo:margin-right="0.0208in"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line-height="115%" fo:margin-right="0.0208in"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line-height="115%" fo:margin-right="0.0208in"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line-height="115%" fo:margin-right="0.0208in"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15%" fo:margin-right="0.0208in"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15%" fo:margin-right="0.0208in"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line-height="115%"/>
      <style:text-properties fo:font-size="1pt" style:font-size-asian="1pt" style:font-size-complex="1pt"/>
    </style:style>
    <style:style style:name="P994" style:parent-style-name="Normal" style:family="paragraph">
      <style:paragraph-properties fo:widows="0" fo:orphans="0" fo:line-height="115%" fo:margin-right="-0.0388in">
        <style:tab-stops>
          <style:tab-stop style:type="left" style:position="4.8125in"/>
        </style:tab-stops>
      </style:paragraph-properties>
    </style:style>
    <style:style style:name="P995" style:parent-style-name="Normal" style:family="paragraph">
      <style:paragraph-properties fo:widows="0" fo:orphans="0" fo:text-align="center" fo:line-height="115%" fo:margin-right="-0.0388in">
        <style:tab-stops>
          <style:tab-stop style:type="left" style:position="4.8125in"/>
        </style:tab-stops>
      </style:paragraph-properties>
    </style:style>
    <style:style style:name="T996" style:parent-style-name="DefaultParagraphFont" style:family="text">
      <style:text-properties fo:font-weight="bold" style:font-weight-asian="bold" style:font-weight-complex="bold" fo:color="#000000" style:font-size-complex="12pt"/>
    </style:style>
    <style:style style:name="T997" style:parent-style-name="DefaultParagraphFont" style:family="text">
      <style:text-properties fo:font-weight="bold" style:font-weight-asian="bold" style:font-weight-complex="bold" fo:color="#000000" style:font-size-complex="12pt"/>
    </style:style>
    <style:style style:name="P998" style:parent-style-name="Normal" style:family="paragraph">
      <style:paragraph-properties fo:widows="0" fo:orphans="0" fo:text-align="center" fo:line-height="115%" fo:margin-right="-0.0388in"/>
    </style:style>
    <style:style style:name="T999" style:parent-style-name="DefaultParagraphFont" style:family="text">
      <style:text-properties fo:font-weight="bold" style:font-weight-asian="bold" style:font-weight-complex="bold" fo:color="#000000" style:font-size-complex="12pt"/>
    </style:style>
    <style:style style:name="T1000" style:parent-style-name="DefaultParagraphFont" style:family="text">
      <style:text-properties fo:font-weight="bold" style:font-weight-asian="bold" style:font-weight-complex="bold" fo:color="#000000" style:font-size-complex="12pt"/>
    </style:style>
    <style:style style:name="P1001" style:parent-style-name="Normal" style:family="paragraph">
      <style:paragraph-properties fo:widows="0" fo:orphans="0" fo:text-align="center" fo:line-height="115%" fo:margin-left="0.3125in" fo:margin-right="0.1458in">
        <style:tab-stops/>
      </style:paragraph-properties>
      <style:text-properties fo:color="#000000" style:font-size-complex="12pt"/>
    </style:style>
    <style:style style:name="P1002" style:parent-style-name="Normal" style:family="paragraph">
      <style:paragraph-properties fo:text-align="justify" fo:line-height="115%" fo:text-indent="0.3937in"/>
    </style:style>
    <style:style style:name="P1003" style:parent-style-name="Normal" style:family="paragraph">
      <style:paragraph-properties fo:text-align="justify" fo:line-height="115%" fo:text-indent="0.3937in"/>
    </style:style>
    <style:style style:name="P1004" style:parent-style-name="Normal" style:family="paragraph">
      <style:paragraph-properties fo:text-align="justify" fo:line-height="115%" fo:text-indent="0.3937in"/>
    </style:style>
    <style:style style:name="P1005" style:parent-style-name="Normal" style:family="paragraph">
      <style:paragraph-properties fo:text-align="justify" fo:line-height="115%" fo:text-indent="0.3937in"/>
    </style:style>
    <style:style style:name="P1006" style:parent-style-name="Normal" style:family="paragraph">
      <style:paragraph-properties fo:text-align="justify" fo:line-height="115%" fo:text-indent="0.3937in"/>
    </style:style>
    <style:style style:name="P1007" style:parent-style-name="Normal" style:family="paragraph">
      <style:paragraph-properties fo:text-align="justify" fo:line-height="115%" fo:text-indent="0.4923in"/>
    </style:style>
    <style:style style:name="P1008" style:parent-style-name="Normal" style:family="paragraph">
      <style:paragraph-properties fo:text-align="justify" fo:line-height="115%" fo:text-indent="0.4923in"/>
    </style:style>
    <style:style style:name="P1009" style:parent-style-name="Normal" style:family="paragraph">
      <style:paragraph-properties fo:text-align="center" fo:line-height="115%"/>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P1012" style:parent-style-name="Normal" style:family="paragraph">
      <style:paragraph-properties fo:text-align="center" fo:line-height="115%"/>
    </style:style>
    <style:style style:name="T1013" style:parent-style-name="DefaultParagraphFont" style:family="text">
      <style:text-properties fo:font-weight="bold" style:font-weight-asian="bold"/>
    </style:style>
    <style:style style:name="P1014" style:parent-style-name="Normal" style:family="paragraph">
      <style:paragraph-properties fo:text-align="justify" fo:line-height="115%"/>
    </style:style>
    <style:style style:name="P1015" style:parent-style-name="Normal" style:family="paragraph">
      <style:paragraph-properties fo:text-align="justify" fo:line-height="115%" fo:text-indent="0.3937in"/>
    </style:style>
    <style:style style:name="P1016" style:parent-style-name="Normal" style:family="paragraph">
      <style:paragraph-properties fo:text-align="justify" fo:line-height="115%" fo:text-indent="0.3937in"/>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15%"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line-height="115%" fo:text-indent="0.3937in"/>
    </style:style>
    <style:style style:name="P1022" style:parent-style-name="Normal" style:family="paragraph">
      <style:paragraph-properties fo:text-align="justify" fo:line-height="115%" fo:text-indent="0.3937in"/>
    </style:style>
    <style:style style:name="P1023" style:parent-style-name="Normal" style:family="paragraph">
      <style:paragraph-properties fo:text-align="justify" fo:line-height="115%" fo:text-indent="0.3937in"/>
    </style:style>
    <style:style style:name="P1024" style:parent-style-name="Normal" style:family="paragraph">
      <style:paragraph-properties fo:text-align="justify" fo:line-height="115%" fo:text-indent="0.3937in"/>
    </style:style>
    <style:style style:name="P1025" style:parent-style-name="Normal" style:family="paragraph">
      <style:paragraph-properties fo:text-align="justify" fo:line-height="115%" fo:text-indent="0.3937in"/>
    </style:style>
    <style:style style:name="P1026" style:parent-style-name="Normal" style:family="paragraph">
      <style:paragraph-properties fo:text-align="justify" fo:line-height="115%" fo:text-indent="0.3937in"/>
    </style:style>
    <style:style style:name="P1027" style:parent-style-name="Normal" style:family="paragraph">
      <style:paragraph-properties fo:text-align="center" fo:line-height="115%">
        <style:tab-stops>
          <style:tab-stop style:type="left" style:position="0.4923in"/>
        </style:tab-stops>
      </style:paragraph-properties>
    </style:style>
    <style:style style:name="T1028" style:parent-style-name="DefaultParagraphFont" style:family="text">
      <style:text-properties style:font-size-complex="12pt"/>
    </style:style>
    <style:style style:name="P1029" style:parent-style-name="Normal" style:family="paragraph">
      <style:text-properties style:font-name-asian="MS Mincho" fo:font-weight="bold" style:font-weight-asian="bold" style:font-style-complex="italic" fo:font-size="10pt" style:font-size-asian="10pt"/>
    </style:style>
    <style:style style:name="P1030" style:parent-style-name="Normal" style:family="paragraph">
      <style:text-properties style:font-name-asian="MS Mincho"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text-properties fo:font-weight="bold" style:font-weight-asian="bold" fo:font-size="10pt" style:font-size-asian="10pt"/>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3-31</text:span></text:p>
      <text:p text:style-name="P8"/>
      <text:p text:style-name="P9"><text:span text:style-name="T10">Įsakymas paskelbtas: TAR 2018-09-28, i. k. 2018-15371</text:span></text:p>
      <text:p text:style-name="P11"/>
      <text:p text:style-name="P12"/>
      <text:p text:style-name="P13"><text:span text:style-name="T14"><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15">JAUNIMO REIKALŲ DEPARTAMENTO<text:s/></text:p>
      <text:p text:style-name="P16">prie socialinės apsaugos ir darbo ministerijos<text:s/></text:p>
      <text:p text:style-name="P17">DIREKTORIUS</text:p>
      <text:p text:style-name="P18"/>
      <text:p text:style-name="P19">ĮSAKYMAS<text:s/></text:p>
      <text:p text:style-name="P20"><text:span text:style-name="T21">DĖL JAUNIMO ORGANIZACIJŲ STIPRINIMO PROGRAMŲ FINANSAVIMO<text:s/></text:span><text:span text:style-name="T22"><text:line-break/>2019–2020 METAIS KONKURSO<text:s/></text:span><text:span text:style-name="T23">NUOSTATŲ IR ŠIO KONKURSO KOMISIJOS SUDĖTIES PATVIRTINIMO</text:span></text:p>
      <text:p text:style-name="P24"/>
      <text:p text:style-name="P25">2018 m. rugsėjo 28 d. Nr. 2V-160 (1.4)</text:p>
      <text:p text:style-name="P26">Vilnius</text:p>
      <text:p text:style-name="P27"/>
      <text:p text:style-name="P28">Vadovaudamasis Nacionalinės jaunimo politikos 2011–2019 metų plėtros programos įgyvendinimo 2017–2019 metų veiksmų planu, patvirtintu Lietuvos Respublikos socialinės apsaugos ir darbo ministro 2017 m. balandžio 13 d. įsakymu Nr. A1-181 „Dėl<text:s/><text:span text:style-name="T29">Nacionalinės ja</text:span><text:span text:style-name="T30">unimo politikos 2011–2019 metų plėtros programos įgyvendinimo 2017–2019 metų veiksmų plano patvirtinimo</text:span>“, Projektų administravimo taisyklėmis, patvirtintomis Lietuvos Respublikos socialinės apsaugos ir darbo ministro<text:s/><text:span text:style-name="T31">2007 m. birželio 6 d. įsakymu Nr. A1-15</text:span><text:span text:style-name="T32">5 „</text:span><text:span text:style-name="T33">Dėl Projektų administravimo taisyklių patvirtinimo</text:span><text:span text:style-name="T34">“</text:span>, ir<text:span text:style-name="T35"><text:s/></text:span>Lietuvos Respublikos socialinės apsaugos ir darbo ministro 2018 m. birželio 4 d. įsakymu Nr. A1-254 „Dėl pavedimo Jaunimo reikalų departamentui prie Socialinės apsaugos ir darbo ministerijos“, pagal kurį Jaunimo reikalų departamentas prie Socialinės apsaugos ir darbo ministerijos įgyvendina 1.2.2 priemonės „Įgyvendinti Nacionalinės jaunimo politikos 2011–2019 metų plėtros programos įgyvendinimo priemones“<text:s/><text:span text:style-name="T36">1.2.8<text:s/></text:span>veiksmą<text:span text:style-name="T37"><text:s/>„Konkurso būdu atrinkti ir fin</text:span><text:span text:style-name="T38">ansuoti projektus, skirtus jaunų žmonių narystei jaunimo organizacijose bei organizacijose, vienijančiose kitas jaunimo organizacijas, jaunimo iniciatyvas“</text:span>:</text:p>
      <text:p text:style-name="P39"><text:span text:style-name="T40">1</text:span><text:span text:style-name="T41">.</text:span><text:span text:style-name="T42"><text:tab/></text:span><text:span text:style-name="T43">Tvirtin</text:span>u:</text:p>
      <text:p text:style-name="P44">1.1.<text:s/><text:span text:style-name="T45">J</text:span><text:span text:style-name="T46">aunimo organizacijų stiprinimo programų finansavimo 2019–2020 metais konkurso<text:s/></text:span><text:span text:style-name="T47">nuostatus (pridedama).</text:span></text:p>
      <text:p text:style-name="P48"><text:span text:style-name="T49">1.2</text:span><text:span text:style-name="T50">. Jaunimo organizacijų stiprinimo programų finansavimo 2019–2020 metais konkurso komisijos (toliau – komisija) sudėtį:</text:span></text:p>
      <text:p text:style-name="P51">Guoda Lomanaitė – Jaunimo tarptautinio bendradarbiavimo agentūros direktorė (komisijos pirmininkė) (jos nesant, Monika Paulauskaitė – Jaunimo tarptautinio bendradarbiavimo agentūros Jaunimo darbuotojų mobilumo projektų koordinatorė, siunčiamųjų TCA renginių koordinatorė);</text:p>
      <text:p text:style-name="P52">Jurgita Juodišiūtė – Lietuvos Respublikos socialinės apsaugos ir darbo ministerijos Lygių galimybių, moterų ir vyrų lygybės skyriaus Vyriausioji specialistė (komisijos pirmininko pavaduotoja) (jos nesant, Aurelija Mineikaitė – Lietuvos Respublikos socialinės apsaugos<text:s/>ir darbo ministerijos Lygių galimybių, moterų ir vyrų lygybės skyriaus Vyresnioji patarėja);</text:p>
      <text:p text:style-name="P53"><text:span text:style-name="T54">Laura Grendienė – Nacionalinės jaunimo reikalų koordinatorių asociacijos prezidentė.</text:span><text:s/></text:p>
      <text:p text:style-name="P55">Papunkčio pakeitimai:</text:p>
      <text:soft-page-break/>
      <text:p text:style-name="P56"><text:span text:style-name="T57">Nr.<text:s/></text:span><text:a xlink:href="https://www.e-tar.lt/portal/legalAct.html?documentId=29d895900f7d11ea9d279ea27696ab7b" office:target-frame-name="_top" xlink:show="replace"><text:span text:style-name="T58">2V-257 (1.4)</text:span></text:a><text:span text:style-name="T59">, 2019-11-25, paskelbta TAR 2019-11-25, i. k. 2019-18735</text:span></text:p>
      <text:p text:style-name="Normal"/>
      <text:p text:style-name="P60"><text:span text:style-name="T61">2</text:span><text:span text:style-name="T62">.</text:span><text:span text:style-name="T63"><text:s/>Skiriu</text:span><text:s/>Jaunimo reikalų departamento prie Socialinės apsaugos ir darbo ministerijos vyresniąją patarėją Valdą Karnickaitę (jos nesant Jaunimo reikalų departamento prie Socialinės apsaugos ir darbo ministerijos vyriausiąją specialistę Gintarę Stankevičienę) vykdyti komisijos sekretoriaus funkcijas.</text:p>
      <text:p text:style-name="P64">3.<text:span text:style-name="T65"><text:s/>Pavedu</text:span><text:s/>Jaunimo reikalų departamento prie Socialinės apsaugos ir darbo ministerijos vyresniajai patarėjai Valdai Karnickaitei teisės aktų ir šio įsakymo 1.1 papunkčiu patvirtintų nuostatų nustatyta tvarka<text:s/><text:span text:style-name="T66">skelbti ir organizuoti<text:s/></text:span><text:span text:style-name="T67">Jaunimo organizacijų stiprinimo programų finansavimo 2019–2020 metais</text:span><text:span text:style-name="T68"><text:s/>konkursą</text:span><text:span text:style-name="T69">.</text:span></text:p>
      <text:p text:style-name="P70"><text:span text:style-name="T71">4</text:span><text:span text:style-name="T72">. <text:s/>N u s t a t a u, kad š</text:span><text:span text:style-name="T73">is įsakymas įsigalioja 2018 m. spalio 1 d.</text:span></text:p>
      <text:p text:style-name="P74"/>
      <text:p text:style-name="P75"/>
      <text:p text:style-name="P76"/>
      <text:p text:style-name="P77"><text:span text:style-name="T78">Direktorius<text: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Jonas Laniauskas</text:p>
      <text:p text:style-name="P89"/>
      <text:p text:style-name="P95"><text:span text:style-name="T96">PATVIRTINTA</text:span></text:p>
      <text:p text:style-name="P97">Jaunimo reikalų departamento prie Socialinės<text:s/></text:p>
      <text:p text:style-name="P98">apsaugos ir darbo ministerijos<text:s/>direktoriaus</text:p>
      <text:p text:style-name="P99">2018 m. rugsėjo 28 d. įsakymu Nr. 2V-160 (1.4)</text:p>
      <text:p text:style-name="P100"/>
      <text:p text:style-name="P101"><text:span text:style-name="T102">JAUNIMO ORGANIZACIJŲ STIPRINIMO PROGRAMŲ FINANSAVIMO<text:s/></text:span><text:span text:style-name="T103"><text:line-break/>2019–2020 METAIS KONKURSO<text:s/></text:span><text:span text:style-name="T104">NUOSTATAI</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text:span><text:span text:style-name="T115"><text:tab/>Jaunimo organizacijų stiprinimo programų finansavimo<text:s/></text:span><text:span text:style-name="T116">2019–2020 metais konkurso nuostatai (toliau – Nuostatai) nustato reikalavimus programų turiniui, pareiškėjams, vykdytojams ir dalyviams, paraiškų teikimo Jaunimo organizacijų stiprinimo programų finansavimo 2019–2020 metais konkursui (toliau – Konkursas),<text:s/></text:span><text:span text:style-name="T117">programų vertinimo, finansavimo, vykdymo tvarką ir kontrolę.</text:span></text:p>
      <text:p text:style-name="P118"><text:span text:style-name="T119">2</text:span><text:span text:style-name="T120">.</text:span><text:span text:style-name="T121"><text:tab/>Konkursą organizuoja Jaunimo reikalų departamentas prie Socialinės apsaugos ir darbo ministerijos (toliau – Departamentas). Informacija apie Konkursą viešai skelbiama Lietuvos Respublikos<text:s/></text:span><text:span text:style-name="T122">socialinės apsaugos ir darbo ministerijos (toliau – Ministerija) ir Departamento interneto svetainėse atitinkamai www.socmin.lt<text:s/></text:span><text:span text:style-name="T123">ir www.jrd.lt.</text:span></text:p>
      <text:p text:style-name="P124"><text:span text:style-name="T125">3</text:span><text:span text:style-name="T126">.</text:span><text:span text:style-name="T127"><text:tab/></text:span><text:span text:style-name="T128">Konkurso tikslas – stiprinti jaunimo organizacijas, kad būtų užtikrinama jų veiklos kokybė, plėtra ir suda</text:span><text:span text:style-name="T129">rytos sąlygos ugdyti jų narių ir savanorių kompetencijas.</text:span></text:p>
      <text:p text:style-name="P130"><text:span text:style-name="T131">4</text:span><text:span text:style-name="T132">.</text:span><text:span text:style-name="T133"><text:tab/></text:span><text:span text:style-name="T134">Didžiausia vienai programai galima skirti lėšų suma programos įgyvendinimo<text:s/></text:span><text:span text:style-name="T135"><text:line-break/>laikotarpiui – 25 000 (dvidešimt penki tūkstančiai) Eur. Mažiausia vienai programai galima skirti lėšų suma program</text:span><text:span text:style-name="T136">os įgyvendinimo laikotarpiui – 5 000 (penki tūkstančiai) Eur. Visa Konkursui skirta Lietuvos Respublikos valstybės biudžeto suma – 175 000 (vienas šimtas septyniasdešimt penki tūkstančiai) Eur.</text:span></text:p>
      <text:p text:style-name="P137"><text:span text:style-name="T138">5</text:span><text:span text:style-name="T139">.</text:span><text:span text:style-name="T140"><text:tab/></text:span>Programos vykdymo laikotarpis – nuo Departamento direktoriaus sprendimo dėl programos finansavimo priėmimo dienos, bet ne ankščiau kaip nuo 2019 m. sausio 1 d. iki 2019 m. gruodžio 31 d. Pratęsus finansavimą 2020 m. I ketv. – nuo Departamento direktoriaus sprendimo dėl programos finansavimo pratęsimo priėmimo<text:s/>dienos, bet ne ankščiau kaip nuo 2020 m. sausio 1 d. iki 2020 m. kovo 31 d., pratęsus finansavimą 2020 m. II-IV ketv. – nuo Departamento direktoriaus sprendimo dėl programos finansavimo pratęsimo priėmimo dienos, bet ne ankščiau kaip nuo 2020 m. balandžio<text:s/>1 d. iki 2020 m. gruodžio 31 d., vadovaujantis Nuostatų 56 ir 59 punktais. </text:p>
      <text:p text:style-name="P141"><text:span text:style-name="T142">6</text:span><text:span text:style-name="T143">.</text:span><text:span text:style-name="T144"><text:tab/></text:span><text:span text:style-name="T145">Nuostatuose vartojamos sąvokos:</text:span></text:p>
      <text:p text:style-name="P146"><text:span text:style-name="T147">6.1</text:span><text:span text:style-name="T148">.</text:span><text:span text:style-name="T149"><text:tab/></text:span><text:span text:style-name="T150">dalyvis<text:s/></text:span><text:span text:style-name="T151">– asmuo, kuriam yra skirta programa ir kuris dalyvauja programoje numatytose veiklose (pvz., programoje numatytų renginių<text:s/></text:span><text:span text:style-name="T152">dalyvis, paslaugų gavėjas);</text:span></text:p>
      <text:p text:style-name="P153"><text:span text:style-name="T154">6.2</text:span><text:span text:style-name="T155">.</text:span><text:span text:style-name="T156"><text:tab/></text:span><text:span text:style-name="T157">jaunas žmogus<text:s/></text:span><text:span text:style-name="T158">–<text:s/></text:span><text:span text:style-name="T159">asmuo nuo 14 iki 29 metų (įskaitytinai);</text:span></text:p>
      <text:p text:style-name="P160"><text:span text:style-name="T161">6.3</text:span><text:span text:style-name="T162">.</text:span><text:span text:style-name="T163"><text:tab/></text:span><text:span text:style-name="T164">jaunimas<text:s/></text:span><text:span text:style-name="T165">– du ir (ar) daugiau asmenų nuo 14 iki 29 metų (įskaitytinai);</text:span></text:p>
      <text:p text:style-name="P166"><text:span text:style-name="T167">6.4</text:span><text:span text:style-name="T168">.</text:span><text:span text:style-name="T169"><text:tab/></text:span><text:span text:style-name="T170">jaunimo organizacija</text:span><text:span text:style-name="T171"><text:s/>–<text:s/></text:span><text:span text:style-name="T172">Lietuvos Respublikos<text:s/></text:span><text:span text:style-name="T173">asociacijų įstatymo</text:span><text:span text:style-name="T174"><text:s/>nustatyta tvarka jaunimui ir (ar) jaunimo interesams atstovauti įsteigta</text:span><text:span text:style-name="T175"><text:s/>asociacija, kurioje ne mažiau kaip 2/3 narių yra jauni žmonės ir (ar) į kurią įeina ne mažiau kaip 2/3 asociacijų, kurių kiekvienos ne mažiau kaip 2/3 narių yra jauni žmonės;</text:span></text:p>
      <text:p text:style-name="P176"><text:span text:style-name="T177">6.5</text:span><text:span text:style-name="T178">.</text:span><text:span text:style-name="T179"><text:tab/></text:span><text:span text:style-name="T180">narys<text:s/></text:span><text:span text:style-name="T181">– fizinis asmuo, narystės pagrindu priklausantis jaunimo organizacijai, teikiančiai<text:s/></text:span><text:soft-page-break/><text:span text:style-name="T182">Konkursui programą;</text:span></text:p>
      <text:p text:style-name="P183"><text:span text:style-name="T184">6.6</text:span><text:span text:style-name="T185">.</text:span><text:span text:style-name="T186"><text:tab/></text:span><text:span text:style-name="T187">padalinys</text:span><text:span text:style-name="T188"><text:s/>– jaunimo organizacijos struktūrinis vienetas, vykdantis veiklą tam tikroje Lietuvos Respublikos teritorijoje, nebūtinai turi</text:span><text:span text:style-name="T189">ntis juridinio asmens statusą;</text:span></text:p>
      <text:p text:style-name="P190"><text:span text:style-name="T191">6.7</text:span><text:span text:style-name="T192">.</text:span><text:span text:style-name="T193"><text:tab/></text:span><text:span text:style-name="T194">pareiškėjas<text:s/></text:span><text:span text:style-name="T195">– viešasis juridinis asmuo, teikiantis Konkursui programą;</text:span></text:p>
      <text:p text:style-name="P196"><text:span text:style-name="T197">6.8</text:span><text:span text:style-name="T198">.</text:span><text:span text:style-name="T199"><text:tab/></text:span><text:span text:style-name="T200">partneris<text:s/></text:span><text:span text:style-name="T201">– juridinis asmuo, su kuriuo pareiškėjas kartu vykdo programą (gali turėti bendradarbiavimo sutartį). Programos partneriu nela</text:span><text:span text:style-name="T202">ikomas asmuo, prisidedantis prie programos įgyvendinimo finansiškai, ir (ar) paslaugų, prekių ar daiktų teikėjas (pvz., rėmėjas);</text:span></text:p>
      <text:p text:style-name="P203"><text:span text:style-name="T204">6.9</text:span><text:span text:style-name="T205">.</text:span><text:span text:style-name="T206"><text:tab/></text:span><text:span text:style-name="T207">programa<text:s/></text:span><text:span text:style-name="T208">– jaunimo organizacijos veiklų visuma, apimanti veiklas, skirtas Konkurso tikslui įgyvendinti ir jaunimo org</text:span><text:span text:style-name="T209">anizacijos tikslams bei veikloms, numatytoms strateginiame veiklos plane, vykdyti ir administruoti;<text:s/></text:span></text:p>
      <text:p text:style-name="P210"><text:span text:style-name="T211">6.10</text:span><text:span text:style-name="T212">.</text:span><text:span text:style-name="T213"><text:tab/></text:span><text:span text:style-name="T214">savanoriška veikla</text:span><text:span text:style-name="T215"><text:s/>– savanorio neatlyginamai atliekama visuomenei naudinga veikla, kurios sąlygos nustatomos savanorio ir šios veiklos organizatoriaus susitarimu;</text:span></text:p>
      <text:p text:style-name="P216"><text:span text:style-name="T217">6.11</text:span><text:span text:style-name="T218">.</text:span><text:span text:style-name="T219"><text:tab/></text:span><text:span text:style-name="T220">strateginis veiklos planas<text:s/></text:span><text:span text:style-name="T221">– veiklos planavimo dokumentas, kuriame, atsižvelgiant į ilgos ir vidutinė</text:span><text:span text:style-name="T222">s trukmės planavimo dokumentų tikslus ir aplinkos analizės išvadas, suformuluota misija, nustatyti strateginiai pokyčiai ir strateginiai tikslai, aprašomos vykdomos programos, siekiami rezultatai, numatomi asignavimai ir žmogiškieji ištekliai;</text:span></text:p>
      <text:p text:style-name="P223"><text:span text:style-name="T224">6.12</text:span><text:span text:style-name="T225">.</text:span><text:span text:style-name="T226"><text:s/>vy</text:span><text:span text:style-name="T227">kdytojas<text:s/></text:span><text:span text:style-name="T228">– fizinis asmuo, tiesiogiai atsakingas už programos ir (ar) tam tikrų jos dalių įgyvendinimą. Vykdytoju nelaikomas asmuo, laikinai prisidedantis prie programos įgyvendinimo savo žiniomis, įgūdžiais ir veikla (pvz., lektorius, meno kolektyvas);</text:span></text:p>
      <text:p text:style-name="P229"><text:span text:style-name="T230">6.13</text:span><text:span text:style-name="T231">. kitos</text:span><text:span text:style-name="T232"><text:s/>Nuostatuose vartojamos sąvokos suprantamos taip, kaip jos apibrėžtos Lietuvos Respublikos jaunimo politikos pagrindų įstatyme, Lietuvos Respublikos civiliniame kodekse, Lietuvos Respublikos savanoriškos veiklos įstatyme, Lietuvos Respublikos<text:s/></text:span><text:span text:style-name="T233">regioninės plėtros įstatyme, Lietuvos Respublikos asociacijų įstatyme ir kituose Lietuvos Respublikos teisės aktuose.</text:span></text:p>
      <text:p text:style-name="P234"><text:span text:style-name="T235">7</text:span><text:span text:style-name="T236">. Nuostatai parengti vadovaujantis Lietuvos Respublikos socialinės apsaugos ir darbo ministro 2007 m. birželio 6 d. įsakymu Nr. A1-</text:span><text:span text:style-name="T237">155„</text:span><text:span text:style-name="T238">Dėl Projektų administravimo taisyklių patvirtinimo</text:span><text:span text:style-name="T239">“ patvirtintomis Projektų administravimo taisyklėmis (su vėlesniais pakeitimais) (toliau – Projektų administravimo taisyklės), todėl jei Nuostatuose nėra aptartos tam tikros procedūros, jos atliekamos v</text:span><text:span text:style-name="T240">adovaujantis Projektų administravimo taisyklėmis.</text:span></text:p>
      <text:p text:style-name="P241"/>
      <text:p text:style-name="P242"><text:span text:style-name="T243">II</text:span><text:span text:style-name="T244"><text:s/>SKYRIUS</text:span></text:p>
      <text:p text:style-name="P245"><text:span text:style-name="T246">REIKALAVIMAI PROGRAMŲ TURINIUI</text:span></text:p>
      <text:p text:style-name="P247"/>
      <text:p text:style-name="P248"><text:span text:style-name="T249">8</text:span><text:span text:style-name="T250">.</text:span><text:span text:style-name="T251"><text:tab/>Konkurso būdu finansuotinos veiklos:</text:span></text:p>
      <text:p text:style-name="P252"><text:span text:style-name="T253">8.1</text:span><text:span text:style-name="T254">.</text:span><text:span text:style-name="T255"><text:tab/></text:span><text:span text:style-name="T256">jaunimo organizacijos veiklos užtikrinimas ir plėtra regionuose: padalinių steigimas, jų veiklos planavim</text:span><text:span text:style-name="T257">as, organizavimas, koordinavimas, veiklos kokybės užtikrinimas;</text:span></text:p>
      <text:p text:style-name="P258"><text:span text:style-name="T259">8.2</text:span><text:span text:style-name="T260">.</text:span><text:span text:style-name="T261"><text:tab/>atstovavimas jaunimo organizacijos narių interesams Lietuvos ir tarptautiniu lygmeniu;</text:span></text:p>
      <text:p text:style-name="P262"><text:span text:style-name="T263">8.3</text:span><text:span text:style-name="T264">.</text:span><text:span text:style-name="T265"><text:tab/>jaunimo organizacijos narių ir savanorių kompetencijų ugdymas;</text:span></text:p>
      <text:p text:style-name="P266"><text:span text:style-name="T267">8.4</text:span><text:span text:style-name="T268">.</text:span><text:span text:style-name="T269"><text:tab/>jaunimo įtrauki</text:span><text:span text:style-name="T270">mas į jaunimo organizacijos veiklą;</text:span></text:p>
      <text:p text:style-name="P271"><text:span text:style-name="T272">8.5</text:span><text:span text:style-name="T273">.</text:span><text:span text:style-name="T274"><text:tab/>jaunimo informavimas, konsultavimas, aktualios informacijos jaunimui teikimas;</text:span></text:p>
      <text:p text:style-name="P275"><text:span text:style-name="T276">8.6</text:span><text:span text:style-name="T277">.</text:span><text:span text:style-name="T278"><text:tab/>jaunimo organizacijos tarptautinio bendradarbiavimo skatinimas, tarptautinių ryšių ir veiklos organizavimas;</text:span></text:p>
      <text:p text:style-name="P279"><text:span text:style-name="T280">8.7</text:span><text:span text:style-name="T281">.</text:span><text:span text:style-name="T282"><text:tab/></text:span><text:span text:style-name="T283">bendradarbiavimas su kitais viešaisiais juridiniais asmenimis jaunimo politikos formavimo ir įgyvendinimo klausimais.</text:span></text:p>
      <text:p text:style-name="P284"><text:span text:style-name="T285">9</text:span><text:span text:style-name="T286">.</text:span><text:span text:style-name="T287"><text:tab/></text:span><text:span text:style-name="T288"><text:s/>Programos turinys privalo atitikti visas šias sąlygas:</text:span></text:p>
      <text:p text:style-name="P289"><text:span text:style-name="T290">9.1</text:span><text:span text:style-name="T291">.</text:span><text:span text:style-name="T292"><text:tab/>suplanuotos veiklos yra skirtos pareiškėjo strateginiame veiklos p</text:span><text:span text:style-name="T293">lane<text:s/></text:span><text:span text:style-name="T294">suformuluotai<text:s/></text:span><text:soft-page-break/><text:span text:style-name="T295">misijai, strateginiams pokyčiams ir (ar) strateginiams tikslams</text:span><text:span text:style-name="T296"><text:s/>įgyvendinti;</text:span></text:p>
      <text:p text:style-name="P297"><text:span text:style-name="T298">9.2</text:span><text:span text:style-name="T299">.</text:span><text:span text:style-name="T300"><text:tab/>veiklos suplanuotos atsižvelgiant į 2017–2018 metų veiklų analizę (įvertinimą ir (ar) įsivertinimą), pvz., vadovaujantis Departamento direktoriaus 2017</text:span><text:span text:style-name="T301"><text:s/>m. sausio 11 d. įsakymu<text:s/></text:span><text:span text:style-name="T302"><text:line-break/>Nr. 2V-10-(1.4) „Dėl Nacionalinės jaunimo organizacijų veiklos kokybės gerinimo metodikos atnaujinimo“ patvirtintu Nacionalinės jaunimo organizacijų veiklos kokybės gerinimo metodikos pagrindu parengtu Jaunimo organizacijų veiklos</text:span><text:span text:style-name="T303"><text:s/>kokybės vertinimo klausimynu, paskelbtu Departamento interneto svetainėje www.jrd.lt, ar kita pačios jaunimo organizacijos patvirtinta ir naudojama metodika.</text:span></text:p>
      <text:p text:style-name="P304"><text:span text:style-name="T305">10</text:span><text:span text:style-name="T306">.</text:span><text:span text:style-name="T307"><text:tab/></text:span><text:span text:style-name="T308"><text:s/>Finansavimo prioritetai, už kuriuos vertinant programas skiriami papildomi balai:</text:span></text:p>
      <text:p text:style-name="P309"><text:span text:style-name="T310">10.1</text:span><text:span text:style-name="T311">. pareiškėjai 2019–2020 metais organizuos ne mažiau kaip po 5 veiklas per metus, skirtas savanoriškos veiklos žinomumui didinti, skatinančias jaunus žmones įsitraukti į savanorišką veiklą;</text:span></text:p>
      <text:p text:style-name="P312"><text:span text:style-name="T313">10.2</text:span><text:span text:style-name="T314">. pareiškėjai 2019–2020 metais inicijuos ir įgyvendins ne</text:span><text:span text:style-name="T315"><text:s/>mažiau kaip po 5 skirtingas jaunų žmonių pilietiškumą stiprinančias veiklas per metus Lietuvos Respublikos savivaldybėse, kurių gyventojų skaičius neviršija 100 tūkstančių gyventojų pagal Lietuvos statistikos departamento<text:s/></text:span><text:span text:style-name="T316"><text:line-break/>2017 m. gruodžio 31 d. duomenis.</text:span></text:p>
      <text:p text:style-name="P317"><text:span text:style-name="T318">11</text:span><text:span text:style-name="T319">.</text:span><text:span text:style-name="T320"><text:tab/></text:span><text:span text:style-name="T321">Finansavimą gavę pareiškėjai iki 2019 m. gruodžio 31 d. turi pasiekti šiuos rodiklius:</text:span></text:p>
      <text:p text:style-name="P322"><text:span text:style-name="T323">11.1</text:span><text:span text:style-name="T324">. kiekybinius:</text:span><text:span text:style-name="T325"><text:tab/></text:span></text:p>
      <text:p text:style-name="P326"><text:span text:style-name="T327">11.1.1</text:span><text:span text:style-name="T328">. į programos veiklas tiesiogiai įtraukti ne mažiau kaip 350 individualių jaunų žmonių (neskaičiuojant, kiek kartų žmogus apsila</text:span><text:span text:style-name="T329">nkė programos veiklose), iš jų 250 įtraukti ne vėliau kaip iki 2019 m. rugsėjo 30 d.;</text:span></text:p>
      <text:p text:style-name="P330"><text:span text:style-name="T331">11.1.2</text:span><text:span text:style-name="T332">.</text:span><text:span text:style-name="T333"><text:tab/>įgyvendinti ne mažiau kaip 5 veiklas, skirtas jaunimo organizacijos narių ir savanorių kompetencijoms didinti, siekiant gerinti jaunimo organizacijos veiklos<text:s/></text:span><text:span text:style-name="T334">kokybę, iš kurių bent 2 turi būti įgyvendintos iki 2019 m. rugsėjo 30 d.;</text:span></text:p>
      <text:p text:style-name="P335"><text:span text:style-name="T336">11.1.3</text:span><text:span text:style-name="T337">.</text:span><text:span text:style-name="T338"><text:tab/>organizuoti ir įgyvendinti bendras veiklas su ne mažiau kaip 3 nacionaliniu lygmeniu veikiančiomis jaunimo organizacijomis, pasidalijant gerąja patirtimi jaunimo organiza</text:span><text:span text:style-name="T339">cijos padalinių stiprinimo ir veiklos kokybės gerinimo srityse;<text:s/></text:span></text:p>
      <text:p text:style-name="P340"><text:span text:style-name="T341">11.1.4</text:span><text:span text:style-name="T342">.  įgyvendinti ne mažiau kaip 5 veiklas, skirtas savanoriškos veiklos žinomumui didinti ir jaunų žmonių įsitraukimui į savanorišką veiklą skatinti, jei pareiškėjas atitiko Nuostatų<text:s/></text:span><text:span text:style-name="T343">10.1 papunkčio prioritetą, iš kurių bent 2 turi būti įgyvendintos iki 2019 m. rugsėjo 30 d.;</text:span></text:p>
      <text:p text:style-name="P344"><text:span text:style-name="T345">11.1.5</text:span><text:span text:style-name="T346">. įgyvendinti ne mažiau kaip 5 jaunų žmonių pilietiškumą stiprinančias veiklas per metus Lietuvos Respublikos savivaldybėse, kurių gyventojų skaičius nev</text:span><text:span text:style-name="T347">iršija 100 tūkstančių gyventojų pagal Lietuvos statistikos departamento 2017 m. gruodžio 31 d. duomenis, jei pareiškėjas atitiko Nuostatų 10.2 papunkčio prioritetą, iš kurių bent 2 turi būti įgyvendintos iki 2019 m. rugsėjo 30 d.;</text:span></text:p>
      <text:p text:style-name="P348"><text:span text:style-name="T349">11.2</text:span><text:span text:style-name="T350">. kokybinius:</text:span></text:p>
      <text:p text:style-name="P351"><text:span text:style-name="T352">1</text:span><text:span text:style-name="T353">1.2.1</text:span><text:span text:style-name="T354">.</text:span><text:span text:style-name="T355"><text:tab/>padidinti jaunimo organizacijos padalinių skaičių bent 1 padaliniu ir (arba) 5 procentais padidinti bendrą jaunimo organizacijos narių skaičių;</text:span></text:p>
      <text:p text:style-name="P356"><text:span text:style-name="T357">11.2.2</text:span><text:span text:style-name="T358">.</text:span><text:span text:style-name="T359"><text:tab/>didinti jaunų žmonių susidomėjimą</text:span><text:span text:style-name="T360"><text:s/>visuomenine ir savanoriška veikla bei jų dalyvavimą šiose</text:span><text:span text:style-name="T361"><text:s/>veiklose;</text:span></text:p>
      <text:p text:style-name="P362"><text:span text:style-name="T363">11.2.3</text:span><text:span text:style-name="T364">.</text:span><text:span text:style-name="T365"><text:tab/>atsižvelgiant į jaunimo organizacijos padaliniuose esančių narių ir savanorių poreikius, padaliniams organizuoti individualias veiklas, stiprinančias jų veiklos kokybę;</text:span></text:p>
      <text:p text:style-name="P366"><text:span text:style-name="T367">11.2.4</text:span><text:span text:style-name="T368">.</text:span><text:span text:style-name="T369"><text:tab/>iki kiekvieno ketvirčio pirmo mėnesio 5 d.<text:s/></text:span><text:span text:style-name="T370">Departamentui ir Socialinių paslaugų priežiūros departamentui prie Socialinės apsaugos ir darbo ministerijos (toliau – SPPD) pateikti ketvirčio planuojamų veiklų grafiką;</text:span></text:p>
      <text:p text:style-name="P371"><text:span text:style-name="T372">11.2.5</text:span><text:span text:style-name="T373">. laikantis Lietuvos Respublikos asmens duomenų teisinės apsaugos įstatymo<text:s/></text:span><text:span text:style-name="T374">ir kitų<text:s/></text:span><text:soft-page-break/><text:span text:style-name="T375">teisės aktų, reglamentuojančių asmens duomenų teisinę apsaugą, reikalavimų rinkti, sistemingai atnaujinti narių sąrašus bei kitą aktualią informaciją ir, gavus Departamento prašymą raštu, pateikti šią informaciją Departamentui;</text:span></text:p>
      <text:p text:style-name="P376"><text:span text:style-name="T377">11.2.6</text:span><text:span text:style-name="T378">.</text:span><text:span text:style-name="T379"><text:tab/>dalyvaut</text:span><text:span text:style-name="T380">i visuose Ministerijos ir Departamento organizuojamuose su Konkursu susijusiuose renginiuose;</text:span></text:p>
      <text:p text:style-name="P381"><text:span text:style-name="T382">11.2.7</text:span><text:span text:style-name="T383">. viešinti programą, kad tikslinės grupės ir visuomenė daugiau sužinotų apie programos tikslus, eigą ir rezultatus.</text:span></text:p>
      <text:p text:style-name="P384"><text:span text:style-name="T385">12</text:span><text:span text:style-name="T386">.</text:span><text:span text:style-name="T387"><text:tab/></text:span><text:span text:style-name="T388">Pareiškėjai, kurių progr</text:span><text:span text:style-name="T389">amoms vykdyti 2020 metais skirtas finansavimas, privalo pasiekti šiuos rodiklius:</text:span></text:p>
      <text:p text:style-name="P390"><text:span text:style-name="T391">12.1</text:span><text:span text:style-name="T392">. kiekybinius:</text:span><text:span text:style-name="T393"><text:tab/></text:span></text:p>
      <text:p text:style-name="P394"><text:span text:style-name="T395">12.1.1</text:span><text:span text:style-name="T396">. į programos veiklas tiesiogiai įtraukti ne mažiau kaip 350 individualių jaunų žmonių (neskaičiuojant, kiek kartų žmogus apsilankė programos ve</text:span><text:span text:style-name="T397">iklose);</text:span></text:p>
      <text:p text:style-name="P398"><text:span text:style-name="T399">12.1.2</text:span><text:span text:style-name="T400">.</text:span><text:span text:style-name="T401"><text:tab/>įgyvendinti ne mažiau kaip 5 veiklas, skirtas jaunimo organizacijos narių ir savanorių kompetencijoms didinti, siekiant gerinti jaunimo organizacijos veiklos kokybę;</text:span></text:p>
      <text:p text:style-name="P402"><text:span text:style-name="T403">12.1.3</text:span><text:span text:style-name="T404">.</text:span><text:span text:style-name="T405"><text:tab/></text:span><text:span text:style-name="T406">organizuoti ir įgyvendinti bendras veiklas su ne mažiau kaip 3 nacionaliniu lygmeniu veikiančiomis jaunimo organizacijomis, pasidalijant gerąja patirtimi jaunimo organizacijos padalinių stiprinimo ir veiklos kokybės gerinimo srityse;<text:s/></text:span></text:p>
      <text:p text:style-name="P407"><text:span text:style-name="T408">12.1.4</text:span><text:span text:style-name="T409">.  įgyvendi</text:span><text:span text:style-name="T410">nti ne mažiau kaip 5 veiklas, skirtas savanoriškos veiklos žinomumui didinti ir jaunų žmonių įsitraukimui į savanorišką veiklą skatinti, jei pareiškėjas atitiko Nuostatų 10.1 papunkčio prioritetą;</text:span></text:p>
      <text:p text:style-name="P411"><text:span text:style-name="T412">12.1.5</text:span><text:span text:style-name="T413">. įgyvendinti ne mažiau kaip 5 jaunų žmonių pilie</text:span><text:span text:style-name="T414">tiškumą stiprinančias veiklas per metus Lietuvos Respublikos savivaldybėse, kurių gyventojų skaičius neviršija 100 tūkstančių gyventojų pagal Lietuvos statistikos departamento 2017 m. gruodžio 31 d. duomenis, jei pareiškėjas atitiko Nuostatų 10.2 papunkčio</text:span><text:span text:style-name="T415"><text:s/>prioritetą;</text:span></text:p>
      <text:p text:style-name="P416"><text:span text:style-name="T417">12.2</text:span><text:span text:style-name="T418">. kokybinius:</text:span></text:p>
      <text:p text:style-name="P419"><text:span text:style-name="T420">12.2.1</text:span><text:span text:style-name="T421">.</text:span><text:span text:style-name="T422"><text:tab/>padidinti jaunimo organizacijos padalinių skaičių bent 1 padaliniu ir (arba) 5 procentais padidinti bendrą jaunimo organizacijos narių skaičių;</text:span></text:p>
      <text:p text:style-name="P423"><text:span text:style-name="T424">12.2.2</text:span><text:span text:style-name="T425">.</text:span><text:span text:style-name="T426"><text:tab/>didinti jaunų žmonių susidomėjimą</text:span><text:span text:style-name="T427"><text:s/>visuomenine ir sava</text:span><text:span text:style-name="T428">noriška veikla bei jų dalyvavimą šiose veiklose;</text:span></text:p>
      <text:p text:style-name="P429"><text:span text:style-name="T430">12.2.3</text:span><text:span text:style-name="T431">.</text:span><text:span text:style-name="T432"><text:tab/>atsižvelgiant į jaunimo organizacijos padaliniuose esančių narių ir savanorių poreikius, padaliniams organizuoti individualias veiklas, stiprinančias jų veiklos kokybę;</text:span></text:p>
      <text:p text:style-name="P433"><text:span text:style-name="T434">12.2.4</text:span><text:span text:style-name="T435">. iki kiekvieno<text:s/></text:span><text:span text:style-name="T436">ketvirčio pirmo mėnesio 5 d. Departamentui pateikti ketvirčio planuojamų veiklų grafiką;</text:span></text:p>
      <text:p text:style-name="P437">Papunkčio pakeitimai:</text:p>
      <text:p text:style-name="P438"><text:span text:style-name="T439">Nr.<text:s/></text:span><text:a xlink:href="https://www.e-tar.lt/portal/legalAct.html?documentId=53502690726011eabee4a336e7e6fdab" office:target-frame-name="_top" xlink:show="replace"><text:span text:style-name="T440">2V-63 (1.4)</text:span></text:a><text:span text:style-name="T441">, 2020-03-27, paskelbta TAR<text:s/></text:span><text:span text:style-name="T442">2020-03-30, i. k. 2020-06556</text:span></text:p>
      <text:p text:style-name="Normal"/>
      <text:p text:style-name="P443"><text:span text:style-name="T444">12.2.5</text:span><text:span text:style-name="T445">. laikantis Lietuvos Respublikos asmens duomenų teisinės apsaugos įstatymo ir kitų teisės aktų, reglamentuojančių asmens duomenų teisinę apsaugą, reikalavimų rinkti, sistemingai atnaujinti narių sąrašus bei kitą aktu</text:span><text:span text:style-name="T446">alią informaciją ir, gavus Departamento prašymą raštu, pateikti šią informaciją Departamentui;</text:span></text:p>
      <text:p text:style-name="P447"><text:span text:style-name="T448">12.2.6</text:span><text:span text:style-name="T449">.</text:span><text:span text:style-name="T450"><text:tab/>dalyvauti visuose Ministerijos ir Departamento organizuojamuose su Konkursu susijusiuose renginiuose;</text:span></text:p>
      <text:p text:style-name="P451"><text:span text:style-name="T452">12.2.7</text:span><text:span text:style-name="T453">. viešinti programą, kad tikslinės gr</text:span><text:span text:style-name="T454">upės ir visuomenė daugiau sužinotų apie programos tikslus, eigą ir rezultatus.</text:span></text:p>
      <text:p text:style-name="P455"><text:span text:style-name="T456">13</text:span><text:span text:style-name="T457">.  Teorinio mokymo seminarų, sporto varžybų, kultūros ir meno, politinių ir religinių renginių bei renginių, skirtų akademinėms ir profesinėms žinioms ar patirčiai įgy</text:span><text:span text:style-name="T458">ti, organizavimas<text:s/></text:span><text:soft-page-break/><text:span text:style-name="T459">gali būti tik priemonė programos tikslams pasiekti, tačiau ne pagrindinis programos tikslas, uždavinys ir rezultatas.</text:span></text:p>
      <text:p text:style-name="P460"/>
      <text:p text:style-name="P461"><text:span text:style-name="T462">14</text:span><text:span text:style-name="T463">.  Programos veiklos gali būti vykdomos tik Lietuvos Respublikos teritorijoje.</text:span></text:p>
      <text:p text:style-name="P464"/>
      <text:p text:style-name="P465"><text:span text:style-name="T466">15</text:span><text:span text:style-name="T467">. </text:span><text:span text:style-name="T468"><text:s/>Finansavimas programoms neskiriamas, jeigu programa atitinka bet vieną iš šių punktų</text:span><text:span text:style-name="T469">:</text:span></text:p>
      <text:p text:style-name="P470"><text:span text:style-name="T471">15.1</text:span><text:span text:style-name="T472">. tikslingai skirta atostogoms ir (ar) turizmui;</text:span></text:p>
      <text:p text:style-name="P473"><text:span text:style-name="T474">15.2</text:span><text:span text:style-name="T475">. skirta siekti pelno;</text:span></text:p>
      <text:p text:style-name="P476"><text:span text:style-name="T477">15.3</text:span><text:span text:style-name="T478">. kelia grėsmę žmonių sveikatai, garbei ir orumui, viešajai tvarkai, morale</text:span><text:span text:style-name="T479">i, varžo kitų žmonių teises ir laisves;</text:span></text:p>
      <text:p text:style-name="P480"><text:span text:style-name="T481">15.4</text:span><text:span text:style-name="T482">. bet kokiomis formomis, metodais ir būdais kursto tautinę, rasinę, religinę ar socialinę neapykantą, prievartą ir diskriminaciją, išreiškia nepagarbą Lietuvos valstybės simboliams;</text:span></text:p>
      <text:p text:style-name="P483"><text:span text:style-name="T484">15.5</text:span><text:span text:style-name="T485">. bet kokiomis<text:s/></text:span><text:span text:style-name="T486">formomis, metodais ir būdais išreiškia smurto, prievartos, neapykantos, alkoholio, tabako ir psichotropinių medžiagų populiarinimą;</text:span></text:p>
      <text:p text:style-name="P487"><text:span text:style-name="T488">15.6</text:span><text:span text:style-name="T489">. bet kokiomis kitomis formomis, metodais ir būdais pažeidžia Lietuvos Respublikos Konstituciją, įstatymus ir kitus<text:s/></text:span><text:span text:style-name="T490">teisės aktus;</text:span></text:p>
      <text:p text:style-name="P491"><text:span text:style-name="T492">15.7</text:span><text:span text:style-name="T493">.  skiriama politinei reklamai pirkti, politinių partijų, politinės kampanijos dalyvių renginiams organizuoti bei kitai veiklai, skirtai politinėms partijoms, politinės kampanijos dalyviams propaguoti.</text:span></text:p>
      <text:p text:style-name="P494"/>
      <text:p text:style-name="P495"><text:span text:style-name="T496">III</text:span><text:span text:style-name="T497">  SKYRIUS</text:span></text:p>
      <text:p text:style-name="P498"><text:span text:style-name="T499">REIKALAVIM</text:span><text:span text:style-name="T500">AI PAREIŠKĖJAMS IR VYKDYTOJAMS</text:span></text:p>
      <text:p text:style-name="P501"/>
      <text:p text:style-name="P502"><text:span text:style-name="T503">16</text:span><text:span text:style-name="T504">. Konkursui programas teikiantys pareiškėjai privalo atitikti visas šias sąlygas:</text:span></text:p>
      <text:p text:style-name="P505"><text:span text:style-name="T506">16.1</text:span><text:span text:style-name="T507">. pareiškėjas yra jaunimo organizacija, kuri įregistruota Juridinių asmenų registre ne vėliau kaip 2017 m. sausio 1 d.;</text:span></text:p>
      <text:p text:style-name="P508"><text:span text:style-name="T509">16.2</text:span><text:span text:style-name="T510">. </text:span><text:span text:style-name="T511">pareiškėjas nėra likviduojamas, sudaręs taikos sutarties su kreditoriais, sustabdęs ar apribojęs veiklos;</text:span></text:p>
      <text:p text:style-name="P512"><text:span text:style-name="T513">16.3</text:span><text:span text:style-name="T514">. pareiškėjas vykdo veiklą pagal patvirtintą ne trumpesnės kaip 3 metų trukmės galiojantį strateginį veiklos planą;</text:span></text:p>
      <text:p text:style-name="P515"><text:span text:style-name="T516">16.4</text:span><text:span text:style-name="T517">. pareiškėjas yra<text:s/></text:span><text:span text:style-name="T518">nacionaliniu mastu veikianti jaunimo organizacija, kuri turi ne mažiau kaip 5 padalinius 5 skirtingose Lietuvos Respublikos savivaldybėse arba kuri turi ne mažiau kaip 2 padalinius 2 skirtingose Lietuvos Respublikos savivaldybėse ir yra tarptautinės organi</text:span><text:span text:style-name="T519">zacijos<text:s/></text:span><text:span text:style-name="T520">narė;</text:span></text:p>
      <text:p text:style-name="P521"><text:span text:style-name="T522">16.5</text:span><text:span text:style-name="T523">.<text:s/></text:span><text:span text:style-name="T524">pareiškėjas turi kolegialų valdymo organą, į kurio sudėtį išrinkti jauni žmonės sudaro ne mažiau kaip 2/3 visų kolegialaus valdymo organo narių;</text:span></text:p>
      <text:p text:style-name="P525"><text:span text:style-name="T526">16.6</text:span><text:span text:style-name="T527">. pareiškėjas nėra skolingas Lietuvos Respublikos valstybinio socialinio<text:s/></text:span><text:span text:style-name="T528">draudimo fondo biudžetui (pagal Valstybinio socialinio draudimo fondo valdybos prie Socialinės apsaugos ir darbo ministerijos viešus duomenis) daugiau nei 150 Eur.</text:span></text:p>
      <text:p text:style-name="P529"><text:span text:style-name="T530">17</text:span><text:span text:style-name="T531">. Konkursui teikiamų programų vykdytojams keliama sąlyga – ne mažiau kaip 2/3 vykdyt</text:span><text:span text:style-name="T532">ojų turi būti jauni žmonės.</text:span></text:p>
      <text:p text:style-name="P533"/>
      <text:p text:style-name="P534"><text:span text:style-name="T535">IV</text:span><text:span text:style-name="T536"><text:s/>SKYRIUS</text:span></text:p>
      <text:p text:style-name="P537"><text:span text:style-name="T538">PARAIŠKŲ TEIKIMAS<text:s/></text:span></text:p>
      <text:p text:style-name="P539"/>
      <text:p text:style-name="P540"><text:span text:style-name="T541">18</text:span><text:span text:style-name="T542">. Pareiškėjas Konkursui gali pateikti tik vieną paraišką.<text:s/></text:span>Pateikus daugiau negu vieną<text:s/><text:soft-page-break/>paraišką, vertinama ta paraiška, kurios pateikimo data yra vėlesnė. Siekiant užtikrinti programų<text:s/>vertinimo skaidrumą ir pareiškėjų lygiateisiškumą, pateikus paraišką, paraiškų taisymas, tikslinimas, pildymas ar papildomų dokumentų teikimas pareiškėjo iniciatyva negalimas.</text:p>
      <text:p text:style-name="P543"><text:span text:style-name="T544">19</text:span><text:span text:style-name="T545">.<text:s/></text:span>Pareiškėjas vienu elektroniniu laišku užpildytas paraiškos (Nuostatų 1 priedas), sąmatos (Nuostatų 2 priedas) formas ir Nuostatų 23 punkte nurodytus dokumentus pateikia elektroniniu paštu projektai@jrd.lt. Paraiška ir visi kiti kartu su paraiška privalomi pateikti dokumentai privalo būti pateikti viename<text:s/><text:span text:style-name="T546">pdf</text:span><text:s/>faile. Pareiškėjas<text:s/>paraišką ir visus kitus kartu su paraiška privalomus pateikti dokumentus gali pateikti naudodamas specialias didelės apimties byloms siųsti pritaikytas programas ir (ar) mainavietes internete, nuorodą pateikdamas elektroniniu paštu projektai@jrd.lt. Paraiška turi būti užpildyta kompiuteriu.<text:s/></text:p>
      <text:p text:style-name="P547">20. Paraiška ir kartu su ja pateikti dokumentai turi būti surašyti lietuvių kalba ir pasirašyta pareiškėjo vadovo arba jo įgalioto asmens, turinčio teisę veikti pareiškėjo vardu, nurodant vardą, pavardę ir pareigas, bei patvirtinta antspaudu, jei pareiškėjas antspaudą privalo turėti.</text:p>
      <text:p text:style-name="P548">21. Konkursui negali būti teikiama paraiška finansuoti programą, kurios pareiškėjas nėra 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ir taisyklėse nustatyta tvarka. Taip pat, n<text:span text:style-name="T549">egali būti įsiteisėjusio teismo sprendimo, kad iš Ministerijos, biudžetinių įstaigų, kurių savininko teises įgyvendina Ministerija, ir (ar) viešosios įstaigos „Jaunimo tarptautinio bendradarbiavimo agentūra“ gautas lėšas pareiškėjas yra panaudojęs ne p</text:span><text:span text:style-name="T550">agal tikslinę paskirtį, ir (ar) nėra pasibaigęs Projektų administravimo taisyklių 64 punkte numatytas trejų metų terminas.</text:span></text:p>
      <text:p text:style-name="P551">22. Konkursui negali būti teikiama paraiška finansuoti programą, kuri jau yra arba buvo finansuotas dalyvaujant kituose Departamento, Ministerijos, Ministerijai pavaldžių įstaigų ar viešosios įstaigos „Jaunimo tarptautinio bendradarbiavimo agentūra“ projektų / programų finansavimo konkursuose.</text:p>
      <text:p text:style-name="P552"><text:span text:style-name="T553">23</text:span><text:span text:style-name="T554">.<text:s/></text:span><text:span text:style-name="T555">Kartu su paraiška privaloma pateikti elektronines šių dokumentų kopijas:</text:span></text:p>
      <text:p text:style-name="P556">23.1.<text:s/><text:span text:style-name="T557">p</text:span><text:span text:style-name="T558">areiškėjo steigimo dokumen</text:span><text:span text:style-name="T559">t</text:span><text:span text:style-name="T560">ų (įstatų, nuostatų ar kt.);</text:span></text:p>
      <text:p text:style-name="P561"><text:span text:style-name="T562">2</text:span>3<text:span text:style-name="T563">.2</text:span><text:span text:style-name="T564">. pareiškėjo galiojančio 3 metų trukmės strateginio veiklos plano;<text:s/></text:span></text:p>
      <text:p text:style-name="P565"><text:span text:style-name="T566">2</text:span>3<text:span text:style-name="T567">.3</text:span><text:span text:style-name="T568">.</text:span><text:span text:style-name="T569"><text:tab/>dokumentų (pvz., veiklos ataskaitų, protokolų), įrodančių, kad pareiškėjas sistemingai ir nuosekliai vertino savo<text:s/></text:span><text:span text:style-name="T570">veiklos veiksmingumą ir siekė gerinti veiklos kokybę 2017–2018 m.;</text:span></text:p>
      <text:p text:style-name="P571">23.4. dokumento, patvirtinančio, kad pareiškėjo vadovas yra organizacijos vadovas (pvz., valstybės įmonės Registrų centro išduoto Juridinių asmenų registro išrašo);</text:p>
      <text:p text:style-name="P572">23.5.<text:s/><text:span text:style-name="T573">pagrindinio (-ių) programos vykdytojo (-ų) kvalifikaciją, patirtį ir gebėjimus įgyvendinti planuojamą programą patvirtinančių dokumentų</text:span><text:s/>(pvz., gyvenimo aprašymo)<text:span text:style-name="T574">;</text:span></text:p>
      <text:p text:style-name="P575">23.6.<text:s/><text:span text:style-name="T576">jei pareiškėjui atstovauja ne jo vadovas, dokumento, patvirtinančio asmens teisę ve</text:span><text:span text:style-name="T577">ikti pareiškėjo vardu;</text:span></text:p>
      <text:p text:style-name="P578"><text:span text:style-name="T579">2</text:span>3<text:span text:style-name="T580">.7</text:span><text:span text:style-name="T581">. pareiškėjo kolegialaus valdymo organo narių sąrašo, nurodant kiekvieno nario vardą, pavardę, amžių 2018 m. spalio 1 d., miestą, kuriame deklaruota nario gyvenamoji vieta, atstovaujamą <text:s/>jaunimo organizaciją, telefono numerį,</text:span><text:span text:style-name="T582"><text:s/>el. pašto adresą ir pareigas jaunimo organizacijoje, bei šių narių išrinkimo į pareiškėjo kolegialų valdymo organą protokolo;</text:span></text:p>
      <text:p text:style-name="P583"><text:span text:style-name="T584">2</text:span>3<text:span text:style-name="T585">.8</text:span><text:span text:style-name="T586">.</text:span><text:span text:style-name="T587"><text:tab/></text:span><text:span text:style-name="T588">pareiškėjo padalinių sąrašo, jame nurodant kiekvieno padalinio pavadinimą, juridinio asmens kodą (jei yra), narių skaič</text:span><text:span text:style-name="T589">ių, adresą, savivaldybę, vadovo vardą, pavardę, amžių 2018 m. spalio 1 d., telefono numerį ir el. pašto adresą;</text:span></text:p>
      <text:p text:style-name="P590"><text:span text:style-name="T591">2</text:span>3<text:span text:style-name="T592">.9</text:span><text:span text:style-name="T593">.</text:span><text:span text:style-name="T594"><text:tab/>dokumento (-ų), įrodančio (-ių) pareiškėjo narystę tarptautinėje (-ėse)<text:s/></text:span><text:span text:style-name="T595"><text:line-break/></text:span><text:soft-page-break/><text:span text:style-name="T596">organizacijoje (-ose), jei pareiškėjas yra tarptautinės (-ių)</text:span><text:span text:style-name="T597"><text:s/>organizacijos (-ų) narys;</text:span></text:p>
      <text:p text:style-name="P598"><text:span text:style-name="T599">2</text:span>3<text:span text:style-name="T600">.10</text:span><text:span text:style-name="T601">.</text:span><text:span text:style-name="T602"><text:tab/>bendradarbiavimo sutarties (-čių), jei yra;</text:span></text:p>
      <text:p text:style-name="P603"><text:span text:style-name="T604">2</text:span>3<text:span text:style-name="T605">.11</text:span><text:span text:style-name="T606">. teikiamo (-ų) dokumento (-ų) užsienio kalba, jeigu toks (-ie) yra, vertimo (-ų),<text:s/></text:span><text:span text:style-name="T607"><text:line-break/>kuris (-ie) turi būti patvirtinti vertėjo arba pareiškėjo vadovo ar jo įgalioto a</text:span><text:span text:style-name="T608">smens;</text:span></text:p>
      <text:p text:style-name="P609"><text:span text:style-name="T610">2</text:span>3<text:span text:style-name="T611">.12</text:span><text:span text:style-name="T612">. asmens, turinčio teisę veikti pareiškėjo vardu, pasirašytos deklaracijos užpildytos pagal Nuostatų 3 priedą.<text:s/></text:span></text:p>
      <text:p text:style-name="P613"><text:span text:style-name="T614">24</text:span><text:span text:style-name="T615">.<text:s/></text:span>Nuostatų 23 punkte išvardytų dokumentų kopijos privalo būti patvirtintos laikantis Dokumentų rengimo taisyklių,<text:s/>patvirtintų Lietuvos vyriausiojo archyvaro 2011 m. liepos 4 d. įsakymu Nr. V-117 „Dėl Dokumentų rengimo taisyklių patvirtinimo“, reikalavimų.</text:p>
      <text:p text:style-name="P616"><text:span text:style-name="T617">25</text:span><text:span text:style-name="T618">. Konkurso paraiška kartu su Nuostatų 23 punkte nurodytais privalomais pateikti dokumentais Departamentui tu</text:span><text:span text:style-name="T619">ri būti pateikta ne vėliau kaip per 30 kalendorinių dienų nuo Nuostatų paskelbimo Departamento interneto svetainėje ir Teisės aktų registre (www.e-tar.lt) dienos.</text:span><text:s/>Konkurso paraiška gali būti teikiama iki paskutinės šiame punkte nurodyto termino dienos 23 val. 59 min. (įskaitytinai).</text:p>
      <text:p text:style-name="P620"><text:span text:style-name="T621">26</text:span><text:span text:style-name="T622">. Paraiškos, pateiktos pasibaigus Nuostatų 25 punkte nurodytam terminui, nepriimamos ir nevertinamos.<text:s/></text:span></text:p>
      <text:p text:style-name="P623"><text:span text:style-name="T624">27</text:span><text:span text:style-name="T625">. Paraiškų teikimo klausimais darbo dienomis elektroniniu paštu ir telefonu konsultuoja Departamento vyresnioji p</text:span><text:span text:style-name="T626">atarėja Valda Karnickaitė, elektroninis paštas valda.karnickaite@jrd.lt,<text:s/></text:span><text:span text:style-name="T627"><text:line-break/>tel. 8 683 61927, arba kitas Departamento direktoriaus įsakymu paskirtas už Konkurso organizavimą atsakingas specialistas. Informacija pareiškėjams teikiama iki paskutinės programų p</text:span><text:span text:style-name="T628">ateikimo darbo dienos pabaigos.</text:span></text:p>
      <text:p text:style-name="P629"/>
      <text:p text:style-name="P630"><text:span text:style-name="T631">v</text:span><text:span text:style-name="T632"><text:s/>SKYRIUS</text:span></text:p>
      <text:p text:style-name="P633"><text:span text:style-name="T634">PAREIŠKĖJŲ,<text:s/></text:span><text:span text:style-name="T635">PARAIŠKŲ ir programų VERTINIMAS</text:span></text:p>
      <text:p text:style-name="P636"/>
      <text:p text:style-name="P637">28.<text:s/><text:span text:style-name="T638">P</text:span>araiškos v<text:span text:style-name="T639">e</text:span>rtinim<text:span text:style-name="T640">a</text:span>s sus<text:span text:style-name="T641">i</text:span>d<text:span text:style-name="T642">e</text:span>da iš<text:s/><text:span text:style-name="T643">š</text:span>ių dalių vertinimo:</text:p>
      <text:p text:style-name="P644"><text:span text:style-name="T645">28.1</text:span><text:span text:style-name="T646">. f</text:span>o<text:span text:style-name="T647">r</text:span>malių<text:span text:style-name="T648">j</text:span>ų krite<text:span text:style-name="T649">r</text:span>i<text:span text:style-name="T650">j</text:span>ų;</text:p>
      <text:p text:style-name="P651">28.2. pro<text:span text:style-name="T652">g</text:span>r<text:span text:style-name="T653">a</text:span>mos<text:s/><text:span text:style-name="T654">t</text:span>u<text:span text:style-name="T655">r</text:span>in<text:span text:style-name="T656">i</text:span>o;</text:p>
      <text:p text:style-name="P657">28.3. lėšų pla<text:span text:style-name="T658">na</text:span>vi<text:span text:style-name="T659">mo</text:span>.</text:p>
      <text:p text:style-name="P660">29. Paraiškos atitiktį formaliesiems kriterijams vertina SPPD specialistas<text:s/><text:span text:style-name="T661">vadovaudamasis Projektų administravimo taisyklių IV skyriuje nustatyta tvarka</text:span>, užpildydamas<text:span text:style-name="T662"><text:s/>Jaunimo organizacijų stiprinimo</text:span><text:s/>programų finansavimo 2019-2020 metais konkursui pateiktos programos formaliųjų kriterijų įvertinimo formą (Nuostatų 4 priedas).</text:p>
      <text:p text:style-name="P663"><text:span text:style-name="T664">30</text:span><text:span text:style-name="T665">.<text:s/></text:span><text:span text:style-name="T666">Jeigu kartu su paraiška nepateikti visi Nuostatuose nurodyti privalomi pateikti dokumentai arba nepateikti užsienio kalba surašytų dokumentų vertimai į lietuvių kalbą, patvirtinti</text:span><text:span text:style-name="T667"><text:s/>vertėjo arba pareiškėjo vadovo ar jo įgalioto asmens, SPPD specialistas kreipiasi į pareiškėją su nurodymu pareiškėjui pateikti privalomus dokumentus per 3 darbo dienas nuo nurodymo gavimo dienos. SPPD specialistas prašo pareiškėjo pateikti trūkstamus dok</text:span><text:span text:style-name="T668">umentus vieną kartą. Jeigu pareiškėjas per nurodytą terminą nepateikė visų reikalaujamų dokumentų ir (ar) paaiškinimų ir patikslinimų, SPPD specialistas apie tai informuoja Departamento direktoriaus įsakymu sudarytos komisijos (toliau – komisija) sekretori</text:span><text:span text:style-name="T669">ų, pateikdamas suvestinę, kurioje nurodo programos (-ų), kuri (-ios) neatitinka formaliojo (-iųjų) kriterijaus (-ų), atmetimo priežastis, ir susijusius dokumentus. Komisijos sekretorius pateikia SPPD suvestinėje pateiktus siūlymus dėl programos (-ų), neati</text:span><text:span text:style-name="T670">tinkančios (-ių) formaliojo (-iųjų) kriterijaus (-ų), atmetimo ir susijusius dokumentus komisijai. Komisija, įvertinusi komisijos sekretoriaus komisijai pateiktą informaciją (duomenis), pritaria arba<text:s/></text:span><text:soft-page-break/><text:span text:style-name="T671">nepritaria programos (-ų) atmetimui.</text:span></text:p>
      <text:p text:style-name="P672"><text:span text:style-name="T673">31</text:span><text:span text:style-name="T674">. Jei pateikt</text:span><text:span text:style-name="T675">a paraiška neatitinka bent vieno iš Nuostatų 16–17, 19–25 punktuose keliamų reikalavimų, ji toliau nevertinama ir programai finansavimas neskiriamas.<text:s/></text:span></text:p>
      <text:p text:style-name="P676"><text:span text:style-name="T677">32</text:span><text:span text:style-name="T678">. Programų turinį<text:s/></text:span><text:span text:style-name="T679">ir lėšų planavimą<text:s/></text:span><text:span text:style-name="T680">vertina<text:s/></text:span><text:span text:style-name="T681">ekspertai, kuriuos Lietuvos Respublikos viešųjų pirkimų</text:span><text:span text:style-name="T682"><text:s/>įstatymo nustatyta tvarka atrenka SPPD</text:span><text:span text:style-name="T683"><text:s/>ir kurie vadovaujasi SPPD<text:s/></text:span><text:span text:style-name="T684">direktoriaus patvirtintu ekspertų darbo reglamentu</text:span><text:span text:style-name="T685">. Vieną programą vertina ne mažiau kaip du ekspertai. Konkursą administruojanti įstaiga Projektų administravimo taisyklėse nustatytais atvej</text:span><text:span text:style-name="T686">ais gali projektą paskirti papildomai įvertinti trečiajam ekspertui.<text:s/></text:span><text:span text:style-name="T687">Vadovaujantis Projektų administravimo taisyklių 28 punktu, pareiškėjo programos<text:s/></text:span><text:span text:style-name="T688">turinį ir lėšų planavimą gali vertinti Departamento direktoriaus įsakymu vieniems metams sudaryta komisija,</text:span><text:span text:style-name="T689"><text:s/>kurią sudaro ne mažiau kaip 3 nariai, kuri vadovaujasi Departamento direktoriaus įsakymu patvirtintu Projektų vertinimo komisijų darbo reglamentu.</text:span></text:p>
      <text:p text:style-name="P690"><text:span text:style-name="T691">33</text:span><text:span text:style-name="T692">. Ekspertai programos turinio ir<text:s/></text:span><text:span text:style-name="T693">lėšų planavimo vertinimus pateikia SPPD užpildydami Jaunimo<text:s/></text:span><text:span text:style-name="T694">organizacijų stiprinimo programų finansavimo 2019–2020 metais konkursui pateiktos programos turinio ir lėšų planavimo įvertinimo formą (Nuostatų 5 priedas). Jeigu vertinimus, vadovaujantis Projektų administravimo taisyklių 28 punktu, atlieka komisija, komi</text:span><text:span text:style-name="T695">sijos nariai programos turinio ir lėšų planavimo vertinimus atlieka Jaunimo organizacijų stiprinimo programų finansavimo 2019–2020 metais konkursui pateiktos programos turinio ir lėšų planavimo įvertinimo formą (Nuostatų 5 priedas).</text:span></text:p>
      <text:p text:style-name="P696"><text:span text:style-name="T697">34</text:span><text:span text:style-name="T698">.<text:s/></text:span><text:span text:style-name="T699">Už<text:s/></text:span><text:span text:style-name="T700">vertinimo da</text:span><text:span text:style-name="T701">lį, kurioje vertinamas<text:s/></text:span><text:span text:style-name="T702">programos turinys ir lėšų planavimas, daugiausia gali būti skiriama 70 balų vienai programai. Privaloma surinkti minimali balų suma už programos turinį ir lėšų planavimą – 20 balų. Programos, kurios<text:s/></text:span><text:span text:style-name="T703">nesurinko nustatytos minimalios ba</text:span><text:span text:style-name="T704">lų sumos, yra nefinansuojamos.</text:span></text:p>
      <text:p text:style-name="P705"><text:span text:style-name="T706">35</text:span><text:span text:style-name="T707">.<text:s/></text:span><text:span text:style-name="T708">Pareiškėjai reitinguojami pagal<text:s/></text:span><text:span text:style-name="T709">dviejų ekspertų balų vidurkį, skirtą už programos turinį ir lėšų planavimą. SPPD, gavęs ekspertų vertinimus ir siūlymus dėl programų finansavimo,</text:span><text:span text:style-name="T710"><text:s/>apibendrina ekspertų vertinimus ir siūlymus dėl programų finansavimo, parengdamas pareiškėjų ir programų vertinimo suvestinę, kurioje nurodoma dviejų programą vertinusių ekspertų skirtų balų ir siūlomų skirti lėšų vidurkiai.<text:s/></text:span></text:p>
      <text:p text:style-name="P711"><text:span text:style-name="T712">36</text:span><text:span text:style-name="T713">. Komisijos posėdžio me</text:span><text:span text:style-name="T714">tu komisija, atsižvelgdama į ekspertų vertinimus, išvadas bei siūlymus dėl programų finansavimo ir įvertinusi Departamento pareiškėjų vertinimo suvestinėje pateiktus duomenis bei SPPD programų vertinimo suvestinėje pateiktus duomenis ir kitą su programomis</text:span><text:span text:style-name="T715">, jų vertinimu susijusią informaciją, pritaria arba nepritaria ekspertų skirtų balų vidurkiui ir jų siūlomų skirti sumų programoms įgyvendinti vidurkiui. Jeigu komisija nepritaria dviejų ekspertų skirtų balų vidurkiui dėl programos turinio ir (ar) siūlomų<text:s/></text:span><text:span text:style-name="T716">skirti lėšų sumų vidurkiui, komisijos sprendimu programa perduodama SPPD, kuris programą skiria vertinti trečiajam ekspertui. Gavusi trečiojo eksperto vertinimą, komisija pritaria arba nepritaria jo vertinimui ir (ar) siūlomai skirti sumai. Jeigu komisija<text:s/></text:span><text:span text:style-name="T717">priima sprendimą nepritarti trečiojo eksperto vertinimui, ji sprendžia klausimą dėl pakartotinio programos vertinimo, kurį atlieka komisijos nariai. Kiek komisijos narių vertins vieną programą, programų paskirstymo komisijos nariams bei komisijos narių atl</text:span><text:span text:style-name="T718">iekamo pakartotinio programų vertinimo tvarka aprašyta komisijos darbo reglamente.<text:s/></text:span></text:p>
      <text:p text:style-name="P719"><text:span text:style-name="T720">Komisija priima protokolinį sprendimą ir pateikia Departamento direktoriui siūlymus dėl lėšų skyrimo</text:span><text:span text:style-name="T721"><text:s/>ne vėliau kaip<text:s/></text:span><text:span text:style-name="T722">per 1 darbo dieną nuo komisijos sprendimo priėmimo</text:span><text:span text:style-name="T723">.</text:span></text:p>
      <text:p text:style-name="P724"><text:span text:style-name="T725">37</text:span><text:span text:style-name="T726">. Jei programai įgyvendinti komisija siūlo skirti dalį lėšų, komisijos sekretorius nedelsdamas, bet ne vėliau nei per 3 darbo dienas nuo komisijos priimto sprendimo elektroniniu paštu informuoja pareiškėją apie komisijos siūlomų skirti lėšų dydį, nurodo,</text:span><text:span text:style-name="T727"><text:s/>kokios priemonės<text:s/></text:span><text:soft-page-break/><text:span text:style-name="T728">(veiklos) ir (ar) išlaidos yra siūlomos finansuoti, taip pat nurodo, kad pareiškėjas turi patvirtinti, kad sutinka su siūloma skirti suma ir kad siūlomas priimti sprendimas skirti dalį lėšų neturės neigiamos įtakos įgyvendinant Nuostatuos</text:span><text:span text:style-name="T729">e ir programoje numatytus tikslus, ir pagal komisijos priimtą protokolinį sprendimą prašo patikslinti sąmatas ir (ar) priemonių ir (ar) veiklų planus.</text:span></text:p>
      <text:p text:style-name="P730">Ka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ir programoje numatytus tikslus, ir, atsižvelgdamas į komisijos<text:s/>rašte pateiktus nurodymus, pateikia patikslintą sąmatą (-as) ir (ar) priemonių ir (ar) veiklų planą (-us).</text:p>
      <text:p text:style-name="P731"><text:span text:style-name="T732">Komisijai iš pareiškėjo gavus patvirtinimą, kad pareiškėjas sutinka su komisijos siūloma skirti suma ir kad komisijos siūlomas priimti sprendimas ski</text:span><text:span text:style-name="T733">rti dalį lėšų neturės neigiamos įtakos įgyvendinant Nuostatuose ir programoje numatytus tikslus, bei patikslintas sąmatas ir (ar) priemonių ir (ar) veiklų planus, ne vėliau kaip kitą darbo dieną nuo patikslintų sąmatų ir (ar) priemonių ir (ar) veiklų planų</text:span><text:span text:style-name="T734"><text:s/>gavimo dienos šie dokumentai perduodami įvertinti ekspertams Nuostatuose, komisijos darbo reglamente ir administruojančios<text:s/></text:span><text:span text:style-name="T735">įstaigos patvirtinto ekspertų darbo reglamente </text:span><text:span text:style-name="T736">nustatyta tvarka. Ekspertai patikslintas sąmatas ir (ar) priemonių ir (ar) veiklų pla</text:span><text:span text:style-name="T737">nus įvertina ir SPPD ekspertų vertinimo suvestinę parengia bei kartu su ekspertų vertinimo anketomis ją perduoda komisijai ne vėliau kaip per 3 darbo dienas nuo patikslintų sąmatų ir (ar) priemonių ir (ar) veiklų planų gavimo dienos. Gavusi ekspertų vertin</text:span><text:span text:style-name="T738">imų suvestinę, ekspertų vertinimo anketas bei vadovaudamasi Nuostatuose nustatytais kriterijais, komisija posėdyje svarsto patikslintas sąmatas ir (ar) priemonių ir (ar) veiklų planus ir priima sprendimą jiems pritarti arba nepritarti.</text:span></text:p>
      <text:p text:style-name="P739"><text:span text:style-name="T740">Pareiškėjui per šiam</text:span><text:span text:style-name="T741">e punkte nurodytą terminą nepatvirtinus, kad sutinka su komisijos siūloma skirti suma ir (ar) kad komisijos siūlomas priimti sprendimas skirti dalį lėšų neturės neigiamos įtakos įgyvendinant programoje ir Nuostatuose numatytus tikslus, ir (ar) nepatikslinu</text:span><text:span text:style-name="T742">s sąmatos ir (ar) priemonių ir (ar) veiklų planų, laikoma, kad jis nesutinka su komisijos siūloma skirti suma. Jei pareiškėjas nesutinka su komisijos priimtu sprendimu skirti dalį programai įgyvendinti prašomų lėšų arba jei komisija nepritaria pareiškėjo p</text:span><text:span text:style-name="T743">atikslintoms sąmatoms ir (ar) priemonių ir (ar) veiklų planams, programai lėšų neskiriama ir ji įtraukiama į nefinansuotinų programų sąrašą.</text:span></text:p>
      <text:p text:style-name="P744"><text:span text:style-name="T745">38</text:span><text:span text:style-name="T746">. Komisija ne vėliau kaip per 3 darbo dienas nuo patikslintų sąmatų ir veiklų planų gavimo dienos priima spre</text:span><text:span text:style-name="T747">ndimą dėl lėšų skyrimo programoms, kuris yra rekomendacinio pobūdžio, ir ne vėliau kaip per 1 darbo dieną<text:s/></text:span><text:span text:style-name="T748">nuo posėdžio, kuriame priimtas sprendimas dėl programų finansavimo pasiūlymų, protokolo pasirašymo ir užregistravimo dienos</text:span><text:span text:style-name="T749"><text:s/>pateikia Departamento dire</text:span><text:span text:style-name="T750">ktoriui pasiūlymą dėl finansavimo skyrimo.</text:span></text:p>
      <text:p text:style-name="P751"><text:span text:style-name="T752">39</text:span><text:span text:style-name="T753">. Sprendimą dėl lėšų skyrimo programoms, įvertinęs komisijos pasiūlymus ir (ar) ekspertų išvadas, priima Departamento direktorius ne vėliau kaip per 5 darbo dienas nuo komisijos pasiūlymų gavimo dienos. Depa</text:span><text:span text:style-name="T754">rtamento direktoriaus įsakymas dėl Konkurso rezultatų ne vėliau kaip per 1 darbo dieną nuo jo pasirašymo dienos yra paskelbiamas Departamento interneto svetainėje www.jrd.lt.<text:s/></text:span></text:p>
      <text:p text:style-name="P755"><text:span text:style-name="T756">Komisijos sekretorius ne vėliau kaip per 3 darbo dienas nuo Departamento direkto</text:span><text:span text:style-name="T757">riaus įsakymo<text:s/></text:span><text:span text:style-name="T758">dėl Konkurso rezultatų<text:s/></text:span><text:span text:style-name="T759">priėmimo dienos raštu informuoja pareiškėjus apie priimtą sprendimą pateikdamas sprendimo dėl lėšų skyrimo išrašą. Pareiškėjai, kurių programos buvo įrašytos į atmestinų ar nefinansuotinų programų sąrašą, apie sprendimą</text:span><text:span text:style-name="T760"><text:s/>informuojami raštu, nurodant atmetimo ar lėšų neskyrimo priežastis.</text:span></text:p>
      <text:p text:style-name="P761"/>
      <text:p text:style-name="P762"><text:span text:style-name="T763">VI</text:span><text:span text:style-name="T764"><text:s/>SKYRIUS</text:span></text:p>
      <text:p text:style-name="P765"><text:span text:style-name="T766">PROGRAMŲ<text:s/></text:span><text:span text:style-name="T767">FINANSAVIMAS, VYKDYMAS IR KONTROLĖ</text:span></text:p>
      <text:p text:style-name="P768"/>
      <text:p text:style-name="P769"><text:span text:style-name="T770">40</text:span><text:span text:style-name="T771">. Departamentas,<text:s/></text:span><text:span text:style-name="T772">skelbdamas Konkurso laimėtojus, paskelbia ir laukiančiųjų sąrašą (rezervinių programų sąrašą). Laukiančiųjų sąraše esantiems pareiškėjams finansavimas skiriamas, jeigu pareiškėjas, gavęs finansavimą, atsisako skirto finansavimo, nepasirašo<text:s/></text:span><text:span text:style-name="T773">valstybės biudže</text:span><text:span text:style-name="T774">to lėšų naudojimo sutarties</text:span><text:span text:style-name="T775"><text:s/>(toliau – Sutartis) per Nuostatų 46 punkte nurodytą terminą, pasirašyta Sutartis nutraukiama arba lėšos grąžinamos, arba esant papildomam finansavimui.</text:span></text:p>
      <text:p text:style-name="P776"><text:span text:style-name="T777">41</text:span><text:span text:style-name="T778">. Tinkamomis finansuoti laikomos šios išlaidos:</text:span></text:p>
      <text:p text:style-name="P779"><text:span text:style-name="T780">41.1</text:span><text:span text:style-name="T781">.  programos adm</text:span><text:span text:style-name="T782">inistravimo išlaidos (ne daugiau kaip 90 procentų visos iš Departamento prašomos ir gautos sumos):</text:span></text:p>
      <text:p text:style-name="P783"><text:span text:style-name="T784">41.1.1</text:span><text:span text:style-name="T785">. programos vadovo darbo užmokestis, įskaitant valstybinio socialinio draudimo įmokas ir įmokas į Garantinį fondą;</text:span></text:p>
      <text:p text:style-name="P786"><text:span text:style-name="T787">41.1.2</text:span><text:span text:style-name="T788">. asmens, vykdančio<text:s/></text:span><text:span text:style-name="T789">buhalterinę apskaitą, darbo užmokestis, įskaitant valstybinio socialinio draudimo įmokas ir įmokas į Garantinį fondą;</text:span></text:p>
      <text:p text:style-name="P790"><text:span text:style-name="T791">41.1.3</text:span><text:span text:style-name="T792">. buhalterinės apskaitos paslaugų pagal paslaugų sutartį mokestis (kai paslauga perkama iš buhalterinės apskaitos paslaugas teik</text:span><text:span text:style-name="T793">iančios įmonės (įstaigos) ar buhalterinės apskaitos paslaugas savarankiškai teikiančio asmens);</text:span></text:p>
      <text:p text:style-name="P794"><text:span text:style-name="T795">41.2</text:span><text:span text:style-name="T796">. programos įgyvendinimo išlaidos (išlaidos, susijusios su Nuostatų 3 punkte nurodyto Konkurso tikslo įgyvendinimu ir Nuostatų 8 punkte nurodytų veikl</text:span><text:span text:style-name="T797">ų vykdymu):</text:span></text:p>
      <text:p text:style-name="P798"><text:span text:style-name="T799">41.2.1</text:span><text:span text:style-name="T800">. vykdytojo (-ų) darbo užmokestis, įskaitant socialinio draudimo įmokas ir įmokas į Garantinį fondą (prašoma suma gali sudaryti iki 90 procentų iš Departamento prašomos ir gautos sumos);</text:span></text:p>
      <text:p text:style-name="P801"><text:span text:style-name="T802">41.2.2</text:span><text:span text:style-name="T803">. paslaugos, teikiamos pagal autorines,</text:span><text:span text:style-name="T804"><text:s/>paslaugų sutartis, pvz., lektoriai, mokymų vadovai (ne daugiau kaip 40 Eur už 1 val.);</text:span></text:p>
      <text:p text:style-name="P805"><text:span text:style-name="T806">41.2.3</text:span><text:span text:style-name="T807">. mait</text:span><text:span text:style-name="T808">i</text:span><text:span text:style-name="T809">ni</text:span><text:span text:style-name="T810">m</text:span><text:span text:style-name="T811">o p</text:span><text:span text:style-name="T812">a</text:span><text:span text:style-name="T813">slaugos Lietuvos Respublikos teritorijoje (ne daugiau kaip 8 Eur 1 asmeniui per dieną);</text:span></text:p>
      <text:p text:style-name="P814"><text:span text:style-name="T815">41.2.4</text:span><text:span text:style-name="T816">. </text:span><text:span text:style-name="T817">a</text:span><text:span text:style-name="T818">p</text:span><text:span text:style-name="T819">g</text:span><text:span text:style-name="T820">y</text:span><text:span text:style-name="T821">v</text:span><text:span text:style-name="T822">e</text:span><text:span text:style-name="T823">ndin</text:span><text:span text:style-name="T824">i</text:span><text:span text:style-name="T825">mo pasla</text:span><text:span text:style-name="T826">u</text:span><text:span text:style-name="T827">gos Lietuvos Respublikos</text:span><text:span text:style-name="T828"><text:s/>teritorijoje (ne daugiau kaip 20 Eur 1 asmeniui per parą);</text:span></text:p>
      <text:p text:style-name="P829"><text:span text:style-name="T830">41.2.5</text:span><text:span text:style-name="T831">. viešinimo paslaugos (pvz., lankstinukų gamybos paslaugų, straipsnių spaudoje, televizijos reportažų pirkimas);</text:span></text:p>
      <text:p text:style-name="P832"><text:span text:style-name="T833">41.2.6</text:span><text:span text:style-name="T834">. transporto paslaugos (pvz., </text:span><text:span text:style-name="T835">autobuso ekonominės klasės ar vie</text:span><text:span text:style-name="T836">šojo transporto bilietai, transporto priemonės nuoma su vairuotoju</text:span><text:span text:style-name="T837">);</text:span></text:p>
      <text:p text:style-name="P838"><text:span text:style-name="T839">41.2.7</text:span><text:span text:style-name="T840">. išlaidos programai įgyvendinti reikalingoms prekėms, priemonėms ir (ar) inventoriui įsigyti (pvz., kanceliarinės, ūkio prekės, maisto produktai);</text:span></text:p>
      <text:p text:style-name="P841"><text:span text:style-name="T842">41.2.8</text:span><text:span text:style-name="T843">. ryšio paslaugos </text:span><text:span text:style-name="T844">(</text:span><text:span text:style-name="T845">pvz., interneto, fiksuoto ir (ar) mobiliojo ryšio (neviršijant 15 Eur 1 programos vykdytojui per mėnesį), pašto)</text:span><text:span text:style-name="T846">;</text:span></text:p>
      <text:p text:style-name="P847"><text:span text:style-name="T848">41.2.9</text:span><text:span text:style-name="T849">. transporto išlaikymas (pvz., degalai, tepalai, transporto priemonės nuoma be vairuotojo);</text:span></text:p>
      <text:p text:style-name="P850"><text:span text:style-name="T851">41.2.10</text:span><text:span text:style-name="T852">. nuomos išlaidos, skirtos ve</text:span><text:span text:style-name="T853">iklai įgyvendinti (pvz., organizacinės technikos, patalpų renginiams nuoma);</text:span></text:p>
      <text:p text:style-name="P854"><text:span text:style-name="T855">41.2.11</text:span><text:span text:style-name="T856">. kitos tiesiogiai su programa susijusios, pagrįstos ir būtinos programai įgyvendinti išlaidos.</text:span></text:p>
      <text:p text:style-name="P857"><text:span text:style-name="T858">42</text:span><text:span text:style-name="T859">.<text:s/></text:span>Tinkamomis finansuoti laikomos išlaidos patirtos ir apmokėtos nuo Departamento direktoriaus sprendimo dėl programos finansavimo priėmimo dienos, bet ne ankščiau kaip 2019 m. sausio 1 d. iki 2019 m. gruodžio 31 d. Pratęsus finansavimą 2020 m. I ketv. – nuo Departamento<text:s/><text:soft-page-break/>direktoriaus sprendimo dėl programos finansavimo pratęsimo priėmimo dienos, bet ne ankščiau kaip nuo 2020 m. sausio 1 d. iki 2020 m. kovo 31 d., pratęsus finansavimą 2020 m. II-IV ketv. – nuo Departamento direktoriaus sprendimo dėl programos finansavimo pratęsimo priėmimo dienos, bet ne ankščiau kaip nuo 2020 m. balandžio 1 d. iki 2020 m. gruodžio 31 d., vadovaujantis Nuostatų 56 ir 59 punktais.   </text:p>
      <text:p text:style-name="P860"/>
      <text:p text:style-name="P861"><text:span text:style-name="T862">43</text:span><text:span text:style-name="T863">. <text:s/>Netinkamomis finansuoti laikomos šios išlaidos:</text:span></text:p>
      <text:p text:style-name="P864">43.1. ilgalaikio materialiojo turto,<text:s/><text:span text:style-name="T865">kaip jis apibrėžtas<text:s/></text:span>Lietuvos Respublikos pridėtinės vertės mokesčio įstatyme,<text:s/><text:span text:style-name="T866">kurio vertė 500 (penki šimtai) Eur ir didesnė, kaip tai reglamentuoja Lietuvos Respublikos Vyriausybės 2009 m. birželio 10 d. nutarimas Nr. 564 „Dėl minimalios ilgalaikio materialiojo turto vertės n</text:span><text:span text:style-name="T867">ustatymo ir ilgalaikio turto nusidėvėjimo (amortizacijos) minimalių ir maksimalių ekonominių normatyvų viešojo sektoriaus subjektams patvirtinimo“, įsigijimo išlaidos</text:span>;</text:p>
      <text:p text:style-name="P868">43.2. statinių ir (arba) patalpų statybos, rekonstrukcijos, kapitalinio ir (arba) einamojo remonto išlaidos;</text:p>
      <text:p text:style-name="P869">43.3. išlaidos, susijusios su veikla, vykdyta iki pateikiant paraišką Konkursui ir iki Departamento direktoriaus įsakymo<text:s/><text:span text:style-name="T870">dėl programos finansavimo priėmimo<text:s/></text:span>dienos, pvz., paraiškos parengimo išlaidos ir pan.;</text:p>
      <text:p text:style-name="P871">43.4. išlaidos<text:s/>pareiškėjo įsiskolinimams padengti;</text:p>
      <text:p text:style-name="P872"><text:span text:style-name="T873">43.5</text:span><text:span text:style-name="T874">. kitos tiesiogiai su programos įgyvendinimu ir Konkurso tikslu nesusijusios išlaidos;</text:span></text:p>
      <text:p text:style-name="P875"><text:span text:style-name="T876">43.6</text:span><text:span text:style-name="T877">. išlaidos, skirtos politinei reklamai pirkti, politinių partijų, politinės kampanijos dalyvių renginiams organizuoti</text:span><text:span text:style-name="T878"><text:s/>bei kitai veiklai, skirtai politinėms partijoms, politinės kampanijos dalyviams propaguoti.</text:span></text:p>
      <text:p text:style-name="P879">44. Pareiškėjas, kuriam yra skirtas finansavimas, Sutartį, kurioje aprašomi pareiškėjo įsipareigojimai, nustatomas finansavimo dydis, finansavimo teikimo terminai, lėšų naudojimo, atskaitomybės ir atsakomybės sąlygos, pasirašo su SPPD.<text:s/></text:p>
      <text:p text:style-name="P880">45. Departamentas ne vėliau kaip per 5 darbo dienas nuo Departamento direktoriaus sprendimo dėl lėšų skyrimo programoms priėmimo dienos perduoda SPPD finansuojamų pareiškėjų sąrašą, kuriame nurodomas konkrečiai pareiškėjo programai skirto finansavimo dydis, ir finansavimą gavusių pareiškėjų paraiškų ir patikslintų dokumentų (jeigu tokie buvo teikti) kopijas.</text:p>
      <text:p text:style-name="P881">46. Pareiškėjui, kuriam yra skirtas finansavimas, nesudarius Sutarties per 20 darbo dienų nuo Departamento direktoriaus sprendimo dėl lėšų skyrimo programoms priėmimo dienos, SPPD siūlymu Departamento direktoriaus įsakymo dalis dėl lėšų skyrimo šiam pareiškėjui Departamento direktoriaus įsakymu pripažįstama netekusia<text:s/>galios.</text:p>
      <text:p text:style-name="P882">47.<text:span text:style-name="T883"><text:s/>Sutartis su finansavimą gavusiu pareiškėju sudaroma 2019 metams. Lėšos gali būti naudojamos Nuostatų 5 punkte nurodytu laikotarpiu. Programai įgyvendinti skirtas ir pervestas, tačiau nepanaudotas valstybės biudžeto lėšas pareiškėjas privalo</text:span><text:span text:style-name="T884"><text:s/>grąžinti į Sutarties rekvizituose nurodytą SPPD sąskaitą iki kitų metų sausio 5 d.</text:span><text:s/>Pareiškėjas, SPPD nustačius, kad skirtas Lietuvos Respublikos valstybės biudžeto lėšas pareiškėjas panaudojo ne pagal paskirtį, privalo nepanaudotas ar netikslingai panaudotas programai įgyvendinti skirtas lėšas ir už šias banke, kitose kredito ar mokėjimo įstaigose laikomas Lietuvos Respublikos valstybės biudžeto lėšas gautas palūkanas grąžinti SPPD iki kitų metų sausio 5 d. Negrąžintos Lietuvos Respublikos valstybės biudžeto lėšos išieškomos Lietuvos Respublikos civilinio proceso kodekso nustatyta tvarka. Pareiškėjas praranda teisę teikti programas ir gauti finansavimą iš visų Departamento programų 3 metus nuo teismo sprendimo, kuriuo Departamentui iš pareiškėjo priteisiamos neteisėtai (ne pagal paskirtį) panaudotos Lietuvos Respublikos valstybės biudžeto lėšos, įsiteisėjimo dienos.</text:p>
      <text:p text:style-name="P885">48. Pareiškėjas, kurio programai yra skirtas finansavimas ir su kuriuo sudaryta Sutartis, SPPD privalo pateikti:</text:p>
      <text:p text:style-name="P886"><text:span text:style-name="T887">48.1</text:span><text:span text:style-name="T888">.<text:s/></text:span><text:span text:style-name="T889">kiekvienam ketvirči</text:span><text:span text:style-name="T890">ui pasibaigus, iki kito ketvirčio pirmo mėnesio 5 dienos, o pasibaigus kalendoriniams metams – iki kitų kalendorinių metų sausio 5 d. atitinkamai ketvirčio / metų SPPD nustatytos formos projekto finansines ataskaitas;</text:span></text:p>
      <text:p text:style-name="P891">Papunkčio pakeitimai:</text:p>
      <text:p text:style-name="P892"><text:span text:style-name="T893">Nr.<text:s/></text:span><text:a xlink:href="https://www.e-tar.lt/portal/legalAct.html?documentId=53502690726011eabee4a336e7e6fdab" office:target-frame-name="_top" xlink:show="replace"><text:span text:style-name="T894">2V-63 (1.4)</text:span></text:a><text:span text:style-name="T895">, 2020-03-27, paskelbta TAR 2020-03-30, i. k. 2020-06556</text:span></text:p>
      <text:p text:style-name="Normal"/>
      <text:p text:style-name="P896"><text:span text:style-name="T897">48.2</text:span><text:span text:style-name="T898">. pusmečiui pasibaigus, iki liepos 5 d., o pasibaigus kalendoriniams metams – iki kitų kalend</text:span><text:span text:style-name="T899">orinių metų sausio 5 d. atitinkamai pusmečio / metų veiklų įvykdymo ataskaitą (Nuostatų 6 priedas);</text:span></text:p>
      <text:p text:style-name="P900">Papunkčio pakeitimai:</text:p>
      <text:p text:style-name="P901"><text:span text:style-name="T902">Nr.<text:s/></text:span><text:a xlink:href="https://www.e-tar.lt/portal/legalAct.html?documentId=53502690726011eabee4a336e7e6fdab" office:target-frame-name="_top" xlink:show="replace"><text:span text:style-name="T903">2V-63 (1.4)</text:span></text:a><text:span text:style-name="T904">, 2020-03-27, paskelb</text:span><text:span text:style-name="T905">ta TAR 2020-03-30, i. k. 2020-06556</text:span></text:p>
      <text:p text:style-name="Normal"/>
      <text:p text:style-name="P906"><text:span text:style-name="T907">48.</text:span><text:span text:style-name="T908">3</text:span><text:span text:style-name="T909">. jeigu SPPD arba Departamentas programos įgyvendinimo metu ir (ar) per 24 (dvidešimt keturis) mėnesius nuo Sutarties galiojimo pabaigos pateikia prašymą, pareiškėjas privalo pateikti dalyvių sąrašų (</text:span><text:span text:style-name="T910">su dalyvių<text:s/></text:span><text:span text:style-name="T911">vardu, pavarde, amž</text:span><text:span text:style-name="T912">iumi, veiklos dien</text:span><text:span text:style-name="T913">ą, veiklos data, veiklos įgyvendinimo adresu ir veiklos organizatoriaus pavadinimu) kopijas nurodant į programos veiklas tiesiogiai įtrauktų jaunų žmonių sąrašus, veiklų, skirtų organizacijos nariams stiprinti sąrašus,<text:s/></text:span><text:span text:style-name="T914">veiklų skirtų<text:s/></text:span><text:span text:style-name="T915">savanoriškos veiklos žinomumui regione didinti ir jaunų žmonių įsitraukimui į savanorišką veiklą skatinti, jei pareiškėjas atitiko Nuostatų 10.1 papunkčio prioritetą, ir įgyvendinus veiklas, skirtas pilietiškumui stiprinti, jei pareiškėjas at</text:span><text:span text:style-name="T916">itiko Nuostatų 10.2 papunkčio prioritetą, pateikti  sąrašus, interneto nuorodas į paviešintus veiklos rezultatus ir (arba) teikiant ataskaitas SPPD pridėti publikacijų kopijas</text:span><text:span text:style-name="T917">, taip pat kitus dokumentus ar informaciją, susijusią su programos įgyvendinimu.</text:span></text:p>
      <text:p text:style-name="P918">Papunkčio pakeitimai:</text:p>
      <text:p text:style-name="P919"><text:span text:style-name="T920">Nr.<text:s/></text:span><text:a xlink:href="https://www.e-tar.lt/portal/legalAct.html?documentId=53502690726011eabee4a336e7e6fdab" office:target-frame-name="_top" xlink:show="replace"><text:span text:style-name="T921">2V-63 (1.4)</text:span></text:a><text:span text:style-name="T922">, 2020-03-27, paskelbta TAR 2020-03-30, i. k. 2020-06556</text:span></text:p>
      <text:p text:style-name="Normal"/>
      <text:p text:style-name="P923">49. Departamentas ir SPPD tikrina, kaip įgyvendinamos finansuojamos programos, ar laikomasi ir kaip laikomasi Nuostatuose ir Sutartyje pareiškėjui numatytų reikalavimų, ir atlieka skirtų valstybės biudžeto lėšų panaudojimo bei veiklos vykdymo kontrolę.</text:p>
      <text:p text:style-name="P924">50. Departamentui ar SPPD nustačius ar turint pagrįstų įtarimų, kad pareiškėjas netinkamai vykdo Projektų administravimo taisyklių, Nuostatų, Sutarties ir (arba) galiojančių teisės aktų, turinčių esminės reikšmės Sutarčiai vykdyti, reikalavimus, Departamentas arba SPPD apie tai raštu informuoja pareiškėją ir SPPD sustabdo Sutarties vykdymą. Pareiškėjas, pašalinęs nustatytus veiklos trūkumus, raštu informuoja SPPD apie tolesnį pasirengimą tinkamai vykdyti Nuostatuose, Sutartyje ir (arba) galiojančiuose teisės aktuose, turinčiuose esminės reikšmės Sutarčiai vykdyti, nustatytus reikalavimus ir kartu pateikia tai patvirtinančius įrodymus. Jei pareiškėjas per 2 darbo dienas nuo nustatytų veiklos trūkumų pašalinimo dienos neinformuoja SPPD apie pasirengimą tinkamai vykdyti Nuostatuose, Sutartyje ir (arba) galiojančiuose teisės aktuose, turinčiuose esminės reikšmės Sutarčiai vykdyti, nustatytus reikalavimus, SPPD privalo vienašališkai nutraukti valstybės biudžeto lėšų naudojimo sutartį, apie tai pareiškėją įspėjęs prieš 10 darbo dienų.</text:p>
      <text:p text:style-name="P925">51. SPPD nutraukia Sutartį su pareiškėju ir skirtas Lietuvos Respublikos valstybės biudžeto lėšas pareiškėjas privalo grąžinti, kai:</text:p>
      <text:p text:style-name="P926">51.1. SPPD nustato esminių Projektų administravimo taisyklių, Nuostatų reikalavimų, Sutarties įsipareigojimų ir (ar) galiojančių teisės aktų, turinčių esminės reikšmės Sutarčiai vykdyti, pažeidimų;</text:p>
      <text:p text:style-name="P927">51.2. paaiškėja, kad asmens, turinčio teisę veikti pareiškėjo vardu, pasirašytoje deklaracijoje buvo pateikta klaidinga ar melaginga informacija, pareiškėjas įgyja likviduojamo juridinio asmens statusą po Sutarties sudarymo arba sudarius Sutartį įsiteisėja teismo sprendimas, kuriuo Departamentui priteisiamos neteisėtai (ne pagal paskirtį) panaudotos lėšos iš pareiškėjo;</text:p>
      <text:p text:style-name="P928">51.3. vadovaujantis Nuostatų 50 punktu sustabdomas Sutarties vykdymas;</text:p>
      <text:p text:style-name="P929">51.4.<text:s/>nustatoma, kad skirtos valstybės biudžeto lėšos naudojamos ne pagal paskirtį;</text:p>
      <text:p text:style-name="P930">51.5. nustatoma, kad Sutarties 2020 metams pratęsimo atveju pareiškėjas pateikė klaidinančią informaciją dėl projekto vykdymo, ar paaiškėja, kad per 2019 metus pareiškėjas neįvykdė Nuostatų 11 punkte nurodytų įsipareigojimų, o pratęsus sutartį – Nuostatų 12 punkte nurodytų įsipareigojimų.</text:p>
      <text:p text:style-name="P931">52. Pareiškėjai gautas Lietuvos Respublikos valstybės biudžeto lėšas privalo laikyti specialiai šioms lėšoms atidarytoje sąskaitoje, įvertindami Lietuvos Respublikos valstybės biudžeto lėšų laikymo, naudojimo bei saugojimo rizikos veiksnius, ir naudoti tik Lietuvos Respublikos valstybės biudžeto lėšų naudojimo sutartyje ir patvirtintoje sąmatoje nurodytai veiklai vykdyti.</text:p>
      <text:p text:style-name="P932">53. Išlaidos laikomos tinkamomis finansuoti, jei jos patirtos ir apmokėtos nuo Departamento direktoriaus sprendimo dėl programos finansavimo priėmimo dienos, bet ne ankščiau kaip 2019 m. sausio 1 d. iki 2019 m. gruodžio 31 d., pratęsus finansavimą 2020 m. I ketv. – nuo Departamento direktoriaus sprendimo dėl programos finansavimo pratęsimo priėmimo dienos, bet ne ankščiau kaip nuo 2020 m. sausio 1 d. iki 2020 m. kovo 31 d., pratęsus finansavimą 2020 m. II-IV ketv. – nuo Departamento direktoriaus sprendimo dėl programos finansavimo pratęsimo priėmimo dienos, bet ne ankščiau kaip nuo 2020 m. balandžio 1 d. iki 2020 m. gruodžio 31 d., vadovaujantis Nuostatų 56 ir 59 punktais, bei pagrįstos išlaidų apmokėjimą pagrindžiančiais dokumentų originalais arba oficialiai patvirtintomis jų kopijomis.</text:p>
      <text:p text:style-name="P933"/>
      <text:p text:style-name="P934"><text:span text:style-name="T935">VII</text:span><text:span text:style-name="T936"><text:s/></text:span><text:span text:style-name="T937">S</text:span><text:span text:style-name="T938">KYRI</text:span><text:span text:style-name="T939">U</text:span><text:span text:style-name="T940">S</text:span></text:p>
      <text:p text:style-name="P941"><text:span text:style-name="T942">SUTARČIŲ PRATĘSIMAS</text:span></text:p>
      <text:p text:style-name="P943"/>
      <text:p text:style-name="P944"><text:span text:style-name="T945">54</text:span><text:span text:style-name="T946">. Tinkamai įgyvendinus programą 2019 metais, Sutartis gali būti pratęsta 2020 metams. Siekdamas pratęsti Sutartį, pareiškėjas iki 2019 m. lapkričio 15 d. SPPD Sutarties rekvizituose nurodytu</text:span><text:span text:style-name="T947"><text:s/>elektroniniu paštu turi pateikti:</text:span></text:p>
      <text:p text:style-name="P948"><text:span text:style-name="T949">54.1</text:span><text:span text:style-name="T950">. 1 (vieną) atspausdintą, pareiškėjo vadovo pasirašytą ir pareiškėjo antspaudu (jeigu pareiga turėti antspaudą yra nustatyta teisės aktuose ar pareiškėjo steigimo dokumentuose) patvirtintą prašymą (laisva forma)<text:s/></text:span><text:span text:style-name="T951">pratęsti programos finansavimą 2020 metais;</text:span></text:p>
      <text:p text:style-name="P952"><text:span text:style-name="T953">54.2</text:span><text:span text:style-name="T954">. programos įgyvendinimo 2019 metais analizę (įsivertinimą) (laisva forma), kurioje turi būti nurodytas programos tikslų, uždavinių ir lauktų rezultatų pasiekimas;</text:span></text:p>
      <text:p text:style-name="P955"><text:span text:style-name="T956">54.3</text:span><text:span text:style-name="T957">. pareiškėjo strateginio veiklos</text:span><text:span text:style-name="T958"><text:s/>plano (jeigu 2019 metais patvirtintas naujas dokumentas) kopiją, patvirtintą laikantis Dokumentų rengimo taisyklių, patvirtintų Lietuvos vyriausiojo archyvaro 2011 m. liepos 4 d. įsakymu Nr. V-117 „Dėl Dokumentų rengimo taisyklių patvirtinimo“, reikalavim</text:span><text:span text:style-name="T959">ų;</text:span></text:p>
      <text:p text:style-name="P960"><text:span text:style-name="T961">54.4</text:span><text:span text:style-name="T962">. pasikeitusių (jeigu keitėsi) programos vadovo ir (ar) vykdytojų gyvenimo aprašymus, patvirtintus jų parašais, kitus pasikeitusius paraiškoje nurodytus duomenis;</text:span></text:p>
      <text:p text:style-name="P963"><text:span text:style-name="T964">54.5</text:span><text:span text:style-name="T965">. pakeistus pareiškėjo steigimo dokumentus, jei įgyvendinant programą jie<text:s/></text:span><text:span text:style-name="T966">keitėsi, taip pat kitus dokumentus ar duomenis, kurie keitėsi po programos, kuriai skirtas finansavimas, paraiškos pateikimo Konkursą organizuojančiai įstaigai dienos;</text:span></text:p>
      <text:p text:style-name="P967"><text:span text:style-name="T968">54.6</text:span><text:span text:style-name="T969">.</text:span><text:span text:style-name="T970"><text:s/>asmens, turinčio teisę veikti pareiškėjo vardu, pasirašytą deklaraciją.</text:span></text:p>
      <text:p text:style-name="P971"><text:span text:style-name="T972">55</text:span><text:span text:style-name="T973">. Prireikus SPPD gali paprašyti pareiškėją pateikti papildomus dokumentus.</text:span></text:p>
      <text:p text:style-name="P974"><text:span text:style-name="T975">56</text:span><text:span text:style-name="T976">. Prašymą pratęsti programos finansavimą svarsto SPPD. SPPD susipažįsta su pareiškėjo prašymu pratęsti finansavimą, SPPD pateiktomis 2019 m. I–III ketvirčių veiklų įvykdymo<text:s/></text:span><text:span text:style-name="T977">ataskaitomis, kartu su III ketvirčio ataskaita pateiktais Nuostatų 11.1–11.2 papunkčiuose nurodytų įsipareigojimų įgyvendinimą pagrindžiančiais dokumentais bei informacija apie Sutarties su SPPD vykdymą 2019 m. I–III ketvirčiais. Remdamasi šiais dokumentai</text:span><text:span text:style-name="T978">s, SPPD sprendžia, ar programa įgyvendinta ir lėšos panaudotos tinkamai, bei Departamento direktoriui pateikia motyvuotą siūlymą pratęsti arba nepratęsti programos finansavimą 2020 metų I ketvirčiui, o gavusi metinę veiklos ataskaitą, – dėl finansavimo pra</text:span><text:span text:style-name="T979">tęsimo ir skyrimo ateinančių metų II–IV ketvirčiams.</text:span></text:p>
      <text:p text:style-name="P980"><text:span text:style-name="T981">57</text:span><text:span text:style-name="T982">. Sprendimą pratęsti arba nepratęsti finansavimą 2020 metais per 10 darbo dienų nuo SPPD siūlymo pateikimo dienos priima Departamento direktorius, įvertinęs SPPD siūlymą.</text:span></text:p>
      <text:p text:style-name="P983"><text:span text:style-name="T984">58</text:span><text:span text:style-name="T985">. Pratęsus programos</text:span><text:span text:style-name="T986"><text:s/>finansavimą, nauja Sutartis arba papildomas susitarimas dėl jau sudarytos Sutarties pakeitimo su pareiškėju pasirašomas per 10 darbo dienų nuo Departamento direktoriaus įsakymo dėl finansavimo pratęsimo priėmimo dienos.</text:span></text:p>
      <text:p text:style-name="P987"><text:span text:style-name="T988">59</text:span><text:span text:style-name="T989">.<text:s/></text:span>Lėšos, skirtos programai įgyvendinti 2020 metų I ketvirčiui, gali būti naudojamos nuo Departamento direktoriaus sprendimo dėl programos finansavimo pratęsimo priėmimo dienos, bet ne anksčiau kaip nuo 2020 m. sausio 1 d. iki 2020 m. kovo 31 d. Lėšos, skirtos programai įgyvendinti 2020 metų II-IV ketvirčiams, gali būti naudojamos nuo Departamento direktoriaus sprendimo dėl programos finansavimo pratęsimo priėmimo dienos, bet ne anksčiau kaip nuo 2020 m. balandžio 1 d. iki 2020 m. gruodžio 31 d. Jeigu Sutartis dėl pratęsto finansavimo 2020 metais nepasirašoma, vykdant programos veiklas 2020 metais, pareiškėjo patirtos išlaidos nėra kompensuojamos.</text:p>
      <text:p text:style-name="P990"><text:span text:style-name="T991">60</text:span><text:span text:style-name="T992">. Pratęstos Sutartys vykdomos ir kontroliuojamos Nuostatų nustatyta tvarka.</text:span></text:p>
      <text:p text:style-name="P993"/>
      <text:p text:style-name="P994"/>
      <text:p text:style-name="P995"><text:span text:style-name="T996">VIII</text:span><text:span text:style-name="T997"><text:s/>SKYRIUS</text:span></text:p>
      <text:p text:style-name="P998"><text:span text:style-name="T999">PROGRAMOS IŠLAIDŲ SĄMATOS IR VEIKLŲ PLA</text:span><text:span text:style-name="T1000">NO TIKSLINIMAS</text:span></text:p>
      <text:p text:style-name="P1001"/>
      <text:p text:style-name="P1002">61. Programų išlaidų sąmatos tikslinamos pateikiant prašymą raštu SPPD. Norėdamas patikslinti programos išlaidų sąmatą, pareiškėjas raštu turi pateikti SPPD pagrįstą prašymą tikslinti programos išlaidų sąmatą kartu pateikdamas išlaidų sąmatos lyginamąjį variantą. SPPD, išnagrinėjęs pareiškėjo prašymą, per 5 darbo dienas nuo prašymo gavimo dienos priima sprendimą dėl išlaidų sąmatos tikslinimo ir apie tai raštu informuoja pareiškėją. SPPD ir pareiškėjo suderintą patikslintą išlaidų sąmatą<text:s/>pasirašo įgalioti SPPD ir pareiškėjo atstovai.</text:p>
      <text:p text:style-name="P1003">62. Prašymai tikslinti programų išlaidų sąmatas SPPD teikiami vieną kartą per ketvirtį, bet ne vėliau kaip likus 10 darbo dienų iki kito ketvirčio pradžios. Pareiškėjas gali teikti prašymą tik dėl dar<text:s/>nepatirtų išlaidų tikslinimo, išskyrus tinkamų finansuoti išlaidų sumažėjimo atvejus.</text:p>
      <text:p text:style-name="P1004">63. Jeigu tikslinama programos išlaidų sąmata keičia pareiškėjo programos veiklų planą (pvz., nesuorganizuotų mokymų, renginio lėšų perskirstymas kitoms veikloms),<text:s/>pareiškėjas privalo suderinti veiklų plano keitimą su Departamentu Nuostatų 64–65 punktuose nustatyta tvarka. SPPD gavęs prašymą tikslinti programos išlaidų sąmatą ir nustatęs, kad programos išlaidų sąmatos pakeitimas pakeis pareiškėjo programos veiklų planą, turi apie tai informuoti Departamentą, o pareiškėją – apie Nuostatų 64–65 punktuose nustatytą programos veiklų plano keitimo tvarką.</text:p>
      <text:p text:style-name="P1005">64. Programos veiklų planas tikslinamas pateikiant prašymą elektroniniu paštu Departamentui. Norėdamas patikslinti<text:s/>programos veiklų planą, pareiškėjas turi pateikti Departamentui pagrįstą prašymą tikslinti programos veiklų planą, kartu pateikdamas veiklų plano lyginamąjį variantą. Departamento direktoriaus įsakymu paskirtas už Konkurso organizavimą<text:s/><text:soft-page-break/>atsakingas specialistas, išnagrinėjęs pareiškėjo prašymą, per 5 darbo dienas priima sprendimą dėl veiklų plano tikslinimo ir apie sprendimą informuoja pareiškėją. Departamentui pritarus pareiškėjo pasiūlytiems veiklų plano tikslinimams, Departamento ir pareiškėjo suderinto ir<text:s/>patikslinto veiklų plano kopija elektroniniu paštu išsiunčiama SPPD.</text:p>
      <text:p text:style-name="P1006">65. Prašymai tikslinti programos veiklų planą Departamentui gali būti teikiami iki 2019 m. gruodžio 1 d. Patęsus finansavimą 2020 metams, prašymai tikslinti programos veiklų planą Departamentui gali būti teikiami iki 2020 m. gruodžio 1 d. Pareiškėjas gali teikti prašymą tik dėl dar neįvykdytų (nepradėtų vykdyti) veiklų tikslinimo.</text:p>
      <text:p text:style-name="P1007"/>
      <text:p text:style-name="P1008"/>
      <text:p text:style-name="P1009"><text:span text:style-name="T1010">IX</text:span><text:span text:style-name="T1011"><text:s/>SKYRIUS</text:span></text:p>
      <text:p text:style-name="P1012"><text:span text:style-name="T1013">BAIGIAMOSIOS NUOSTATOS</text:span></text:p>
      <text:p text:style-name="P1014"/>
      <text:p text:style-name="P1015">66. Pareiškėjas, teikdamas paraišką Konkursui, supranta teikiamų duomenų tikslą, planuojamą jų naudojimą ir perduoda juos laisva valia. Departamentas tvarko fizinių ir juridinių asmenų duomenis Lietuvos Respublikoje galiojančių teisės aktų nustatyta tvarka.</text:p>
      <text:p text:style-name="P1016">67. Departamentas ir SPPD neatsako, jei dėl pareiškėjo paraiškoje nurodytų klaidingų duomenų ryšiams palaikyti (adreso<text:s/><text:span text:style-name="T1017">korespondencijai</text:span>, telefono, fakso numerio, elektroninio pašto adreso ir kt.) pareiškėjo nepasiekia laiškai arba su pareiškėju negalima susisiekti.<text:s/></text:p>
      <text:p text:style-name="P1018">68.<text:s/><text:span text:style-name="T1019">Pareiškėjas turi viešinti program</text:span><text:span text:style-name="T1020">ą, kad programos tikslinė (-ės) grupė (-ės) ir visuomenė daugiau sužinotų apie programos tikslus, uždavinius, eigą ir rezultatus.<text:s/></text:span>Viešindamas programą, pareiškėjas turi nepažeisti viešosios tvarkos ir laikytis teisės aktų nustatytos tvarkos bei nurodyti, kad programai lėšų skyrė Departamentas bei kokiu tikslu ir kiek lėšų buvo panaudota vykdant programą.</text:p>
      <text:p text:style-name="P1021">69. Pareiškėjui elektroniniu paštu, nurodytu paraiškoje, Departamento siunčiami klausimai, prašymai, susiję su paraiškos teikimu Konkursui, laikomi oficialiais.</text:p>
      <text:p text:style-name="P1022">70. Teikdamas paraišką Konkursui, pareiškėjas sutinka, kad informacija, pateikta paraiškoje (išskyrus informaciją, kuri negali būti viešinama teisės aktų nustatyta tvarka), gali būti viešinama su Konkursu susijusioje informacinėje medžiagoje,<text:s/>renginiuose.</text:p>
      <text:p text:style-name="P1023">71. Pareiškėjas, kuris yra perkančioji organizacija, įgydamas prekes ir paslaugas, privalo vadovautis Lietuvos Respublikos viešųjų pirkimų įstatymu.</text:p>
      <text:p text:style-name="P1024">72. Departamento direktoriaus sprendimas dėl programos finansavimo gali būti pakeistas ar pripažintas netekusiu galios atsižvelgiant į SPPD pateiktą metinę atitinkamos programos įgyvendinimo ataskaitą ir (ar) tinkamą lėšų panaudojimą ir (ar) pasikeitus teisės aktams, kuriais remiantis skiriami Lietuvos Respublikos valstybės biudžeto asignavimai atitinkamam konkursui, taip pat Departamentui arba teismui patenkinus pareiškėjo skundą ir pakartotinai Projektų administravimo taisyklėse ir (ar) Nuostatuose nustatyta tvarka įvertinus šio pareiškėjo paraišką.</text:p>
      <text:p text:style-name="P1025">Pasikeitus teisės aktams, kuriais remiantis skiriami Lietuvos Respublikos valstybės biudžeto asignavimai atitinkamam konkursui, bendra Konkursui skirta Lietuvos Respublikos valstybės biudžeto suma bei didžiausia vienai programai galima skirti suma gali būti pakeista atskiru Departamento direktoriaus įsakymu.</text:p>
      <text:p text:style-name="P1026">73. Sprendimas dėl programos finansavimo gali būti skundžiamas Lietuvos Respublikos viešojo administravimo įstatymo ir Lietuvos Respublikos administracinių bylų teisenos įstatymo nustatyta tvarka.</text:p>
      <text:p text:style-name="P1027"><text:span text:style-name="T1028">_____________</text:span></text:p>
      <text:p text:style-name="Normal"/>
      <text:p text:style-name="Normal"/>
      <text:p text:style-name="Normal"/>
      <text:p text:style-name="P1029">Priedų pakeitimai:</text:p>
      <text:p text:style-name="Normal"/>
      <text:p text:style-name="P1030">6 priedas (ataskaita) 2020-03-27</text:p>
      <text:p text:style-name="P1031">Priedo pakeitimai:</text:p>
      <text:p text:style-name="P1032"><text:span text:style-name="T1033">Nr.<text:s/></text:span><text:a xlink:href="https://www.e-tar.lt/portal/legalAct.html?documentId=53502690726011eabee4a336e7e6fdab" office:target-frame-name="_top" xlink:show="replace"><text:span text:style-name="T1034">2V-63 (1.4)</text:span></text:a><text:span text:style-name="T1035">, 2020-03-27, paskelbta TAR 2020-03-30, i. k. 2020-06556</text:span></text:p>
      <text:p text:style-name="Normal"/>
      <text:p text:style-name="P1036"/>
      <text:p text:style-name="P1037"/>
      <text:p text:style-name="P1038"><text:span text:style-name="T1039">Pakeitimai:</text:span></text:p>
      <text:p text:style-name="P1040"/>
      <text:p text:style-name="P1041"><text:span text:style-name="T1042">1.</text:span></text:p>
      <text:p text:style-name="P1043"><text:span text:style-name="T1044">Jaunimo<text:s/></text:span><text:span text:style-name="T1045">reikalų departamentas prie Socialinės apsaugos ir darbo ministerijos, Įsakymas</text:span></text:p>
      <text:p text:style-name="P1046"><text:span text:style-name="T1047">Nr.<text:s/></text:span><text:a xlink:href="https://www.e-tar.lt/portal/legalAct.html?documentId=29d895900f7d11ea9d279ea27696ab7b" office:target-frame-name="_top" xlink:show="replace"><text:span text:style-name="T1048">2V-257 (1.4)</text:span></text:a><text:span text:style-name="T1049">, 2019-11-25, paskelbta TAR 2019-11-25, i. k. 2019-18735</text:span></text:p>
      <text:p text:style-name="P1050"><text:span text:style-name="T1051">Dėl Ja</text:span><text:span text:style-name="T1052">unimo reikalų departamento prie Socialinės apsaugos ir darbo ministerijos direktoriaus 2018 m. rugsėjo 28 d. įsakymo Nr. 2V-160 (1.4) „Dėl Jaunimo organizacijų stiprinimo programų finansavimo 2019–2020 metais konkurso nuostatų ir šio konkurso komisijos sud</text:span><text:span text:style-name="T1053">ėties patvirtinimo“ pakeitimo</text:span></text:p>
      <text:p text:style-name="P1054"/>
      <text:p text:style-name="P1055"><text:span text:style-name="T1056">2.</text:span></text:p>
      <text:p text:style-name="P1057"><text:span text:style-name="T1058">Jaunimo reikalų departamentas prie Socialinės apsaugos ir darbo ministerijos, Įsakymas</text:span></text:p>
      <text:p text:style-name="P1059"><text:span text:style-name="T1060">Nr.<text:s/></text:span><text:a xlink:href="https://www.e-tar.lt/portal/legalAct.html?documentId=53502690726011eabee4a336e7e6fdab" office:target-frame-name="_top" xlink:show="replace"><text:span text:style-name="T1061">2V-63 (1.4)</text:span></text:a><text:span text:style-name="T1062">, 2020-03-27, paskelbt</text:span><text:span text:style-name="T1063">a TAR 2020-03-30, i. k. 2020-06556</text:span></text:p>
      <text:p text:style-name="P1064"><text:span text:style-name="T1065">Dėl Jaunimo reikalų departamento prie socialinės apsaugos ir darbo ministerijos direktoriaus 2018 m. rugsėjo 28 d. įsakymo Nr. 2V-160 (1.4) „Dėl Jaunimo organizacijų stiprinimo programų finansavimo 2019–2020 metais konkur</text:span><text:span text:style-name="T1066">so nuostatų ir šio konkurso komisijos sudėties patvirtinimo“ pakeitimo</text:span></text:p>
      <text:p text:style-name="P1067"/>
      <text:p text:style-name="P1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center">
        <style:tab-stops>
          <style:tab-stop style:type="center" style:position="3.25in"/>
          <style:tab-stop style:type="right" style:position="6.5in"/>
        </style:tab-stops>
      </style:paragraph-properties>
    </style:style>
    <style:style style:name="P91" style:parent-style-name="Normal" style:family="paragraph">
      <style:paragraph-properties>
        <style:tab-stops>
          <style:tab-stop style:type="center" style:position="3.25in"/>
          <style:tab-stop style:type="right" style:position="6.5in"/>
        </style:tab-stops>
      </style:paragraph-properties>
    </style:style>
    <style:style style:name="P92" style:parent-style-name="Normal" style:family="paragraph">
      <style:paragraph-properties>
        <style:tab-stops>
          <style:tab-stop style:type="center" style:position="3.25in"/>
          <style:tab-stop style:type="right" style:position="6.5in"/>
        </style:tab-stops>
      </style:paragraph-properties>
    </style:style>
    <style:style style:name="P93" style:parent-style-name="Normal" style:family="paragraph">
      <style:paragraph-properties>
        <style:tab-stops>
          <style:tab-stop style:type="center" style:position="3.4625in"/>
          <style:tab-stop style:type="right" style:position="6.925in"/>
        </style:tab-stops>
      </style:paragraph-properties>
    </style:style>
    <style:style style:name="P94"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style:num-format="1"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style:num-format="1" text:fixed="false">16</text:page-number></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Nakutytė</meta:initial-creator>
    <dc:creator>adlibuser</dc:creator>
    <meta:creation-date>2020-03-31T06:29:00Z</meta:creation-date>
    <dc:date>2020-03-31T06:29:00Z</dc:date>
    <meta:print-date>2018-08-24T05:50:00Z</meta:print-date>
    <meta:template xlink:href="Normal.dotm" xlink:type="simple"/>
    <meta:editing-cycles>2</meta:editing-cycles>
    <meta:editing-duration>PT0S</meta:editing-duration>
    <meta:user-defined meta:name="_NewReviewCycle"/>
    <meta:user-defined meta:name="_EmailSubject">Re: RJOT finansavimo konkurso nuostatų derinimas</meta:user-defined>
    <meta:user-defined meta:name="_AuthorEmail">Rita.Andrejeva@socmin.lt</meta:user-defined>
    <meta:user-defined meta:name="_AuthorEmailDisplayName">Rita Andrejeva</meta:user-defined>
    <meta:user-defined meta:name="_ReviewingToolsShownOnce"/>
    <meta:document-statistic meta:page-count="18" meta:paragraph-count="357" meta:word-count="6648" meta:character-count="56551" meta:row-count="1396" meta:non-whitespace-character-count="50260"/>
  </office:meta>
</office:document-meta>
</file>