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text-align="center">
        <style:tab-stops>
          <style:tab-stop style:type="left" style:position="0.4923in"/>
          <style:tab-stop style:type="left" style:position="0.5909in"/>
        </style:tab-stops>
      </style:paragraph-properties>
    </style:style>
    <style:style style:name="T22" style:parent-style-name="DefaultParagraphFont" style:family="text">
      <style:text-properties fo:font-weight="bold" style:font-weight-asian="bold" fo:language="en" fo:country="AU"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4.0361in"/>
        </style:tab-stops>
      </style:paragraph-properties>
    </style:style>
    <style:style style:name="P49" style:parent-style-name="Normal" style:family="paragraph">
      <style:paragraph-properties>
        <style:tab-stops>
          <style:tab-stop style:type="right" style:position="-4.0361in"/>
        </style:tab-stops>
      </style:paragraph-properties>
    </style:style>
    <style:style style:name="P50" style:parent-style-name="Normal" style:family="paragraph">
      <style:paragraph-properties>
        <style:tab-stops>
          <style:tab-stop style:type="right" style:position="-4.0361in"/>
        </style:tab-stops>
      </style:paragraph-properties>
    </style:style>
    <style:style style:name="P51" style:parent-style-name="Normal" style:family="paragraph">
      <style:paragraph-properties>
        <style:tab-stops>
          <style:tab-stop style:type="right" style:position="-4.03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keep-with-next="always" fo:break-before="page" fo:margin-left="3.5in" style:page-number="1">
        <style:tab-stops/>
      </style:paragraph-properties>
      <style:text-properties style:font-size-complex="12pt" style:language-asian="lt" style:country-asian="LT"/>
    </style:style>
    <style:style style:name="P67" style:parent-style-name="Normal" style:family="paragraph">
      <style:paragraph-properties fo:keep-with-next="always" fo:margin-left="3.5in">
        <style:tab-stops/>
      </style:paragraph-properties>
      <style:text-properties style:font-size-complex="12pt" style:language-asian="lt" style:country-asian="LT"/>
    </style:style>
    <style:style style:name="P68" style:parent-style-name="Normal" style:family="paragraph">
      <style:paragraph-properties fo:keep-with-next="always" fo:margin-left="3.5in">
        <style:tab-stops/>
      </style:paragraph-properties>
      <style:text-properties style:font-size-complex="12pt" style:language-asian="lt" style:country-asian="LT"/>
    </style:style>
    <style:style style:name="P69" style:parent-style-name="Normal" style:family="paragraph">
      <style:paragraph-properties fo:keep-with-next="always" fo:margin-left="3.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with-next="alway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7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tab-stops>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166in">
        <style:tab-stops>
          <style:tab-stop style:type="left" style:position="0.5909in"/>
          <style:tab-stop style:type="center" style:position="3.3465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text-transform="uppercase" style:font-size-complex="12pt" fo:language="lv" fo:country="LV" style:language-asian="lt" style:country-asian="LT"/>
    </style:style>
    <style:style style:name="T146" style:parent-style-name="DefaultParagraphFont" style:family="text">
      <style:text-properties style:font-size-complex="12pt" fo:language="lv" fo:country="LV" style:language-asian="lt" style:country-asian="LT"/>
    </style:style>
    <style:style style:name="T147" style:parent-style-name="DefaultParagraphFont" style:family="text">
      <style:text-properties fo:text-transform="uppercase" style:font-size-complex="12pt" fo:language="lv" fo:country="LV" style:language-asian="lt" style:country-asian="LT"/>
    </style:style>
    <style:style style:name="T148" style:parent-style-name="DefaultParagraphFont" style:family="text">
      <style:text-properties style:font-size-complex="12pt" fo:language="lv" fo:country="LV" style:language-asian="lt" style:country-asian="LT"/>
    </style:style>
    <style:style style:name="T149" style:parent-style-name="DefaultParagraphFont" style:family="text">
      <style:text-properties fo:text-transform="uppercase" style:font-size-complex="12pt" fo:language="lv" fo:country="LV" style:language-asian="lt" style:country-asian="LT"/>
    </style:style>
    <style:style style:name="T150" style:parent-style-name="DefaultParagraphFont" style:family="text">
      <style:text-properties style:font-size-complex="12pt" fo:language="lv" fo:country="LV"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fo:text-transform="uppercase" style:font-size-complex="12pt" fo:language="lv" fo:country="LV" style:language-asian="lt" style:country-asian="LT"/>
    </style:style>
    <style:style style:name="T155" style:parent-style-name="DefaultParagraphFont" style:family="text">
      <style:text-properties fo:font-weight="bold" style:font-weight-asian="bold" fo:text-transform="uppercase" style:font-size-complex="12pt" fo:language="lv" fo:country="LV" style:language-asian="lt" style:country-asian="LT"/>
    </style:style>
    <style:style style:name="P1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7" style:parent-style-name="DefaultParagraphFont" style:family="text">
      <style:text-properties fo:font-weight="bold" style:font-weight-asian="bold" fo:text-transform="uppercase" style:font-size-complex="12pt" fo:language="lv" fo:country="LV" style:language-asian="lt" style:country-asian="LT"/>
    </style:style>
    <style:style style:name="T158" style:parent-style-name="DefaultParagraphFont" style:family="text">
      <style:text-properties fo:font-weight="bold" style:font-weight-asian="bold" fo:text-transform="uppercase" style:font-size-complex="12pt" fo:language="lv" fo:country="LV" style:language-asian="lt" style:country-asian="LT"/>
    </style:style>
    <style:style style:name="P1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fo:language="lv" fo:country="LV"/>
    </style:style>
    <style:style style:name="T162" style:parent-style-name="DefaultParagraphFont" style:family="text">
      <style:text-properties fo:language="lv" fo:country="LV"/>
    </style:style>
    <style:style style:name="T163" style:parent-style-name="DefaultParagraphFont" style:family="text">
      <style:text-properties style:font-size-complex="12pt" fo:language="lv" fo:country="LV"/>
    </style:style>
    <style:style style:name="T164" style:parent-style-name="DefaultParagraphFont" style:family="text">
      <style:text-properties style:font-size-complex="12pt"/>
    </style:style>
    <style:style style:name="T165" style:parent-style-name="DefaultParagraphFont" style:family="text">
      <style:text-properties fo:language="lv" fo:country="LV"/>
    </style:style>
    <style:style style:name="T166" style:parent-style-name="DefaultParagraphFont" style:family="text">
      <style:text-properties fo:language="lv" fo:country="LV"/>
    </style:style>
    <style:style style:name="T167" style:parent-style-name="DefaultParagraphFont" style:family="text">
      <style:text-properties style:font-size-complex="12pt"/>
    </style:style>
    <style:style style:name="P168" style:parent-style-name="Normal" style:family="paragraph">
      <style:paragraph-properties fo:text-indent="0.4736in"/>
    </style:style>
    <style:style style:name="T169" style:parent-style-name="DefaultParagraphFont" style:family="text">
      <style:text-properties style:font-size-complex="12pt" fo:language="lv" fo:country="LV"/>
    </style:style>
    <style:style style:name="T170" style:parent-style-name="DefaultParagraphFont" style:family="text">
      <style:text-properties style:font-size-complex="12pt" fo:language="lv" fo:country="LV"/>
    </style:style>
    <style:style style:name="T171" style:parent-style-name="DefaultParagraphFont" style:family="text">
      <style:text-properties fo:language="lv" fo:country="LV"/>
    </style:style>
    <style:style style:name="T172" style:parent-style-name="DefaultParagraphFont" style:family="text">
      <style:text-properties style:font-weight-complex="bold"/>
    </style:style>
    <style:style style:name="T173" style:parent-style-name="DefaultParagraphFont" style:family="text">
      <style:text-properties style:font-size-complex="12pt" fo:language="lv" fo:country="LV"/>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lv" fo:country="LV"/>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lv" fo:country="LV"/>
    </style:style>
    <style:style style:name="P178"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79" style:parent-style-name="DefaultParagraphFont" style:family="text">
      <style:text-properties style:font-size-complex="12pt" fo:language="lv" fo:country="LV" style:language-asian="lt" style:country-asian="LT"/>
    </style:style>
    <style:style style:name="T180" style:parent-style-name="DefaultParagraphFont" style:family="text">
      <style:text-properties style:font-size-complex="12pt" fo:language="lv" fo:country="LV" style:language-asian="lt" style:country-asian="LT"/>
    </style:style>
    <style:style style:name="P181" style:parent-style-name="Normal" style:family="paragraph">
      <style:paragraph-properties fo:text-indent="0.5166in">
        <style:tab-stops>
          <style:tab-stop style:type="left" style:position="0.5909in"/>
          <style:tab-stop style:type="center" style:position="3.3465in"/>
          <style:tab-stop style:type="right" style:position="5.768in"/>
        </style:tab-stops>
      </style:paragraph-properties>
    </style:style>
    <style:style style:name="T182" style:parent-style-name="DefaultParagraphFont" style:family="text">
      <style:text-properties style:font-size-complex="12pt" fo:language="lv" fo:country="LV" style:language-asian="lt" style:country-asian="LT"/>
    </style:style>
    <style:style style:name="T183" style:parent-style-name="DefaultParagraphFont" style:family="text">
      <style:text-properties style:font-size-complex="12pt" fo:language="lv" fo:country="LV" style:language-asian="lt" style:country-asian="LT"/>
    </style:style>
    <style:style style:name="P184" style:parent-style-name="Normal" style:family="paragraph">
      <style:paragraph-properties fo:text-indent="0.4923in">
        <style:tab-stops>
          <style:tab-stop style:type="left" style:position="0.4923in"/>
          <style:tab-stop style:type="center" style:position="3.3465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indent="0.4798in">
        <style:tab-stops>
          <style:tab-stop style:type="left" style:position="0.3937in"/>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text-transform="uppercase" fo:language="lv" fo:country="LV" style:language-asian="lt" style:country-asian="LT"/>
    </style:style>
    <style:style style:name="T190" style:parent-style-name="DefaultParagraphFont" style:family="text">
      <style:text-properties fo:text-transform="uppercase"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text-transform="uppercase"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text-transform="uppercase"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text-transform="uppercase" style:language-asian="lt" style:country-asian="LT"/>
    </style:style>
    <style:style style:name="P198" style:parent-style-name="Normal" style:family="paragraph">
      <style:paragraph-properties fo:text-indent="0.4736in"/>
    </style:style>
    <style:style style:name="T199" style:parent-style-name="DefaultParagraphFont" style:family="text">
      <style:text-properties style:font-size-complex="12pt" fo:language="lv" fo:country="LV"/>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ab-stops>
          <style:tab-stop style:type="left" style:position="-1.67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keep-with-next="always" fo:text-align="center" fo:text-indent="0.043in"/>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lv" fo:country="LV"/>
    </style:style>
    <style:style style:name="T272" style:parent-style-name="DefaultParagraphFont" style:family="text">
      <style:text-properties style:font-size-complex="12pt" fo:language="lv" fo:country="LV"/>
    </style:style>
    <style:style style:name="T273" style:parent-style-name="DefaultParagraphFont" style:family="text">
      <style:text-properties style:font-size-complex="12pt" fo:language="lv" fo:country="LV"/>
    </style:style>
    <style:style style:name="P274" style:parent-style-name="Normal" style:family="paragraph">
      <style:paragraph-properties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lv" fo:country="LV"/>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P281" style:parent-style-name="Normal" style:family="paragraph">
      <style:paragraph-properties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indent="0.5909in"/>
      <style:text-properties style:font-size-complex="12pt"/>
    </style:style>
    <style:style style:name="P298" style:parent-style-name="Normal" style:family="paragraph">
      <style:paragraph-properties fo:text-indent="0.5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tab-stops>
          <style:tab-stop style:type="left" style:position="0.4923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tab-stops>
          <style:tab-stop style:type="left" style:position="0.4923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in">
        <style:tab-stops>
          <style:tab-stop style:type="left" style:position="0.4923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tab-stops>
          <style:tab-stop style:type="left" style:position="0.4923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in">
        <style:tab-stops>
          <style:tab-stop style:type="left" style:position="2.362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indent="0.5in">
        <style:tab-stops>
          <style:tab-stop style:type="left" style:position="2.3625in"/>
        </style:tab-stops>
      </style:paragraph-properties>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2" style:family="paragraph">
      <style:paragraph-properties fo:break-before="page" fo:margin-left="3.5in" style:page-number="1">
        <style:tab-stops>
          <style:tab-stop style:type="left" style:position="-3in"/>
          <style:tab-stop style:type="left" style:position="4.9659in"/>
        </style:tab-stops>
      </style:paragraph-properties>
    </style:style>
    <style:style style:name="P357" style:parent-style-name="Normal" style:family="paragraph">
      <style:paragraph-properties fo:margin-left="3.5in">
        <style:tab-stops>
          <style:tab-stop style:type="left" style:position="-3in"/>
          <style:tab-stop style:type="left" style:position="4.9659in"/>
        </style:tab-stops>
      </style:paragraph-properties>
    </style:style>
    <style:style style:name="P358" style:parent-style-name="Normal" style:family="paragraph">
      <style:paragraph-properties fo:margin-left="3.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TableColumn363" style:family="table-column">
      <style:table-column-properties style:column-width="2.0444in"/>
    </style:style>
    <style:style style:name="TableColumn364" style:family="table-column">
      <style:table-column-properties style:column-width="4.6027in"/>
    </style:style>
    <style:style style:name="Table362" style:family="table">
      <style:table-properties style:width="6.6472in" style:rel-width="100%"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line-height="150%"/>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line-height="15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line-height="150%"/>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line-height="15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line-height="150%"/>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line-height="15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line-height="150%"/>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line-height="15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line-height="150%"/>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line-height="15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line-height="150%"/>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line-height="15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line-height="150%"/>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line-height="150%"/>
    </style:style>
    <style:style style:name="P400" style:parent-style-name="Normal" style:family="paragraph">
      <style:paragraph-properties fo:keep-with-next="always" fo:text-align="center"/>
      <style:text-properties style:language-asian="lt" style:country-asian="LT"/>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line-height="150%" fo:text-indent="0.5in"/>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P408" style:parent-style-name="Normal" style:family="paragraph">
      <style:paragraph-properties fo:text-indent="3in"/>
    </style:style>
    <style:style style:name="P409" style:parent-style-name="Normal" style:master-page-name="MPF3" style:family="paragraph">
      <style:paragraph-properties fo:break-before="page" fo:margin-left="4.1347in" style:page-number="1">
        <style:tab-stops/>
      </style:paragraph-properties>
    </style:style>
    <style:style style:name="P416"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style>
    <style:style style:name="P417" style:parent-style-name="Normal" style:family="paragraph">
      <style:paragraph-properties fo:margin-left="4.1347in">
        <style:tab-stops>
          <style:tab-stop style:type="left" style:position="-3.6347in"/>
          <style:tab-stop style:type="left" style:position="0.0986in"/>
          <style:tab-stop style:type="left" style:position="4.3312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text-properties fo:font-size="5pt" style:font-size-asian="5pt" style:font-size-complex="5pt"/>
    </style:style>
    <style:style style:name="P427" style:parent-style-name="Normal" style:family="paragraph">
      <style:paragraph-properties fo:keep-with-next="always" fo:text-align="center">
        <style:tab-stops>
          <style:tab-stop style:type="left" style:position="2.3437in"/>
          <style:tab-stop style:type="center" style:position="3.2479in"/>
        </style:tab-stops>
      </style:paragraph-properties>
      <style:text-properties fo:text-transform="uppercase" fo:font-size="11pt" style:font-size-asian="11pt" style:font-size-complex="11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tyle="italic" style:font-style-asian="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ar" style:country-asian="SA"/>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keep-with-next="always" fo:text-align="center"/>
    </style:style>
    <style:style style:name="T447" style:parent-style-name="DefaultParagraphFont" style:family="text">
      <style:text-properties fo:text-transform="uppercase" fo:font-size="11pt" style:font-size-asian="11pt" style:font-size-complex="11pt" style:language-asian="lt" style:country-asian="LT"/>
    </style:style>
    <style:style style:name="T448" style:parent-style-name="DefaultParagraphFont" style:family="text">
      <style:text-properties fo:text-transform="uppercase" fo:font-size="11pt" style:font-size-asian="11pt" style:font-size-complex="11pt" style:language-asian="lt" style:country-asian="LT"/>
    </style:style>
    <style:style style:name="T449" style:parent-style-name="DefaultParagraphFont" style:family="text">
      <style:text-properties fo:text-transform="uppercase" fo:font-size="11pt" style:font-size-asian="11pt" style:font-size-complex="11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5145in">
        <style:tab-stops>
          <style:tab-stop style:type="left" style:position="0.4923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keep-with-next="always" fo:text-align="center" fo:text-indent="0.5909in"/>
    </style:style>
    <style:style style:name="T459" style:parent-style-name="DefaultParagraphFont" style:family="text">
      <style:text-properties fo:text-transform="uppercase" fo:font-size="11pt" style:font-size-asian="11pt" style:font-size-complex="11pt" style:language-asian="lt" style:country-asian="LT"/>
    </style:style>
    <style:style style:name="T460" style:parent-style-name="DefaultParagraphFont" style:family="text">
      <style:text-properties fo:text-transform="uppercase" fo:font-size="11pt" style:font-size-asian="11pt" style:font-size-complex="11pt" style:language-asian="lt" style:country-asian="LT"/>
    </style:style>
    <style:style style:name="T461" style:parent-style-name="DefaultParagraphFont" style:family="text">
      <style:text-properties fo:text-transform="uppercase" fo:font-size="11pt" style:font-size-asian="11pt" style:font-size-complex="11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5541in">
        <style:tab-stops>
          <style:tab-stop style:type="left" style:position="0.5909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indent="0.5541in">
        <style:tab-stops>
          <style:tab-stop style:type="left" style:position="0.5909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ar" style:country-asian="SA"/>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indent="0.5541in">
        <style:tab-stops>
          <style:tab-stop style:type="left" style:position="0.5909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indent="0.5541in">
        <style:tab-stops>
          <style:tab-stop style:type="left" style:position="0.5909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480" style:parent-style-name="Normal" style:family="paragraph">
      <style:paragraph-properties>
        <style:tab-stops>
          <style:tab-stop style:type="left" style:position="0.5909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indent="0.5319in">
        <style:tab-stops>
          <style:tab-stop style:type="left" style:position="0.4923in"/>
          <style:tab-stop style:type="left" style:position="0.5909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indent="0.5145in">
        <style:tab-stops>
          <style:tab-stop style:type="left" style:position="0.5909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indent="0.5145in">
        <style:tab-stops>
          <style:tab-stop style:type="left" style:position="0.5909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indent="0.5145in">
        <style:tab-stops>
          <style:tab-stop style:type="left" style:position="0.4923in"/>
          <style:tab-stop style:type="left" style:position="0.5909in"/>
          <style:tab-stop style:type="left" style:position="0.689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indent="0.5145in">
        <style:tab-stops>
          <style:tab-stop style:type="left" style:position="0.5909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5145in">
        <style:tab-stops>
          <style:tab-stop style:type="left" style:position="0.5909in"/>
          <style:tab-stop style:type="left" style:position="4.134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indent="0.514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indent="0.5145in">
        <style:tab-stops>
          <style:tab-stop style:type="left" style:position="0.5909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keep-with-next="always" fo:text-align="center"/>
    </style:style>
    <style:style style:name="T527" style:parent-style-name="DefaultParagraphFont" style:family="text">
      <style:text-properties fo:text-transform="uppercase" fo:font-size="11pt" style:font-size-asian="11pt" style:font-size-complex="11pt" style:language-asian="lt" style:country-asian="LT"/>
    </style:style>
    <style:style style:name="T528" style:parent-style-name="DefaultParagraphFont" style:family="text">
      <style:text-properties fo:text-transform="uppercase" fo:font-size="11pt" style:font-size-asian="11pt" style:font-size-complex="11pt" style:language-asian="lt" style:country-asian="LT"/>
    </style:style>
    <style:style style:name="T529" style:parent-style-name="DefaultParagraphFont" style:family="text">
      <style:text-properties fo:text-transform="uppercase" fo:font-size="11pt" style:font-size-asian="11pt" style:font-size-complex="11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letter-spacing="0.0013in"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letter-spacing="0.0013in"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keep-with-next="always" fo:text-align="center"/>
    </style:style>
    <style:style style:name="T545" style:parent-style-name="DefaultParagraphFont" style:family="text">
      <style:text-properties fo:text-transform="uppercase" fo:font-size="11pt" style:font-size-asian="11pt" style:font-size-complex="11pt" style:language-asian="lt" style:country-asian="LT"/>
    </style:style>
    <style:style style:name="T546" style:parent-style-name="DefaultParagraphFont" style:family="text">
      <style:text-properties fo:text-transform="uppercase" fo:font-size="11pt" style:font-size-asian="11pt" style:font-size-complex="11pt" style:language-asian="lt" style:country-asian="LT"/>
    </style:style>
    <style:style style:name="T547" style:parent-style-name="DefaultParagraphFont" style:family="text">
      <style:text-properties fo:text-transform="uppercase" fo:font-size="11pt" style:font-size-asian="11pt" style:font-size-complex="11pt" style:language-asian="lt" style:country-asian="LT"/>
    </style:style>
    <style:style style:name="T548" style:parent-style-name="DefaultParagraphFont" style:family="text">
      <style:text-properties fo:text-transform="uppercase" fo:font-size="11pt" style:font-size-asian="11pt" style:font-size-complex="11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8080" fo:font-size="11pt" style:font-size-asian="11pt" style:font-size-complex="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indent="0.514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indent="0.47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76" style:parent-style-name="DefaultParagraphFont" style:family="text">
      <style:text-properties fo:text-transform="uppercase" fo:font-size="11pt" style:font-size-asian="11pt" style:font-size-complex="11pt" style:language-asian="lt" style:country-asian="LT"/>
    </style:style>
    <style:style style:name="T577" style:parent-style-name="DefaultParagraphFont" style:family="text">
      <style:text-properties fo:text-transform="uppercase" fo:font-size="11pt" style:font-size-asian="11pt" style:font-size-complex="11pt" style:language-asian="lt" style:country-asian="LT"/>
    </style:style>
    <style:style style:name="T578" style:parent-style-name="DefaultParagraphFont" style:family="text">
      <style:text-properties fo:text-transform="uppercase" fo:font-size="11pt" style:font-size-asian="11pt" style:font-size-complex="11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indent="0.514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indent="0.5541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909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909in"/>
      <style:text-properties fo:color="#FF0000" fo:font-size="11pt" style:font-size-asian="11pt" style:font-size-complex="11pt"/>
    </style:style>
    <style:style style:name="P593" style:parent-style-name="Normal" style:family="paragraph">
      <style:paragraph-properties fo:keep-with-next="always" fo:text-align="center"/>
    </style:style>
    <style:style style:name="T594" style:parent-style-name="DefaultParagraphFont" style:family="text">
      <style:text-properties fo:text-transform="uppercase" fo:font-size="11pt" style:font-size-asian="11pt" style:font-size-complex="11pt" style:language-asian="lt" style:country-asian="LT"/>
    </style:style>
    <style:style style:name="T595" style:parent-style-name="DefaultParagraphFont" style:family="text">
      <style:text-properties fo:text-transform="uppercase" fo:font-size="11pt" style:font-size-asian="11pt" style:font-size-complex="11pt" style:language-asian="lt" style:country-asian="LT"/>
    </style:style>
    <style:style style:name="T596" style:parent-style-name="DefaultParagraphFont" style:family="text">
      <style:text-properties fo:text-transform="uppercase" fo:font-size="11pt" style:font-size-asian="11pt" style:font-size-complex="11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2.889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P601" style:parent-style-name="Normal" style:family="paragraph">
      <style:paragraph-properties fo:text-indent="2.2166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8pt" style:font-size-asian="8pt" style:font-size-complex="8pt"/>
    </style:style>
    <style:style style:name="P605" style:parent-style-name="Normal" style:family="paragraph">
      <style:paragraph-properties fo:text-indent="2.375in">
        <style:tab-stops>
          <style:tab-stop style:type="left" style:position="4.3312in"/>
        </style:tab-stops>
      </style:paragraph-properties>
      <style:text-properties fo:font-size="11pt" style:font-size-asian="11pt" style:font-size-complex="11pt"/>
    </style:style>
    <style:style style:name="P606" style:parent-style-name="Normal" style:family="paragraph">
      <style:paragraph-properties fo:text-indent="2.2166in">
        <style:tab-stops>
          <style:tab-stop style:type="left" style:position="4.3312in"/>
        </style:tab-stops>
      </style:paragraph-properties>
      <style:text-properties fo:font-size="11pt" style:font-size-asian="11pt" style:font-size-complex="11pt"/>
    </style:style>
    <style:style style:name="P60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08"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size-complex="12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font-size="8pt" style:font-size-asian="8pt" style:font-size-complex="8pt"/>
    </style:style>
    <style:style style:name="P616"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617" style:parent-style-name="DefaultParagraphFont" style:family="text">
      <style:text-properties style:text-position="super 66.6%" style:font-size-complex="12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indent="2.2166in"/>
      <style:text-properties fo:font-size="11pt" style:font-size-asian="11pt" style:font-size-complex="11pt"/>
    </style:style>
    <style:style style:name="P620" style:parent-style-name="Normal" style:family="paragraph">
      <style:text-properties fo:font-size="5pt" style:font-size-asian="5pt" style:font-size-complex="5pt"/>
    </style:style>
    <style:style style:name="P621" style:parent-style-name="Normal" style:family="paragraph">
      <style:paragraph-properties fo:keep-with-next="always" fo:text-align="center">
        <style:tab-stops>
          <style:tab-stop style:type="left" style:position="4.3312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19-02-28 iki 2020-03-16</text:span></text:p>
      <text:p text:style-name="P9"/>
      <text:p text:style-name="P10"><text:span text:style-name="T11">Įsakymas paskelbtas: TAR 2017-06-06, i. k. 2017-09561</text:span></text:p>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
      <text:p text:style-name="P16">Joniškio rajono savivaldybės</text:p>
      <text:p text:style-name="P17">Administracijos direktorius</text:p>
      <text:p text:style-name="P18"/>
      <text:p text:style-name="P19">Įsakymas</text:p>
      <text:p text:style-name="P20"/>
      <text:p text:style-name="P21"><text:span text:style-name="T22">DĖL<text:s/></text:span><text:span text:style-name="T23">JONIŠKIO RAJONO SAVIVALDYBĖS KAIMO PLĖTROS PROGRAMOS NUOSTATŲ PATVIRTINIMO</text:span></text:p>
      <text:p text:style-name="P24"/>
      <text:p text:style-name="P25">2017 m. birželio 2 d. Nr. A-533</text:p>
      <text:p text:style-name="P26">Joniškis</text:p>
      <text:p text:style-name="P27"/>
      <text:p text:style-name="P28"/>
      <text:p text:style-name="P29"><text:span text:style-name="T30">Vadovaudamasis Lietuvos Respublikos vietos savivaldos įstatymo 18 straipsnio 1 dalimi, 29 straipsnio 8 dalies 4 punktu, ir atsižvelgdamas</text:span><text:span text:style-name="T31"><text:s/>į Joniškio rajono savivaldybės kaimo, smulkaus ir vidutinio verslo plėtros programos paramos teikimo komisijos siūlymus (2017 m. gegužės 11 d. posėdžio protokolas Nr. FV-1):</text:span></text:p>
      <text:p text:style-name="P32"><text:span text:style-name="T33">1</text:span><text:span text:style-name="T34">. T v i r t i n u <text:s/></text:span><text:span text:style-name="T35">Joniškio rajono savivaldybės kaimo plėtros programos</text:span><text:span text:style-name="T36"><text:s/>nuos</text:span><text:span text:style-name="T37">tatus (pridedama).</text:span></text:p>
      <text:p text:style-name="P38"><text:span text:style-name="T39">2</text:span><text:span text:style-name="T40">. P r i p a ž į s t u netekusiu galios<text:s/></text:span><text:span text:style-name="T41">Joniškio rajono savivaldybės administracijos direktoriaus<text:s/></text:span><text:span text:style-name="T42">2008 m. kovo 26 d. įsakymą Nr. A-286 „Dėl Joniškio rajono savivaldybės kaimo, smulkaus ir vidutinio verslo plėtros programos nuostatų patvirtinimo“ su visais pakeitimais ir papildymais.<text:s/></text:span></text:p>
      <text:p text:style-name="P43"><text:span text:style-name="T44">Šis<text:s/></text:span><text:span text:style-name="T45">įsakymas</text:span><text:span text:style-name="T46"><text:s/>gali būti skundžiamas Lietuvos Respublikos administrac</text:span><text:span text:style-name="T47">inių bylų teisenos įstatymo ar Lietuvos Respublikos civilinio proceso kodekso nustatyta tvarka ir sąlygomis.</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ivaras Rudnickas</text:span></text:p>
      <text:soft-page-break/>
      <text:p text:style-name="P60">PATVIRTINTA</text:p>
      <text:p text:style-name="P67">Joniškio<text:s/>rajono savivaldybės</text:p>
      <text:p text:style-name="P68">administracijos direktoriaus<text:s/></text:p>
      <text:p text:style-name="P69"><text:span text:style-name="T70">2017 m. birželio 2 d. įsakymu Nr. A-533 (2019 m. vasario 27 d. įsakymo Nr. A-170 redakcija)<text:s/></text:span></text:p>
      <text:p text:style-name="P71"/>
      <text:p text:style-name="P72"><text:span text:style-name="T73">joniškio rajono savivaldybės</text:span><text:span text:style-name="T74"><text:s/></text:span><text:span text:style-name="T75">kaimo</text:span><text:span text:style-name="T76"><text:s/>PLĖTROS PROGRAMOS NUOSTATAI</text:span></text:p>
      <text:p text:style-name="P77"/>
      <text:p text:style-name="P78"><text:span text:style-name="T79">I</text:span><text:span text:style-name="T80"><text:s/>SKYRIUS</text:span></text:p>
      <text:p text:style-name="P81">BENDROJI DALIS</text:p>
      <text:p text:style-name="P82"/>
      <text:p text:style-name="P83"><text:span text:style-name="T84">1</text:span><text:span text:style-name="T85">. Joniškio rajono savivaldybės kaimo plėtros programos <text:s/>nuostatai apibrėžia Joniškio rajono savivaldybės kaimo plėtros programos (toliau – Programa) lėšų skyrimą, naudojimą ir administravimą.</text:span></text:p>
      <text:p text:style-name="P86"><text:span text:style-name="T87">2</text:span><text:span text:style-name="T88">. Programos subjektai:</text:span></text:p>
      <text:p text:style-name="P89"><text:span text:style-name="T90">2.1</text:span><text:span text:style-name="T91">. asociacijos (kaimo bendruomen</text:span><text:span text:style-name="T92">ės) (vienoje gyvenamojoje vietovėje remiama viena kaimo bendruomenė – ta, kuri įregistruota anksčiau);</text:span></text:p>
      <text:p text:style-name="P93"><text:span text:style-name="T94">2.2</text:span><text:span text:style-name="T95">. asociacijos, susijusios su kaimo bendruomenių veikla.</text:span></text:p>
      <text:p text:style-name="P96"><text:span text:style-name="T97">3</text:span><text:span text:style-name="T98">. Programos asignavimų valdytojas – Joniškio rajono savivaldybės (toliau – savivald</text:span><text:span text:style-name="T99">ybė) administracijos direktorius.</text:span></text:p>
      <text:p text:style-name="P100"><text:span text:style-name="T101">4</text:span><text:span text:style-name="T102">. Programos subjektai turi būti registruoti ir veiklą vykdyti Joniškio rajone.</text:span></text:p>
      <text:p text:style-name="P103"/>
      <text:p text:style-name="P104"><text:span text:style-name="T105">II</text:span><text:span text:style-name="T106"><text:s/>SKYRIUS</text:span></text:p>
      <text:p text:style-name="P107"><text:span text:style-name="T108">PROGRAMOS LĖŠŲ ŠALTINIAI</text:span></text:p>
      <text:p text:style-name="P109"/>
      <text:p text:style-name="P110"><text:span text:style-name="T111">5</text:span><text:span text:style-name="T112">. Programos lėšų šaltiniai:</text:span></text:p>
      <text:p text:style-name="P113"><text:span text:style-name="T114">5.1</text:span><text:span text:style-name="T115">. savivaldybės biudžeto lėšos;</text:span></text:p>
      <text:p text:style-name="P116"><text:span text:style-name="T117">5.2</text:span><text:span text:style-name="T118">. kitos lėšos.</text:span></text:p>
      <text:p text:style-name="P119"/>
      <text:p text:style-name="P120"><text:span text:style-name="T121">III</text:span><text:span text:style-name="T122"><text:s/>SKYRIUS</text:span></text:p>
      <text:p text:style-name="P123"><text:span text:style-name="T124">programos</text:span><text:span text:style-name="T125"><text:s/>LĖŠŲ NAUDOJIMAS</text:span></text:p>
      <text:p text:style-name="P126"/>
      <text:p text:style-name="P127"><text:span text:style-name="T128">6</text:span><text:span text:style-name="T129">. Programos lėšos naudojamos:</text:span></text:p>
      <text:p text:style-name="P130"><text:span text:style-name="T131">6.1</text:span><text:span text:style-name="T132">. Programos subjektų metų palūkanoms už paskolas, suteiktas kredito įstaigų, projektams įgyvendinti ar veiklai plėsti ir paskolos sutarties administravimo mokesčiui<text:s/></text:span><text:span text:style-name="T133">padengti: Programos subjektams – iki 100 proc., bet ne daugiau kaip 1000 eurų;</text:span></text:p>
      <text:p text:style-name="P134"><text:span text:style-name="T135">6.2</text:span><text:span text:style-name="T136">. investicinio projekto gauti paramos fondų finansinę paramą rengimui finansuoti – iki <text:s/>100 proc., bet ne daugiau kaip 400 eurų;</text:span></text:p>
      <text:p text:style-name="P137"><text:span text:style-name="T138">6.3</text:span><text:span text:style-name="T139">. su steigimu susijusioms išlaidoms kompensuoti iki 100 proc., bet ne daugiau kaip 150 eurų;<text:s/></text:span></text:p>
      <text:p text:style-name="P140"><text:span text:style-name="T141">6.4</text:span><text:span text:style-name="T142">. Programos subjektams, nurodytiems Programos nuostatų 2.1 papunktyje, inventoriui įsigyti, patalpų remontui, administravimui, veiklai finansuoti (telefono</text:span><text:span text:style-name="T143">, kuro ir kt. išlaidoms),<text:s/></text:span><text:span text:style-name="T144">pakeistų juridinių asmenų registro duomenų registravimo išlaidoms kompensuoti, išlaidoms, patirtoms už</text:span><text:span text:style-name="T145"><text:s text:c="2"/></text:span><text:span text:style-name="T146">išrašą</text:span><text:span text:style-name="T147">,<text:s/></text:span><text:span text:style-name="T148">kuriame nurodytas juridinio asmens</text:span><text:span text:style-name="T149"><text:s/></text:span><text:span text:style-name="T150">pirmininkas, kompensuoti<text:s/></text:span><text:span text:style-name="T151">– iki 200 Eur.</text:span></text:p>
      <text:p text:style-name="P152"/>
      <text:p text:style-name="P153"><text:span text:style-name="T154">IV</text:span><text:span text:style-name="T155"><text:s/>SKYRIUS</text:span></text:p>
      <text:p text:style-name="P156"><text:span text:style-name="T157">dokumentų gauti paramą<text:s/></text:span><text:span text:style-name="T158">pateikimo tvarka</text:span></text:p>
      <text:p text:style-name="P159"/>
      <text:p text:style-name="P160"><text:span text:style-name="T161">7</text:span><text:span text:style-name="T162">. Prašymus dėl paramos skyrimo svarsto<text:s/></text:span><text:span text:style-name="T163">Joniškio<text:s/></text:span><text:span text:style-name="T164">rajono savivaldybės kaimo plėtros programos paramos teikimo komisija (toliau – Komisija)<text:s/></text:span><text:span text:style-name="T165">ir pinigus skiria tik tiems Programos subjektams, kurie yra atsiskaitę su valstybės įmone Regist</text:span><text:span text:style-name="T166">rų centru</text:span><text:span text:style-name="T167">.</text:span></text:p>
      <text:p text:style-name="P168"><text:span text:style-name="T169">8</text:span><text:span text:style-name="T170">. Prašymus dėl<text:s/></text:span><text:span text:style-name="T171"><text:s/></text:span><text:span text:style-name="T172">paramos skyrimo <text:s/>ir prie jų pridedamus dokumentus</text:span><text:s/><text:span text:style-name="T173">priima ir registruoja<text:s/></text:span><text:span text:style-name="T174">Komisijos<text:s/></text:span><text:span text:style-name="T175">sekretorius</text:span><text:span text:style-name="T176">.</text:span><text:span text:style-name="T177"><text:s/></text:span></text:p>
      <text:p text:style-name="P178"><text:span text:style-name="T179">9</text:span><text:span text:style-name="T180">. Programos subjektai, pageidaujantys gauti Programos paramą, pateikia:</text:span></text:p>
      <text:p text:style-name="P181"><text:span text:style-name="T182">9.1</text:span><text:span text:style-name="T183">. motyvuotą nustatytos formos prašymą gauti paramą (1 priedas); <text:s/></text:span></text:p>
      <text:p text:style-name="P184"><text:span text:style-name="T185">9.2</text:span><text:span text:style-name="T186">. sutarties su kredito įstaiga kopiją (kai Programos lėšos naudojamos pagal Programos nuostatų 6.1 papunktį);</text:span></text:p>
      <text:p text:style-name="P187"><text:span text:style-name="T188">9</text:span><text:span text:style-name="T189">.3</text:span><text:span text:style-name="T190">.<text:s/></text:span><text:span text:style-name="T191">išlaidas patvirtinančių dokumentų kopijas</text:span><text:span text:style-name="T192"><text:s/></text:span><text:span text:style-name="T193">(kai programos lėšos n</text:span><text:span text:style-name="T194">audojamos pagal Programos nuostatų 6.</text:span><text:span text:style-name="T195">3<text:s/></text:span><text:span text:style-name="T196">papunktį</text:span><text:span text:style-name="T197">).</text:span></text:p>
      <text:p text:style-name="P198"><text:span text:style-name="T199">1</text:span>0. <text:s/><text:span text:style-name="T200">Komisija dėl išsamesnės analizės iš Programos subjekto gali pareikalauti papildomų dokumentų arba kitos medžiagos. Jei Komisija prašo, Programos subjektai pateikia išrašą iš Lietuvos Respublikos<text:s/></text:span><text:span text:style-name="T201">juridinių asmenų registro, kuriame nurodytas juridinio asmens pirmininkas, vadovas, nuostatų / įstatų patvirtintą kopiją.</text:span></text:p>
      <text:p text:style-name="P202"><text:span text:style-name="T203">11</text:span><text:span text:style-name="T204">. Prašymai dėl paramos skyrimo priimami iki gruodžio 1 d. Prašymai įteikiami asmeniškai komisijos sekretoriui arba siunčiami<text:s/></text:span><text:span text:style-name="T205">elektroniniu paštu grazina.gofman@joniskis.lt..</text:span></text:p>
      <text:p text:style-name="P206"/>
      <text:p text:style-name="P207"><text:span text:style-name="T208">V</text:span><text:span text:style-name="T209"><text:s/>SKYRIUS</text:span></text:p>
      <text:p text:style-name="P210"><text:span text:style-name="T211">paramos teikimo</text:span><text:span text:style-name="T212"><text:s/>KOMISIJOS DARBO ORGANIZAVIMAS</text:span></text:p>
      <text:p text:style-name="P213"><text:span text:style-name="T214">ir lėšų skyrimas</text:span></text:p>
      <text:p text:style-name="P215"/>
      <text:p text:style-name="P216"><text:span text:style-name="T217">12</text:span><text:span text:style-name="T218">. Siūlymus dėl paramos skyrimo savivaldybės administracijos direktoriui teikia Komisija.</text:span></text:p>
      <text:p text:style-name="P219"><text:span text:style-name="T220">13</text:span><text:span text:style-name="T221">. Komisiją sudaro, jos pir</text:span><text:span text:style-name="T222">mininką ir sekretorių skiria savivaldybės administracijos direktorius. Komisija sudaroma iš ne mažiau kaip 5 komisijos narių.<text:s/></text:span></text:p>
      <text:p text:style-name="P223"><text:span text:style-name="T224">14</text:span><text:span text:style-name="T225">. Komisija vadovaujasi Lietuvos Respublikos <text:s/>įstatymais, Lietuvos Respublikos Vyriausybės nutarimais, savivaldybės tarybos<text:s/></text:span><text:span text:style-name="T226">sprendimais, administracijos direktoriaus įsakymais, kitais teisės aktais ir šiais nuostatais.</text:span></text:p>
      <text:p text:style-name="P227"><text:span text:style-name="T228">15</text:span><text:span text:style-name="T229">. Komisijos darbą organizuoja Komisijos pirmininkas, jo nesant – kitas savivaldybės administracijos direktoriaus paskirtas komisijos narys. Jis yra atsakingas už Komisijos funkcijų vykdymą.<text:s/></text:span></text:p>
      <text:p text:style-name="P230"><text:span text:style-name="T231">16</text:span><text:span text:style-name="T232">. Komisija turi teisę:<text:s/></text:span></text:p>
      <text:p text:style-name="P233"><text:span text:style-name="T234">16.1</text:span><text:span text:style-name="T235">. leisti posėdyje dalyvauti P</text:span><text:span text:style-name="T236">rogramos subjektui ar jo atstovui, kurio prašymas nagrinėjamas, taip pat žiniasklaidos atstovams;<text:s/></text:span></text:p>
      <text:p text:style-name="P237"><text:span text:style-name="T238">16.2</text:span><text:span text:style-name="T239">. priimti sprendimus nedalyvaujant kviestiesiems asmenims.</text:span></text:p>
      <text:p text:style-name="P240"><text:span text:style-name="T241">17</text:span><text:span text:style-name="T242">. Komisijos posėdžiai rengiami pagal poreikį.<text:s/></text:span></text:p>
      <text:p text:style-name="P243"><text:span text:style-name="T244">18</text:span><text:span text:style-name="T245">. Komisijos posėdžiai laikomi</text:span><text:span text:style-name="T246"><text:s/>įvykę, jeigu juose dalyvauja daugiau kaip pusė Komisijos narių.</text:span></text:p>
      <text:p text:style-name="P247"><text:span text:style-name="T248">19</text:span><text:span text:style-name="T249">. Komisija nagrinėja prašymus ir priima sprendimus dėl Programos lėšų naudojimo. <text:s text:c="2"/></text:span></text:p>
      <text:p text:style-name="P250"><text:span text:style-name="T251">20</text:span><text:span text:style-name="T252">. Komisijos sprendimai priimami atviru balsavimu paprasta posėdyje dalyvaujančių narių balsų da</text:span><text:span text:style-name="T253">uguma. Balsams pasiskirsčius po lygiai, lemia pirmininko balsas.<text:s/></text:span></text:p>
      <text:p text:style-name="P254"><text:span text:style-name="T255">21</text:span><text:span text:style-name="T256">. Narys privalo nedalyvauti svarstant klausimą ir priimant sprendimą, kuris sukelia viešųjų ir privačių interesų konfliktą. Pirmininkui paskelbus darbotvarkės klausimą, narys turi pran</text:span><text:span text:style-name="T257">ešti apie interesų konfliktą ir palikti posėdžio vietą.</text:span></text:p>
      <text:p text:style-name="P258"><text:span text:style-name="T259">22</text:span><text:span text:style-name="T260">. Posėdžiai protokoluojami. Protokolas turi būti parengtas ne vėliau kaip per penkias darbo dienas po posėdžio. Protokolą pasirašo pirmininkas ir sekretorius. Protokolas pateikiamas savivaldybės</text:span><text:span text:style-name="T261"><text:s/>administracijos Finansų skyriui.</text:span></text:p>
      <text:p text:style-name="P262"><text:span text:style-name="T263">23</text:span><text:span text:style-name="T264">. Atsižvelgdamas į Komisijos protokolinį sprendimą savivaldybės administracijos direktorius priima sprendimą dėl finansinės paramos teikimo:</text:span></text:p>
      <text:p text:style-name="P265"><text:span text:style-name="T266">23.1</text:span><text:span text:style-name="T267">. savivaldybės administracijos Finansų skyrius rengia savivaldybės ad</text:span><text:span text:style-name="T268">ministracijos direktoriaus įsakymo projektą;</text:span></text:p>
      <text:p text:style-name="P269"><text:span text:style-name="T270">23.</text:span><text:span text:style-name="T271">2</text:span><text:span text:style-name="T272">. Komisijos sekretorius per tris darbo dienas nuo savivaldybės administracijos direktoriaus įsakymo patvirtinimo telefonu ir /ar elektroniniu paštu informuoja paramos gavėją apie priimtą sprendimą, o sav</text:span><text:span text:style-name="T273">ivaldybės administracijos direktoriaus įsakymą apie paramos skyrimą paskelbia interneto svetainėje www.joniskis.lt skiltyje „Nevyriausybinės organizacijos“ – „NVO informacija“.</text:span></text:p>
      <text:p text:style-name="P274"><text:span text:style-name="T275">24</text:span><text:span text:style-name="T276">. Jeigu paramos gavėjas per vieną mėnesį nuo sprendimo<text:s/></text:span><text:span text:style-name="T277">skirti paramą</text:span><text:span text:style-name="T278"><text:s/>nesudaro finansinės paramos sutarties,<text:s/></text:span><text:span text:style-name="T279">sprendimas netenka galios.<text:s/></text:span><text:span text:style-name="T280">Sekantį kartą dėl Programos subjektas gali kreiptis kitais metais šių Programos nuostatų 8 punkte nustatyta tvarka.<text:s/></text:span></text:p>
      <text:p text:style-name="P281"><text:span text:style-name="T282">25</text:span><text:span text:style-name="T283">. Komisijos sekretorius, atsižvelgdamas į savivaldybės administrac</text:span><text:span text:style-name="T284">ijos direktoriaus įsakymą ir Komisijoje aptartas sąlygas, rengia nustatytos formos finansinės paramos sutartį (2 priedas). Savivaldybės administracijos direktorius patvirtinta Programos sąmata yra neatsiejama sutarties dalis.</text:span></text:p>
      <text:p text:style-name="P285"><text:span text:style-name="T286">Finansinės paramos sutartį su<text:s/></text:span><text:span text:style-name="T287">paramos gavėju pasirašo savivaldybės administracijos direktorius.<text:s/></text:span></text:p>
      <text:p text:style-name="P288"><text:span text:style-name="T289">26</text:span><text:span text:style-name="T290">. Savivaldybės administracijos direktoriaus įsakymo ir finansinės paramos sutarties kopija pateikiamos savivaldybės administracijos Buhalterinės apskaitos ir Finansų skyriams.</text:span></text:p>
      <text:p text:style-name="P291"/>
      <text:p text:style-name="P292"><text:span text:style-name="T293">VI</text:span><text:span text:style-name="T294"><text:s/>SKYRIUS</text:span></text:p>
      <text:p text:style-name="P295"><text:span text:style-name="T296">PROGRAMOS LĖŠŲ APSKAITA IR KONTROLĖ</text:span></text:p>
      <text:p text:style-name="P297"/>
      <text:p text:style-name="P298"><text:span text:style-name="T299">27</text:span><text:span text:style-name="T300">. Programos subjektams lėšos pervedamos sudarius finansinės paramos sutartį.<text:s/></text:span></text:p>
      <text:p text:style-name="P301"><text:span text:style-name="T302">28</text:span><text:span text:style-name="T303">. Programos subjektai, gavę lėšų Programai įgyvendinti, teikia:</text:span></text:p>
      <text:p text:style-name="P304"><text:span text:style-name="T305">28.1</text:span><text:span text:style-name="T306">. laisvos formos ataskaitą apie lėšų panaudojimą</text:span><text:span text:style-name="T307">, kurioje nurodomos sąskaitos, išlaidų apmokėjimą patvirtinantys dokumentai ir trumpai aprašoma, kur buvo panaudotos lėšos. Jei pridedamos sąskaitos dalis buvo apmokėta iš kitų finansavimo šaltinių, būtina nurodyti sumas ir šaltinius;</text:span></text:p>
      <text:p text:style-name="P308"><text:span text:style-name="T309">28.2</text:span><text:span text:style-name="T310">. išlaidas pa</text:span><text:span text:style-name="T311">tvirtinančių dokumentų kopijas: bankų išrašų, PVM sąskaitų faktūrų, sąskaitų faktūrų, kasos aparatų čekių su pirkėjo ir pardavėjo rekvizitais, kuro nurašymo aktų, automobilio techninio paso, įgaliojimo ar panaudos sutarties, jei automobiliu vyksta ne bendr</text:span><text:span text:style-name="T312">uomenės pirmininkas, kaimų bendruomenių valdybos protokolų, patvirtinančių automobilių kuro ir telefono išlaidas,<text:s/></text:span>ir kitus dokumentus. Šios kopijos saugomos savivaldybės administracijos Buhalterinės apskaitos <text:s/>skyriuje;</text:p>
      <text:p text:style-name="P313"><text:span text:style-name="T314">28.3</text:span><text:span text:style-name="T315">. užpildytą išlaidų sąmatos<text:s/></text:span><text:span text:style-name="T316">vykdymo ataskaitą – finansinės atskaitomybės formą Nr. 2, patvirtintą Joniškio rajono savivaldybės administracijos direktoriaus įsakymu, kuri saugoma savivaldybės administracijos Buhalterinės apskaitos skyriuje.</text:span></text:p>
      <text:p text:style-name="P317"><text:span text:style-name="T318">29</text:span><text:span text:style-name="T319">. Išankstinę finansų kontrolę atliek</text:span><text:span text:style-name="T320">a savivaldybės administracijos Buhalterinės apskaitos skyrius.</text:span></text:p>
      <text:p text:style-name="P321"><text:span text:style-name="T322">30</text:span><text:span text:style-name="T323">. Einamąją finansų kontrolę atlieka savivaldybės administracijos Finansų skyrius ir Buhalterinės apskaitos skyrius (kontroliuoja, kaip paramos gavėjai vykdo finansinės paramos sutarties s</text:span><text:span text:style-name="T324">ąlygas, reikalauja sutarties sąlygų įvykdymą įrodančių dokumentų).</text:span></text:p>
      <text:p text:style-name="P325"><text:span text:style-name="T326">31</text:span><text:span text:style-name="T327">. Sutarčių vykdymo kontrolę atlieka Finansų skyrius.</text:span></text:p>
      <text:p text:style-name="P328">32. Protokolai, įsakymai, finansinės paramos sutarčių kopijos, visi Programos subjektų pateikti dokumentai ar jų kopijos saugomi<text:s/><text:span text:style-name="T329">savivaldybės<text:s/></text:span>administracijos Finansų skyriuje teisės aktų nustatyta tvarka.</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33</text:span><text:span text:style-name="T339">. Programos nuostatai pildomi, keičiami savivaldybės administracijos direktoriaus įsakymu, atsižvelgiant į Komisijos siūlymus.</text:span></text:p>
      <text:p text:style-name="P340"><text:span text:style-name="T341">34</text:span><text:span text:style-name="T342">. Savivaldybės administracijos direktoriaus įsakymai dėl Komisijos sprendimų gali būti skundžiami įstatymų nustatyta tvarka.</text:span></text:p>
      <text:p text:style-name="P343"><text:span text:style-name="T344">____________________</text:span></text:p>
      <text:p text:style-name="P345">Priedo pakeitimai:</text:p>
      <text:p text:style-name="P346"><text:span text:style-name="T347">Nr.<text:s/></text:span><text:a xlink:href="https://www.e-tar.lt/portal/legalAct.html?documentId=529743503a8f11e99595d005d42b863e" office:target-frame-name="_top" xlink:show="replace"><text:span text:style-name="T348">A-170</text:span></text:a><text:span text:style-name="T349">, 2019-02-27, paskelbta TAR 2019-02-27, i. k. 2019-03274</text:span></text:p>
      <text:p text:style-name="Normal"/>
      <text:soft-page-break/>
      <text:p text:style-name="P350">Joniškio rajono savivaldybės</text:p>
      <text:p text:style-name="P357">kaimo plėtros programos nuostatų<text:s/></text:p>
      <text:p text:style-name="P358">1<text:s/>priedas</text:p>
      <text:p text:style-name="Normal"/>
      <text:p text:style-name="P359"><text:span text:style-name="T360">(Prašymo forma)</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Organizacijos pavadinimas</text:p>
          </table:table-cell>
          <table:table-cell table:style-name="TableCell368">
            <text:p text:style-name="P369"/>
          </table:table-cell>
        </table:table-row>
        <table:table-row table:style-name="TableRow370">
          <table:table-cell table:style-name="TableCell371">
            <text:p text:style-name="P372">Organizacijos kodas</text:p>
          </table:table-cell>
          <table:table-cell table:style-name="TableCell373">
            <text:p text:style-name="P374"/>
          </table:table-cell>
        </table:table-row>
        <table:table-row table:style-name="TableRow375">
          <table:table-cell table:style-name="TableCell376">
            <text:p text:style-name="P377">Adresas<text:s/></text:p>
          </table:table-cell>
          <table:table-cell table:style-name="TableCell378">
            <text:p text:style-name="P379"/>
          </table:table-cell>
        </table:table-row>
        <table:table-row table:style-name="TableRow380">
          <table:table-cell table:style-name="TableCell381">
            <text:p text:style-name="P382">Kontaktinis telefonas</text:p>
          </table:table-cell>
          <table:table-cell table:style-name="TableCell383">
            <text:p text:style-name="P384"/>
          </table:table-cell>
        </table:table-row>
        <table:table-row table:style-name="TableRow385">
          <table:table-cell table:style-name="TableCell386">
            <text:p text:style-name="P387">Elektroninis paštas</text:p>
          </table:table-cell>
          <table:table-cell table:style-name="TableCell388">
            <text:p text:style-name="P389"/>
          </table:table-cell>
        </table:table-row>
        <table:table-row table:style-name="TableRow390">
          <table:table-cell table:style-name="TableCell391">
            <text:p text:style-name="P392">Atsiskaitomoji sąskaita Nr.</text:p>
          </table:table-cell>
          <table:table-cell table:style-name="TableCell393">
            <text:p text:style-name="P394"/>
          </table:table-cell>
        </table:table-row>
        <table:table-row table:style-name="TableRow395">
          <table:table-cell table:style-name="TableCell396">
            <text:p text:style-name="P397">Banko pavadinimas, kodas</text:p>
          </table:table-cell>
          <table:table-cell table:style-name="TableCell398">
            <text:p text:style-name="P399"/>
          </table:table-cell>
        </table:table-row>
      </table:table>
      <text:p text:style-name="Normal"/>
      <text:p text:style-name="Normal"/>
      <text:p text:style-name="Normal">Joniškio rajono savivaldybės kaimo plėtros programos</text:p>
      <text:p text:style-name="Normal">paramos<text:s/>teikimo komisijai</text:p>
      <text:p text:style-name="Normal"/>
      <text:p text:style-name="Normal"/>
      <text:p text:style-name="P400">PRAŠYMAS</text:p>
      <text:p text:style-name="P401">DĖL PARAMOS SKYRIMO</text:p>
      <text:p text:style-name="P402"/>
      <text:p text:style-name="P403">20... m. __________________ ____ d.</text:p>
      <text:p text:style-name="Normal"/>
      <text:p text:style-name="P404">Joniškis</text:p>
      <text:p text:style-name="Normal"/>
      <text:p text:style-name="Normal"/>
      <text:p text:style-name="P405">Prašome skirti finansinę paramą 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406"/>
      <text:p text:style-name="P407"/>
      <text:p text:style-name="Normal">Bendruomenės pirmininkas<text:s/><text:tab/><text:tab/>_________________<text:tab/><text:tab/>_______________________</text:p>
      <text:p text:style-name="P408">(Parašas)<text:tab/><text:tab/><text:tab/>(Vardas, pavardė)</text:p>
      <text:p text:style-name="Normal"/>
      <text:soft-page-break/>
      <text:p text:style-name="P409">Joniškio rajono savivaldybės</text:p>
      <text:p text:style-name="P416">kaimo plėtros programos nuostatų<text:s/></text:p>
      <text:p text:style-name="P417">2<text:s/>priedas</text:p>
      <text:p text:style-name="Normal"/>
      <text:p text:style-name="P418"><text:span text:style-name="T419">(Finansinės paramos sutarties forma)</text:span></text:p>
      <text:p text:style-name="P420"/>
      <text:p text:style-name="P421"><text:span text:style-name="T422">FINANSINĖS PARAMOS SUTARTIS</text:span></text:p>
      <text:p text:style-name="P423"/>
      <text:p text:style-name="P424">2_______ m. _________ d. Nr.<text:s/></text:p>
      <text:p text:style-name="P425">Joniškis</text:p>
      <text:p text:style-name="P426"/>
      <text:p text:style-name="P427">I.<text:s/>Sutarties šalys</text:p>
      <text:p text:style-name="P428"/>
      <text:p text:style-name="P429"><text:span text:style-name="T430">1</text:span><text:span text:style-name="T431">.</text:span><text:span text:style-name="T432"><text:tab/></text:span><text:span text:style-name="T433">Joniškio rajono savivaldybės administracija</text:span><text:span text:style-name="T434">, įstaigos kodas 288712070, buveinės adresas Livonijos g. 4, Joniškis, atstovaujama<text:s/></text:span><text:span text:style-name="T435">administracijos direktoriaus ___________, veikiančio pagal _______________________,</text:span><text:span text:style-name="T436"><text:s/>(toliau – finansinės pa</text:span><text:span text:style-name="T437">ramos davėjas)</text:span><text:span text:style-name="T438"><text:s/>ir ____________,</text:span><text:span text:style-name="T439"><text:s/>įstaigos kodas __________, buveinės adresas ____________,<text:s/></text:span><text:span text:style-name="T440">atstovaujamas (-a) <text:s/>______________, veikiančio (-ios) pagal</text:span><text:span text:style-name="T441"><text:s/>_______,<text:s/></text:span><text:span text:style-name="T442">(toliau –</text:span><text:span text:style-name="T443"><text:s/>finansinės paramos gavėjas</text:span><text:span text:style-name="T444">) (toliau<text:s/></text:span><text:span text:style-name="T445">kartu – Šalys).</text:span></text:p>
      <text:p text:style-name="Normal"/>
      <text:p text:style-name="P446"><text:span text:style-name="T447">II</text:span><text:span text:style-name="T448">.<text:s/></text:span><text:span text:style-name="T449">Sutarties objektas</text:span></text:p>
      <text:p text:style-name="P450"/>
      <text:p text:style-name="P451"><text:span text:style-name="T452">2</text:span><text:span text:style-name="T453">. Šios sutarties objektas yra __________ (toliau – priemonė) finansavimas <text:s/>iš Joniškio rajono savivaldybės kaimo plėtros programos lėšų.<text:s/></text:span></text:p>
      <text:p text:style-name="P454"><text:span text:style-name="T455">3</text:span><text:span text:style-name="T456">. Finansinės paramos davėjas įsipareigoja finansuoti šios sutarties 2 punkte nurodytą priemonę, o finansinės par</text:span><text:span text:style-name="T457">amos gavėjas įsipareigoja naudoti gautas lėšas šios sutarties 2 punkte <text:s/>nurodytai priemonei vykdyti ir tinkamai atsiskaityti finansinės paramos davėjui už skirtų lėšų panaudojimą.</text:span></text:p>
      <text:p text:style-name="Normal"/>
      <text:p text:style-name="P458"><text:span text:style-name="T459">III</text:span><text:span text:style-name="T460">.<text:s/></text:span><text:span text:style-name="T461">Sutarties šalių teisės, pareigos ir atsakomybė</text:span></text:p>
      <text:p text:style-name="P462"/>
      <text:p text:style-name="P463"><text:span text:style-name="T464">4</text:span><text:span text:style-name="T465">. Finansinė</text:span><text:span text:style-name="T466">s paramos davėjas įsipareigoja:</text:span></text:p>
      <text:p text:style-name="P467"><text:span text:style-name="T468">4.1</text:span><text:span text:style-name="T469">. skirti šios sutarties 2 punkte nurodytai priemonei_________Eur (_________) vadovaudamasis<text:s/></text:span><text:span text:style-name="T470">Joniškio rajono savivaldybės administracijos direktoriaus<text:s/></text:span><text:span text:style-name="T471">2_________ m. __________ <text:s/>d. įsakymu Nr. _________. <text:s/>Finansavimo šalt</text:span><text:span text:style-name="T472">inis_______________;</text:span></text:p>
      <text:p text:style-name="P473"><text:span text:style-name="T474">4.2</text:span><text:span text:style-name="T475">. skirti šios sutarties 4.1 papunktyje nurodytą sumą pagal finansinės paramos gavėjo pateiktą <text:s/>priemonės išlaidų sąmatą, kuri yra neatskiriama šios sutarties dalis;</text:span></text:p>
      <text:p text:style-name="P476"><text:span text:style-name="T477">4.3</text:span><text:span text:style-name="T478">. pervesti šios sutarties 4.1 papunktyje nurodytą sumą __________ m. _________ketvirtį į<text:s/></text:span></text:p>
      <text:p text:style-name="P479"/>
      <text:p text:style-name="P480"><text:span text:style-name="T481">_________sąskaitą <text:s/></text:span><text:span text:style-name="T482">LT____________</text:span><text:span text:style-name="T483">, esančią banke_________________, banko kodas__________;</text:span></text:p>
      <text:p text:style-name="P484"><text:span text:style-name="T485">4.4</text:span><text:span text:style-name="T486">. tikslinti ir keisti išlaidų sąmatą Joniškio rajono savivaldybės ta</text:span><text:span text:style-name="T487">rybai patikslinus Joniškio rajono savivaldybės ____________ m. biudžetą ir padidinus ar sumažinus šios sutarties 2 punkte nurodytos priemonės <text:s/>asignavimus.</text:span></text:p>
      <text:p text:style-name="P488"><text:span text:style-name="T489">5</text:span><text:span text:style-name="T490">. Finansinės paramos gavėjas įsipareigoja:</text:span></text:p>
      <text:p text:style-name="P491"><text:span text:style-name="T492">5.1</text:span><text:span text:style-name="T493">. pateikti finansinės paramos davėjui šios su</text:span><text:span text:style-name="T494">tarties 2 punkte nurodytos <text:s/>priemonės išlaidų sąmatą;</text:span></text:p>
      <text:p text:style-name="P495"><text:span text:style-name="T496">5.2</text:span><text:span text:style-name="T497">. vykdyti šios sutarties 2 punkte nurodytą priemonę <text:s/>pagal prie šios sutarties pridedamą išlaidų sąmatą;</text:span></text:p>
      <text:p text:style-name="P498"><text:span text:style-name="T499">5.3</text:span><text:span text:style-name="T500">. naudoti šios sutarties 4.1 papunktyje nurodytas lėšas tik pagal paskirtį;</text:span></text:p>
      <text:p text:style-name="P501"><text:span text:style-name="T502">5.4</text:span><text:span text:style-name="T503">. pateikti</text:span><text:span text:style-name="T504"><text:s/>iki _______ m.________ d.<text:s/></text:span><text:span text:style-name="T505">Joniškio rajono <text:s/>savivaldybės administracijos Buhalterinės apskaitos skyriui biudžeto išlaidų, sąmatos įvykdymo ataskaitą, laisvos formos ataskaitą apie lėšų panaudojimą, kurioje paminimos sąskaitos, apmokėjimai ir apra</text:span><text:span text:style-name="T506">šoma, kur buvo panaudotos lėšos, ir padarytų išlaidų patvirtinamųjų dokumentų (sąskaitų faktūrų, mokėjimo dokumentų, kuro nurašymo aktų, kaimo bendruomenės valdybos protokolų, patvirtinančių automobilių kuro ir telefono išlaidas, ir kitų dokumentų) kopijas</text:span><text:span text:style-name="T507">, <text:s/>patvirtintas _____________</text:span><text:span text:style-name="T508"><text:s/>vadovo ar jo įgalioto asmens parašu ir antspaudu;<text:s/></text:span></text:p>
      <text:p text:style-name="P509"><text:span text:style-name="T510">5.5</text:span><text:span text:style-name="T511">. grąžinti į Joniškio rajono savivaldybės administracijos sąskaitą nepanaudotas arba panaudotas ne pagal paskirtį lėšas<text:s/></text:span><text:span text:style-name="T512">iki __________m. ____________ d.</text:span><text:span text:style-name="T513"><text:s/></text:span></text:p>
      <text:p text:style-name="P514"><text:span text:style-name="T515">6</text:span><text:span text:style-name="T516">. Už su</text:span><text:span text:style-name="T517">tartinių įsipareigojimų nevykdymą ar netinkamą vykdymą <text:s/>Šalys atsako Lietuvos Respublikos teisės aktų nustatyta tvarka.</text:span></text:p>
      <text:p text:style-name="P518"><text:span text:style-name="T519">7</text:span><text:span text:style-name="T520">. Nutraukus sutartį dėl finansinės paramos gavėjo kaltės, šis privalo grąžinti visas panaudotas ne pagal paskirtį lėšas, <text:s/>gautas pa</text:span><text:span text:style-name="T521">gal šią sutartį, <text:s/>finansinės paramos davėjui <text:s/>per 15 darbo dienų.</text:span></text:p>
      <text:p text:style-name="P522"><text:span text:style-name="T523">8</text:span><text:span text:style-name="T524">. Sutartį nutraukus dėl finansinės paramos davėjo kaltės, šis apmoka finansinės paramos gavėjo faktines išlaidas, susijusias su priemonių pagal šią sutartį vykdymu, padarytas iki sutart</text:span><text:span text:style-name="T525">ies nutraukimo dienos, bet nedaugiau <text:s/>kaip sutarties 4.1 punkte numatyta suma.</text:span></text:p>
      <text:p text:style-name="Normal"/>
      <text:p text:style-name="P526"><text:span text:style-name="T527">IV</text:span><text:span text:style-name="T528">.<text:s/></text:span><text:span text:style-name="T529">Sutarties galiojimas</text:span></text:p>
      <text:p text:style-name="P530"/>
      <text:p text:style-name="P531"><text:span text:style-name="T532">9</text:span><text:span text:style-name="T533">. Sutartis įsigalioja nuo jos pasirašymo dienos.</text:span></text:p>
      <text:p text:style-name="P534"><text:span text:style-name="T535">10</text:span><text:span text:style-name="T536">. Sutartis galioja iki visiško sutartinių įsipareigojimų įvykdymo.</text:span></text:p>
      <text:p text:style-name="P537"><text:span text:style-name="T538">11</text:span><text:span text:style-name="T539">. Jei<text:s/></text:span><text:span text:style-name="T540">viena iš sutarties Šalių<text:s/></text:span><text:span text:style-name="T541">nevykdo sutartyje numatytų įsipareigojimų arba vykdo kitaip, negu nustatyta sutartyje, tai kita sutarties Šalis,<text:s/></text:span><text:span text:style-name="T542">prieš 15 dienų raštu apie tai pranešusi kitai sutarties Šaliai,</text:span><text:span text:style-name="T543"><text:s/>gali vienašališkai nutraukti sutartį.<text:s/></text:span></text:p>
      <text:p text:style-name="Normal"/>
      <text:p text:style-name="P544"><text:span text:style-name="T545">V</text:span><text:span text:style-name="T546">.<text:s/></text:span><text:span text:style-name="T547">baigi</text:span><text:span text:style-name="T548">amosios nuostatos</text:span></text:p>
      <text:p text:style-name="P549"/>
      <text:p text:style-name="P550"><text:span text:style-name="T551">12</text:span><text:span text:style-name="T552">. Ginčai tarp Šalių dėl šios sutarties vykdymo sprendžiami Šalių derybomis, o nepavykus susitarti – <text:s/>Lietuvos Respublikos įstatymų ir kitų teisės aktų nustatyta tvarka.</text:span><text:span text:style-name="T553"><text:s/></text:span></text:p>
      <text:p text:style-name="P554"><text:span text:style-name="T555">13</text:span><text:span text:style-name="T556">. Sutarties Šalims sutarties sąlygos yra aiškios ir sup</text:span><text:span text:style-name="T557">rantamos.</text:span></text:p>
      <text:p text:style-name="P558"><text:span text:style-name="T559">14</text:span><text:span text:style-name="T560">. Sutartis (dviejų lapų) sudaryta dviem egzemplioriais, po vieną kiekvienai Šaliai. Abu sutarties egzemplioriai turi vienodą teisinę galią.</text:span></text:p>
      <text:p text:style-name="P561"><text:span text:style-name="T562">15</text:span><text:span text:style-name="T563">. Sutartis gali būti keičiama, pildoma esant abiejų Šalių raštiškam susitarimui. Tuo atveju vi</text:span><text:span text:style-name="T564">si sutarties punktai, prieštaraujantys pakeitimams, netenka galios. Visi sutarties pakeitimai, papildymai, priedai galioja, jeigu jie sudaryti raštu ir patvirtinti abiejų Šalių antspaudais ir įgaliotų atstovų parašais.</text:span></text:p>
      <text:p text:style-name="P565"><text:span text:style-name="T566">16</text:span><text:span text:style-name="T567">. Šalys patvirtina, kad turi te</text:span><text:span text:style-name="T568">isę sudaryti sutartį, taip pat, kad šios sutarties pasirašymo metu galioja visi teisės aktų nustatyti ir šiai sutarčiai sudaryti reikalingi įgalinimai, patvirtinimai ir kad šios sutarties sudarymas neprieštarauja įstatymams, Šalių įstatams, kitiems steigim</text:span><text:span text:style-name="T569">o dokumentams, taip pat, jei <text:s/>reikia, yra gauti visi valdymo organų ar kitų asmenų leidimai ir sprendimai sudaryti sutartį.</text:span></text:p>
      <text:p text:style-name="P570"><text:span text:style-name="T571">17</text:span><text:span text:style-name="T572">. Šalių atstovai, pasirašę sutartį, pareiškia, kad veikia neviršydami įgaliojimų, kurie suteikti nepažeidžiant Lietuvos<text:s/></text:span><text:span text:style-name="T573">Respublikos įstatymų, įstatų, kitų steigimo dokumentų, valdymo organų reglamentų ir kitų norminių aktų reikalavimų. Atstovas įsipareigoja atsakyti tuo atveju, jei sutartis bus nuginčyta dėl to, kad ji buvo sudaryta viršijus kompetenciją, viršijus suteiktus</text:span><text:span text:style-name="T574"><text:s/>įgaliojimus arba prieštarauja steigimo dokumentuose nurodytiems tikslams.</text:span></text:p>
      <text:p text:style-name="Normal"/>
      <text:p text:style-name="P575"><text:span text:style-name="T576">VI</text:span><text:span text:style-name="T577">.<text:s/></text:span><text:span text:style-name="T578">Sutarties šalių rekvizitai</text:span></text:p>
      <text:p text:style-name="P579"/>
      <text:p text:style-name="P580"><text:span text:style-name="T581">18</text:span><text:span text:style-name="T582">. Finansinės paramos davėja Joniškio rajono savivaldybės administracija, juridinio asmens kodas 288712070, Livonijos g. 4, 84124 Joniškis, tel. (8 426) <text:s/>69 142, faks. (8 426) <text:s/>69 143, el. p. savivaldybe@joniskis.lt, atsiskaitomoji sąskaita LT09730001004024</text:span><text:span text:style-name="T583">7134, AB bankas „Swedbank“, banko kodas 73000.</text:span></text:p>
      <text:p text:style-name="P584"><text:span text:style-name="T585">19</text:span><text:span text:style-name="T586">. Finansinės paramos gavėjas (-a):</text:span></text:p>
      <text:p text:style-name="P587"><text:span text:style-name="T588">__________________, juridinio asmens kodas _____________, buveinės adresas__________, tel.___________, atsiskaitomoji sąskaita<text:s/></text:span><text:span text:style-name="T589">LT_____________</text:span><text:span text:style-name="T590">, bankas___________, banko</text:span><text:span text:style-name="T591"><text:s/>kodas _____________.</text:span></text:p>
      <text:p text:style-name="P592"/>
      <text:p text:style-name="Normal"/>
      <text:p text:style-name="P593"><text:span text:style-name="T594">VII</text:span><text:span text:style-name="T595">.<text:s/></text:span><text:span text:style-name="T596">Sutarties šalių parašai</text:span></text:p>
      <text:p text:style-name="P597"/>
      <text:p text:style-name="P598"><text:span text:style-name="T599">______________ <text:s text:c="9"/>___________________ <text:s text:c="17"/>Finansinės paramos davėjas</text:span><text:span text:style-name="T600"><text:s text:c="105"/></text:span></text:p>
      <text:p text:style-name="P601"><text:span text:style-name="T602">A</text:span><text:span text:style-name="T603">. V. <text:s text:c="14"/></text:span><text:span text:style-name="T604">(parašas) <text:s text:c="48"/>(vardas, pavardė)</text:span></text:p>
      <text:p text:style-name="P605"/>
      <text:p text:style-name="P606"/>
      <text:p text:style-name="P607"/>
      <text:p text:style-name="P608"><text:span text:style-name="T609">______________ <text:s text:c="17"/>__________________ <text:s text:c="7"/></text:span></text:p>
      <text:p text:style-name="P610"><text:span text:style-name="T611">Finansinės paramos gavėjas<text:s/></text:span><text:span text:style-name="T612"><text:tab/></text:span><text:span text:style-name="T613"><text:s text:c="23"/></text:span><text:span text:style-name="T614">(parašas)</text:span><text:span text:style-name="T615"><text:tab/><text:s text:c="5"/>(vardas, pavardė)<text:s/></text:span></text:p>
      <text:soft-page-break/>
      <text:p text:style-name="P616"><text:span text:style-name="T617"><text:tab/></text:span><text:span text:style-name="T618"><text:s text:c="70"/></text:span></text:p>
      <text:p text:style-name="P619">A. V. <text:s text:c="63"/></text:p>
      <text:p text:style-name="P620"/>
      <text:p text:style-name="P621"><text:span text:style-name="T622">________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Joniškio rajono savivaldybės administracija, Įsakymas</text:span></text:p>
      <text:p text:style-name="P632"><text:span text:style-name="T633">Nr.<text:s/></text:span><text:a xlink:href="https://www.e-tar.lt/portal/legalAct.html?documentId=529743503a8f11e99595d005d42b863e" office:target-frame-name="_top" xlink:show="replace"><text:span text:style-name="T634">A-170</text:span></text:a><text:span text:style-name="T635">, 2019-02-27, paskelbta TAR 2019-02-27, i. k. 2019-03274</text:span></text:p>
      <text:p text:style-name="P636"><text:span text:style-name="T637">Dėl Joniškio rajono savivaldybės administracijos direktoriaus 2017 m. birželio 2 d. įsakymo Nr. A-</text:span><text:span text:style-name="T638">533 „Dėl Joniškio rajono savivaldybės kaimo plėtros programos nuostat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2958in" fo:margin-left="1.1812in" fo:margin-bottom="0in" fo:margin-right="0.589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1"><text:span text:style-name="T352"><text:page-number text:fixed="false">3</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10"><text:span text:style-name="T411"><text:page-number text:fixed="false">3</text:page-number></text:span></text:p>
        <text:p text:style-name="P412"/>
      </style:header>
      <style:footer>
        <text:p text:style-name="P413"/>
      </style:footer>
    </style:master-page>
    <style:master-page style:next-style-name="MP3" style:name="MPF3" style:page-layout-name="PL3">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06T11:20:00Z</meta:creation-date>
    <dc:date>2020-04-06T11:20:00Z</dc:date>
    <meta:print-date>2015-11-04T08:56:00Z</meta:print-date>
    <meta:template xlink:href="Normal.dotm" xlink:type="simple"/>
    <meta:editing-cycles>2</meta:editing-cycles>
    <meta:editing-duration>PT60S</meta:editing-duration>
    <meta:document-statistic meta:page-count="10" meta:paragraph-count="248" meta:word-count="2236" meta:character-count="18922" meta:row-count="705" meta:non-whitespace-character-count="16934"/>
  </office:meta>
</office:document-meta>
</file>