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weight="bold" style:font-weight-asian="bold" style:font-size-complex="12pt" fo:background-color="#FFFFFF"/>
    </style:style>
    <style:style style:name="P17" style:parent-style-name="Normal" style:family="paragraph">
      <style:paragraph-properties fo:text-align="center"/>
      <style:text-properties fo:font-weight="bold" style:font-weight-asian="bold"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9375in" style:page-number="1">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text-align="justify" fo:margin-left="3.8395in">
        <style:tab-stops/>
      </style:paragraph-properties>
      <style:text-properties style:font-size-complex="12pt"/>
    </style:style>
    <style:style style:name="P53" style:parent-style-name="Normal" style:family="paragraph">
      <style:paragraph-properties fo:text-align="justify" fo:margin-left="3.8395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fo:background-color="#FFFFFF"/>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weight="bold" style:font-weight-asian="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ize="10pt" style:font-size-asian="10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letter-kerning="true" style:font-size-complex="12pt" style:language-asian="lt" style:country-asian="LT"/>
    </style:style>
    <style:style style:name="T221" style:parent-style-name="DefaultParagraphFont" style:family="text">
      <style:text-properties fo:font-weight="bold" style:font-weight-asian="bold" style:letter-kerning="true" style:font-size-complex="12pt" style:language-asian="lt" style:country-asian="LT"/>
    </style:style>
    <style:style style:name="T222" style:parent-style-name="DefaultParagraphFont" style:family="text">
      <style:text-properties style:font-weight-complex="bold" style:letter-kerning="true" style:font-size-complex="12pt" style:language-asian="lt" style:country-asian="LT"/>
    </style:style>
    <style:style style:name="T223" style:parent-style-name="DefaultParagraphFont" style:family="text">
      <style:text-properties style:font-weight-complex="bold" style:letter-kerning="true" style:text-position="super 62.5%" style:font-size-complex="12pt" style:language-asian="lt" style:country-asian="LT"/>
    </style:style>
    <style:style style:name="T224" style:parent-style-name="DefaultParagraphFont" style:family="text">
      <style:text-properties style:font-weight-complex="bold" style:letter-kerning="true"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letter-kerning="true"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043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in"/>
      <style:text-properties fo:font-weight="bold" style:font-weight-asian="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ab-stops>
          <style:tab-stop style:type="left" style:position="1.0833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style:tab-stops>
          <style:tab-stop style:type="left" style:position="1.0833in"/>
        </style:tab-stops>
      </style:paragraph-properties>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fo:color="#000000" fo:background-color="#FFFFFF"/>
    </style:style>
    <style:style style:name="T359" style:parent-style-name="DefaultParagraphFont" style:family="text">
      <style:text-properties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043in"/>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043in"/>
      <style:text-properties fo:font-weight="bold" style:font-weight-asian="bold" style:font-size-complex="12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5909in" fo:background-color="#FFFFFF">
        <style:tab-stops>
          <style:tab-stop style:type="left" style:position="0.4923in"/>
        </style:tab-stops>
      </style:paragraph-properties>
    </style:style>
    <style:style style:name="P433" style:parent-style-name="Normal" style:family="paragraph">
      <style:paragraph-properties fo:keep-with-next="always" fo:text-align="center">
        <style:tab-stops>
          <style:tab-stop style:type="left" style:position="1.0833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keep-with-next="always" fo:text-align="center"/>
      <style:text-properties style:font-size-complex="12pt"/>
    </style:style>
    <style:style style:name="P439" style:parent-style-name="Normal" style:family="paragraph">
      <style:paragraph-properties fo:keep-with-next="alway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29</text:span></text:p>
      <text:p text:style-name="P9"/>
      <text:p text:style-name="P10"><text:span text:style-name="T11">Įsakymas paskelbtas: TAR 2020-06-16, i. k. 2020-13146</text:span></text:p>
      <text:p text:style-name="P12"/>
      <text:p text:style-name="P13"><text:span text:style-name="T14"><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DĖL KLIMATO KAITOS PROGRAMOS KOMPENSACINIŲ<text:s/>IŠMOKŲ MOKĖJIMO SAVIVALDYBIŲ VIEŠŲJŲ PASTATŲ ATNAUJINIMUI TVARKOS APRAŠO PATVIRTINIMO</text:p>
      <text:p text:style-name="P19"/>
      <text:p text:style-name="P20"><text:span text:style-name="T21">2020 m. birželio 16</text:span><text:span text:style-name="T22"><text:s/></text:span><text:span text:style-name="T23">d. Nr. D1-359</text:span></text:p>
      <text:p text:style-name="P24">Vilnius</text:p>
      <text:p text:style-name="P25"/>
      <text:p text:style-name="P26"/>
      <text:p text:style-name="P27"><text:span text:style-name="T28">Vadovaudamasis Lietuvos Respublikos klimato kaitos valdymo finansinių instrumentų įstatymo 10 straipsniu ir įgyvendindamas L</text:span><text:span text:style-name="T29">ietuvos Respublikos Vyriausybės 2009 m. lapkričio 4 d. nutarimo Nr. 1443 „Dėl Lietuvos Respublikos Vyriausybės 2009 m. lapkričio 4 d. nutarimo Nr. 1443 „Dėl įgaliojimų suteikimo įgyvendinant Lietuvos Respublikos klimato kaitos valdymo finansinių instrument</text:span><text:span text:style-name="T30">ų įstatymą“ 1.2 papunktį,</text:span></text:p>
      <text:p text:style-name="P31"><text:span text:style-name="T32">t v i r t i n u Klimato kaitos programos kompensacinių išmokų</text:span><text:s/>mokėjimo<text:s/><text:span text:style-name="T33">savivaldybių viešųjų pastatų atnaujinimui tvarkos aprašą (pridedama).</text:span></text:p>
      <text:p text:style-name="Normal"/>
      <text:p text:style-name="Normal"/>
      <text:p text:style-name="Normal"/>
      <text:p text:style-name="P34"><text:span text:style-name="T35">Aplinkos ministras<text:s/></text:span><text:span text:style-name="T36"><text:tab/>Kęstutis Mažeika</text:span></text:p>
      <text:soft-page-break/>
      <text:p text:style-name="P37">PATVIRTINTA</text:p>
      <text:p text:style-name="P44">Lietuvos Respublikos aplinkos ministro</text:p>
      <text:p text:style-name="P45"><text:span text:style-name="T46">20</text:span><text:span text:style-name="T47">20</text:span><text:span text:style-name="T48"><text:s/>m.<text:s/></text:span><text:span text:style-name="T49">birželio 16<text:s/></text:span><text:span text:style-name="T50">d. įsakymu<text:s/></text:span></text:p>
      <text:p text:style-name="P51">Nr. D1-359</text:p>
      <text:p text:style-name="P52"/>
      <text:p text:style-name="P53"/>
      <text:p text:style-name="P54"><text:span text:style-name="T55">KLIMATO KAITOS PROGRAMOS KOMPENSACINIŲ IŠMOKŲ MOKĖJIMO SAVIVALDYBIŲ VIEŠŲJŲ PASTATŲ ATNAUJINIMUI TVARKOS APRAŠAS</text:span></text:p>
      <text:p text:style-name="P56"/>
      <text:p text:style-name="P57"><text:span text:style-name="T58">I</text:span><text:span text:style-name="T59"><text:s/>SKYRIUS</text:span></text:p>
      <text:p text:style-name="P60"><text:span text:style-name="T61">BEN</text:span><text:span text:style-name="T62">DROSIOS NUOSTATOS</text:span></text:p>
      <text:p text:style-name="P63"/>
      <text:p text:style-name="P64"><text:span text:style-name="T65">1</text:span><text:span text:style-name="T66">.</text:span><text:span text:style-name="T67"><text:tab/>Klimato kaitos programos kompensacinių išmokų mokėjimo savivaldybių viešųjų pastatų atnaujinimui tvarkos aprašas (toliau – Aprašas) nustato paraiškų kompensacinei išmokai savivaldybės viešojo pastato atnaujinimui gauti teikimo,<text:s/></text:span><text:span text:style-name="T68">vertinimo ir kompensacijos skyrimo sąlygas ir tvarką.</text:span></text:p>
      <text:p text:style-name="P69"><text:span text:style-name="T70">2</text:span><text:span text:style-name="T71">.</text:span><text:span text:style-name="T72"><text:tab/>Kompensacinės išmokos teikiamos pagal Klimato kaitos programos (toliau – klimato programa) lėšų naudojimo metinėje sąmatoje, patvirtintoje Lietuvos Respublikos aplinkos ministro įsakymu (toliau –</text:span><text:span text:style-name="T73"><text:s/>metinė sąmata), ir klimato programos lėšų naudojimo metinės sąmatos detalizuojančiame plane, patvirtintame Lietuvos Respublikos aplinkos ministro įsakymu (toliau – metinę sąmatą detalizuojantis planas) nustatytą priemonę „</text:span><text:span text:style-name="T74">Savivaldybėms priklausančių viešų</text:span><text:span text:style-name="T75">jų pastatų atnaujinimas (modernizavimas), įgyvendinant Viešųjų pastatų energinio efektyvumo didinimo programą“</text:span><text:span text:style-name="T76">, (toliau – Priemonė), siekiant mažinti išmetamų šiltnamio efektą sukeliančių dujų kiekį viešojo sektoriaus pastatuose, didinti šių pastatų energi</text:span><text:span text:style-name="T77">nį naudingumą.</text:span></text:p>
      <text:p text:style-name="P78"><text:span text:style-name="T79">3</text:span><text:span text:style-name="T80">.</text:span><text:span text:style-name="T81"><text:tab/></text:span>Lietuvos Respublikos aplinkos ministerija (toliau – ministerija) administruoja klimato programą nustatydama ir skirdama lėšas kompensacinėms išmokoms.</text:p>
      <text:p text:style-name="P82"><text:span text:style-name="T83">4</text:span><text:span text:style-name="T84">.</text:span><text:span text:style-name="T85"><text:tab/></text:span>Uždaroji akcinė bendrovė Viešųjų investicijų plėtros agentūra<text:span text:style-name="T86"><text:s/>(toliau – Agentūra) skelbia kvietimą teikti paraiškas kompensacinėms išmokoms gauti, vykdo projektų atranką, vertinimą, kompensacinių išmokų skyrimą ir projektų įgyvendinimo priežiūrą vadovaudamasi Aprašu, metine sąmata ir metinę sąmatą detalizuojančiu pl</text:span><text:span text:style-name="T87">anu.</text:span></text:p>
      <text:p text:style-name="P88"><text:span text:style-name="T89">5</text:span><text:span text:style-name="T90">.</text:span><text:span text:style-name="T91"><text:tab/></text:span><text:span text:style-name="T92">Jeigu projekto veiklos finansavimas atitinka visus Sutarties dėl Europos Sąjungos veikimo 107 straipsnio 1 dalyje nustatytus valstybės pagalbos kriterijus, pagal Aprašą teikiama valstybės pagalba turi atitikti 2014 m. birželio 17 d. Komisijos r</text:span><text:span text:style-name="T93">eglamento (ES) 651/2014, kuriuo tam tikrų kategorijų pagalba skelbiama suderinama su vidaus rinka, taikant Sutarties 107 ir 108 straipsnius (toliau – Reglamentas (ES) 651/2014) I skyriaus ir III skyriaus 7 skirsnio 39 straipsnio reikalavimus ir 04.3.1-FM-F</text:span><text:span text:style-name="T94">-002 priemonės „Savivaldybių viešųjų pastatų atnaujinimas“ valstybės pagalbos schemą, patvirtintą Lietuvos Respublikos aplinkos ministro 2018 m. balandžio 27 d. įsakymu Nr. D1-338 „</text:span><text:span text:style-name="T95">D</text:span><text:span text:style-name="T96">ėl 04.3.1-FM-F-002 priemonės „Savivaldybių viešųjų pastatų atnaujinimas“ v</text:span><text:span text:style-name="T97">alstybės pagalbos schemos patvirtinimo“. Reglamentas (ES) 651/2014 taikomas skatinamąjį poveikį turinčiai pagalbai, jei ji atitinka Reglamento (ES) 651/2014 I skyriaus 6 straipsnio sąlygas. Jeigu projekto veikloms teikiama valstybės pagalba, ji gali būti s</text:span><text:span text:style-name="T98">umuojama su kita pagalba, kaip tai nustatyta Reglamento (ES) 651/2014 8 straipsnyje.<text:s/></text:span><text:span text:style-name="T99">Pagalbos skaičiavimas, suteikimo kontrolė ir stebėsena vykdoma pagal<text:s/></text:span><text:span text:style-name="T100">Reglamento (ES) 651/2014</text:span><text:span text:style-name="T101"><text:s/>7 ir 12 straipsnių nuostatas.</text:span><text:span text:style-name="T102"><text:s/>Su kompensacinių išmokų mokėjimu susijusios val</text:span><text:span text:style-name="T103">stybės pagalbos dydį Suteiktos valstybės pagalbos ir nereikšmingos<text:s/></text:span><text:span text:style-name="T104">(de minimis)</text:span><text:span text:style-name="T105"><text:s/>pagalbos registre registruoja Agentūra<text:s/></text:span>Suteiktos valstybės pagalbos ir nereikšmingos (<text:span text:style-name="T106">de minimis</text:span>) pagalbos registro nuostatų, patvirtintų Lietuvos Respublikos Vyriausybės 2005<text:s/>m. sausio 19 d. nutarimu Nr. 35 „Dėl Suteiktos valstybės pagalbos ir nereikšmingos (<text:span text:style-name="T107">de minimis</text:span>)<text:span text:style-name="T108"><text:s/></text:span>pagalbos registro nuostatų patvirtinimo“, nustatyta tvarka<text:span text:style-name="T109">. Jei<text:s/></text:span>skiriama individualios valstybės pagalbos suma viršija<text:s/><text:span text:style-name="T110">Reglamento (ES) 651/2014</text:span><text:s/>9 straipsnio 1 dalies c) punkte nustatytas ribas, informaciją apie skirtą tokią pagalbą Agentūra per du mėnesius nuo pagalbos suteikimo dienos pateikia<text:s/><text:span text:style-name="T111">ministerijai, kuri<text:s/></text:span>per šešis mėnesius nuo pagalbos suteikimo dienos skelbia ją Europos Komisijos Valstybės pagalbos skaidrumo svetainėje.<text:s/></text:p>
      <text:p text:style-name="P112"><text:span text:style-name="T113">6</text:span><text:span text:style-name="T114">.</text:span><text:span text:style-name="T115"><text:tab/>Ministerija, skirdama klimato programos lėšas kompensacinėms išmokoms, o Agentūra, vykdydama paraiškų vertinimą, kompensacinių išmokų skyrimą ir pareiškėjų įsipareigojimų įgyvendinimo priežiūrą, projektų administravimo ir priežiūr</text:span><text:span text:style-name="T116">os tikslais tvarko ir saugo su projektų veiklomis susijusius duomenis. Asmens duomenys tvarkomi vadovaujantis 2016 m. balandžio 27 d. Europos Parlamento ir Tarybos reglamentu (ES) 2016/679 dėl fizinių asmenų apsaugos tvarkant asmens duomenis ir dėl laisvo<text:s/></text:span><text:span text:style-name="T117">tokių duomenų judėjimo ir kuriuo panaikinama Direktyva 95/46/EB, Lietuvos Respublikos asmens duomenų teisinės apsaugos įstatymu.<text:s/></text:span>Dokumentai, kuriuose yra asmens duomenys, tvarkomi ir saugomi 5 metus po kompensacinės išmokos skyrimo, vadovaujantis Dokumentų<text:s/>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dokumentai, tarp jų ir tie, kuriuose yra asmens duomenų, sunaikinami, išskyrus tuos, kurie įstatymų ar kitų teisės aktų, reglamentuojančių duomenų saugojimą, nustatytais atvejais turi būti perduoti saugoti pagal Dokumentų ir archyvų įstatymą.</text:p>
      <text:p text:style-name="P118"><text:span text:style-name="T119">7</text:span><text:span text:style-name="T120">.</text:span><text:span text:style-name="T121"><text:tab/>Apraše vartojamos sąvokos:<text:s/></text:span></text:p>
      <text:p text:style-name="P122"><text:span text:style-name="T123">7.1</text:span><text:span text:style-name="T124">.<text:s/></text:span><text:span text:style-name="T125">Finansinės priemonės valdytojas<text:s/></text:span><text:span text:style-name="T126">(toliau –<text:s/></text:span><text:span text:style-name="T127">FPV</text:span><text:span text:style-name="T128">) – AB Šiaulių bankas, veikiantis pagal 2018 m. gegužės 1</text:span><text:span text:style-name="T129">8 d. su Agentūra pasirašytą Fondų fondo „Savivaldybių pastatų fondas“ (toliau – Savivaldybių pastatų fondas) finansinės priemonės „Paskolos savivaldybių pastatų modernizavimui, finansuojamos iš Europos regioninės plėtros fondo“ įgyvendinimo sutartį, kurios</text:span><text:span text:style-name="T130"><text:s/>pagrindu teikia paskolas pareiškėjams iš Savivaldybių pastatų fondo lėšų arba Agentūra, veikianti kaip finansinės priemonės valdytojas pagal 2017 m. birželio 27 d. Savivaldybių pastatų fondo steigimo ir finansavimo sutartį ir teikianti paskolas pareiškėja</text:span><text:span text:style-name="T131">ms iš Savivaldybių pastatų fondo lėšų.</text:span><text:s/></text:p>
      <text:p text:style-name="P132">Papunkčio pakeitimai:</text:p>
      <text:p text:style-name="P133"><text:span text:style-name="T134">Nr.<text:s/></text:span><text:a xlink:href="https://www.e-tar.lt/portal/legalAct.html?documentId=b3b3bfb0493811eb8d9fe110e148c770" office:target-frame-name="_top" xlink:show="replace"><text:span text:style-name="T135">D1-828</text:span></text:a><text:span text:style-name="T136">, 2020-12-28, paskelbta TAR 2020-12-28, i. k. 2020-28818</text:span></text:p>
      <text:p text:style-name="Normal"/>
      <text:p text:style-name="P137"><text:span text:style-name="T138">7.2</text:span><text:span text:style-name="T139">.</text:span><text:span text:style-name="T140"><text:tab/></text:span><text:span text:style-name="T141">Išlaidų<text:s/></text:span><text:span text:style-name="T142">kompensavimo sutartis</text:span><text:span text:style-name="T143"><text:s/>–</text:span><text:span text:style-name="T144"><text:s/>tarp Agentūros ir pareiškėjo pasirašyta išlaidų kompensavimo sutartis, kurioje nustatytos pareiškėjo dalies išlaidų kompensavimo sąlygos pasinaudojus iš Savivaldybių pastatų fondo gauta paskola ir atnaujinus (modernizavus) savivaldy</text:span><text:span text:style-name="T145">bei nuosavybės teise priklausantį viešąjį pastatą.</text:span></text:p>
      <text:p text:style-name="P146"><text:span text:style-name="T147">7.3</text:span><text:span text:style-name="T148">.</text:span><text:span text:style-name="T149"><text:tab/></text:span><text:span text:style-name="T150">Kompensacinė išmoka</text:span><text:span text:style-name="T151"><text:s/>– tiesiogiai FPV paramos gavėjo naudai mokama išmoka, skirta iš dalies padengti paramos gavėjo įsipareigojimus pagal Savivaldybių pastatų fondo paskolos sutartį.</text:span></text:p>
      <text:p text:style-name="P152"><text:span text:style-name="T153">7.4</text:span><text:span text:style-name="T154">.<text:s/></text:span><text:span text:style-name="T155">FPV k</text:span><text:span text:style-name="T156">vietimas</text:span><text:span text:style-name="T157"><text:s/>– AB Šiaulių bankas ir Agentūros 2018 m. spalio 15 d. paskelbtas kvietimas pagal programą teikti paraiškas paskoloms iš Savivaldybių pastatų fondo gauti, kurios skirtos savivaldybėms<text:s/></text:span><text:span text:style-name="T158">nuosavybės teise priklausančių</text:span><text:span text:style-name="T159"><text:s/>viešųjų pastatų<text:s/></text:span><text:span text:style-name="T160">energijos vartoji</text:span><text:span text:style-name="T161">mo efektyvumo didinimo projektams<text:s/></text:span><text:span text:style-name="T162">pagal programą įgyvendinti arba Agentūros 2020 m. lapkričio 11 d. paskelbtas kvietimas teikti paraiškas Agentūros interneto svetainėje www.vipa.lt.</text:span><text:s/></text:p>
      <text:p text:style-name="P163">Papunkčio pakeitimai:</text:p>
      <text:p text:style-name="P164"><text:span text:style-name="T165">Nr.<text:s/></text:span><text:a xlink:href="https://www.e-tar.lt/portal/legalAct.html?documentId=b3b3bfb0493811eb8d9fe110e148c770" office:target-frame-name="_top" xlink:show="replace"><text:span text:style-name="T166">D1-828</text:span></text:a><text:span text:style-name="T167">, 2020-12-28, paskelbta TAR 2020-12-28, i. k. 2020-28818</text:span></text:p>
      <text:p text:style-name="Normal"/>
      <text:p text:style-name="P168"><text:span text:style-name="T169">7.5</text:span><text:span text:style-name="T170">.</text:span><text:span text:style-name="T171"><text:tab/></text:span><text:span text:style-name="T172">Paramos gavėjas<text:s/></text:span><text:span text:style-name="T173">– savivaldybės administracija ar viešoji įstaiga, kurios savininkas yra savivaldybė, kuri neatsižvelgiant, kas yra p</text:span><text:span text:style-name="T174">areiškėjas, laikoma galutiniu naudos gavėju.</text:span></text:p>
      <text:p text:style-name="P175"><text:span text:style-name="T176">7.6</text:span><text:span text:style-name="T177">.</text:span><text:span text:style-name="T178"><text:tab/></text:span><text:span text:style-name="T179">Pareiškėjas</text:span><text:span text:style-name="T180"><text:s/>– savivaldybės administracija ar viešoji įstaiga, kurios savininkas yra savivaldybė</text:span><text:span text:style-name="T181">,</text:span><text:span text:style-name="T182"><text:s/>arba įmonė kuri vykdo savivaldybės paskirto projekto administratoriaus funkcijas, ar energijos taupymo paslaugų teikimo įmonė (toliau – ETPT įmonė).<text:s/></text:span></text:p>
      <text:p text:style-name="P183"><text:span text:style-name="T184">7.7</text:span><text:span text:style-name="T185">.</text:span><text:span text:style-name="T186"><text:tab/></text:span><text:span text:style-name="T187">Programa</text:span><text:span text:style-name="T188"><text:s/>– Viešųjų pastatų energinio efektyvumo didinimo programa, patvirtinta Lietuvos Respubli</text:span><text:span text:style-name="T189">kos Vyriausybės 2014 m. lapkričio 26 d. nutarimu Nr.1328 „Dėl Viešųjų pastatų energinio efektyvumo didinimo programos patvirtinimo“.</text:span></text:p>
      <text:p text:style-name="P190"><text:span text:style-name="T191">7.8</text:span><text:span text:style-name="T192">.</text:span><text:span text:style-name="T193"><text:tab/></text:span><text:span text:style-name="T194">Projektas –<text:s/></text:span><text:span text:style-name="T195">savivaldybei arba<text:s/></text:span><text:span text:style-name="T196">viešajai įstaigai, kurios savininkas yra savivaldybė<text:s/></text:span><text:span text:style-name="T197">nuosavybes teise (bent 51 proc.</text:span><text:span text:style-name="T198"><text:s/>pastato ploto) priklausančio viešojo pastato atnaujinimo (modernizavimo) projektas, kuriuo, įgyvendinant programos 2 priede nurodytas veiklas (priemones), pasiekiama ne mažesnė kaip C pastato energinio naudingumo klasė.</text:span></text:p>
      <text:p text:style-name="P199"><text:span text:style-name="T200">7.9</text:span><text:span text:style-name="T201">.</text:span><text:span text:style-name="T202"><text:tab/></text:span><text:span text:style-name="T203">Savivaldybių pastatų fonda</text:span><text:span text:style-name="T204">s<text:s/></text:span><text:span text:style-name="T205">(</text:span><text:span text:style-name="T206">toliau –<text:s/></text:span><text:span text:style-name="T207">SPF)</text:span><text:span text:style-name="T208"><text:s/>– 2017 metų birželio 27 d. tarp Agentūros, Lietuvos Respublikos finansų ministerijos ir ministerijos pasirašytos finansavimo sutarties pagrindu įsteigtas Savivaldybių pastatų fondas, skirtas savivaldybių viešųjų pastatų modernizavimui (atn</text:span><text:span text:style-name="T209">aujinimui), siekiant skatinti energijos vartojimo efektyvumo didinimą.</text:span></text:p>
      <text:p text:style-name="P210"><text:span text:style-name="T211">7.10</text:span><text:span text:style-name="T212">.</text:span><text:span text:style-name="T213"><text:tab/></text:span><text:span text:style-name="T214">SPF paskolos sutartis –</text:span><text:span text:style-name="T215"><text:s/>FPV su pareiškėju sudaryta paskolos sutartis dėl paskolos suteikimo iš SPF ir FPV lėšų projekto įgyvendinimui.</text:span></text:p>
      <text:p text:style-name="P216"><text:span text:style-name="T217">7.11</text:span><text:span text:style-name="T218">.</text:span><text:span text:style-name="T219"><text:tab/></text:span><text:span text:style-name="T220">Valdžios ir privataus subjektų</text:span><text:span text:style-name="T221"><text:s/>partnerystės sutartis</text:span><text:span text:style-name="T222"><text:s/>– Lietuvos Respublikos investicijų įstatymo ketvirtajame</text:span><text:span text:style-name="T223">1<text:s/></text:span><text:span text:style-name="T224">skirsnyje nustatytus reikalavimus atitinkanti sutartis, kurią paramos gavėjas numato sudaryti arba sudarė dėl projekto įgyvendinimo</text:span></text:p>
      <text:p text:style-name="P225"><text:span text:style-name="T226">8</text:span><text:span text:style-name="T227">.</text:span><text:span text:style-name="T228"><text:tab/>Kitos Apraše vartojamos sąvokos su</text:span><text:span text:style-name="T229">prantamos kaip jos apibrėžtos</text:span><text:span text:style-name="T230"><text:s/>Investicijų įstatyme ir</text:span><text:span text:style-name="T231"><text:s/>programoje.</text:span></text:p>
      <text:p text:style-name="P232"/>
      <text:p text:style-name="P233"><text:span text:style-name="T234">II</text:span><text:span text:style-name="T235"><text:s/>SKYRIUS</text:span></text:p>
      <text:p text:style-name="P236"><text:span text:style-name="T237">SĄLYGOS IR REIKALAVIMAI KOMPENSACINEI IŠMOKAI GAUTI</text:span></text:p>
      <text:p text:style-name="P238"/>
      <text:p text:style-name="P239"><text:span text:style-name="T240">9</text:span><text:span text:style-name="T241">.</text:span><text:span text:style-name="T242"><text:tab/>Kompensacinė išmoka pagal Priemonę teikiama paramos gavėjui, jeigu paramos gavėjas įgyvendino projektą pagal<text:s/></text:span><text:span text:style-name="T243">programą, išskyrus Aprašo 10 punkte nurodytas išimtis.</text:span></text:p>
      <text:p text:style-name="P244"><text:span text:style-name="T245">10</text:span><text:span text:style-name="T246">.</text:span><text:span text:style-name="T247"><text:tab/>Kai teikiama valstybės pagalba, kaip nustatyta Aprašo 5<text:s/></text:span>punkte<text:span text:style-name="T248">, kompensacinė išmoka pagal Priemonę neteikiama:</text:span></text:p>
      <text:p text:style-name="P249"><text:span text:style-name="T250">10.1</text:span><text:span text:style-name="T251">.</text:span><text:span text:style-name="T252"><text:tab/>sunkumų turinčioms įmonėms, kaip jos apibrėžtos</text:span><text:span text:style-name="T253"><text:s/>2014 m. liepos 31 d. Europos Komisijos komunikate<text:s/></text:span>2014/C 249/01<text:s/><text:span text:style-name="T254">Gairės dėl valstybės pagalbos sunkumų patiriančioms ne finansų įmonėms sanuoti ir restruktūrizuoti;</text:span></text:p>
      <text:p text:style-name="P255"><text:span text:style-name="T256">10.2</text:span><text:span text:style-name="T257">.</text:span><text:span text:style-name="T258"><text:tab/>kol paramos gavėjas nesugrąžino neteisėtai gautos valstybės pagalbos, jei tokią g</text:span><text:span text:style-name="T259">avo.</text:span></text:p>
      <text:p text:style-name="P260"><text:span text:style-name="T261">11</text:span><text:span text:style-name="T262">. Kompensacinės išmoka yra ne didesnė kaip 30 procentų visų tinkamų finansuoti projekto išlaidų,</text:span><text:span text:style-name="T263"><text:s/></text:span><text:span text:style-name="T264">įskaitant pridėtinės vertės mokestį. Projekto kompensacinės išmokos dydis nustatomas atsižvelgiant į projekto išlaidų tinkamumą, pagrįstumą ir rei</text:span><text:span text:style-name="T265">kalavimus tinkamoms išlaidoms.</text:span><text:s/></text:p>
      <text:p text:style-name="P266">Punkto pakeitimai:</text:p>
      <text:p text:style-name="P267"><text:span text:style-name="T268">Nr.<text:s/></text:span><text:a xlink:href="https://www.e-tar.lt/portal/legalAct.html?documentId=b3b3bfb0493811eb8d9fe110e148c770" office:target-frame-name="_top" xlink:show="replace"><text:span text:style-name="T269">D1-828</text:span></text:a><text:span text:style-name="T270">, 2020-12-28, paskelbta TAR 2020-12-28, i. k. 2020-28818</text:span></text:p>
      <text:p text:style-name="Normal"/>
      <text:p text:style-name="P271"><text:span text:style-name="T272">12</text:span><text:span text:style-name="T273">.</text:span><text:span text:style-name="T274"><text:tab/>Kompensacinė išmoka išmokama ka</text:span><text:span text:style-name="T275">ip išankstinis SPF paskolos grąžinimas, kai įgyvendintos visos šios sąlygos:</text:span></text:p>
      <text:p text:style-name="P276"><text:span text:style-name="T277">12.1</text:span><text:span text:style-name="T278">. projektui suteikta paskola iš SPF lėšų ir ne mažiau kaip 80 procentų projekto išlaidų apmokėta SPF lėšomis;</text:span><text:s/></text:p>
      <text:p text:style-name="P279">Papunkčio pakeitimai:</text:p>
      <text:p text:style-name="P280"><text:span text:style-name="T281">Nr.<text:s/></text:span><text:a xlink:href="https://www.e-tar.lt/portal/legalAct.html?documentId=b3b3bfb0493811eb8d9fe110e148c770" office:target-frame-name="_top" xlink:show="replace"><text:span text:style-name="T282">D1-828</text:span></text:a><text:span text:style-name="T283">, 2020-12-28, paskelbta TAR 2020-12-28, i. k. 2020-28818</text:span></text:p>
      <text:p text:style-name="Normal"/>
      <text:p text:style-name="P284"><text:span text:style-name="T285">12.2</text:span><text:span text:style-name="T286">.</text:span><text:span text:style-name="T287"><text:tab/>projektas užbaigtas ir įgyvendinus projektą padidintas viešojo pastato energijos vartojimo efektyvumas – pasiekta ne maž</text:span><text:span text:style-name="T288">esnė kaip C pastato energinio naudingumo klasė;</text:span></text:p>
      <text:p text:style-name="P289"><text:span text:style-name="T290">12.3</text:span><text:span text:style-name="T291">.</text:span><text:span text:style-name="T292"><text:tab/>projekte įgyvendintos programos<text:s/></text:span>2<text:s/><text:span text:style-name="T293">priede nurodytos priemonės (veiksmai) ir ne mažiau kaip 80 procentų projekto išlaidų tenka programos<text:s/></text:span>2<text:s/><text:span text:style-name="T294">priedo 1–11 punktuose nurodytoms energinį naudingumą didinanč</text:span><text:span text:style-name="T295">ioms priemonėms (veiksmams).</text:span></text:p>
      <text:p text:style-name="P296"><text:span text:style-name="T297">13</text:span><text:span text:style-name="T298">. Paramos gavėjai pagal šią Priemonę gali gauti vieną kompensacinę išmoką<text:s/></text:span><text:span text:style-name="T299">konkrečiam įgyvendinamam projektui atnaujinti</text:span><text:span text:style-name="T300"><text:s/>viešąjį pastatą ar pastatus.</text:span><text:s/></text:p>
      <text:p text:style-name="P301">Punkto pakeitimai:</text:p>
      <text:p text:style-name="P302"><text:span text:style-name="T303">Nr.<text:s/></text:span><text:a xlink:href="https://www.e-tar.lt/portal/legalAct.html?documentId=b3b3bfb0493811eb8d9fe110e148c770" office:target-frame-name="_top" xlink:show="replace"><text:span text:style-name="T304">D1-828</text:span></text:a><text:span text:style-name="T305">, 2020-12-28, paskelbta TAR 2020-12-28, i. k. 2020-28818</text:span></text:p>
      <text:p text:style-name="Normal"/>
      <text:p text:style-name="P306"><text:span text:style-name="T307">14</text:span><text:span text:style-name="T308">.</text:span><text:span text:style-name="T309"><text:tab/>Tinkamomis finansuoti išlaidomis laikomos išlaidos, padarytos atliekant programos 2 prie</text:span><text:span text:style-name="T310">de numatytus veiksmus (priemones), kurių ne mažiau kaip 80 procentų sudaro išlaidos atliekant pastato energinį naudingumą didinančius (programos<text:s/></text:span>2<text:s/><text:span text:style-name="T311">priedo 1–11 punktai) veiksmus (priemones).</text:span></text:p>
      <text:p text:style-name="P312"><text:span text:style-name="T313">15</text:span><text:span text:style-name="T314">. Netinkamomis finansuoti išlaidomis laikomos visos kitos iš</text:span><text:span text:style-name="T315">laidos, nepriskirtos prie tinkamų išlaidų.</text:span><text:s/></text:p>
      <text:p text:style-name="P316">Punkto pakeitimai:</text:p>
      <text:p text:style-name="P317"><text:span text:style-name="T318">Nr.<text:s/></text:span><text:a xlink:href="https://www.e-tar.lt/portal/legalAct.html?documentId=b3b3bfb0493811eb8d9fe110e148c770" office:target-frame-name="_top" xlink:show="replace"><text:span text:style-name="T319">D1-828</text:span></text:a><text:span text:style-name="T320">, 2020-12-28, paskelbta TAR 2020-12-28, i. k. 2020-28818</text:span></text:p>
      <text:p text:style-name="Normal"/>
      <text:p text:style-name="P321"><text:span text:style-name="T322">16</text:span><text:span text:style-name="T323">.</text:span><text:span text:style-name="T324"><text:tab/></text:span><text:span text:style-name="T325">Kai teikiama valstybės pagalba, kaip nustatyta Aprašo 5<text:s/></text:span>punkte<text:span text:style-name="T326">, netinkamomis finansuoti išlaidomis taip pat laikomos:</text:span></text:p>
      <text:p text:style-name="P327"><text:span text:style-name="T328">16.1</text:span><text:span text:style-name="T329">.</text:span><text:span text:style-name="T330"><text:tab/>investicijų, nurodytų<text:s/></text:span><text:span text:style-name="T331">Reglamento (ES) 651/2014</text:span><text:span text:style-name="T332"><text:s/>1 straipsnio 2–5 dalyse, išlaidos</text:span><text:span text:style-name="T333">;</text:span></text:p>
      <text:p text:style-name="P334"><text:span text:style-name="T335">16.2</text:span><text:span text:style-name="T336">.</text:span><text:span text:style-name="T337"><text:tab/></text:span><text:span text:style-name="T338">energinio efektyvumo projektų, kurių t</text:span><text:span text:style-name="T339">ikslas – atitikti Sąjungos standartus, kaip numatyta<text:s/></text:span><text:span text:style-name="T340">Reglamento (ES) 651/2014</text:span><text:span text:style-name="T341"><text:s/>39 straipsnio 10 dalyje, išlaidos.</text:span></text:p>
      <text:p text:style-name="P342"><text:span text:style-name="T343">17</text:span><text:span text:style-name="T344">.</text:span><text:span text:style-name="T345"><text:tab/>Kompensacijos išmokai gauti Apraše nustatyta tvarka pasirašoma išlaidų kompensavimo sutartis. Išlaidų kompensavimo sutarties formą<text:s/></text:span><text:span text:style-name="T346">tvirtina Agentūra.</text:span></text:p>
      <text:p text:style-name="P347"/>
      <text:p text:style-name="P348"><text:span text:style-name="T349">III</text:span><text:span text:style-name="T350"><text:s/>SKYRIUS</text:span></text:p>
      <text:p text:style-name="P351"><text:span text:style-name="T352">PARAIŠKŲ TEIKIMAS IR VERTINIMAS</text:span></text:p>
      <text:p text:style-name="P353"/>
      <text:p text:style-name="P354"><text:span text:style-name="T355">18</text:span><text:span text:style-name="T356">.</text:span><text:span text:style-name="T357"><text:tab/>Kompensacinės išmokos mokėjimo pagal Priemonę administravimą, vadovaudamasi Aprašu ir<text:s/></text:span><text:span text:style-name="T358">Priemonės įgyvendinimo biudžeto lėšų naudojimo<text:s/></text:span><text:span text:style-name="T359">sutartimi</text:span><text:span text:style-name="T360"><text:s/></text:span><text:span text:style-name="T361">su ministerija, vykdo Agentūra.</text:span></text:p>
      <text:p text:style-name="P362"><text:span text:style-name="T363">19</text:span><text:span text:style-name="T364">.</text:span><text:span text:style-name="T365"><text:tab/>Paraiškos kompensacinėms išmokoms pagal Priemonę gauti priimamos ne didesnei sumai už nurodytą metinę sąmatą detalizuojančiame plane, ne vėliau kaip iki einamųjų metų gruodžio 31 dienos.</text:span></text:p>
      <text:p text:style-name="P366"><text:span text:style-name="T367">20</text:span><text:span text:style-name="T368">.</text:span><text:span text:style-name="T369"><text:tab/>Agentūra raštu informuoja savivaldybes apie savivaldybė</text:span><text:span text:style-name="T370">ms nuosavybės teise priklausančių viešųjų pastatų energinio efektyvumo didinimą, atnaujinimo (modernizavimo) projektų rengimą, įgyvendinimą, finansavimą ir kompensacinės išmokos pagal Priemonę skyrimo sąlygas, reikalavimus ir tvarką.</text:span></text:p>
      <text:p text:style-name="P371"><text:span text:style-name="T372">21</text:span><text:span text:style-name="T373">.</text:span><text:span text:style-name="T374"><text:tab/>Projektui fina</text:span><text:span text:style-name="T375">nsuoti SPF lėšomis pareiškėjas FPV nustatyta tvarka, sąlygomis ir būdais kreipiasi į FPV pateikdamas FPV nurodytus dokumentus, reikalingus sprendimui dėl paskolos suteikimo SPF lėšomis priimti. FPV teikiamos paraiškos prilyginamos paraiškoms, teikiamoms ga</text:span><text:span text:style-name="T376">uti kompensacinę išmoką.</text:span></text:p>
      <text:p text:style-name="P377"><text:span text:style-name="T378">22</text:span><text:span text:style-name="T379">.</text:span><text:span text:style-name="T380"><text:tab/>Priėmęs sprendimą (įsipareigojimą) dėl paskolos suteikimo SPF lėšomis, FPV per 5 darbo dienas raštu apie tai informuoja pareiškėją ir Agentūrą.</text:span></text:p>
      <text:p text:style-name="P381">23.<text:tab/><text:span text:style-name="T382">Agentūra, gavusi Aprašo 22 punkte nurodytą informaciją dėl <text:s/>papildomos<text:s/></text:span><text:span text:style-name="T383">informacijos ir (ar) dokumentų, kurių reikia kompensacinei išmokai apskaičiuoti, per 5 darbo dienas kreipiasi į pareiškėją, nurodydama trūkstamus dokumentus ir (ar) informaciją ir jų pateikimo terminą.<text:s/></text:span></text:p>
      <text:p text:style-name="P384">24.<text:tab/><text:span text:style-name="T385">Agentūra per 30 darbo dienų nuo visų reikalin</text:span><text:span text:style-name="T386">gų dokumentų <text:s/>gavimo dienos įvertina jų atitiktį Aprašo II skyriuje nurodytoms sąlygoms ir reikalavimams, apskaičiuoja kompensacinės išmokos dydį, parengia išlaidų kompensavimo sutartį, kurioje nurodoma su projekto įgyvendinimu susijusi informacija (projek</text:span><text:span text:style-name="T387">to investicijų vertė, tinkamoms finansuoti išlaidoms tenkančios investicijos, projekto tikslai, projekto įgyvendinimo terminai), kompensacinės išmokos dydis, jos mokėjimo sąlygos, reikalavimai ir tvarka, ir išsiunčia pareiškėjui pasirašyti. Kai Projektas į</text:span><text:span text:style-name="T388">gyvendinamas valdžios ir privataus subjektų partnerystės būdu, išlaidų kompensavimo sutartis sudaroma tarp Agentūros, pareiškėjo, kuris valdžios privataus sektorių partnerystės sutartyje yra privatus subjektas ir paramos gavėjo.</text:span></text:p>
      <text:p text:style-name="P389"><text:span text:style-name="T390">25</text:span><text:span text:style-name="T391">.</text:span><text:span text:style-name="T392"><text:tab/>Paraišką kompensaci</text:span><text:span text:style-name="T393">nei išmokai gauti gali teikti ir pareiškėjai, kurie iki metinę sąmatą detalizuojančio plano įsigaliojimo dienos pasirašė SPF paskolos sutartį, tačiau iki išlaidų kompensavimo sutarties pasirašymo dienos nebaigė įgyvendinti projekto. Šiuo atveju dėl kompens</text:span><text:span text:style-name="T394">acinės išmokos pareiškėjas į Agentūrą kreipiasi tiesiogiai, pateikdamas SPF finansavimo sutartį ir kitus Agentūros nurodytus dokumentus, reikalingus sprendimui dėl kompensacinės išmokos skyrimo priimti.</text:span></text:p>
      <text:p text:style-name="P395"><text:span text:style-name="T396">26</text:span><text:span text:style-name="T397">.</text:span><text:span text:style-name="T398"><text:tab/>Reikalavimai, kuriuos turi atitikti pareiškėj</text:span><text:span text:style-name="T399">ai ir jų įgyvendinami projektai, nurodomi Apraše, FPV kvietime, programoje ir metinę sąmatą detalizuojančiame plane. Šiems reikalavimams patikrinti Agentūra naudojasi duomenų bazėmis, FPV teikiama informacija ir registrais, kreipiasi į pareiškėją ar paramo</text:span><text:span text:style-name="T400">s gavėją.</text:span></text:p>
      <text:p text:style-name="P401"/>
      <text:p text:style-name="P402"><text:span text:style-name="T403">IV</text:span><text:span text:style-name="T404"><text:s/>SKYRIUS</text:span></text:p>
      <text:p text:style-name="P405"><text:span text:style-name="T406">KOMPENSACINĖS IŠMOKOS MOKĖJIMAS</text:span></text:p>
      <text:p text:style-name="P407"/>
      <text:p text:style-name="P408"><text:span text:style-name="T409">27</text:span><text:span text:style-name="T410">. Kompensacinė išmoka mokama tik įgyvendinus projektą. Projektas laikomas įgyvendintu ir tinkamu gauti išlaidų kompensaciją pagal išlaidų kompensavimo sutartį, kai pareiškėjas arba FPV<text:s/></text:span><text:span text:style-name="T411">Agentūrai raštu patvirtina, kad gavo visus reikalingus dokumentus, patvirtinančius projekto užbaigimą ir yra įgyvendinti visi SPF paskolos sutartyje numatyti tikslai.</text:span><text:s/></text:p>
      <text:p text:style-name="P412">Punkto pakeitimai:</text:p>
      <text:p text:style-name="P413"><text:span text:style-name="T414">Nr.<text:s/></text:span><text:a xlink:href="https://www.e-tar.lt/portal/legalAct.html?documentId=b3b3bfb0493811eb8d9fe110e148c770" office:target-frame-name="_top" xlink:show="replace"><text:span text:style-name="T415">D1-828</text:span></text:a><text:span text:style-name="T416">, 2020-12-28, paskelbta TAR 2020-12-28, i. k. 2020-28818</text:span></text:p>
      <text:p text:style-name="Normal"/>
      <text:p text:style-name="P417"><text:span text:style-name="T418">28</text:span><text:span text:style-name="T419">. Agentūra, gavusi FPV arba pareiškėjo informaciją dėl tinkamai užbaigto projekto ir patik</text:span><text:span text:style-name="T420">rinus FPV arba pareiškėjo pateiktus dokumentus arba Agentūros turimus duomenis apie projektą, nustato kompensacinės išmokos dydį ir šią sumą per 30 darbo dienų perveda FPV į pareiškėjo sąskaitą, skirtą kreditui dengti arba Išlaidų kompensavimo sutartyje nu</text:span><text:span text:style-name="T421">rodytą sąskaitą. Kompensacinės išmokos dydis apskaičiuojamas įvertinus atliktus darbus tinkamoms finansuoti išlaidoms apmokėti.</text:span><text:s/></text:p>
      <text:p text:style-name="P422">Punkto pakeitimai:</text:p>
      <text:p text:style-name="P423"><text:span text:style-name="T424">Nr.<text:s/></text:span><text:a xlink:href="https://www.e-tar.lt/portal/legalAct.html?documentId=b3b3bfb0493811eb8d9fe110e148c770" office:target-frame-name="_top" xlink:show="replace"><text:span text:style-name="T425">D1-828</text:span></text:a><text:span text:style-name="T426">, 2020-12-28, paskelbta TAR 2020-12-28, i. k. 2020-28818</text:span></text:p>
      <text:p text:style-name="Normal"/>
      <text:p text:style-name="P427"><text:span text:style-name="T428">29</text:span><text:span text:style-name="T429">.</text:span><text:span text:style-name="T430"><text:tab/>Pervedusi lėšas, Agentūra, per 1 darbo dieną apie tai informuoja FPV ir pareiškėją. Kai projektas įgyvendinamas valdžios ir privataus sektorių partnerystės būdu, Agentūra apie kompensacinės<text:s/></text:span><text:span text:style-name="T431">išmokos pervedimą informuoja ir paramos gavėją.</text:span></text:p>
      <text:p text:style-name="P432"/>
      <text:p text:style-name="P433"><text:span text:style-name="T434">V</text:span><text:span text:style-name="T435"><text:s/>SKYRIUS</text:span></text:p>
      <text:p text:style-name="P436"><text:span text:style-name="T437">BAIGIAMOSIOS NUOSTATOS</text:span></text:p>
      <text:p text:style-name="P438"/>
      <text:p text:style-name="P439"><text:span text:style-name="T440">30</text:span><text:span text:style-name="T441">.</text:span><text:span text:style-name="T442"><text:tab/>Pasibaigus kalendoriniams metams</text:span><text:s/>Agentūra iki kitų metų vasario 1 d.<text:span text:style-name="T443"><text:s/>teikia ataskaitą ministerijai, nurodo informaciją apie: gautas paraiškas, jų bendras inves</text:span><text:span text:style-name="T444">ticijas; sudarytas išlaidų kompensavimo sutartis ir įsipareigojimus; per ataskaitinį laikotarpį išmokėtą kompensacinių išmokų sumą paramos gavėjams; pasiektus projektų tikslus (pasiekta pastato energinio naudingumo klasė, skaičiuojami šilumos energijos sut</text:span><text:span text:style-name="T445">aupymai, šiltnamio efektą sukeliančių dujų išmetimų sumažinimas); atnaujintų pastatų sąrašą, kuriame nurodyti pastatų unikalūs numeriai, plotai, pastato atnaujinimo užbaigimo data, energinio naudingumo klasė ir per metus sutaupytos energijos kiekis.</text:span></text:p>
      <text:p text:style-name="P446"><text:span text:style-name="T447">31</text:span><text:span text:style-name="T448">.</text:span><text:span text:style-name="T449"><text:tab/></text:span>Pareiškėjas turi teisę skųsti Agentūros veiksmus ar neveikimą, susijusius su paraiškos vertinimu, atranka, sprendimo dėl kompensacinės išmokos mokėjimo ar neišmokėjimo priėmimu, Lietuvos Respublikos viešojo administravimo įstatymo nustatyta tvarka ir terminais.<text:span text:style-name="T450"><text:s/></text:span></text:p>
      <text:p text:style-name="P451"><text:span text:style-name="T452">32</text:span><text:span text:style-name="T453">.</text:span><text:span text:style-name="T454"><text:tab/>Pareiškėjas ar paramos gavėjas gali gauti daugiau kaip vieną kompensacinę išmoką skirtingiems projektams įgyvendinti.</text:span></text:p>
      <text:p text:style-name="P455"><text:span text:style-name="T456">_____________________________</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aplinkos ministerija, Įsakymas</text:span></text:p>
      <text:p text:style-name="P466"><text:span text:style-name="T467">Nr.<text:s/></text:span><text:a xlink:href="https://www.e-tar.lt/portal/legalAct.html?documentId=b3b3bfb0493811eb8d9fe110e148c770" office:target-frame-name="_top" xlink:show="replace"><text:span text:style-name="T468">D1-828</text:span></text:a><text:span text:style-name="T469">, 2020-12-28, paskelbta TAR 2020-12-28, i. k. 2020-28818</text:span></text:p>
      <text:p text:style-name="P470"><text:span text:style-name="T471">Dėl Lietuvos Respublikos aplinkos ministro 2020 m. birželio 16 d. įsakymo Nr. D1-359 „Dėl Klimato</text:span><text:span text:style-name="T472"><text:s/>kaitos programos kompensacinių išmokų mokėjimo savivaldybių viešųjų pastatų atnaujinimui tvarkos aprašo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9" style:parent-style-name="DefaultParagraphFont" style:family="text">
      <style:text-properties fo:text-transform="uppercase"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5</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12-29T11:38:00Z</meta:creation-date>
    <dc:date>2020-12-29T11:38:00Z</dc:date>
    <meta:print-date>2019-11-18T07:38:00Z</meta:print-date>
    <meta:template xlink:href="Normal.dotm" xlink:type="simple"/>
    <meta:editing-cycles>2</meta:editing-cycles>
    <meta:editing-duration>PT0S</meta:editing-duration>
    <meta:user-defined meta:name="ContentTypeId">0x010100C293C268871399439697D6AD50ECB587</meta:user-defined>
    <meta:document-statistic meta:page-count="6" meta:paragraph-count="1034" meta:word-count="2394" meta:character-count="18623" meta:row-count="1569" meta:non-whitespace-character-count="17263"/>
  </office:meta>
</office:document-meta>
</file>