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style:font-weight-complex="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fo:text-indent="0.4923in"/>
      <style:text-properties fo:color="#000000" style:font-size-complex="12pt"/>
    </style:style>
    <style:style style:name="P29" style:parent-style-name="Normal" style:family="paragraph">
      <style:paragraph-properties fo:text-align="center" fo:text-indent="0.4923in"/>
      <style:text-properties style:font-weight-complex="bold"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color="#000000" fo:letter-spacing="0.0416in"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text-indent="3.7409in" style:page-number="1">
        <style:tab-stops>
          <style:tab-stop style:type="right" style:position="6.693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3.7409in"/>
      <style:text-properties fo:color="#000000" style:font-size-complex="12pt"/>
    </style:style>
    <style:style style:name="P47" style:parent-style-name="Normal" style:family="paragraph">
      <style:paragraph-properties fo:text-align="justify" fo:text-indent="3.7409in"/>
      <style:text-properties fo:color="#000000" style:font-size-complex="12pt"/>
    </style:style>
    <style:style style:name="P48" style:parent-style-name="Normal" style:family="paragraph">
      <style:paragraph-properties fo:margin-left="3.7409in">
        <style:tab-stops/>
      </style:paragraph-properties>
      <style:text-properties fo:color="#000000" style:font-size-complex="12pt"/>
    </style:style>
    <style:style style:name="P49" style:parent-style-name="Normal" style:family="paragraph">
      <style:paragraph-properties fo:margin-left="3.740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7409in"/>
      <style:text-properties style:font-size-complex="12pt" style:language-asian="lt" style:country-asian="LT"/>
    </style:style>
    <style:style style:name="P53" style:parent-style-name="Normal" style:family="paragraph">
      <style:paragraph-properties fo:widows="0" fo:orphans="0" fo:text-align="justify"/>
      <style:text-properties fo:color="#000000" style:font-size-complex="12pt" fo:hyphenate="false"/>
    </style:style>
    <style:style style:name="P54" style:parent-style-name="Normal" style:family="paragraph">
      <style:paragraph-properties fo:widows="0" fo:orphans="0" fo:text-align="justify"/>
      <style:text-properties fo:color="#000000" style:font-size-complex="12pt" fo:hyphenate="fal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text-properties fo:font-weight="bold" style:font-weight-asian="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widows="0" fo:orphans="0" fo:text-align="justify"/>
      <style:text-properties style:font-weight-complex="bold" fo:color="#000000" style:font-size-complex="12pt" fo:hyphenate="false"/>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widows="0" fo:orphans="0" fo:text-align="justify" fo:text-indent="0.5in"/>
      <style:text-properties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justify" fo:text-indent="0.5in"/>
      <style:text-properties fo:color="#000000" style:font-size-complex="12pt" fo:hyphenate="false"/>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language-complex="bn" style:country-complex="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language-complex="bn" style:country-complex="IN"/>
    </style:style>
    <style:style style:name="T118" style:parent-style-name="DefaultParagraphFont" style:family="text">
      <style:text-properties fo:color="#000000" style:font-size-complex="12pt" style:language-asian="lt" style:country-asian="LT" style:language-complex="bn" style:country-complex="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language-complex="bn" style:country-complex="IN"/>
    </style:style>
    <style:style style:name="T121" style:parent-style-name="DefaultParagraphFont" style:family="text">
      <style:text-properties fo:color="#000000"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125"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widows="0" fo:orphans="0" fo:text-align="justify"/>
      <style:text-properties fo:color="#000000" style:font-size-complex="12pt" fo:hyphenate="false"/>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language-complex="bn" style:country-complex="IN"/>
    </style:style>
    <style:style style:name="T132" style:parent-style-name="DefaultParagraphFont" style:family="text">
      <style:text-properties fo:color="#000000" style:font-size-complex="12pt" style:language-asian="lt" style:country-asian="LT" style:language-complex="bn" style:country-complex="IN"/>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language-complex="bn" style:country-complex="IN"/>
    </style:style>
    <style:style style:name="T135" style:parent-style-name="DefaultParagraphFont" style:family="text">
      <style:text-properties fo:color="#000000" style:font-size-complex="12pt" style:language-asian="lt" style:country-asian="LT" style:language-complex="bn" style:country-complex="IN"/>
    </style:style>
    <style:style style:name="T136" style:parent-style-name="DefaultParagraphFont" style:family="text">
      <style:text-properties fo:color="#000000" style:font-size-complex="12pt" style:language-asian="lt" style:country-asian="LT" style:language-complex="bn" style:country-complex="IN"/>
    </style:style>
    <style:style style:name="P137" style:parent-style-name="Normal" style:family="paragraph">
      <style:paragraph-properties fo:text-align="justify" fo:text-indent="0.5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widows="0" fo:orphans="0" fo:text-align="center"/>
      <style:text-properties fo:text-transform="uppercase" fo:color="#000000" style:font-size-complex="12pt" fo:hyphenate="false"/>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language-asian="ko" style:country-asian="KR"/>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style:font-size-complex="12pt" style:language-asian="ko" style:country-asian="KR"/>
    </style:style>
    <style:style style:name="T150" style:parent-style-name="DefaultParagraphFont" style:family="text">
      <style:text-properties style:font-size-complex="12pt" style:language-asian="ko" style:country-asian="KR"/>
    </style:style>
    <style:style style:name="T151" style:parent-style-name="DefaultParagraphFont" style:family="text">
      <style:text-properties style:font-size-complex="12pt" style:language-asian="ko" style:country-asian="KR"/>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text-properties fo:hyphenate="false"/>
    </style:style>
    <style:style style:name="P157" style:parent-style-name="Normal" style:family="paragraph">
      <style:paragraph-properties fo:widows="0" fo:orphans="0" fo:text-align="center"/>
    </style:style>
    <style:style style:name="T158" style:parent-style-name="DefaultParagraphFont" style:family="text">
      <style:text-properties style:font-size-complex="12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6-08</text:span></text:p>
      <text:p text:style-name="P7"/>
      <text:p text:style-name="P8"><text:span text:style-name="T9">Įsakymas paskelbtas: TAR 2019-03-01, i. k. 2019-03446</text:span></text:p>
      <text:p text:style-name="P10"/>
      <text:p text:style-name="P11">Nauja redakcija nuo 2023-06-08:</text:p>
      <text:p text:style-name="Normal"><text:span text:style-name="T12">Nr.<text:s/></text:span><text:a xlink:href="https://www.e-tar.lt/portal/legalAct.html?documentId=dbf773e0051a11ee9978886e85107ab2" office:target-frame-name="_top" xlink:show="replace"><text:span text:style-name="T13">4-310</text:span></text:a><text:span text:style-name="T14">, 2023-06-07, paskelbta<text:s/></text:span><text:span text:style-name="T15">TAR 2023-06-07, i. k. 2023-11284</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
      <text:p text:style-name="P20">LIETUVOS RESPUBLIKOS EKONOMIKOS IR INOVACIJŲ MINISTRAS</text:p>
      <text:p text:style-name="P21"/>
      <text:p text:style-name="P22"><text:span text:style-name="T23">ĮSAKYMAS</text:span></text:p>
      <text:p text:style-name="P24">DĖL APGYVENDINIMO PASLAUGŲ KLASIFIKAVIMO PAŽYMĖJIMO IŠDAVIMO IR GALIOJIMO PANAIKINIMO TVARKOS APRAŠO PATVIRTINIMO</text:p>
      <text:p text:style-name="P25"/>
      <text:p text:style-name="P26">2019 m. kovo 1 d. Nr. 4-140</text:p>
      <text:p text:style-name="P27">Vilnius</text:p>
      <text:p text:style-name="P28"/>
      <text:p text:style-name="P29"/>
      <text:p text:style-name="P30"><text:span text:style-name="T31">V</text:span><text:span text:style-name="T32">adovaudamasis Lietuvos Respublikos turizmo įstatymo 33 straipsnio 8 dalimi ir įgyvendindamas Lietuvos Respublikos Vyriausybės<text:s/></text:span><text:span text:style-name="T33">2011 m. lapkričio 16 d. nutarimo Nr. 1342<text:s/></text:span><text:span text:style-name="T34">„Dėl</text:span><text:span text:style-name="T35"><text:s/>įgaliojimų suteikimo įgyvendinant Lietuvos Respublikos turizmo įstatymą“ 2 punktą,</text:span></text:p>
      <text:p text:style-name="P36"><text:span text:style-name="T37">tvirtinu</text:span><text:span text:style-name="T38"><text:s/>Apgyvendinimo paslaugų klasifikavimo pažymėjimo išdavimo ir galiojimo panaikinimo tvarkos aprašą (pridedama).</text:span></text:p>
      <text:p text:style-name="Normal"/>
      <text:p text:style-name="Normal"/>
      <text:p text:style-name="Normal"/>
      <text:p text:style-name="Normal">Ekonomikos ir inovacijų ministras<text:tab/><text:tab/><text:tab/><text:tab/><text:tab/><text:tab/>Virginijus<text:span text:style-name="T39"><text:s/>Sinkevičius</text:span></text:p>
      <text:p text:style-name="Normal"/>
      <text:soft-page-break/>
      <text:p text:style-name="P40"><text:span text:style-name="T45">PATVIRTINTA</text:span></text:p>
      <text:p text:style-name="P46">Lietuvos Respublikos ekonomikos ir</text:p>
      <text:p text:style-name="P47">inovacijų ministro<text:s/></text:p>
      <text:p text:style-name="P48">2019 m. kovo 1 d. įsakymu Nr. 4-140<text:s/></text:p>
      <text:p text:style-name="P49"><text:span text:style-name="T50">(</text:span><text:span text:style-name="T51">2023 m. birželio 7 d. įsakymo Nr. 4-310</text:span></text:p>
      <text:p text:style-name="P52">redakcija)</text:p>
      <text:p text:style-name="P53"/>
      <text:p text:style-name="P54"/>
      <text:p text:style-name="P55"><text:span text:style-name="T56">APGYVENDINIMO PASLAUGŲ<text:s/></text:span><text:span text:style-name="T57">KLASIFIKAVIMO PAŽYMĖJIMO IŠDAVIMO IR GALIOJIMO PANAIK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pgyvendinimo paslaugų klasifikavimo pažymėjimo išdavimo ir galiojimo panaikinimo aprašas (toliau – Aprašas) nustato apgyvendinimo paslaugų klasifikavimo pažymėjimo (toliau – pažymėjimas) išdavimo ir<text:s/></text:span><text:span text:style-name="T68">pažymėjimo</text:span><text:span text:style-name="T69"><text:s/>galiojimo panaikinimo tvarką.</text:span></text:p>
      <text:p text:style-name="P70"><text:span text:style-name="T71">2</text:span><text:span text:style-name="T72">. Apraše</text:span><text:span text:style-name="T73"><text:s/>vartojamos sąvokos suprantamos taip, kaip jos apibrėžtos Lietuvos Respublikos civiliniame kodekse ir Lietuvos Respublikos turizmo įstatyme.</text:span></text:p>
      <text:p text:style-name="P74"/>
      <text:p text:style-name="P75"><text:span text:style-name="T76">II</text:span><text:span text:style-name="T77"><text:s/>SKYRIUS</text:span></text:p>
      <text:p text:style-name="P78"><text:span text:style-name="T79">PAŽYMĖJIMO IŠDAVIMO TVARKA</text:span></text:p>
      <text:p text:style-name="P80"/>
      <text:p text:style-name="P81"><text:span text:style-name="T82">3</text:span><text:span text:style-name="T83">. Pažymėjimas išduodamas asmeniui, kuris vienu iš Turizmo įstaty</text:span><text:span text:style-name="T84">mo 36 straipsnio 1 dalyje nustatytų būdų Valstybinei vartotojų teisių apsaugos tarnybai (toliau – Tarnyba) pateikia Turizmo įstatymo 33 straipsnio 1 dalyje nustatytus dokumentus (toliau – Pareiškėjas), atitinka<text:s/></text:span><text:soft-page-break/><text:span text:style-name="T85">Svečių namų paslaugų ir motelio paslaugų klas</text:span><text:span text:style-name="T86">ifikavimo reikalavimus ar Kempingo paslaugų klasifikavimo reikalavimus, patvirtintus Lietuvos Respublikos ekonomikos ir inovacijų ministro 2019 m. rugpjūčio 8 d. įsakymu Nr. 4-462 „Dėl atitinkamų apgyvendinimo paslaugų rūšių klasifikavimo reikalavimų patvi</text:span><text:span text:style-name="T87">rtinimo“ ar Europos viešbučių asociacijos „Hotelstars Union“ patvirtintus darniuosius viešbučių klasifikavimo kriterijus, paskelbtus Lietuvos Respublikos ekonomikos ir inovacijų ministerijos interneto svetainėje http://eimin.lrv.lt/lt/, ir yra sumokėjęs Ko</text:span><text:span text:style-name="T88">nkrečių valstybės rinkliavos dydžių sąraše, patvirtintame Lietuvos Respublikos Vyriausybės 2000 m. gruodžio 15 d. nutarimu Nr. 1458 „Dėl Konkrečių valstybės rinkliavos dydžių sąrašo ir Valstybės rinkliavos mokėjimo ir grąžinimo taisyklių patvirtinimo“, nur</text:span><text:span text:style-name="T89">odytą nustatyto dydžio valstybės rinkliavą.<text:s/></text:span></text:p>
      <text:p text:style-name="P90"><text:span text:style-name="T91">4</text:span><text:span text:style-name="T92">. Pažymėjimas išduodamas per Licencijų informacinę sistemą, padarius joje įrašą. Viešbučio paslaugų teikėjui kartu išduodamas ir Tarnybos nustatytos formos pažymėjimas.</text:span></text:p>
      <text:p text:style-name="P93"><text:span text:style-name="T94">5</text:span><text:span text:style-name="T95">. Pareiškėjas Aprašo 3 punkte nu</text:span><text:span text:style-name="T96">rodytus dokumentus turi pateikti lietuvių kalba. Jeigu šie dokumentai išduoti kita kalba, turi būti pateiktas vertimų biuro atliktas jų vertimas į lietuvių kalbą.</text:span></text:p>
      <text:p text:style-name="P97"><text:span text:style-name="T98">6</text:span><text:span text:style-name="T99">. Tarnyba duomenis dėl Pareiškėjo nustatyto dydžio valstybės rinkliavos sumokėjimo<text:s/></text:span><text:span text:style-name="T100">už pa</text:span><text:span text:style-name="T101">žymėjimo išdavimą</text:span><text:span text:style-name="T102"><text:s/>patikrina valstybės registruose ir informacinėse sistemose.</text:span></text:p>
      <text:p text:style-name="P103"><text:span text:style-name="T104">7</text:span><text:span text:style-name="T105">. Tarnyba, išnagrinėjusi Pareiškėjo pateiktus Aprašo 3 punkte nurodytus dokumentus, per 5 darbo dienas nuo jų gavimo Tarnyboje dienos priima vieną iš Turizmo įstatymo 33 str</text:span><text:span text:style-name="T106">aipsnio 3 dalyje nurodytų sprendimų ir apie tai vienu iš Turizmo įstatymo 36 straipsnio 1 dalyje nustatytų būdų informuoja Pareiškėją.</text:span></text:p>
      <text:p text:style-name="P107"><text:span text:style-name="T108">8</text:span><text:span text:style-name="T109">. Tarnyba per 5 darbo dienas nuo Aprašo 3 punkte nurodytų dokumentų gavimo dienos vienu iš Turizmo įstatymo 36 strai</text:span><text:span text:style-name="T110">psnio 1 dalyje nustatytų būdų išsiunčia Pareiškėjui patvirtinimą, kad Aprašo 3 punkte nurodyti dokumentai yra gauti.</text:span></text:p>
      <text:p text:style-name="P111"><text:span text:style-name="T112">9</text:span><text:span text:style-name="T113">. Tarnyba, per<text:s/></text:span><text:span text:style-name="T114">40 darbo dienų<text:s/></text:span><text:span text:style-name="T115">išnagrinėjusi Pareiškėjo Aprašo 3 punkte pateiktus dokumentus, Licencijų informacinėje sistemoje priima<text:s/></text:span><text:span text:style-name="T116">vieną iš Turizmo įstatymo<text:s/></text:span><text:span text:style-name="T117">33 straipsnio<text:s/></text:span><text:soft-page-break/><text:span text:style-name="T118">4 dalyje<text:s/></text:span><text:span text:style-name="T119">nurodytus sprendimų<text:s/></text:span><text:span text:style-name="T120">ir apie tai vienų iš Turizmo įstatymo 36 straipsnio 1 dalyje nustatytų būdų informuoja Pareiškėją<text:s/></text:span><text:span text:style-name="T121">per 5 darbo dienas nuo sprendimo priėmimo dienos.</text:span></text:p>
      <text:p text:style-name="P122"/>
      <text:p text:style-name="P123"><text:span text:style-name="T124">III</text:span><text:span text:style-name="T125"> SKYRIUS</text:span></text:p>
      <text:p text:style-name="P126"><text:span text:style-name="T127">PAŽYMĖJIMO GALIOJIMO</text:span><text:span text:style-name="T128"><text:s/>PANAIKINIMAS</text:span></text:p>
      <text:p text:style-name="P129"/>
      <text:p text:style-name="P130"><text:span text:style-name="T131">10</text:span><text:span text:style-name="T132">. Tarnyba panaikina pažymėjimo galiojimą Turizmo įstatymo 33 straipsnio 7 dalies nustatyta tvarka ir pagrindais.</text:span></text:p>
      <text:p text:style-name="P133"><text:span text:style-name="T134">11</text:span><text:span text:style-name="T135">. Tarnyba vienu iš Turizmo įstatymo 36 straipsnio 1 dalyje nustatytų būdų per 5 darbo dienas nuo sprendimo panaikint</text:span><text:span text:style-name="T136">i pažymėjimo galiojimą priėmimo informuoja apie tai apgyvendinimo paslaugų teikėją.</text:span></text:p>
      <text:p text:style-name="P137"/>
      <text:p text:style-name="P138"><text:span text:style-name="T139">IV</text:span><text:span text:style-name="T140"><text:s/>SKYRIUS</text:span></text:p>
      <text:p text:style-name="P141"><text:span text:style-name="T142">BAIGIAMOSIOS NUOSTATOS</text:span></text:p>
      <text:p text:style-name="P143"/>
      <text:p text:style-name="P144"><text:span text:style-name="T145">12</text:span><text:span text:style-name="T146">.<text:s/></text:span>Valstybinė vartotojų teisių apsaugos tarnyba asmens duomenis, gautus įgyvendinant šį Aprašą, tvarko vykdydama teisinę prievolę (2016 m. balandžio 27 d. Europos Parlamento ir Tarybos reglamentu (ES) 2016/679 dėl fizinių asmenų apsaugos tvarkant asmens duomenis ir dėl laisvo tokių duomenų judėjimo ir kuriuo panaikinama Direktyva 95/46/EB (<text:span text:style-name="T147">Bendrasis duomenų apsaugos reglamentas)</text:span><text:s/>6 straipsnio 1 dalies c punktas<text:span text:style-name="T148"><text:s/>ir Lietuvos Respublikos asmens duomenų teisinės apsaugos įstatymas</text:span>), nustatytą Lietuvos Respublikos turizmo įstatymo 33 straipsnyje.<text:span text:style-name="T149"><text:s/>Asmens duomenų tvarkymo tikslas – tvarkyti asmens duomenis, kad Pareiškėjo atžvilgiu būtų<text:s/></text:span><text:span text:style-name="T150">galima priimti spendimus, susijusius su pažymėjimo išdavimu <text:s/>ir galiojimo panaikinimu. Duomenų subjektų teisės įgyvendinamos Duomenų subjektų teisių įgyvendinimo Valstybinėje vartotojų teisių apsaugos tarnyboje aprašo, patvirtinto Valstybinės vartotojų tei</text:span><text:span text:style-name="T151">sių apsaugos tarnybos direktoriaus 2018 m. gruodžio 31 d. įsakymu Nr. 1-200 „Dėl Duomenų subjektų teisių<text:s/></text:span><text:soft-page-break/><text:span text:style-name="T152">įgyvendinimo Valstybinėje vartotojų teisių apsaugos tarnyboje aprašo patvirtinimo ir Valstybinėje vartotojų teisių apsaugos tarnyboje įrengtų vaizdo st</text:span><text:span text:style-name="T153">ebėjimo kamerų naudojimo ir vaizdo duomenų tvarkymo tvarko aprašo patvirtinimo“, nustatyta tvarka.<text:s/></text:span><text:span text:style-name="T154">Dokumentai, tvarkomi įgyvendinant Aprašą, saugomi Lietuvos Respublikos dokumentų ir archyvų įstatymo nustatyta tvarka Lietuvos vyriausiojo archyvaro nustatyt</text:span><text:span text:style-name="T155">ais terminais.<text:s/></text:span></text:p>
      <text:p text:style-name="P156"/>
      <text:p text:style-name="P157"><text:span text:style-name="T158">_________________</text:span></text:p>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ekonomikos ir inovacijų ministerija, Įsakymas</text:span></text:p>
      <text:p text:style-name="P168"><text:span text:style-name="T169">Nr.<text:s/></text:span><text:a xlink:href="https://www.e-tar.lt/portal/legalAct.html?documentId=dbf773e0051a11ee9978886e85107ab2" office:target-frame-name="_top" xlink:show="replace"><text:span text:style-name="T170">4-310</text:span></text:a><text:span text:style-name="T171">, 2023-06-07, paskelbta</text:span><text:span text:style-name="T172"><text:s/>TAR 2023-06-07, i. k. 2023-11284</text:span></text:p>
      <text:p text:style-name="P173"><text:span text:style-name="T174">Dėl ekonomikos ir inovacijų ministro 2019 m. kovo 1 d. įsakymo Nr. 4-140 „Dėl Apgyvendinimo paslaugų klasifikavimo pažymėjimo išdavimo ir galiojimo panaikinimo tvarkos aprašo patvirt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06-08T07:12:00Z</meta:creation-date>
    <dc:date>2023-06-08T07:12:00Z</dc:date>
    <meta:print-date>2001-04-26T07:04:00Z</meta:print-date>
    <meta:template xlink:href="Normal.dotm" xlink:type="simple"/>
    <meta:editing-cycles>2</meta:editing-cycles>
    <meta:editing-duration>PT0S</meta:editing-duration>
    <meta:document-statistic meta:page-count="6" meta:paragraph-count="287" meta:word-count="827" meta:character-count="6328" meta:row-count="413" meta:non-whitespace-character-count="5788"/>
  </office:meta>
</office:document-meta>
</file>