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25in"/>
          <style:tab-stop style:type="right" style:position="6.5in"/>
        </style:tab-stops>
      </style:paragraph-properties>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text-properties fo:font-weight="bold" style:font-weight-asian="bold" style:font-weight-complex="bold" fo:font-size="8pt" style:font-size-asian="8pt" style:font-size-complex="8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style:text-properties style:font-weight-complex="bold" style:font-size-complex="12pt"/>
    </style:style>
    <style:style style:name="P35" style:parent-style-name="Normal" style:family="paragraph">
      <style:paragraph-properties fo:text-align="justify" fo:line-height="150%" fo:margin-left="-0.0125in" fo:text-indent="0.4062in">
        <style:tab-stops>
          <style:tab-stop style:type="left" style:position="0.772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letter-spacing="0.0694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letter-spacing="0.0694in"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text-properties style:font-weight-complex="bold" style:font-size-complex="12pt"/>
    </style:style>
    <style:style style:name="P56" style:parent-style-name="Normal" style:family="paragraph">
      <style:paragraph-properties fo:text-align="justify" fo:line-height="115%"/>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69" style:parent-style-name="Normal" style:family="paragraph">
      <style:paragraph-properties fo:margin-left="3.5437in">
        <style:tab-stops/>
      </style:paragraph-properties>
      <style:text-properties fo:color="#000000" style:font-size-complex="12pt"/>
    </style:style>
    <style:style style:name="P70" style:parent-style-name="Normal" style:family="paragraph">
      <style:paragraph-properties fo:margin-left="3.5437in">
        <style:tab-stops/>
      </style:paragraph-properties>
      <style:text-properties fo:color="#000000" style:font-size-complex="12pt"/>
    </style:style>
    <style:style style:name="P71" style:parent-style-name="Normal" style:family="paragraph">
      <style:paragraph-properties fo:margin-left="3.5437in">
        <style:tab-stops/>
      </style:paragraph-properties>
      <style:text-properties fo:color="#000000" style:font-size-complex="12pt"/>
    </style:style>
    <style:style style:name="P72" style:parent-style-name="Normal" style:family="paragraph">
      <style:paragraph-properties fo:margin-left="3.5437in">
        <style:tab-stops/>
      </style:paragraph-properties>
      <style:text-properties fo:color="#000000"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line-height="150%" fo:text-indent="0.5in">
        <style:tab-stops>
          <style:tab-stop style:type="left" style:position="0.75in"/>
        </style:tab-stops>
      </style:paragraph-properties>
      <style:text-properties fo:color="#000000" style:font-size-complex="12pt"/>
    </style:style>
    <style:style style:name="P86"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368in">
        <style:tab-stops>
          <style:tab-stop style:type="left" style:position="0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line-height="150%">
        <style:tab-stops>
          <style:tab-stop style:type="left" style:position="0.75in"/>
        </style:tab-stops>
      </style:paragraph-properties>
    </style:style>
    <style:style style:name="P166" style:parent-style-name="Normal" style:family="paragraph">
      <style:paragraph-properties fo:text-align="center">
        <style:tab-stops>
          <style:tab-stop style:type="left" style:position="0.7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7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line-height="150%">
        <style:tab-stops>
          <style:tab-stop style:type="left" style:position="0.75in"/>
        </style:tab-stops>
      </style:paragraph-properties>
      <style:text-properties style:font-size-complex="12pt"/>
    </style:style>
    <style:style style:name="P173" style:parent-style-name="Normal" style:family="paragraph">
      <style:paragraph-properties fo:text-align="justify" fo:line-height="150%" fo:text-indent="0.3937in">
        <style:tab-stops>
          <style:tab-stop style:type="left" style:position="0.7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50%" fo:text-indent="0.3937in">
        <style:tab-stops>
          <style:tab-stop style:type="left" style:position="0.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3937in">
        <style:tab-stops>
          <style:tab-stop style:type="left" style:position="0.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font-weight="bold" style:font-weight-asian="bold" style:font-size-complex="12pt" style:language-asian="en" style:country-asian="GB"/>
    </style:style>
    <style:style style:name="P188" style:parent-style-name="Normal" style:family="paragraph">
      <style:paragraph-properties fo:text-align="justify" fo:line-height="150%" fo:text-indent="0.3937in">
        <style:tab-stops>
          <style:tab-stop style:type="left" style:position="0.75in"/>
        </style:tab-stops>
      </style:paragraph-properties>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3937in">
        <style:tab-stops>
          <style:tab-stop style:type="left" style:position="0.75in"/>
        </style:tab-stops>
      </style:paragraph-properties>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3937in">
        <style:tab-stops>
          <style:tab-stop style:type="left" style:position="0.75in"/>
        </style:tab-stops>
      </style:paragraph-properties>
      <style:text-properties style:font-size-complex="12pt" style:language-asian="en" style:country-asian="GB"/>
    </style:style>
    <style:style style:name="P198" style:parent-style-name="Normal" style:family="paragraph">
      <style:paragraph-properties fo:break-before="page"/>
    </style:style>
    <style:style style:name="P199" style:parent-style-name="Normal" style:family="paragraph">
      <style:paragraph-properties fo:text-align="center">
        <style:tab-stops>
          <style:tab-stop style:type="left" style:position="0.7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75in"/>
        </style:tab-stops>
      </style:paragraph-properties>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06"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ab-stops>
          <style:tab-stop style:type="left" style:position="0.75in"/>
        </style:tab-stops>
      </style:paragraph-properties>
    </style:style>
    <style:style style:name="P238" style:parent-style-name="Normal" style:family="paragraph">
      <style:paragraph-properties fo:text-align="center">
        <style:tab-stops>
          <style:tab-stop style:type="left" style:position="0.7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75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44" style:parent-style-name="Normal" style:family="paragraph">
      <style:paragraph-properties fo:text-align="justify" fo:line-height="150%" fo:text-indent="0.3937in">
        <style:tab-stops>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75in"/>
        </style:tab-stops>
      </style:paragraph-properties>
    </style:style>
    <style:style style:name="P255" style:parent-style-name="Normal" style:family="paragraph">
      <style:paragraph-properties fo:text-align="center">
        <style:tab-stops>
          <style:tab-stop style:type="left" style:position="0.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75in"/>
        </style:tab-stops>
      </style:paragraph-properties>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62" style:parent-style-name="Normal" style:family="paragraph">
      <style:paragraph-properties fo:text-align="justify" fo:line-height="150%" fo:text-indent="0.3937in">
        <style:tab-stops>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563C1"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75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50%" fo:text-indent="0.3937in">
        <style:tab-stops>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7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1pt"/>
    </style:style>
    <style:style style:name="T313" style:parent-style-name="DefaultParagraphFont" style:family="text">
      <style:text-properties style:font-size-complex="12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line-height="150%" fo:text-indent="0.3937in">
        <style:tab-stops>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3937in">
        <style:tab-stops>
          <style:tab-stop style:type="left" style:position="0.5909in"/>
        </style:tab-stops>
      </style:paragraph-properties>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3937in">
        <style:tab-stops>
          <style:tab-stop style:type="left" style:position="0.7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75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75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1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line-height="150%" fo:text-indent="0.3937in">
        <style:tab-stops>
          <style:tab-stop style:type="left" style:position="0.75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50%" fo:text-indent="0.3937in">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ab-stops>
          <style:tab-stop style:type="left" style:position="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689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3937in">
        <style:tab-stops>
          <style:tab-stop style:type="left" style:position="0.5909in"/>
        </style:tab-stops>
      </style:paragraph-properties>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tab-stops>
          <style:tab-stop style:type="left" style:position="0.7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line-height="150%" fo:text-indent="0.3937in">
        <style:tab-stops>
          <style:tab-stop style:type="left" style:position="0.7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P446" style:parent-style-name="Normal" style:family="paragraph">
      <style:paragraph-properties fo:text-align="justify" fo:line-height="150%" fo:text-indent="0.3937in">
        <style:tab-stops>
          <style:tab-stop style:type="left" style:position="0.75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3937in">
        <style:tab-stops>
          <style:tab-stop style:type="left" style:position="0.75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line-height="150%" fo:text-indent="0.3937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ab-stops>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P474" style:parent-style-name="Normal" style:family="paragraph">
      <style:text-properties style:font-name-asian="MS Mincho" fo:font-weight="bold" style:font-weight-asian="bold" style:font-style-complex="italic" fo:font-size="10pt" style:font-size-asian="10pt"/>
    </style:style>
    <style:style style:name="P475" style:parent-style-name="Normal" style:family="paragraph">
      <style:text-properties style:font-name-asian="MS Mincho"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9-04-30:</text:span></text:p>
      <text:p text:style-name="P6"><text:span text:style-name="T7">Jaunimo reikalų departamentas prie Socialinės apsaugos ir darbo ministerijos, Įsakymas</text:span></text:p>
      <text:p text:style-name="P8"><text:span text:style-name="T9">Nr.<text:s/></text:span><text:a xlink:href="https://www.e-tar.lt/portal/legalAct.html?documentId=fab882106a7311e99989e603c54a3595" office:target-frame-name="_top" xlink:show="replace"><text:span text:style-name="T10">2V-98 (1.4)</text:span></text:a><text:span text:style-name="T11">, 2019-04-29, paskelbta TAR 2019-04-29, i. k. 2019-06994</text:span></text:p>
      <text:p text:style-name="P12"><text:span text:style-name="T13">Dėl Jaunimo savanorius priimančių organizacijų akreditavimo tvarkos aprašo patvirtinimo</text:span></text:p>
      <text:p text:style-name="P14"/>
      <text:p text:style-name="P15"><text:span text:style-name="T16">Suv</text:span><text:span text:style-name="T17">estinė redakcija nuo 2018-02-08 iki 2019-04-29</text:span></text:p>
      <text:p text:style-name="P18"/>
      <text:p text:style-name="P19"><text:span text:style-name="T20">Įsakymas paskelbtas: TAR 2017-11-24, i. k. 2017-18573</text:span></text:p>
      <text:p text:style-name="P21"/>
      <text:p text:style-name="P22"><text:span text:style-name="T23"><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24"/>
      <text:p text:style-name="P25">JAUNIMO REIKALŲ DEPARTAMENTO<text:s/></text:p>
      <text:p text:style-name="P26">prie socialinės apsaugos ir darbo ministerijos<text:s/></text:p>
      <text:p text:style-name="P27">DIREKTORIUS</text:p>
      <text:p text:style-name="P28"/>
      <text:p text:style-name="P29">ĮSAKYMAS</text:p>
      <text:p text:style-name="P30">DĖL JAUNIMO SAVANORIUS PRIIMANČIŲ ORGANIZACIJŲ AKREDITAVIMO TVARKOS APRAŠO PATVIRTINIMO<text:s/></text:p>
      <text:p text:style-name="P31"/>
      <text:p text:style-name="P32">2017 m. lapkričio 24 d. Nr. 2V-187 (1.4)</text:p>
      <text:p text:style-name="P33">Vilnius</text:p>
      <text:p text:style-name="P34"/>
      <text:p text:style-name="P35"><text:span text:style-name="T36">Vadovaudamasis Lietuvos Respublikos socialinės apsaugos ir darbo ministro 2017 m. gegužės 15 d. įsakymu Nr. A1-244 „Dėl pavedimo Jaunimo reikalų departamentui prie<text:s/></text:span><text:span text:style-name="T37">Socialinės apsaugos ir darbo ministerijos“ įgyvendinant Lietuvos Respublikos socialinės apsaugos ir darbo ministerijos 2017–2019 metų strateginiame veiklos plane nurodytos 01.02 programos „Užimtumo didinimas“ priemonę „Įgyvendinti Jaunimo garantijų iniciat</text:span><text:span text:style-name="T38">yvą ir kitas jaunimo užimtumą skatinančias programas“ ir 03.02 programos „Jaunimo politikos įgyvendinimas“ priemonę „1.2.2. įgyvendinti „Nacionalinę jaunimo politikos 2011–2019 metų plėtros programos priemones“ pagal Nacionalinės jaunimo politikos plėtros<text:s/></text:span><text:span text:style-name="T39">programos 2017–2019 metų veiksmų planą, pagal kompetenciją vykdant šiuos veiksmus“ ir siekiant įgyvendinti Nacionalinę jaunimo savanoriškos veiklos programą, patvirtintą Lietuvos Respublikos socialinės apsaugos ir darbo ministro 2013 m. vasario 25 d. įsaky</text:span><text:span text:style-name="T40">mu Nr. A1-73 „Dėl Nacionalinės jaunimo savanoriškos veiklos programos patvirtinimo“, ir remdamasis Lietuvos Respublikos socialinės apsaugos ir darbo ministro 2013 m. gruodžio 16 d. įsakymu Nr. A1-692 „Dėl Jaunimo garantijų iniciatyvos įgyvendinimo plano pa</text:span><text:span text:style-name="T41">tvirtinimo“ ir 2015 m. rugsėjo 1 d. partnerystės su Lietuvos darbo birža prie Socialinės apsaugos ir darbo ministerijos sutartimi Nr. 1F-69-(6.26) bei 2015 m. rugsėjo 21 d. iš Europos Sąjungos struktūrinių fondų lėšų bendrai finansuojamo projekto Nr. 07.4.</text:span><text:span text:style-name="T42">1-ESFA-V-404-01-0001 „Atrask save“ sutartimi Nr. US15-88:</text:span></text:p>
      <text:p text:style-name="P43"><text:span text:style-name="T44">1</text:span><text:span text:style-name="T45">.<text:s/></text:span><text:span text:style-name="T46">Tvirtinu</text:span><text:span text:style-name="T47"><text:s/>Jaunimo savanorius priimančių organizacijų akreditavimo tvarkos aprašą (pridedama).</text:span></text:p>
      <text:p text:style-name="P48"><text:span text:style-name="T49">2</text:span><text:span text:style-name="T50">.<text:s/></text:span><text:span text:style-name="T51">Pripažįstu</text:span><text:span text:style-name="T52"><text:s/>netekusiu galios Jaunimo reikalų departamento prie Socialinės apsaugos ir darbo<text:s/></text:span><text:span text:style-name="T53">ministerijos direktoriaus 2017 m. balandžio 21 d. įsakymą Nr. 2V-65 (1.4) „Dėl Savanorius priimančių organizacijų akreditavimo tvarkos aprašo patvirtinimo“.</text:span></text:p>
      <text:p text:style-name="P54"/>
      <text:p text:style-name="P55">Direktoriaus pavaduotojas,</text:p>
      <text:p text:style-name="P56"><text:span text:style-name="T57">pavaduojantis direktorių</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Juozas Meldžiukas</text:span></text:p>
      <text:soft-page-break/>
      <text:p text:style-name="P65">PATVIRTINTA<text:s/></text:p>
      <text:p text:style-name="P69">Jaunimo reikalų departamento prie<text:s/></text:p>
      <text:p text:style-name="P70">Socialinės apsaugos ir darbo ministerijos<text:s/></text:p>
      <text:p text:style-name="P71">direktoriaus 2017 m. lapkričio mėn. 24 d.<text:s/></text:p>
      <text:p text:style-name="P72">įsakymu Nr. 2V-187 (1.4)</text:p>
      <text:p text:style-name="P73"/>
      <text:p text:style-name="P74"/>
      <text:p text:style-name="P75"><text:span text:style-name="T76">JAUNIMO SAVANORIUS PRIIMANČIŲ<text:s/></text:span><text:span text:style-name="T77">ORGANIZACIJŲ AKREDITAVIMO 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Jaunimo savanorius priimančių organizacijų akreditavimo tvarkos aprašas (toliau – Aprašas) nustato jaunimo savanorius priimančių organizacijų akreditavimo tikslą ir užda</text:span><text:span text:style-name="T90">vinius, akreditavimo vykdytojus, jų darbo organizavimą, teises ir pareigas, jaunimo savanorius priimančių organizacijų akreditavimo tvarką.</text:span></text:p>
      <text:p text:style-name="P91"><text:span text:style-name="T92">2</text:span><text:span text:style-name="T93">.</text:span><text:span text:style-name="T94"><text:tab/></text:span><text:span text:style-name="T95">Aprašas parengtas siekiant įgyvendinti<text:s/></text:span><text:span text:style-name="T96">Nacionalinę jaunimo savanoriškos veiklos programą, patvirtintą Lietuvo</text:span><text:span text:style-name="T97">s Respublikos socialinės apsaugos ir darbo ministro2013 m. vasario 25 d. įsakymu Nr. A1-73 „Dėl Nacionalinės jaunimo savanoriškos veiklos programos patvirtinimo“, ir</text:span><text:span text:style-name="T98"><text:s/>0</text:span><text:span text:style-name="T99">1.02 programos „Užimtumo didinimas“ priemonę „Įgyvendinti Jaunimo garantijų iniciatyvą ir</text:span><text:span text:style-name="T100"><text:s/>kitas jaunimo užimtumą skatinančias programas“,</text:span><text:span text:style-name="T101"><text:s/>patvirtintą Lietuvos Respublikos socialinės apsaugos ir darbo ministro 2017 m. kovo 23 d. įsakymuNr. A1-141 „Dėl Lietuvos Respublikos socialinės apsaugos ir darbo ministerijos 2017–2019 metų strateginio veik</text:span><text:span text:style-name="T102">los plano patvirtinimo“,<text:s/></text:span><text:span text:style-name="T103"><text:s/>pagal Jaunimo garantijų iniciatyvos įgyvendinimo planą, patvirtintą Lietuvos Respublikos socialinės apsaugos ir darbo ministro 2013 m. gruodžio 16 d. įsakymu Nr. A1-692 „Dėl Jaunimo garantijų iniciatyvos įgyvendinimo plano patvirt</text:span><text:span text:style-name="T104">inimo“, ir iš Europos Sąjungos struktūrinių fondų lėšų bendrai finansuojamo projekto „Atrask save“ (toliau – Projektas) veiklas (Projekto Nr. 07.4.1-ESFA-V-404-01-0001).<text:s/></text:span></text:p>
      <text:p text:style-name="P105"><text:span text:style-name="T106">3</text:span><text:span text:style-name="T107">.</text:span><text:span text:style-name="T108"><text:tab/></text:span><text:span text:style-name="T109">Aprašas parengtas remiantis</text:span><text:span text:style-name="T110"><text:s/>viešosios įstaigos „Jaunimo tarptautinio bendradar</text:span><text:span text:style-name="T111">biavimo agentūra“ paruošta</text:span><text:span text:style-name="T112"><text:s/></text:span><text:span text:style-name="T113">Europos savanoriškos tarnybos organizacijų akreditacijos tvarka.<text:s/></text:span></text:p>
      <text:p text:style-name="P114"><text:span text:style-name="T115">4</text:span><text:span text:style-name="T116">.</text:span><text:span text:style-name="T117"><text:tab/>Apraše vartojamos sąvokos:<text:s/></text:span></text:p>
      <text:p text:style-name="P118"><text:span text:style-name="T119">4.1</text:span><text:span text:style-name="T120">.</text:span><text:span text:style-name="T121"><text:tab/></text:span><text:span text:style-name="T122">akreditavimas –<text:s/></text:span><text:span text:style-name="T123">procesas, kurio metu potencialios jaunimo savanorius priimančios organizacijos įvertinamos pagal Jaunimo<text:s/></text:span><text:span text:style-name="T124">reikalų departamento prie Socialinės apsaugos ir darbo ministerijos (toliau – Departamentas) direktoriaus įsakymu patvirtintame Apraše numatytus vertinimo kriterijus, siekiant nustatyti jų pasiruošimą priimti savanorius, ir kuris leidžia nustatyti</text:span></text:p>
      <text:p text:style-name="P125"><text:span text:style-name="T126">4.2</text:span><text:span text:style-name="T127">.</text:span><text:span text:style-name="T128"><text:tab/>gaires ir prioritetus tolesniam jaunimo savanorius priimančios organizacijos mokymuisi ir tobulėjimui;<text:s/></text:span></text:p>
      <text:p text:style-name="P129"><text:span text:style-name="T130">4.3</text:span><text:span text:style-name="T131">.</text:span><text:span text:style-name="T132"><text:tab/></text:span><text:span text:style-name="T133">ekspertas –</text:span><text:span text:style-name="T134"><text:s/>asmuo,</text:span><text:span text:style-name="T135"><text:s/></text:span><text:span text:style-name="T136">išmanantis jaunimo neformaliojo ugdymo principus, savanoriškos veiklos Lietuvoje kontekstą bei turintis darbo patirties<text:s/></text:span><text:span text:style-name="T137">organizuojant ar koordinuojant jaunimo savanorišką veiklą arba turintis savanorius priimančių organizacijų akreditavimo patirties;</text:span></text:p>
      <text:p text:style-name="P138"><text:span text:style-name="T139">4.4</text:span><text:span text:style-name="T140">.</text:span><text:span text:style-name="T141"><text:tab/></text:span><text:span text:style-name="T142">kuratorius</text:span><text:span text:style-name="T143"><text:s/>– asmuo, dirbantis arba savanoriaujantis jaunimo savanorius priimančioje organizacijoje, atsakingas už sa</text:span><text:span text:style-name="T144">vanorių veiklos organizavimą ir koordinavimą, kompetencijų, įgytų savanoriškos veiklos metu, įvertinimą ir įsivertinimą;<text:s/></text:span></text:p>
      <text:p text:style-name="P145"><text:span text:style-name="T146">4.5</text:span><text:span text:style-name="T147">.</text:span><text:span text:style-name="T148"><text:tab/></text:span><text:span text:style-name="T149">jaunimo savanorius priimanti organizacija</text:span><text:span text:style-name="T150"><text:s/>– pagal Aprašą akredituotas Lietuvos Respublikoje įregistruotas ne pelno siekiantis</text:span><text:span text:style-name="T151"><text:s/>savanoriškos veiklos organizatorius, galintis suteikti savanoriams asmeninio / profesinio tobulėjimo erdvę ir užtikrinti atitinkamą palaikymą;<text:s/></text:span></text:p>
      <text:p text:style-name="P152"><text:span text:style-name="T153">4.6</text:span><text:span text:style-name="T154">.</text:span><text:span text:style-name="T155"><text:tab/></text:span><text:span text:style-name="T156">savanoris</text:span><text:span text:style-name="T157"><text:s/>– jaunas žmogus (14–29 m.), neatlygintinai atliekantis visuomenei naudingą <text:s/>veiklą jaunimo s</text:span><text:span text:style-name="T158">avanorius priimančioje organizacijoje.</text:span></text:p>
      <text:p text:style-name="P159"><text:span text:style-name="T160">5</text:span><text:span text:style-name="T161">.</text:span><text:span text:style-name="T162"><text:tab/>Kitos</text:span><text:span text:style-name="T163"><text:s/></text:span><text:span text:style-name="T164">Apraše vartojamos sąvokos atitinka Lietuvos Respublikos savanoriškos veiklos įstatyme ir kituose teisės aktuose vartojamas sąvokas.</text:span></text:p>
      <text:p text:style-name="P165"/>
      <text:p text:style-name="P166"><text:span text:style-name="T167">II</text:span><text:span text:style-name="T168"><text:s/>SKYRIUS</text:span></text:p>
      <text:p text:style-name="P169"><text:span text:style-name="T170">JAUNIMO SAVANORIUS PRIIMANČIŲ ORGANIZACIJŲ<text:s/></text:span><text:span text:style-name="T171">AKREDITAVIMO TIKSLAS IR UŽDAVINIAI</text:span></text:p>
      <text:p text:style-name="P172"/>
      <text:p text:style-name="P173"><text:span text:style-name="T174">6</text:span><text:span text:style-name="T175">.</text:span><text:span text:style-name="T176"><text:tab/>Jaunimo savanorius priimančių organizacijų akreditavimo tikslas – įvertinti organizacijos, norinčios tapti jaunimo savanorius priimančia organizacija, pasirengimą organizuoti savanorišką veiklą, bei numatyti gaire</text:span><text:span text:style-name="T177">s ir prioritetus tolesniam jaunimo savanorius priimančios organizacijos mokymuisi ir tobulėjimui, bendradarbiavimui su savanorystę organizuojančia organizacija.</text:span></text:p>
      <text:p text:style-name="P178"><text:span text:style-name="T179">7</text:span><text:span text:style-name="T180">.</text:span><text:span text:style-name="T181"><text:tab/>Jaunimo savanorius priimančių organizacijų akreditavimo uždaviniai:</text:span></text:p>
      <text:p text:style-name="P182"><text:span text:style-name="T183">7.1</text:span><text:span text:style-name="T184">.</text:span><text:span text:style-name="T185"><text:tab/><text:s/>įvertinti ja</text:span><text:span text:style-name="T186">unimo savanorius priimančios organizacijos potencialą ir pasirengimą organizuoti savanorystę;</text:span><text:span text:style-name="T187"><text:s/></text:span></text:p>
      <text:p text:style-name="P188"><text:span text:style-name="T189">7.2</text:span><text:span text:style-name="T190">.</text:span><text:span text:style-name="T191"><text:tab/>suteikti pradinę informaciją organizacijai apie savanorių priėmimą, patarti ir konsultuoti rūpimais klausimais, susijusiais su savanorystės organizavimu</text:span><text:span text:style-name="T192">, padėti organizacijai numatyti tolesnes mokymosi galimybes;</text:span></text:p>
      <text:p text:style-name="P193"><text:span text:style-name="T194">7.3</text:span><text:span text:style-name="T195">.</text:span><text:span text:style-name="T196"><text:tab/>užtikrinti jaunimo savanorius priimančios organizacijos veiklos kokybę.</text:span></text:p>
      <text:p text:style-name="P197"/>
      <text:p text:style-name="P198"/>
      <text:p text:style-name="P199"><text:span text:style-name="T200">III</text:span><text:span text:style-name="T201"><text:s/>SKYRIUS</text:span></text:p>
      <text:p text:style-name="P202"><text:span text:style-name="T203">JAUNIMO</text:span><text:span text:style-name="T204"><text:s/>SAVANORIUS PRIIMANČIŲ ORGANIZACIJŲ AKREDITAVIMO VYKDYTOJAI IR JŲ DARBO ORGANIZAVIMAS</text:span></text:p>
      <text:p text:style-name="P205"/>
      <text:p text:style-name="P206"><text:span text:style-name="T207">8</text:span><text:span text:style-name="T208">.</text:span><text:span text:style-name="T209"><text:tab/>Jaunimo savanorius priimančių organizacijų<text:s/></text:span><text:span text:style-name="T210">akreditavimo procesą koordinuoja Departamentas.</text:span><text:span text:style-name="T211"><text:s/></text:span></text:p>
      <text:p text:style-name="P212"><text:span text:style-name="T213">9</text:span><text:span text:style-name="T214">. Jaunimo savanorius priimančių organizacijų akreditavimą vykdo e</text:span><text:span text:style-name="T215">kspertai, kuriuos LR viešųjų pirkimų įstatymo nustatyta tvarka atrenka Departamentas. Ekspertais gali būti Departamento direktoriaus įsakymu paskirti Departamento darbuotojai, kurie atitinka ekspertams keliamus reikalavimus.</text:span><text:s/></text:p>
      <text:p text:style-name="P216">Punkto pakeitimai:</text:p>
      <text:p text:style-name="P217"><text:span text:style-name="T218">Nr.<text:s/></text:span><text:a xlink:href="https://www.e-tar.lt/portal/legalAct.html?documentId=28dd8f000bf211e8a5fc9d9b3a58917b" office:target-frame-name="_top" xlink:show="replace"><text:span text:style-name="T219">2V-15 (1.4)</text:span></text:a><text:span text:style-name="T220">, 2018-02-07, paskelbta TAR 2018-02-07, i. k. 2018-01935</text:span></text:p>
      <text:p text:style-name="Normal"/>
      <text:p text:style-name="P221"><text:span text:style-name="T222">10</text:span><text:span text:style-name="T223">.</text:span><text:span text:style-name="T224"><text:tab/></text:span><text:span text:style-name="T225">Jaunimo savanorius priimančių organizacijų akreditavimą vykdantys ekspertai privalo tiek teoriškai, tiek praktiškai išmanyti jaunimo savanoriškos veiklos principus bei specifiką, kaip tai numatyta<text:s/></text:span><text:span text:style-name="T226">Lietuvos Respublikos savanoriškos veiklos įstatyme,<text:s/></text:span><text:span text:style-name="T227">išmanyt</text:span><text:span text:style-name="T228">i neformaliojo ugdymo principus, Lietuvoje vykdomas kitas savanorystės programas, būti susipažinusiam su savanoriškos veiklos principais ir specifika Europoje.</text:span></text:p>
      <text:p text:style-name="P229"><text:span text:style-name="T230">11</text:span><text:span text:style-name="T231">.</text:span><text:span text:style-name="T232"><text:tab/></text:span><text:span text:style-name="T233">Jaunimo savanorius priimančios organizacijos akreditacijos procedūra nuo dienos, kai par</text:span><text:span text:style-name="T234">aiška perduodama akreditavimą vykdančiam ekspertui, iki akreditacijos suteikimo negali būti ilgesnė nei 15 darbo dienų</text:span><text:span text:style-name="T235">. Šis terminas gali būti pratęstas dėl ne nuo akreditavimą vykdančių ekspertų priklausančių aplinkybių (jaunimo savanorius priimančių orga</text:span><text:span text:style-name="T236">nizacijų, trečiųjų asmenų veikimo ar neveikimo ir kt.)</text:span></text:p>
      <text:p text:style-name="P237"/>
      <text:p text:style-name="P238"><text:span text:style-name="T239">IV</text:span><text:span text:style-name="T240"><text:s/>SKYRIUS</text:span></text:p>
      <text:p text:style-name="P241"><text:span text:style-name="T242">AKREDITAVIMĄ VYKDANČIŲJŲ TEISĖS IR PAREIGOS</text:span></text:p>
      <text:p text:style-name="P243"/>
      <text:p text:style-name="P244"><text:span text:style-name="T245">12</text:span><text:span text:style-name="T246">.</text:span><text:span text:style-name="T247"><text:tab/>Akreditavimą vykdantys ekspertai ir kiti asmenys, vienu ar kitu būdu įsitraukę į akreditavimo eigą, turi užtikrinti nešališkumą ak</text:span><text:span text:style-name="T248">redituojamos organizacijos atžvilgiu ir informacijos konfidencialumą ir viešai neskelbti galutinio sprendimo, kol nepasibaigęs akreditavimo procesas.</text:span></text:p>
      <text:p text:style-name="P249"><text:span text:style-name="T250">13</text:span><text:span text:style-name="T251">.</text:span><text:span text:style-name="T252"><text:tab/>Akredituodami jaunimo savanorius priimančią organizaciją ekspertai turi vadovautis jaunimo<text:s/></text:span><text:span text:style-name="T253">savanorius priimančių organizacijų akreditavimo rekomendacijomis (1 priedas).</text:span></text:p>
      <text:p text:style-name="P254"/>
      <text:p text:style-name="P255"><text:span text:style-name="T256">V</text:span><text:span text:style-name="T257"><text:s/>SKYRIUS</text:span></text:p>
      <text:p text:style-name="P258"><text:span text:style-name="T259">JAUNIMO</text:span><text:span text:style-name="T260"><text:s/>SAVANORIUS PRIIMANČIŲ ORGANIZACIJŲ AKREDITAVIMO TVARKA</text:span></text:p>
      <text:p text:style-name="P261"/>
      <text:p text:style-name="P262"><text:span text:style-name="T263">14</text:span><text:span text:style-name="T264">.</text:span><text:span text:style-name="T265"><text:tab/>Jaunimo savanorius priimančių organizacijų akreditavimas pradedamas gavus savanorius prii</text:span><text:span text:style-name="T266">mti ketinančios organizacijos užpildytą paraišką (2 priedas).<text:s/></text:span></text:p>
      <text:p text:style-name="P267"><text:span text:style-name="T268">15</text:span><text:span text:style-name="T269">.</text:span><text:span text:style-name="T270"><text:tab/>Paraiška gali būti teikiama visus metus.<text:s/></text:span></text:p>
      <text:p text:style-name="P271"><text:span text:style-name="T272">16</text:span><text:span text:style-name="T273">.</text:span><text:span text:style-name="T274"><text:tab/>Paraiškos forma yra viešai prieinama interneto svetainėje<text:s/></text:span><text:span text:style-name="T275">www.jrd.lt</text:span><text:span text:style-name="T276">.</text:span></text:p>
      <text:p text:style-name="P277"><text:span text:style-name="T278">17</text:span><text:span text:style-name="T279">.</text:span><text:span text:style-name="T280"><text:tab/></text:span><text:span text:style-name="T281">Jaunimo savanorius priimančiai organizacijai<text:s/></text:span><text:span text:style-name="T282">akreditacija</text:span><text:span text:style-name="T283"><text:s/>suteikiama 3 metams. Pakartotinės akreditacijos metu jaunimo savanorius priimančiai organizacijai akreditacija <text:s/>suteikiama 2 metams.</text:span></text:p>
      <text:p text:style-name="P284"><text:span text:style-name="T285">18</text:span><text:span text:style-name="T286">.</text:span><text:span text:style-name="T287"><text:tab/>Jaunimo savanorius priimančių organizacijų akreditavimas vyksta toliau nurodyta tvarka:</text:span></text:p>
      <text:p text:style-name="P288"><text:span text:style-name="T289">18.1</text:span><text:span text:style-name="T290">.</text:span><text:span text:style-name="T291"><text:tab/><text:s/>jaunimo savanoriu</text:span><text:span text:style-name="T292">s priimti ketinanti organizacija turi pateikti užpildytą paraiškos formą (2 priedas) Departamento direktoriaus įsakymu paskirtam specialistui. Pirminė paraiškos forma turi būti pateikta elektroniniu formatu. Pirminė paraiška turi būti pasirašyta organizaci</text:span><text:span text:style-name="T293">jos vadovo arba jo įgalioto asmens;</text:span></text:p>
      <text:p text:style-name="P294"><text:span text:style-name="T295">18.2</text:span><text:span text:style-name="T296">.</text:span><text:span text:style-name="T297"><text:tab/>Departamento direktoriaus įsakymu paskirtas specialistas atlieka gautos paraiškos vertinimą pagal<text:s/></text:span><text:span text:style-name="T298">Lietuvos Respublikos savanoriškos veiklos įstatymo 6 straipsnyje įtvirtintus reikalavimus savanoriškos veiklos<text:s/></text:span><text:span text:style-name="T299">organizatoriui.</text:span><text:span text:style-name="T300"><text:s/>Jeigu paraiška atitinka minėtus reikalavimus, ji perduodama akreditavimą vykdantiems ekspertams;<text:s/></text:span></text:p>
      <text:p text:style-name="P301"><text:span text:style-name="T302">18.3</text:span><text:span text:style-name="T303">.</text:span><text:span text:style-name="T304"><text:tab/>akreditavimą vykdantis ekspertas jaunimo savanorius priimti ketinančiai organizacijai siunčia pranešimą apie gautą paraišką ir infor</text:span><text:span text:style-name="T305">muoja apie tolesnę eigą. Paraišką pateikusiai organizacijai informacija apie tolesnę akreditacijos eigą turi būti pateikta ne vėliau kaip per 5 darbo dienas nuo paraiškos gavimo;<text:s/></text:span></text:p>
      <text:p text:style-name="P306"><text:span text:style-name="T307">18.4</text:span><text:span text:style-name="T308">.</text:span><text:span text:style-name="T309"><text:tab/></text:span><text:span text:style-name="T310">akreditavimą vykdantys ekspertai organizuoja vertinimo vizitą jaun</text:span><text:span text:style-name="T311">imo savanorius priimti ketinančioje organizacijoje. Vertinimo vizito data ir laikas turi būti iš anksto suderinti ir įvykti abiem pusėms patogiu laiku. Akredituojantis ekspertas privalo sutarti el. paštu ar telefonu<text:s/></text:span><text:span text:style-name="T312">tikslų vizito laiką ir vietą su<text:s/></text:span><text:span text:style-name="T313">jaunimo</text:span><text:span text:style-name="T314"><text:s/></text:span><text:span text:style-name="T315">savanorius priimančia organizacija ne vėliau kaip likus 3 darbo dienoms iki vizito.</text:span><text:span text:style-name="T316"><text:s/>Susitikime privalo dalyvauti jaunimo savanorius<text:s/></text:span><text:span text:style-name="T317">priimančios organizacijos kuratorius, asmenys, tiesiogiai dirbantys su savanoriais, ir pagal galimybes akreditacijos paraišk</text:span><text:span text:style-name="T318">ą teikiančios organizacijos vadovas;<text:s/></text:span></text:p>
      <text:p text:style-name="P319"><text:span text:style-name="T320">18.5</text:span><text:span text:style-name="T321">.</text:span><text:span text:style-name="T322"><text:tab/>jaunimo savanorius priimti ketinančios organizacijos pateikta pirminė paraiška gali būti koreguojama atsižvelgiant į akreditavimą vykdančių ekspertų pastabas, pateiktas po vertinimo vizito jaunimo savanorius<text:s/></text:span><text:span text:style-name="T323">priimti ketinančioje organizacijoje;<text:s/></text:span></text:p>
      <text:p text:style-name="P324"><text:span text:style-name="T325">18.6</text:span><text:span text:style-name="T326">.</text:span><text:span text:style-name="T327"><text:tab/>visos jaunimo savanorius priimti ketinančios organizacijos turi pateikti galutinę paraišką akreditavimą vykdančiam ekspertui. Galutinė paraiška turi būti pasirašyta organizacijos vadovo arba jo įgalioto<text:s/></text:span><text:span text:style-name="T328">asmens;</text:span></text:p>
      <text:p text:style-name="P329"><text:span text:style-name="T330">18.7</text:span><text:span text:style-name="T331">.</text:span><text:span text:style-name="T332"><text:tab/>akreditavimą vykdantys ekspertai po vertinimo vizito savanorius priimti ketinančioje organizacijoje ir gavę galutinę paraišką pildo vertinimo ataskaitą (3 priedas);</text:span></text:p>
      <text:p text:style-name="P333"><text:span text:style-name="T334">18.8</text:span><text:span text:style-name="T335">. atsižvelgdamas į vertinimo ataskaitą, akreditavimą vykdantis ek</text:span><text:span text:style-name="T336">spertas priima sprendimą dėl akreditacijos suteikimo jaunimo savanorius priimti ketinančiai organizacijai.<text:s/></text:span><text:soft-page-break/><text:span text:style-name="T337">Sprendimą ne vėliau kaip per 3 darbo dienas patvirtina Departamento direktoriaus įsakymu paskirtas darbuotojas ir informuoja jaunimo savanorius priim</text:span><text:span text:style-name="T338">ančią organizaciją apie tai raštu, pateikdami sprendimo lapą (4 priedas);</text:span><text:s/></text:p>
      <text:p text:style-name="P339">Papunkčio pakeitimai:</text:p>
      <text:p text:style-name="P340"><text:span text:style-name="T341">Nr.<text:s/></text:span><text:a xlink:href="https://www.e-tar.lt/portal/legalAct.html?documentId=28dd8f000bf211e8a5fc9d9b3a58917b" office:target-frame-name="_top" xlink:show="replace"><text:span text:style-name="T342">2V-15 (1.4)</text:span></text:a><text:span text:style-name="T343">, 2018-02-07, paskelbta TAR 2018-02-07, i. k.<text:s/></text:span><text:span text:style-name="T344">2018-01935</text:span></text:p>
      <text:p text:style-name="Normal"/>
      <text:p text:style-name="P345"><text:span text:style-name="T346">18.9</text:span><text:span text:style-name="T347">. jeigu po vertinimo vizito jaunimo savanorius priimti ketinanti organizacija teikia patikslintą paraišką, sprendimas dėl akreditacijos pateikiamas ne vėliau kaip per 5 darbo dienas nuo galutinės paraiškos gavimo dienos.</text:span><text:s/></text:p>
      <text:p text:style-name="P348">Papunkčio pakeitimai:</text:p>
      <text:p text:style-name="P349"><text:span text:style-name="T350">Nr.<text:s/></text:span><text:a xlink:href="https://www.e-tar.lt/portal/legalAct.html?documentId=28dd8f000bf211e8a5fc9d9b3a58917b" office:target-frame-name="_top" xlink:show="replace"><text:span text:style-name="T351">2V-15 (1.4)</text:span></text:a><text:span text:style-name="T352">, 2018-02-07, paskelbta TAR 2018-02-07, i. k. 2018-01935</text:span></text:p>
      <text:p text:style-name="Normal"/>
      <text:p text:style-name="P353"><text:span text:style-name="T354">19</text:span><text:span text:style-name="T355">.</text:span><text:span text:style-name="T356"><text:tab/>Pakartotinis<text:s/></text:span><text:span text:style-name="T357">akreditavimas vyksta toliau nurodyta tvarka:</text:span></text:p>
      <text:p text:style-name="P358"><text:span text:style-name="T359">19.1</text:span><text:span text:style-name="T360">.</text:span><text:span text:style-name="T361"><text:tab/>p</text:span><text:span text:style-name="T362">akartotinės akreditacijos siekianti jaunimo savanorius priimanti organizacija turi pateikti užpildytą paraiškos formą (2 priedas) Departamento direktoriaus įsakymu paskirtam specialistui. Pirminė paraiškos forma turi būti pateikta elektroniniu formatu. Pir</text:span><text:span text:style-name="T363">minė paraiška turi būti pasirašyta organizacijos vadovo arba jo įgalioto asmens; <text:s/></text:span></text:p>
      <text:p text:style-name="P364"><text:span text:style-name="T365">19.2</text:span><text:span text:style-name="T366">.</text:span><text:span text:style-name="T367"><text:tab/>Departamento direktoriaus įsakymu paskirtas specialistas atlieka gautos paraiškos vertinimą pagal<text:s/></text:span><text:span text:style-name="T368">Lietuvos Respublikos savanoriškos veiklos įstatymo 6 straipsnyje<text:s/></text:span><text:span text:style-name="T369">įtvirtintus reikalavimus savanoriškos veiklos organizatoriui.</text:span><text:span text:style-name="T370"><text:s/>Jeigu paraiška atitinka minėtus reikalavimus, ji perduodama akreditavimą vykdantiems ekspertams;<text:s/></text:span></text:p>
      <text:p text:style-name="P371"><text:span text:style-name="T372">19.3</text:span><text:span text:style-name="T373">.</text:span><text:span text:style-name="T374"><text:tab/></text:span><text:span text:style-name="T375">akreditavimą vykdantis ekspertas jaunimo savanorius priimti ketinančiai organizacijai<text:s/></text:span><text:span text:style-name="T376">siunčia pranešimą apie gautą paraišką ir informuoja apie tolesnę eigą. Paraišką pateikusiai organizacijai informacija apie tolesnę akreditacijos eigą turi būti pateikta ne vėliau kaip per 5 darbo dienas nuo paraiškos gavimo;</text:span></text:p>
      <text:p text:style-name="P377"><text:span text:style-name="T378">19.4</text:span><text:span text:style-name="T379">.</text:span><text:span text:style-name="T380"><text:tab/></text:span><text:span text:style-name="T381">akreditavimą vykdanty</text:span><text:span text:style-name="T382">s ekspertai organizuoja vertinimo vizitą jaunimo savanorius priimti ketinančioje organizacijoje. Vertinimo vizito data ir laikas turi būti iš anksto suderinti ir įvykti abiem pusėms patogiu laiku. Akredituojantis ekspertas privalo sutarti el. paštu ar tele</text:span><text:span text:style-name="T383">fonu<text:s/></text:span><text:span text:style-name="T384">tikslų vizito laiką ir vietą su jaunimo savanorius priimančia organizacija ne vėliau kaip likus 3 darbo dienoms iki vizito.</text:span><text:span text:style-name="T385"><text:s/>Susitikime privalo dalyvauti jaunimo savanorius<text:s/></text:span><text:span text:style-name="T386">priimančios organizacijos kuratorius, asmenys, tiesiogiai dirbantys su savanori</text:span><text:span text:style-name="T387">ais, ir pagal galimybes akreditacijos paraišką teikiančios organizacijos <text:s/>vadovas;</text:span></text:p>
      <text:p text:style-name="P388"><text:span text:style-name="T389">19.5</text:span><text:span text:style-name="T390">.</text:span><text:span text:style-name="T391"><text:tab/>vertinimas siekiant pakartotinės akreditacijos gali būti vykdomas nuotoliniu būdu, jei jaunimo savanorius priimančioje organizacijoje per akreditacijos laikotarpį<text:s/></text:span><text:span text:style-name="T392">nepasikeitė daugiau kaip 2/3 tiesiogiai su savanoriais dirbančių darbuotojų;</text:span></text:p>
      <text:p text:style-name="P393"><text:span text:style-name="T394">19.6</text:span><text:span text:style-name="T395">.</text:span><text:span text:style-name="T396"><text:tab/>jaunimo savanorius priimti ketinančios organizacijos pateikta pirminė paraiška gali būti koreguojama atsižvelgiant į pakartotinį akreditavimą vykdančių ekspertų pastabas</text:span><text:span text:style-name="T397">, pateiktas po<text:s/></text:span><text:soft-page-break/><text:span text:style-name="T398">vertinimo vizito jaunimo savanorius priimančioje organizacijoje arba po pokalbio, vykdyto nuotoliniu būdu;</text:span></text:p>
      <text:p text:style-name="P399"><text:span text:style-name="T400">19.7</text:span><text:span text:style-name="T401">.</text:span><text:span text:style-name="T402"><text:tab/>visos jaunimo savanorius priimančios organizacijos turi pateikti galutinę paraišką akreditavimą vykdančiam ekspertui. Galuti</text:span><text:span text:style-name="T403">nė paraiška turi būti pasirašyta organizacijos vadovo arba jo įgalioto asmens;</text:span></text:p>
      <text:p text:style-name="P404"><text:span text:style-name="T405">19.8</text:span><text:span text:style-name="T406">.</text:span><text:span text:style-name="T407"><text:tab/>akreditavimą vykdantys ekspertai po vertinimo vizito jaunimo savanorius priimti ketinančioje organizacijoje arba po pokalbio, vykdyto nuotoliniu būdu, ir gavę galutinę</text:span><text:span text:style-name="T408"><text:s/>paraišką pildo vertinimo ataskaitą (3 priedas);</text:span></text:p>
      <text:p text:style-name="P409"><text:span text:style-name="T410">19.9</text:span><text:span text:style-name="T411">. atsižvelgdami į vertinimo ataskaitą, akreditavimą vykdantys ekspertai priima sprendimą dėl pakartotinės akreditacijos suteikimo jaunimo savanorius priimančiai organizacijai. Sprendimą ne vėliau<text:s/></text:span><text:span text:style-name="T412">kaip per 3 darbo dienas patvirtina Departamento direktoriaus įsakymu paskirtas darbuotojas ir informuoja jaunimo savanorius priimančią organizaciją apie tai raštu, pateikdami sprendimo lapą (4 priedas);</text:span><text:s/></text:p>
      <text:p text:style-name="P413">Papunkčio pakeitimai:</text:p>
      <text:p text:style-name="P414"><text:span text:style-name="T415">Nr.<text:s/></text:span><text:a xlink:href="https://www.e-tar.lt/portal/legalAct.html?documentId=28dd8f000bf211e8a5fc9d9b3a58917b" office:target-frame-name="_top" xlink:show="replace"><text:span text:style-name="T416">2V-15 (1.4)</text:span></text:a><text:span text:style-name="T417">, 2018-02-07, paskelbta TAR 2018-02-07, i. k. 2018-01935</text:span></text:p>
      <text:p text:style-name="Normal"/>
      <text:p text:style-name="P418"><text:span text:style-name="T419">19.10</text:span><text:span text:style-name="T420">. jeigu po vertinimo vizito jaunimo savanorius priimti ketinanti organizacija teikia patikslintą paraišką,</text:span><text:span text:style-name="T421"><text:s/>sprendimas dėl pakartotinės akreditacijos pateikiamas ne vėliau kaip per 5 darbo dienas nuo galutinės paraiškos gavimo dienos.</text:span><text:s/></text:p>
      <text:p text:style-name="P422">Papunkčio pakeitimai:</text:p>
      <text:p text:style-name="P423"><text:span text:style-name="T424">Nr.<text:s/></text:span><text:a xlink:href="https://www.e-tar.lt/portal/legalAct.html?documentId=28dd8f000bf211e8a5fc9d9b3a58917b" office:target-frame-name="_top" xlink:show="replace"><text:span text:style-name="T425">2V-15 (1.4)</text:span></text:a><text:span text:style-name="T426">, 2018-02-07, paskelbta TAR 2018-02-07, i. k. 2018-01935</text:span></text:p>
      <text:p text:style-name="Normal"/>
      <text:p text:style-name="P427"><text:span text:style-name="T428">20</text:span><text:span text:style-name="T429">.</text:span><text:span text:style-name="T430"><text:tab/></text:span><text:span text:style-name="T431">Į akredituotų jaunimo savanorius priimančių organizacijų duomenų bazę interneto svetainėje www.jrd.lt duomenis įveda Departamento direktoriaus įsakymu paskirtas specialistas, ga</text:span><text:span text:style-name="T432">vęs juos elektroniniu formatu iš eksperto, akreditavusio konkrečią jaunimo savanorius priimančią organizaciją. Kartu su duomenimis persiunčiamas ir įstaigos logotipas (</text:span><text:span text:style-name="T433">jpg</text:span><text:span text:style-name="T434"><text:s/>arba<text:s/></text:span><text:span text:style-name="T435">png</text:span><text:span text:style-name="T436"><text:s/>formatu). Jeigu jaunimo savanorius priimanti organizacija logotipo neturi,<text:s/></text:span><text:span text:style-name="T437">šalia jos aprašymo keliamas Departamento logotipas. Į<text:s/></text:span><text:span text:style-name="T438">duomenų bazę gali būti suvedamas ne visas paraiškos tekstas – turi būti siekiama, kad aprašymas būtų aiškus, glaustas, informatyvus ir suprantamas potencialiems duomenų bazės vartotojams.</text:span></text:p>
      <text:p text:style-name="P439"><text:span text:style-name="T440">21</text:span><text:span text:style-name="T441">.</text:span><text:span text:style-name="T442"><text:tab/></text:span><text:span text:style-name="T443">Pakart</text:span><text:span text:style-name="T444">otinai teikti akreditacijos paraiškas galima praėjus ne mažiau nei 3 mėnesiams nuo galutinio sprendimo dėl akreditacijos nesuteikimo, skaičiuojant nuo datos, nurodytos paraiškos akreditacijai gauti sprendimo lape. Teikiant pakartotiną paraišką akreditacija</text:span><text:span text:style-name="T445">i gauti, savanorius priimti ketinanti organizacija pateikia trumpą komentarą apie pakeitimus, įgyvendintus atsižvelgiant į rekomendacijas.</text:span></text:p>
      <text:p text:style-name="P446"><text:span text:style-name="T447">22</text:span><text:span text:style-name="T448">.</text:span><text:span text:style-name="T449"><text:tab/>Akreditacija gali būti sustabdyta, o pakartotinė akreditacija nesuteikta, pastebėjus, jog jaunimo savanorius<text:s/></text:span><text:span text:style-name="T450">priimanti organizacija nesilaiko Lietuvos Respublikos savanoriškos veiklos įstatymo 4 straipsnyje numatytų savanoriškos veiklos organizavimo principų.<text:s/></text:span></text:p>
      <text:p text:style-name="P451"><text:span text:style-name="T452">23</text:span><text:span text:style-name="T453">.</text:span><text:span text:style-name="T454"><text:tab/>Sprendimo dėl akreditacijos apskundimo tvarka:</text:span></text:p>
      <text:p text:style-name="P455"><text:span text:style-name="T456">23.1</text:span><text:span text:style-name="T457">.</text:span><text:span text:style-name="T458"><text:tab/></text:span><text:span text:style-name="T459">Jaunimo savanorius priimanti organizacija</text:span><text:span text:style-name="T460"><text:s/>turi teisę per 5 darbo dienas skųsti akreditavimą vykdžiusio eksperto priimtą sprendimą. Skundas turi būti pasirašytas<text:s/></text:span><text:span text:style-name="T461">organizacijos vadovo arba jo įgalioto asmens ir pateiktas Departamentui;</text:span></text:p>
      <text:p text:style-name="P462"><text:span text:style-name="T463">23.2</text:span><text:span text:style-name="T464">.</text:span><text:span text:style-name="T465"><text:tab/>Departamentas gavęs skundą dėl akreditavimą vykdžiusi</text:span><text:span text:style-name="T466">o eksperto priimto sprendimo turi jį išnagrinėti ir pateikti informaciją dėl tolesnių veiksmų jaunimo savanorius priimančiai organizacijai ne vėliau kaip per 10 darbo dienų;</text:span></text:p>
      <text:p text:style-name="P467"><text:span text:style-name="T468">23.3</text:span><text:span text:style-name="T469">.</text:span><text:span text:style-name="T470"><text:tab/>Departamento direktoriaus įsakymu paskirta skundų vertinimo komisija, iš</text:span><text:span text:style-name="T471">nagrinėjusi gautą skundą ir nustačiusi pažeidimus akreditacijos procedūroje, turi sudaryti sąlygas organizacijai pakartoti akreditacijos procedūrą skiriant naują akreditacijos ekspertą.</text:span></text:p>
      <text:p text:style-name="P472"><text:span text:style-name="T473">_________________</text:span></text:p>
      <text:p text:style-name="Normal"/>
      <text:p text:style-name="Normal"/>
      <text:p text:style-name="Normal"/>
      <text:p text:style-name="Normal"/>
      <text:p text:style-name="P474">Priedų pakeitimai:</text:p>
      <text:p text:style-name="Normal"/>
      <text:p text:style-name="P475">4 priedas pagal<text:s/>2V-15 (1.4)</text:p>
      <text:p text:style-name="P476">Priedo pakeitimai:</text:p>
      <text:p text:style-name="P477"><text:span text:style-name="T478">Nr.<text:s/></text:span><text:a xlink:href="https://www.e-tar.lt/portal/legalAct.html?documentId=28dd8f000bf211e8a5fc9d9b3a58917b" office:target-frame-name="_top" xlink:show="replace"><text:span text:style-name="T479">2V-15 (1.4)</text:span></text:a><text:span text:style-name="T480">, 2018-02-07, paskelbta TAR 2018-02-07, i. k. 2018-01935</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Jaunimo reikalų departamentas prie S</text:span><text:span text:style-name="T490">ocialinės apsaugos ir darbo ministerijos, Įsakymas</text:span></text:p>
      <text:p text:style-name="P491"><text:span text:style-name="T492">Nr.<text:s/></text:span><text:a xlink:href="https://www.e-tar.lt/portal/legalAct.html?documentId=28dd8f000bf211e8a5fc9d9b3a58917b" office:target-frame-name="_top" xlink:show="replace"><text:span text:style-name="T493">2V-15 (1.4)</text:span></text:a><text:span text:style-name="T494">, 2018-02-07, paskelbta TAR 2018-02-07, i. k. 2018-01935</text:span></text:p>
      <text:p text:style-name="P495"><text:span text:style-name="T496">Dėl Jaunimo reikalų departamento pr</text:span><text:span text:style-name="T497">ie Socialinės apsaugos ir  darbo ministerijos direktoriaus 2017 m. lapkričio 24 d. įsakymo  Nr. 2V-187 (1.4) „Dėl Jaunimo savanorius priimančių organizacijų akreditavimo tvarkos ap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6"><text:page-number text:fixed="false">7</text:page-number></text:p>
        <text:p text:style-name="P67"/>
      </style:header>
      <style:footer>
        <text:p text:style-name="Footer"/>
      </style:footer>
    </style:master-page>
    <style:master-page style:next-style-name="MP1" style:name="MPF1" style:page-layout-name="PL1">
      <style:header>
        <text:p text:style-name="P6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19-05-07T13:07:00Z</meta:creation-date>
    <dc:date>2019-05-07T13:07:00Z</dc:date>
    <meta:print-date>2017-11-15T13:08:00Z</meta:print-date>
    <meta:template xlink:href="Normal.dotm" xlink:type="simple"/>
    <meta:editing-cycles>2</meta:editing-cycles>
    <meta:editing-duration>PT0S</meta:editing-duration>
    <meta:document-statistic meta:page-count="9" meta:paragraph-count="109" meta:word-count="2256" meta:character-count="19656" meta:row-count="460" meta:non-whitespace-character-count="17509"/>
  </office:meta>
</office:document-meta>
</file>