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>
        <style:tab-stops>
          <style:tab-stop style:type="left" style:position="0.811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7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keep-together="always" fo:break-before="page" style:vertical-align="middle" fo:margin-left="4.5006in" style:page-number="1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 fo:margin-left="4.5006in">
        <style:tab-stops>
          <style:tab-stop style:type="left" style:position="-3.5951in"/>
          <style:tab-stop style:type="left" style:position="-3.4888in"/>
          <style:tab-stop style:type="left" style:position="-3.3868in"/>
          <style:tab-stop style:type="left" style:position="-3.280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style:vertical-align="middle" fo:margin-left="4.5in">
        <style:tab-stops>
          <style:tab-stop style:type="left" style:position="-3.5944in"/>
          <style:tab-stop style:type="left" style:position="-3.4881in"/>
          <style:tab-stop style:type="left" style:position="-3.3861in"/>
          <style:tab-stop style:type="left" style:position="-3.279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style:line-height-at-least="0.1666in" fo:text-indent="0.5909in"/>
      <style:text-properties fo:color="#000000" style:font-size-complex="12pt" fo:hyphenate="false"/>
    </style:style>
    <style:style style:name="P7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font-style="italic" style:font-style-asian="italic"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middle" style:line-height-at-least="0.1666in"/>
      <style:text-properties fo:hyphenate="false"/>
    </style:style>
    <style:style style:name="P135" style:parent-style-name="Normal" style:family="paragraph">
      <style:paragraph-properties fo:keep-together="always" fo:text-align="center" style:vertical-align="middle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9" style:parent-style-name="Normal" style:family="paragraph">
      <style:paragraph-properties fo:keep-together="always" fo:text-align="center" style:vertical-align="middle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12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-0.0013in" style:font-size-complex="12pt"/>
    </style:style>
    <style:style style:name="T363" style:parent-style-name="DefaultParagraphFont" style:family="text">
      <style:text-properties fo:letter-spacing="-0.0013in" style:font-size-complex="12pt"/>
    </style:style>
    <style:style style:name="P36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line-height="124%"/>
      <style:text-properties fo:hyphenate="false"/>
    </style:style>
    <style:style style:name="P403" style:parent-style-name="Normal" style:family="paragraph">
      <style:paragraph-properties fo:keep-together="always" fo:text-align="center" style:vertical-align="middle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paragraph-properties fo:keep-together="always" fo:text-align="center" style:vertical-align="middle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8" style:parent-style-name="Normal" style:family="paragraph">
      <style:paragraph-properties fo:text-align="justify" style:vertical-align="middle" fo:line-height="117%" fo:margin-left="0.625in">
        <style:tab-stops>
          <style:tab-stop style:type="left" style:position="0.3125in"/>
        </style:tab-stops>
      </style:paragraph-properties>
      <style:text-properties style:font-size-complex="12pt" fo:hyphenate="false"/>
    </style:style>
    <style:style style:name="P40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style:vertical-align="middle" fo:line-height="117%"/>
      <style:text-properties fo:hyphenate="false"/>
    </style:style>
    <style:style style:name="P4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9" style:parent-style-name="Normal" style:family="paragraph">
      <style:paragraph-properties fo:keep-together="always" fo:text-align="center" style:vertical-align="middle"/>
      <style:text-properties fo:hyphenate="false"/>
    </style:style>
    <style:style style:name="T4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1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1.0833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847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13in" style:font-size-complex="12pt"/>
    </style:style>
    <style:style style:name="P586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8861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style:vertical-align="middle" style:line-height-at-least="0.1666in" fo:text-indent="0.6263in">
        <style:tab-stops>
          <style:tab-stop style:type="left" style:position="0.937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style:vertical-align="middle" fo:line-height="117%"/>
      <style:text-properties fo:hyphenate="false"/>
    </style:style>
    <style:style style:name="P596" style:parent-style-name="Normal" style:family="paragraph">
      <style:paragraph-properties fo:keep-together="always" fo:text-align="center" style:vertical-align="middle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9" style:parent-style-name="Normal" style:family="paragraph">
      <style:paragraph-properties fo:keep-together="always" fo:text-align="center" style:vertical-align="middle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1" style:parent-style-name="Normal" style:family="paragraph">
      <style:paragraph-properties fo:text-align="justify" style:vertical-align="middle" fo:line-height="117%">
        <style:tab-stops>
          <style:tab-stop style:type="left" style:position="0.9375in"/>
        </style:tab-stops>
      </style:paragraph-properties>
      <style:text-properties style:font-size-complex="12pt" fo:hyphenate="false"/>
    </style:style>
    <style:style style:name="P602" style:parent-style-name="Normal" style:family="paragraph">
      <style:paragraph-properties fo:text-align="justify" style:vertical-align="middle" style:line-height-at-least="0.1666in" fo:text-indent="0.625in">
        <style:tab-stops>
          <style:tab-stop style:type="left" style:position="0.937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-0.0013in" style:font-size-complex="12pt"/>
    </style:style>
    <style:style style:name="T607" style:parent-style-name="DefaultParagraphFont" style:family="text">
      <style:text-properties fo:letter-spacing="-0.0013in" style:font-size-complex="12pt"/>
    </style:style>
    <style:style style:name="P608" style:parent-style-name="Normal" style:family="paragraph">
      <style:paragraph-properties fo:text-align="justify" style:vertical-align="middle" style:line-height-at-least="0.1666in" fo:margin-left="0.5909in">
        <style:tab-stops/>
      </style:paragraph-properties>
      <style:text-properties fo:hyphenate="false"/>
    </style:style>
    <style:style style:name="P609" style:parent-style-name="Normal" style:family="paragraph">
      <style:paragraph-properties fo:text-align="center" style:vertical-align="middle" fo:line-height="117%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2" style:parent-style-name="Normal" style:family="paragraph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21</text:span></text:p>
      <text:p text:style-name="P7"/>
      <text:p text:style-name="P8"><text:span text:style-name="T9">Įsakymas paskelbtas: TAR 2017-08-30, i. k. 2017-13872</text:span></text:p>
      <text:p text:style-name="P10"/>
      <text:p text:style-name="P11"><text:span text:style-name="T12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 MINISTRAS</text:p>
      <text:p text:style-name="P14"/>
      <text:p text:style-name="P15">ĮSAKYMAS</text:p>
      <text:p text:style-name="P16">dėl gynybos resursų agentūros prie krašto apsaugos ministerijos nuostatų IR STRUKTŪROS tvirtinimo</text:p>
      <text:h text:style-name="P17" text:outline-level="2"/>
      <text:p text:style-name="P18">2017<text:s/>m. rugpjūčio 30 d. Nr. V-794</text:p>
      <text:p text:style-name="P19">Vilnius</text:p>
      <text:p text:style-name="P20"/>
      <text:p text:style-name="P21"/>
      <text:p text:style-name="P22"><text:span text:style-name="T23">Vadovaudamasis Lietuvos Respublikos krašto apsaugos sistemos organizavimo ir karo tarnybos įstatymo 10 straipsnio 2 dalies 2 punktu, Lietuvos Respublikos Vyriausybės įstatymo 26 straipsnio 3 dalies 8 punktu:</text:span></text:p>
      <text:p text:style-name="P24"><text:span text:style-name="T25">1</text:span><text:span text:style-name="T26">.</text:span><text:span text:style-name="T27"><text:tab/>T<text:s/></text:span><text:span text:style-name="T28">v i r t i n u pridedamus:<text:s/></text:span></text:p>
      <text:p text:style-name="P29"><text:span text:style-name="T30">1.1</text:span><text:span text:style-name="T31">.</text:span><text:span text:style-name="T32"><text:tab/>Gynybos resursų agentūros prie Krašto apsaugos ministerijos nuostatus;</text:span></text:p>
      <text:p text:style-name="P33"><text:span text:style-name="T34">1.2</text:span><text:span text:style-name="T35">.</text:span><text:span text:style-name="T36"><text:tab/>Gynybos resursų agentūros prie Krašto apsaugos ministerijos struktūrą.<text:s/></text:span></text:p>
      <text:p text:style-name="P37"><text:span text:style-name="T38">2</text:span><text:span text:style-name="T39">.</text:span><text:span text:style-name="T40"><text:tab/>N u s t a t a u, kad šis įsakymas įsigalioja 2018 m. sausio 1</text:span><text:span text:style-name="T41"><text:s/>d. <text:s/></text:span></text:p>
      <text:p text:style-name="P42"/>
      <text:p text:style-name="P43"/>
      <text:soft-page-break/>
      <text:p text:style-name="P44"><text:span text:style-name="T45">Krašto apsaugos ministras</text:span><text:span text:style-name="T46"><text:tab/>Raimundas Karoblis</text:span></text:p>
      <text:soft-page-break/>
      <text:p text:style-name="P47">PATVIRTINTA</text:p>
      <text:p text:style-name="P52">Lietuvos Respublikos</text:p>
      <text:p text:style-name="P53">krašto apsaugos ministro</text:p>
      <text:p text:style-name="P54">2017 m. rugpjūčio 30 d.</text:p>
      <text:p text:style-name="P55">įsakymu Nr. V-794<text:s/></text:p>
      <text:p text:style-name="P56">(Lietuvos Respublikos</text:p>
      <text:p text:style-name="P57">krašto apsaugos ministro</text:p>
      <text:p text:style-name="P58">2022 m. liepos 26 d.<text:s/></text:p>
      <text:p text:style-name="P59">įsakymo Nr. V-563 redakcija)</text:p>
      <text:p text:style-name="P60"/>
      <text:p text:style-name="P61"/>
      <text:p text:style-name="P62"><text:span text:style-name="T63">GYNYBOS RESURSŲ AGENTŪROS PRIE KRAŠTO APSAUGOS MINISTERIJOS</text:span></text:p>
      <text:p text:style-name="P64"><text:span text:style-name="T65">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</text:span><text:span text:style-name="T77">Gynybos resursų agentūra prie Krašto apsaugos ministerijos (toliau – Agentūra) yra įstaiga prie Lietuvos Respublikos krašto apsaugos<text:s/></text:span><text:span text:style-name="T78">ministerijos.</text:span></text:p>
      <text:p text:style-name="P79"><text:span text:style-name="T80">2</text:span><text:span text:style-name="T81">.</text:span><text:span text:style-name="T82"><text:tab/>Agentūra savo veikloje vadovaujasi Lietuvos Respublikos Konstitucija,<text:s/></text:span><text:span text:style-name="T83">Lietuvos Respublikos tarptautinė</text:span><text:span text:style-name="T84">mis sutartimis, Europos Sąjungos teisės aktais, Lietuvos Respublikos krašto apsaugos sistemos organizavimo ir karo tarnybos įstatymu,</text:span><text:span text:style-name="T85"><text:s/>Lietuvos Respublikos viešųjų pirkimų įstatymu,</text:span><text:span text:style-name="T86"><text:s/>kitais įstatymais ir Lietuvos Respublikos Seimo priimtais teisės aktais, Li</text:span><text:span text:style-name="T87">etuvos Respublikos Prezidento dekretais, Lietuvos Respublikos Vyriausybės nutarimais, Ministro Pirmininko potvarkiais, krašto apsaugos ministro įsakymais, šiais nuostatais ir kitais teisės aktais</text:span><text:span text:style-name="T88">.</text:span></text:p>
      <text:p text:style-name="P89"><text:span text:style-name="T90">3</text:span><text:span text:style-name="T91">.</text:span><text:span text:style-name="T92"><text:tab/>Agentūros savininkė yra valstybė.</text:span><text:span text:style-name="T93"><text:s/></text:span><text:span text:style-name="T94">Agentūros savinink</text:span><text:span text:style-name="T95">o teises ir pareigas įgyvendinanti institucija yra Lietuvos Respublikos krašto apsaugos ministerija (toliau – KAM), kuri vykdo Lietuvos Respublikos biudžetinių įstaigų įstatyme nustatytas funkcijas.</text:span></text:p>
      <text:p text:style-name="P96"><text:span text:style-name="T97">4</text:span><text:span text:style-name="T98">.</text:span><text:span text:style-name="T99"><text:tab/></text:span><text:span text:style-name="T100">Agentūros teisinė forma – biudžetinė įstaiga, vieš</text:span><text:span text:style-name="T101">asis juridinis asmuo (juridinio asmens kodas 304740061), turintis sąskaitą banke, antspaudą ir blanką su Lietuvos valstybės herbu ir savo pavadinimu. Įstaigos buveinės adresas: Giedraičių g. 41-101, 09303 Vilnius, Lietuvos Respublika.</text:span></text:p>
      <text:p text:style-name="P102">Punkto pakeitimai:</text:p>
      <text:p text:style-name="P103"><text:span text:style-name="T104">Nr.<text:s/></text:span><text:a xlink:href="https://www.e-tar.lt/portal/legalAct.html?documentId=09585fa035b611edb4cae1b158f98ea5" office:target-frame-name="_top" xlink:show="replace"><text:span text:style-name="T105">V-744</text:span></text:a><text:span text:style-name="T106">, 2022-09-16, paskelbta TAR 2022-09-16, i. k. 2022-18978</text:span></text:p>
      <text:p text:style-name="Normal"/>
      <text:p text:style-name="P107"><text:span text:style-name="T108">5</text:span><text:span text:style-name="T109">.</text:span><text:span text:style-name="T110"><text:tab/></text:span><text:span text:style-name="T111">Agentūra yra išlaikoma iš Lietuvos Respublikos valstybės biudžeto asignavimų ir kitų valstybės pinigų fondų lėšų.<text:s/></text:span></text:p>
      <text:p text:style-name="P112"><text:span text:style-name="T113">6</text:span><text:span text:style-name="T114">.</text:span><text:span text:style-name="T115"><text:tab/>Agentūros</text:span><text:span text:style-name="T116"><text:s/></text:span><text:span text:style-name="T117">vieši pranešimai, finansinių ataskaitų rinkiniai, biudžeto vykdymo ataskaitų rinkiniai ir metinės veiklos ataskaitos bei kit</text:span><text:span text:style-name="T118">a su įstaigos veikla susijusi ir privaloma teikti informacija skelbiama įstaigos interneto svetainėje<text:s/></text:span><text:span text:style-name="T119">(www</text:span><text:span text:style-name="T120">.</text:span><text:span text:style-name="T121">gra.lrv.lt</text:span><text:span text:style-name="T122">), o teisės aktų nustatytais atvejais – ir (ar) kitose visuomenės informavimo priemonėse.</text:span></text:p>
      <text:p text:style-name="P123"><text:span text:style-name="T124">7</text:span><text:span text:style-name="T125">.</text:span><text:span text:style-name="T126"><text:tab/>Agentūros</text:span><text:span text:style-name="T127"><text:s/></text:span><text:span text:style-name="T128">paskirtis – valstybės gynybai re</text:span><text:span text:style-name="T129">ikalingos ginkluotės ir kitų prekių, paslaugų ir darbų įsigijimas ir valdymas.</text:span></text:p>
      <text:p text:style-name="P130"><text:span text:style-name="T131">8</text:span><text:span text:style-name="T132">.</text:span><text:span text:style-name="T133"><text:tab/>Agentūros nuostatus ir struktūrą, įvertinęs Agentūros ir jos veiklą koordinuojančio krašto apsaugos viceministro siūlymus, keičia krašto apsaugos ministras.</text:span></text:p>
      <text:p text:style-name="P134"/>
      <text:p text:style-name="P135"><text:span text:style-name="T136">II</text:span><text:span text:style-name="T137"><text:s/>SKY</text:span><text:span text:style-name="T138">RIUS</text:span></text:p>
      <text:p text:style-name="P139"><text:span text:style-name="T140">Agentūros VEIKLOS TIKSLAI IR FUNKCIJOS</text:span></text:p>
      <text:p text:style-name="P141"/>
      <text:p text:style-name="P142"><text:span text:style-name="T143">9</text:span><text:span text:style-name="T144">.</text:span><text:span text:style-name="T145"><text:tab/>Agentūros veiklos tikslai:</text:span></text:p>
      <text:p text:style-name="P146"><text:span text:style-name="T147">9.1</text:span><text:span text:style-name="T148">.</text:span><text:span text:style-name="T149"><text:tab/><text:s/>dalyvauti formuojant pasirengimo valstybės gynimui ir kariuomenės mobilizacijai politiką, įsigyjant ir valdant karinės paskirties priemones ir kitas prekes, paslaugas ir</text:span><text:span text:style-name="T150"><text:s/>darbus;</text:span></text:p>
      <text:p text:style-name="P151"><text:span text:style-name="T152">9.2</text:span><text:span text:style-name="T153">.</text:span><text:span text:style-name="T154"><text:tab/><text:s/>krašto apsaugos ministro nustatytomis sąlygomis ir tvarka vykdyti krašto apsaugos sistemos (toliau – KAS) perkančiųjų organizacijų funkcijas aprūpinant perkančiąsias organizacijas prekėmis, paslaugomis ir darbais – organizuoti ir koordin</text:span><text:span text:style-name="T155">uoti Agentūros kompetencijai priskirtus prekių, paslaugų ir darbų centralizuotus KAS pirkimus;</text:span></text:p>
      <text:p text:style-name="P156"><text:span text:style-name="T157">9.3</text:span><text:span text:style-name="T158">.</text:span><text:span text:style-name="T159"><text:tab/><text:s/>dalyvauti formuojant karybos srities standartizacijos politiką;</text:span></text:p>
      <text:p text:style-name="P160"><text:span text:style-name="T161">9.4</text:span><text:span text:style-name="T162">.</text:span><text:span text:style-name="T163"><text:tab/><text:s/>užtikrinti radiacinės saugos reikalavimų įgyvendinimą ir kontrolę KAS;</text:span></text:p>
      <text:p text:style-name="P164"><text:span text:style-name="T165">9.5</text:span><text:span text:style-name="T166">.</text:span><text:span text:style-name="T167"><text:tab/><text:s/>užtikrinti KAS bendradarbiavimą mokslo, gynybos tyrimų ir technologijų srityje su Lietuvos mokslo institucijomis, karinės paskirties priemonių gamintojais ir tiekėjais, tarptautinių daugiašalių gynybos įsigijimų srityje – su NATO, Europos Sąjungos (tol</text:span><text:span text:style-name="T168">iau – ES) ir kitų šalių institucijomis ir organizacijomis.</text:span></text:p>
      <text:p text:style-name="P169"><text:span text:style-name="T170">10</text:span><text:span text:style-name="T171">.</text:span><text:span text:style-name="T172"><text:tab/>Siekdama 9.1 papunktyje nurodyto veiklos tikslo, Agentūra:</text:span></text:p>
      <text:p text:style-name="P173"><text:span text:style-name="T174">10.1</text:span><text:span text:style-name="T175">.</text:span><text:span text:style-name="T176"><text:tab/>analizuoja NATO ir kitų valstybių turimų, įsigyjamų karinės paskirties priemonių ypatumus, jų įdiegimo praktiką ir tende</text:span><text:span text:style-name="T177">ncijas;</text:span></text:p>
      <text:p text:style-name="P178"><text:span text:style-name="T179">10.2</text:span><text:span text:style-name="T180">.</text:span><text:span text:style-name="T181"><text:tab/>kaupia, vertina ir apibendrina informaciją apie įsigyjamų karinės paskirties priemonių ir kitų prekių, paslaugų ir darbų kainą, rinką, technologijas ir tendencijas;</text:span></text:p>
      <text:p text:style-name="P182"><text:span text:style-name="T183">10.3</text:span><text:span text:style-name="T184">.</text:span><text:span text:style-name="T185"><text:tab/>atlieka galimų alternatyvų, skirtų operaciniams reikalavimams p</text:span><text:span text:style-name="T186">atenkinti, vystant KAS pajėgumus, techninį ir finansinį vertinimą ir teikia šį vertinimą KAS vadovybei;</text:span></text:p>
      <text:p text:style-name="P187"><text:span text:style-name="T188">10.4</text:span><text:span text:style-name="T189">.</text:span><text:span text:style-name="T190"><text:tab/>teikia su KAS įsigijimais ir jiems reikalingų biudžeto asignavimų panaudojimu susijusią informaciją ilgos, vidutinės ir trumpos trukmės<text:s/></text:span><text:span text:style-name="T191">planavimo dokumentų rengėjams;</text:span></text:p>
      <text:p text:style-name="P192"><text:span text:style-name="T193">10.5</text:span><text:span text:style-name="T194">.</text:span><text:span text:style-name="T195"><text:tab/>rengia netinkamų naudoti karinės paskirties priemonių sąrašus;</text:span></text:p>
      <text:p text:style-name="P196"><text:span text:style-name="T197">10.6</text:span><text:span text:style-name="T198">.</text:span><text:span text:style-name="T199"><text:tab/>rengia investicijų, ginklų ir karinės įrangos bei kitus, įskaitant sisteminius (t. y. projektus, kuriuose planuojami ginklų ir karinės įrangos</text:span><text:span text:style-name="T200"><text:s/>ar ilgalaikio turto įsigijimai, taip pat<text:s/></text:span><text:soft-page-break/><text:span text:style-name="T201">infrastruktūros plėtros, mokymo ar kitos išlaidos), įsigijimų projektus (toliau – įsigijimų projektai), jų įgyvendinimo planus, įgyvendina šiuos projektus ir koordinuoja įgyvendinant šiuos projektus įsigyjamų karin</text:span><text:span text:style-name="T202">ės paskirties priemonių ir kitos įsigytos technikos ir įrangos įdiegimą KAS;</text:span></text:p>
      <text:p text:style-name="P203"><text:span text:style-name="T204">10.7</text:span><text:span text:style-name="T205">.</text:span><text:span text:style-name="T206"><text:tab/>vykdo karinės paskirties priemonių ir kitos įsigytos technikos ir įrangos gyvavimo ciklo vadybą visuose jo etapuose;</text:span></text:p>
      <text:p text:style-name="P207"><text:span text:style-name="T208">10.8</text:span><text:span text:style-name="T209">.</text:span><text:span text:style-name="T210"><text:tab/>organizuoja ir vykdo KAS institucijoms ner</text:span><text:span text:style-name="T211">eikalingos arba netinkamos (negalimos) naudoti KAS institucijų valdomos ir naudojamos technikos ir įrangos pardavimą viešuosiuose prekių aukcionuose;</text:span></text:p>
      <text:p text:style-name="P212"><text:span text:style-name="T213">10.9</text:span><text:span text:style-name="T214">.</text:span><text:span text:style-name="T215"><text:tab/>rengia įsigyjamų prekių eksploataciją reglamentuojančius dokumentus;</text:span></text:p>
      <text:p text:style-name="P216"><text:span text:style-name="T217">10.10</text:span><text:span text:style-name="T218">.</text:span><text:span text:style-name="T219"><text:tab/>organizuoja plan</text:span><text:span text:style-name="T220">uojamų įsigyti, įsigytų ir eksploatuojamų karinės paskirties priemonių testavimą ir bandymus;</text:span></text:p>
      <text:p text:style-name="P221"><text:span text:style-name="T222">10.11</text:span><text:span text:style-name="T223">.</text:span><text:span text:style-name="T224"><text:tab/>rengia KAS institucijų aprūpinimo atsargomis (amunicija, apranga, ekipuote, patalyne, maisto produktais, degalais, tepalais, atsarginėmis dalimis, saus</text:span><text:span text:style-name="T225">aisiais maisto daviniais ir kt.) normas ir teikia siūlymus KAS vadovybei dėl jų pakeitimo;</text:span></text:p>
      <text:p text:style-name="P226"><text:span text:style-name="T227">10.12</text:span><text:span text:style-name="T228">.</text:span><text:span text:style-name="T229"><text:tab/>organizuoja Agentūros įsigyjamų prekių ir paslaugų kokybės kontrolės vykdymą;</text:span></text:p>
      <text:p text:style-name="P230"><text:span text:style-name="T231">10.13</text:span><text:span text:style-name="T232">.</text:span><text:span text:style-name="T233"><text:tab/>rengia ir dalyvauja rengiant teisės aktų, susijusių su Agentūros<text:s/></text:span><text:span text:style-name="T234">veikla, projektus;</text:span></text:p>
      <text:p text:style-name="P235"><text:span text:style-name="T236">10.14</text:span><text:span text:style-name="T237">.</text:span><text:span text:style-name="T238"><text:tab/>konsultuoja viešųjų pirkimų klausimais kitas KAS perkančiąsias organizacijas.</text:span></text:p>
      <text:p text:style-name="P239"><text:span text:style-name="T240">11</text:span><text:span text:style-name="T241">.</text:span><text:span text:style-name="T242"><text:tab/>Siekdama 9.2 papunktyje nurodyto veiklos tikslo, Agentūra:</text:span></text:p>
      <text:p text:style-name="P243"><text:span text:style-name="T244">11.1</text:span><text:span text:style-name="T245">.</text:span><text:span text:style-name="T246"><text:tab/>rengia teisės aktų, susijusių su konkrečių pirkimų organizavimu ir<text:s/></text:span><text:span text:style-name="T247">vykdymu, projektus;</text:span></text:p>
      <text:p text:style-name="P248"><text:span text:style-name="T249">11.2</text:span><text:span text:style-name="T250">.</text:span><text:span text:style-name="T251"><text:tab/>analizuoja KAS institucijų centralizuoto aprūpinimo poreikio duomenis, dalyvauja vykdant poreikių vadybą ir sudaro Agentūros viešųjų pirkimų planus;</text:span></text:p>
      <text:p text:style-name="P252"><text:span text:style-name="T253">11.3</text:span><text:span text:style-name="T254">.</text:span><text:span text:style-name="T255"><text:tab/>organizuoja Agentūros kompetencijai priskirtus prekių, paslaugų ir<text:s/></text:span><text:span text:style-name="T256">darbų pirkimus;</text:span></text:p>
      <text:p text:style-name="P257"><text:span text:style-name="T258">11.4</text:span><text:span text:style-name="T259">.</text:span><text:span text:style-name="T260"><text:tab/>koordinuoja, atsižvelgdamas į kitų NATO ir ES šalių vykdomus įsigijimų projektus, bendrų su užsienio valstybėmis įsigijimų projektų įgyvendinimą, organizuoja bendrus su užsienio valstybėmis pirkimus;</text:span></text:p>
      <text:p text:style-name="P261"><text:span text:style-name="T262">11.5</text:span><text:span text:style-name="T263">.</text:span><text:span text:style-name="T264"><text:tab/>krašto apsaugos mini</text:span><text:span text:style-name="T265">strui įgaliojus, įveža per valstybės sieną KAS reikalingus ginklus, šaudmenis, sprogmenis, specialiąsias priemones, karinę techniką ir kitas su ginkluote susijusias prekes;</text:span></text:p>
      <text:p text:style-name="P266"><text:span text:style-name="T267">11.6</text:span><text:span text:style-name="T268">.</text:span><text:span text:style-name="T269"><text:tab/>renka, kaupia, analizuoja informaciją apie visus KAS centralizuotai vykdo</text:span><text:span text:style-name="T270">mus pirkimus ir sudarytas viešųjų pirkimų sutartis, tokių sutarčių vykdymo rezultatus bei ekonominį efektyvumą ir teikia šią informaciją KAS institucijų vadovams ar jų įgaliotiems asmenims;</text:span></text:p>
      <text:p text:style-name="P271"><text:span text:style-name="T272">11.7</text:span><text:span text:style-name="T273">.</text:span><text:span text:style-name="T274"><text:tab/>kaupia, analizuoja, vertina ir apibendrina informaciją<text:s/></text:span><text:span text:style-name="T275">apie centralizuoto aprūpinimo išlaidas ir ekonominį efektyvumą ir teikia šią informaciją KAS programų koordinatoriams;</text:span></text:p>
      <text:p text:style-name="P276"><text:span text:style-name="T277">11.8</text:span><text:span text:style-name="T278">.</text:span><text:span text:style-name="T279"><text:tab/>kontroliuoja Agentūros pasirašytų sutarčių vykdymą;</text:span></text:p>
      <text:p text:style-name="P280"><text:span text:style-name="T281">11.9</text:span><text:span text:style-name="T282">.</text:span><text:span text:style-name="T283"><text:tab/>analizuoja ir kontroliuoja KAS programų centralizuotiems pirkimam</text:span><text:span text:style-name="T284">s skirtų biudžeto sąmatų vykdymą ir teikia šią informaciją KAS programų koordinatoriams, Lietuvos kariuomenės Gynybos štabui, KAM Gynybos planavimo departamentui bei KAM Finansų ir biudžeto departamentui;</text:span></text:p>
      <text:p text:style-name="P285"><text:span text:style-name="T286">11.10</text:span><text:span text:style-name="T287">.</text:span><text:span text:style-name="T288"><text:tab/>organizuoja centralizuotai įsigyto turto</text:span><text:span text:style-name="T289"><text:s/>saugojimą Lietuvos kariuomenėje ar kitose KAS institucijose;</text:span></text:p>
      <text:p text:style-name="P290"><text:span text:style-name="T291">11.11</text:span><text:span text:style-name="T292">.</text:span><text:span text:style-name="T293"><text:tab/>krašto apsaugos ministro nustatyta tvarka koordinuoja kitų KAS perkančiųjų organizacijų atliekamas prekių, paslaugų ir darbų pirkimo procedūras.</text:span></text:p>
      <text:p text:style-name="P294"><text:span text:style-name="T295">12</text:span><text:span text:style-name="T296">.</text:span><text:span text:style-name="T297"><text:tab/>Siekdama 9.3 papunktyje nuro</text:span><text:span text:style-name="T298">dyto veiklos tikslo, Agentūra:</text:span></text:p>
      <text:p text:style-name="P299"><text:span text:style-name="T300">12.1</text:span><text:span text:style-name="T301">.</text:span><text:span text:style-name="T302"><text:tab/>vertina ir teikia KAS vadovybei siūlymus dėl karybos srities standartų diegimo, koordinuoja šių standartų įdiegimą;</text:span></text:p>
      <text:p text:style-name="P303"><text:span text:style-name="T304">12.2</text:span><text:span text:style-name="T305">.</text:span><text:span text:style-name="T306"><text:tab/>organizuoja NATO standartizacijos dokumentų ir ES gynybos standartų vertinimą ir teikia išv</text:span><text:span text:style-name="T307">adas dokumentų rengėjams;</text:span></text:p>
      <text:p text:style-name="P308"><text:span text:style-name="T309">12.3</text:span><text:span text:style-name="T310">.</text:span><text:span text:style-name="T311"><text:tab/>rengia pranešimus NATO atsakingosioms institucijoms apie NATO standartizacijos dokumentų patvirtinimą ir įdiegimą;</text:span></text:p>
      <text:p text:style-name="P312"><text:span text:style-name="T313">12.4</text:span><text:span text:style-name="T314">.</text:span><text:span text:style-name="T315"><text:tab/>rengia Lietuvos karybos standartus;</text:span></text:p>
      <text:p text:style-name="P316"><text:span text:style-name="T317">12.5</text:span><text:span text:style-name="T318">.</text:span><text:span text:style-name="T319"><text:tab/>konsultuoja KAS institucijas karybos standartizac</text:span><text:span text:style-name="T320">ijos klausimais;</text:span></text:p>
      <text:p text:style-name="P321"><text:span text:style-name="T322">12.6</text:span><text:span text:style-name="T323">.</text:span><text:span text:style-name="T324"><text:tab/>pagal NATO kodifikavimo sistemos reikalavimus ir procedūras suteikia NATO inventoriaus numerius (angl.<text:s/></text:span><text:span text:style-name="T325">NATO Stock Number</text:span><text:span text:style-name="T326">) ir NATO komercinės ir valstybinės įmonės kodus (angl.<text:s/></text:span><text:span text:style-name="T327">NATO Commercial and Governmental Entities</text:span><text:span text:style-name="T328">), administr</text:span><text:span text:style-name="T329">uoja kodų duomenų bazę ir vykdo duomenų bazių vartotojų mokymus;</text:span></text:p>
      <text:p text:style-name="P330"><text:span text:style-name="T331">12.7</text:span><text:span text:style-name="T332">.</text:span><text:span text:style-name="T333"><text:tab/>keičiasi kodifikavimo sistemos valdymo ir duomenų atnaujinimo informacija su visų NATO ir ne NATO šalių, dalyvaujančių NATO kodifikavimo sistemoje, nacionaliniais kodifikavimo<text:s/></text:span><text:span text:style-name="T334">biurais;</text:span></text:p>
      <text:p text:style-name="P335"><text:span text:style-name="T336">12.8</text:span><text:span text:style-name="T337">.</text:span><text:span text:style-name="T338"><text:tab/>organizuoja ir koordinuoja NATO valstybinio kokybės užtikrinimo (angl.<text:s/></text:span><text:span text:style-name="T339">Government Quality Assurance</text:span><text:span text:style-name="T340">) veiklą Lietuvoje.</text:span></text:p>
      <text:p text:style-name="P341"><text:span text:style-name="T342">13</text:span><text:span text:style-name="T343">.</text:span><text:span text:style-name="T344"><text:tab/>Siekdama 9.4 papunktyje nurodyto veiklos tikslo, Agentūra:</text:span></text:p>
      <text:p text:style-name="P345"><text:span text:style-name="T346">13.1</text:span><text:span text:style-name="T347">.</text:span><text:span text:style-name="T348"><text:tab/>rengia radiacinės saugos veiklą KAS regla</text:span><text:span text:style-name="T349">mentuojančius teisės aktų projektus;</text:span></text:p>
      <text:p text:style-name="P350"><text:span text:style-name="T351">13.2</text:span><text:span text:style-name="T352">.</text:span><text:span text:style-name="T353"><text:tab/>kontroliuoja radiacinės saugos reikalavimų įgyvendinimą ir laikymąsi KAS;</text:span></text:p>
      <text:p text:style-name="P354"><text:span text:style-name="T355">13.3</text:span><text:span text:style-name="T356">.</text:span><text:span text:style-name="T357"><text:tab/>koordinuoja licencijuojamos veiklos su jonizuojančiosios spinduliuotės šaltiniais sąlygų laikymąsi KAS.</text:span></text:p>
      <text:p text:style-name="P358"><text:span text:style-name="T359">14</text:span><text:span text:style-name="T360">.</text:span><text:span text:style-name="T361"><text:tab/></text:span><text:span text:style-name="T362">Siekdama 9.</text:span><text:span text:style-name="T363">5 papunktyje nurodyto veiklos tikslo, Agentūra:</text:span></text:p>
      <text:p text:style-name="P364"><text:span text:style-name="T365">14.1</text:span><text:span text:style-name="T366">.</text:span><text:span text:style-name="T367"><text:tab/></text:span><text:span text:style-name="T368">teikia KAS vadovybei siūlymus dėl KAS gynybos tyrimų ir technologijų strategijos formavimo ir įgyvendinimo;</text:span></text:p>
      <text:p text:style-name="P369"><text:span text:style-name="T370">14.2</text:span><text:span text:style-name="T371">.</text:span><text:span text:style-name="T372"><text:tab/></text:span><text:span text:style-name="T373">planuoja ir koordinuoja KAS bendradarbiavimą mokslo, gynybos tyrimų ir technologij</text:span><text:span text:style-name="T374">ų bei tarptautinių daugiašalių karinės paskirties priemonių įsigijimų srityse;</text:span></text:p>
      <text:p text:style-name="P375"><text:span text:style-name="T376">14.3</text:span><text:span text:style-name="T377">.</text:span><text:span text:style-name="T378"><text:tab/></text:span><text:span text:style-name="T379">organizuoja gynybos pramonės ir mokslo renginius, rengia susitikimus su Lietuvos mokslo institucijomis, karinės paskirties priemonių gamintojais, tiekėjais ir jų įgali</text:span><text:span text:style-name="T380">otais atstovais KAS aktualiais (Agentūros kompetencijos) klausimais;</text:span></text:p>
      <text:p text:style-name="P381"><text:span text:style-name="T382">14.4</text:span><text:span text:style-name="T383">.</text:span><text:span text:style-name="T384"><text:tab/></text:span><text:span text:style-name="T385">rengia Lietuvos poziciją ginkluotės srities klausimais ir dalyvauja NATO, ES ir kitų institucijų bei organizacijų veikloje, susijusioje su gynybos įsigijimais, mokslu, gynybos t</text:span><text:span text:style-name="T386">yrimais ir technologijomis;</text:span></text:p>
      <text:p text:style-name="P387"><text:span text:style-name="T388">14.5</text:span><text:span text:style-name="T389">.</text:span><text:span text:style-name="T390"><text:tab/></text:span><text:span text:style-name="T391">rengia KAS vykdomų mokslinių tiriamųjų darbų prioritetų sąrašą, teikia KAS atsakingiems padaliniams informaciją apie lėšų poreikį pagal KAM vadovybės patvirtintus prioritetus, koordinuoja KAM vadovybės patvirtintus<text:s/></text:span><text:span text:style-name="T392">mokslinių tyrimų ir eksperimentinės plėtros bei kitus taikomuosius projektus, atsakingoms KAS institucijoms ir jų padaliniams teikia paraiškas dėl šių projektų finansavimo.</text:span></text:p>
      <text:p text:style-name="P393"><text:span text:style-name="T394">15</text:span><text:span text:style-name="T395">.</text:span><text:span text:style-name="T396"><text:tab/>Siekdama šių nuostatų 9 punkte nurodytų veiklos tikslų, Agentūra rengia,<text:s/></text:span><text:span text:style-name="T397">dalyvauja rengiant ir pagal kompetenciją derina teisės aktų projektus.</text:span></text:p>
      <text:p text:style-name="P398"><text:span text:style-name="T399">16</text:span><text:span text:style-name="T400">.</text:span><text:span text:style-name="T401"><text:tab/>Agentūra taip pat atlieka kitas teisės aktų nustatytas funkcijas.</text:span></text:p>
      <text:p text:style-name="P402"/>
      <text:p text:style-name="P403"><text:span text:style-name="T404">III</text:span><text:span text:style-name="T405"><text:s/>SKYRIUS</text:span></text:p>
      <text:p text:style-name="P406"><text:span text:style-name="T407">Agentūros TEISĖS</text:span></text:p>
      <text:p text:style-name="P408"/>
      <text:p text:style-name="P409"><text:span text:style-name="T410">17</text:span><text:span text:style-name="T411">.</text:span><text:span text:style-name="T412"><text:tab/>Agentūra, įgyvendindama jai pavestus uždavinius ir funkcijas, turi</text:span><text:span text:style-name="T413"><text:s/>teisę:</text:span></text:p>
      <text:p text:style-name="P414"><text:span text:style-name="T415">17.1</text:span><text:span text:style-name="T416">.</text:span><text:span text:style-name="T417"><text:tab/><text:s/>bendradarbiauti su Lietuvos Respublikos ir NATO institucijomis, įstaigomis ir organizacijomis, KAS institucijomis ir jų padaliniais, kitomis valstybės ir savivaldybių institucijomis ir įstaigomis, ūkio subjektais;</text:span></text:p>
      <text:p text:style-name="P418"><text:span text:style-name="T419">17.2</text:span><text:span text:style-name="T420">.</text:span><text:span text:style-name="T421"><text:tab/><text:s/>neatlygintinai</text:span><text:span text:style-name="T422"><text:s/>gauti iš KAS institucijų ir jų padalinių, kitų valstybės, savivaldybių institucijų ir ūkio subjektų reikiamus duomenis, informaciją ir kitus dokumentus, susijusius su Agentūros vykdoma veikla;</text:span></text:p>
      <text:p text:style-name="P423"><text:span text:style-name="T424">17.3</text:span><text:span text:style-name="T425">.</text:span><text:span text:style-name="T426"><text:tab/><text:s/>teisės aktų nustatyta tvarka savo vardu sudaryti sa</text:span><text:span text:style-name="T427">ndorius;</text:span></text:p>
      <text:p text:style-name="P428"><text:span text:style-name="T429">17.4</text:span><text:span text:style-name="T430">.</text:span><text:span text:style-name="T431"><text:tab/><text:s/>atstovauti KAS užsienio valstybėse ir tarptautinėse organizacijose;</text:span></text:p>
      <text:p text:style-name="P432"><text:span text:style-name="T433">17.5</text:span><text:span text:style-name="T434">.</text:span><text:span text:style-name="T435"><text:tab/><text:s/>teikti siūlymus krašto apsaugos ministrui ar jo įgaliotam asmeniui dėl Agentūros veiklos tobulinimo;</text:span></text:p>
      <text:p text:style-name="P436"><text:span text:style-name="T437">17.6</text:span><text:span text:style-name="T438">.</text:span><text:span text:style-name="T439"><text:tab/><text:s/>gauti paramą Lietuvos Respublikos labdaros ir</text:span><text:span text:style-name="T440"><text:s/>paramos įstatymo ir krašto apsaugos ministro nustatyta tvarka.</text:span></text:p>
      <text:p text:style-name="P441"><text:span text:style-name="T442">18</text:span><text:span text:style-name="T443">.</text:span><text:span text:style-name="T444"><text:tab/>Agentūra taip pat turi ir kitų teisių, kurių jai suteikia Lietuvos Respublikos įstatymai ir kiti teisės aktai.</text:span></text:p>
      <text:p text:style-name="P445"/>
      <text:p text:style-name="P446"><text:span text:style-name="T447">IV</text:span><text:span text:style-name="T448"><text:s/>SKYRIUS</text:span></text:p>
      <text:p text:style-name="P449"><text:span text:style-name="T450">Agentūros VEIKLOS ORGANIZAVIMAS</text:span></text:p>
      <text:p text:style-name="P451"/>
      <text:p text:style-name="P452"><text:span text:style-name="T453">19</text:span><text:span text:style-name="T454">.</text:span><text:span text:style-name="T455"><text:tab/>Agentūros<text:s/></text:span><text:span text:style-name="T456">veikla organizuojama vadovaujantis krašto apsaugos ministro patvirtintu metiniu veiklos planu.</text:span></text:p>
      <text:p text:style-name="P457"><text:span text:style-name="T458">20</text:span><text:span text:style-name="T459">.</text:span><text:span text:style-name="T460"><text:tab/>Agentūros veiklą koordinuoja ir kontroliuoja krašto apsaugos ministro paskirtas krašto apsaugos viceministras.</text:span></text:p>
      <text:p text:style-name="P461"><text:span text:style-name="T462">21</text:span><text:span text:style-name="T463">.</text:span><text:span text:style-name="T464"><text:tab/>Agentūros administracijos struktūr</text:span><text:span text:style-name="T465">ą tvirtina krašto apsaugos ministras.</text:span></text:p>
      <text:p text:style-name="P466"><text:span text:style-name="T467">22</text:span><text:span text:style-name="T468">.</text:span><text:span text:style-name="T469"><text:tab/>Agentūrai vadovauja direktorius, kurį,</text:span><text:span text:style-name="T470"><text:s/></text:span><text:span text:style-name="T471">vadovaudamasis</text:span><text:span text:style-name="T472"><text:s/></text:span><text:span text:style-name="T473">Lietuvos Respublikos valstybės tarnybos įstatymo nuostatomis (ne politinio (asmeninio) pasitikėjimo pagrindu), į pareigas skiria ir iš jų atleidžia krašto a</text:span><text:span text:style-name="T474">psaugos ministras. Laikinai nesant direktoriaus, jo funkcijas krašto apsaugos ministro ar jo įgalioto asmens pavedimu atlieka vienas iš direktoriaus pavaduotojų arba kitas krašto apsaugos ministro įsakymu paskirtas darbuotojas.</text:span></text:p>
      <text:p text:style-name="P475"><text:span text:style-name="T476">23</text:span><text:span text:style-name="T477">.</text:span><text:span text:style-name="T478"><text:tab/>Agentūros direktoriu</text:span><text:span text:style-name="T479">s turi pavaduotoją sistemoms (profesinės karo tarnybos karį), kurį Lietuvos Respublikos krašto apsaugos sistemos organizavimo ir karo tarnybos įstatymo nustatyta tvarka skiria į pareigas ir iš jų atleidžia krašto apsaugos ministras arba jo įgaliotas asmuo,</text:span><text:span text:style-name="T480"><text:s/>ir pavaduotoją (valstybės tarnautoją), kurį Lietuvos Respublikos valstybės tarnybos įstatymo nustatyta tvarka skiria į pareigas ir iš jų atleidžia Agentūros direktorius. Agentūros direktoriaus<text:s/></text:span><text:soft-page-break/><text:span text:style-name="T481">pavaduotojai ir Agentūros Atsargų valdymo departamento direkto</text:span><text:span text:style-name="T482">rius kuruoja Agentūros direktoriaus priskirtų Agentūros padalinių veiklą.</text:span></text:p>
      <text:p text:style-name="P483"><text:span text:style-name="T484">24</text:span><text:span text:style-name="T485">.</text:span><text:span text:style-name="T486"><text:tab/>Agentūros padalinių vadovai yra atskaitingi Agentūros direktoriui, direktoriaus pavaduotojams ir Atsargų valdymo departamento direktoriui pagal kuravimo sritį.</text:span></text:p>
      <text:p text:style-name="P487"><text:span text:style-name="T488">25</text:span><text:span text:style-name="T489">.</text:span><text:span text:style-name="T490"><text:tab/>Agentū</text:span><text:span text:style-name="T491">ros personalą sudaro valstybės tarnautojai, profesinės karo tarnybos kariai ir darbuotojai, dirbantys pagal darbo sutartis. Agentūros pareigybių sąrašą tvirtina krašto apsaugos ministras.</text:span></text:p>
      <text:p text:style-name="P492"><text:span text:style-name="T493">26</text:span><text:span text:style-name="T494">.</text:span><text:span text:style-name="T495"><text:tab/>Agentūros padalinių veikla ir vidaus tvarka reglamentuojama<text:s/></text:span><text:span text:style-name="T496">Agentūros direktoriaus tvirtinamais padalinių nuostatais, Agentūros darbo reglamentu, Agentūros vidaus tvarkos taisyklėmis, valstybės tarnautojų ir darbuotojų, dirbančių pagal darbo sutartis, pareigybių aprašymais, profesinės karo tarnybos karių pareiginia</text:span><text:span text:style-name="T497">is nuostatais.</text:span></text:p>
      <text:p text:style-name="P498"><text:span text:style-name="T499">27</text:span><text:span text:style-name="T500">.</text:span><text:span text:style-name="T501"><text:tab/>Agentūros direktorius:</text:span></text:p>
      <text:p text:style-name="P502"><text:span text:style-name="T503">27.1</text:span><text:span text:style-name="T504">.</text:span><text:span text:style-name="T505"><text:tab/>planuoja, organizuoja ir kontroliuoja Agentūros darbą, kad būtų įgyvendinti Agentūrai nustatyti veiklos tikslai ir vykdomos funkcijos bei skirtos užduotys;</text:span></text:p>
      <text:p text:style-name="P506"><text:span text:style-name="T507">27.2</text:span><text:span text:style-name="T508">.</text:span><text:span text:style-name="T509"><text:tab/>atstovauja Agentūrai Lietuvos Respub</text:span><text:span text:style-name="T510">likos valstybės institucijose ir įstaigose, ūkio subjektuose, užsienio valstybių, NATO ir ES institucijose;</text:span></text:p>
      <text:p text:style-name="P511"><text:span text:style-name="T512">27.3</text:span><text:span text:style-name="T513">.</text:span><text:span text:style-name="T514"><text:tab/>kontroliuoja Lietuvos Respublikos įstatymų, tarptautinių sutarčių, Seimo ir Vyriausybės nutarimų, krašto apsaugos ministro įsakymų ir kitų</text:span><text:span text:style-name="T515"><text:s/>teisės aktų vykdymą, taip pat KAM vadovybės pavedimų įgyvendinimą Agentūroje;</text:span></text:p>
      <text:p text:style-name="P516"><text:span text:style-name="T517">27.4</text:span><text:span text:style-name="T518">.</text:span><text:span text:style-name="T519"><text:tab/>leidžia įsakymus ir kontroliuoja jų vykdymą;</text:span></text:p>
      <text:p text:style-name="P520"><text:span text:style-name="T521">27.5</text:span><text:span text:style-name="T522">.</text:span><text:span text:style-name="T523"><text:tab/>teisės aktų nustatyta tvarka priima ir atleidžia Agentūros personalą ir užtikrina kitų personalo administravimo<text:s/></text:span><text:span text:style-name="T524">funkcijų vykdymą;</text:span></text:p>
      <text:p text:style-name="P525"><text:span text:style-name="T526">27.6</text:span><text:span text:style-name="T527">.</text:span><text:span text:style-name="T528"><text:tab/>atsiskaito už Agentūros veiklą krašto apsaugos ministrui;</text:span></text:p>
      <text:p text:style-name="P529"><text:span text:style-name="T530">27.7</text:span><text:span text:style-name="T531">.</text:span><text:span text:style-name="T532"><text:tab/>teisės aktų nustatyta tvarka pagal kompetenciją pasirašo sutartis ir susitarimus su Lietuvos Respublikos bei užsienio valstybių juridiniais asmenimis;</text:span></text:p>
      <text:p text:style-name="P533"><text:span text:style-name="T534">27.8</text:span><text:span text:style-name="T535">.</text:span><text:span text:style-name="T536"><text:tab/>pasirašo ieškinius, prašymus (skundus), atskiruosius, apeliacinius, kasacinius skundus ir kitus procesinius dokumentus arba įstatymų nustatyta tvarka suteikia įgaliojimus pasirašyti šiame punkte nurodytus dokumentus (išskyrus atvejus, kai šiame punkte nur</text:span><text:span text:style-name="T537">odytus veiksmus atlieka KAM);</text:span></text:p>
      <text:p text:style-name="P538"><text:span text:style-name="T539">27.9</text:span><text:span text:style-name="T540">.</text:span><text:span text:style-name="T541"><text:tab/>užtikrina duomenų, reikalingų finansinių ataskaitų rinkiniui ir biudžeto vykdymo ataskaitų rinkiniui sudaryti ir finansams valdyti, tikslumą ir pateikimą laiku buhalterinę apskaitą vykdančiai institucijai;</text:span></text:p>
      <text:p text:style-name="P542"><text:span text:style-name="T543">27.10</text:span><text:span text:style-name="T544">.</text:span><text:span text:style-name="T545"><text:tab/>atlieka kitas teisės aktuose nustatytas funkcijas.</text:span></text:p>
      <text:p text:style-name="P546"><text:span text:style-name="T547">28</text:span><text:span text:style-name="T548">.</text:span><text:span text:style-name="T549"><text:tab/>Agentūros direktorius atsako už:</text:span></text:p>
      <text:p text:style-name="P550"><text:span text:style-name="T551">28.1</text:span><text:span text:style-name="T552">.</text:span><text:span text:style-name="T553"><text:tab/>Agentūros veiklos planavimą ir organizavimą, metinių veiklos planų įgyvendinimą, nustatytų funkcijų ir pavestų užduočių vykdymą;</text:span></text:p>
      <text:p text:style-name="P554"><text:span text:style-name="T555">28.2</text:span><text:span text:style-name="T556">.</text:span><text:span text:style-name="T557"><text:tab/>efektyvų ir sk</text:span><text:span text:style-name="T558">aidrų lėšų ir materialinių išteklių, skirtų Agentūrai aprūpinti ir išlaikyti, neviršijant sąmatoje patvirtintų valstybės biudžeto asignavimų, naudojimą;</text:span></text:p>
      <text:p text:style-name="P559"><text:span text:style-name="T560">28.3</text:span><text:span text:style-name="T561">.</text:span><text:span text:style-name="T562"><text:tab/>korupcijos prevenciją Agentūroje;</text:span></text:p>
      <text:p text:style-name="P563"><text:span text:style-name="T564">28.4</text:span><text:span text:style-name="T565">.</text:span><text:span text:style-name="T566"><text:tab/>įslaptintos informacijos apsaugą teisės aktų nust</text:span><text:span text:style-name="T567">atyta tvarka;</text:span></text:p>
      <text:p text:style-name="P568"><text:span text:style-name="T569">28.5</text:span><text:span text:style-name="T570">.</text:span><text:span text:style-name="T571"><text:tab/>efektyvios vidaus kontrolės, įskaitant finansų kontrolę, sukūrimą, jos veikimą ir tobulinimą.</text:span></text:p>
      <text:p text:style-name="P572"><text:span text:style-name="T573">29</text:span><text:span text:style-name="T574">.</text:span><text:span text:style-name="T575"><text:tab/>Agentūros vidaus auditą atlieka KAM Centralizuotas vidaus audito departamentas.</text:span></text:p>
      <text:p text:style-name="P576"><text:span text:style-name="T577">30</text:span><text:span text:style-name="T578">.</text:span><text:span text:style-name="T579"><text:tab/>Agentūros buhalterinę apskaitą tvarko Ce</text:span><text:span text:style-name="T580">ntralizuota finansų ir turto tarnyba prie KAM.</text:span></text:p>
      <text:p text:style-name="P581"><text:span text:style-name="T582">31</text:span><text:span text:style-name="T583">.</text:span><text:span text:style-name="T584"><text:tab/>Agentūros vidaus kontrolė, įskaitant finansų kontrolę,</text:span><text:span text:style-name="T585"><text:s/>atliekama Agentūros direktoriaus nustatyta tvarka.</text:span></text:p>
      <text:p text:style-name="P586"><text:span text:style-name="T587">32</text:span><text:span text:style-name="T588">.</text:span><text:span text:style-name="T589"><text:tab/>Agentūros valstybinį (finansinį ir veiklos) auditą atlieka Lietuvos Respublikos<text:s/></text:span><text:span text:style-name="T590">valstybės kontrolė.</text:span></text:p>
      <text:p text:style-name="P591"><text:span text:style-name="T592">33</text:span><text:span text:style-name="T593">.</text:span><text:span text:style-name="T594"><text:tab/>Agentūrai teismuose, ikiteisminėse ir kitose ginčus nagrinėjančiose institucijose atstovauja ir visus procesinius veiksmus atlieka KAM.</text:span></text:p>
      <text:p text:style-name="P595"/>
      <text:p text:style-name="P596"><text:span text:style-name="T597">V</text:span><text:span text:style-name="T598"><text:s/>SKYRIUS</text:span></text:p>
      <text:p text:style-name="P599"><text:span text:style-name="T600">BAIGIAMOSIOS NUOSTATOS</text:span></text:p>
      <text:p text:style-name="P601"/>
      <text:p text:style-name="P602"><text:span text:style-name="T603">34</text:span><text:span text:style-name="T604">.</text:span><text:span text:style-name="T605"><text:tab/></text:span><text:span text:style-name="T606">Agentūra pertvarkoma, reorganizuojama ir<text:s/></text:span><text:span text:style-name="T607">likviduojama Lietuvos Respublikos teisės aktų nustatyta tvarka.</text:span></text:p>
      <text:p text:style-name="P608"/>
      <text:p text:style-name="P609"><text:span text:style-name="T610">_______________</text:span></text:p>
      <text:p text:style-name="Normal"/>
      <text:p text:style-name="Normal"/>
      <text:p text:style-name="Normal"/>
      <text:p text:style-name="P611">Priedų pakeitimai:</text:p>
      <text:p text:style-name="Normal"/>
      <text:p text:style-name="P612">V-794 Agentūros struktūros nauja redakcija pagal V-327 pakeitimą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krašto apsaugos ministerija, Įsakymas</text:span></text:p>
      <text:p text:style-name="P622"><text:span text:style-name="T623">Nr.<text:s/></text:span><text:a xlink:href="https://www.e-tar.lt/portal/legalAct.html?documentId=d97aaf70e63911e7acd7ea182930b17f" office:target-frame-name="_top" xlink:show="replace"><text:span text:style-name="T624">V-1221</text:span></text:a><text:span text:style-name="T625">, 2017-12-19, paskelbta TAR 2017-12-22, i. k. 2017-20708</text:span></text:p>
      <text:p text:style-name="P626"><text:span text:style-name="T627">Dėl krašto apsaugos ministro 2017 m. rugpjūčio 30 d. įsakymo Nr. V-794 „Dėl Gynybos resursų</text:span><text:span text:style-name="T628"><text:s/>agentūros prie krašto apsaugos ministerijos nuostatų ir struktūros tvirtinimo“ pakeitimo</text:span></text:p>
      <text:p text:style-name="P629"/>
      <text:soft-page-break/>
      <text:p text:style-name="P630"><text:span text:style-name="T631">2.</text:span></text:p>
      <text:p text:style-name="P632"><text:span text:style-name="T633">Lietuvos Respublikos krašto apsaugos ministerija, Įsakymas</text:span></text:p>
      <text:p text:style-name="P634"><text:span text:style-name="T635">Nr.<text:s/></text:span><text:a xlink:href="https://www.e-tar.lt/portal/legalAct.html?documentId=e471f4705ccb11e89f00961ca6c2310f" office:target-frame-name="_top" xlink:show="replace"><text:span text:style-name="T636">V-483</text:span></text:a><text:span text:style-name="T637">, 2018-05-18, paskelbta TAR 2018-05-21, i. k. 2018-08122</text:span></text:p>
      <text:p text:style-name="P638"><text:span text:style-name="T639">Dėl krašto apsaugos ministro 2017 m. rugpjūčio 30 d. įsakymo Nr. V-794 „Dėl Gynybos resursų agentūros prie Krašto apsaugos ministerijos nuostatų ir struktūros tvirtinimo“ pakeitimo</text:span></text:p>
      <text:p text:style-name="P640"/>
      <text:p text:style-name="P641"><text:span text:style-name="T642">3.</text:span></text:p>
      <text:p text:style-name="P643"><text:span text:style-name="T644">Lietuvos<text:s/></text:span><text:span text:style-name="T645">Respublikos krašto apsaugos ministerija, Įsakymas</text:span></text:p>
      <text:p text:style-name="P646"><text:span text:style-name="T647">Nr.<text:s/></text:span><text:a xlink:href="https://www.e-tar.lt/portal/legalAct.html?documentId=9a16c9804aed11e9b9e1d4aa8e4da0de" office:target-frame-name="_top" xlink:show="replace"><text:span text:style-name="T648">V-208</text:span></text:a><text:span text:style-name="T649">, 2019-02-20, paskelbta TAR 2019-03-20, i. k. 2019-04335</text:span></text:p>
      <text:p text:style-name="P650"><text:span text:style-name="T651">Dėl krašto apsaugos ministro 2017 m. rugpj</text:span><text:span text:style-name="T652">ūčio 30 d. įsakymo Nr. V-794 „Dėl Gynybos resursų agentūros prie Krašto apsaugos ministerijos nuostatų ir struktūros tvirtinimo“ pakeitimo</text:span></text:p>
      <text:p text:style-name="P653"/>
      <text:p text:style-name="P654"><text:span text:style-name="T655">4.</text:span></text:p>
      <text:p text:style-name="P656"><text:span text:style-name="T657">Lietuvos Respublikos krašto apsaugos ministerija, Įsakymas</text:span></text:p>
      <text:p text:style-name="P658"><text:span text:style-name="T659">Nr.<text:s/></text:span><text:a xlink:href="https://www.e-tar.lt/portal/legalAct.html?documentId=c242761013a111ebb0038a8cd8ff585f" office:target-frame-name="_top" xlink:show="replace"><text:span text:style-name="T660">V-842</text:span></text:a><text:span text:style-name="T661">, 2020-10-21, paskelbta TAR 2020-10-21, i. k. 2020-21846</text:span></text:p>
      <text:p text:style-name="P662"><text:span text:style-name="T663">Dėl krašto apsaugos ministro 2017 m. rugpjūčio 30 d. įsakymo Nr. V-794 „Dėl Gynybos resursų agentūros prie Krašto apsaugos ministerijos nuostatų i</text:span><text:span text:style-name="T664">r struktūros tvirtinimo“ pakeitimo</text:span></text:p>
      <text:p text:style-name="P665"/>
      <text:p text:style-name="P666"><text:span text:style-name="T667">5.</text:span></text:p>
      <text:p text:style-name="P668"><text:span text:style-name="T669">Lietuvos Respublikos krašto apsaugos ministerija, Įsakymas</text:span></text:p>
      <text:p text:style-name="P670"><text:span text:style-name="T671">Nr.<text:s/></text:span><text:a xlink:href="https://www.e-tar.lt/portal/legalAct.html?documentId=3ac87f90155311ec9f09e7df20500045" office:target-frame-name="_top" xlink:show="replace"><text:span text:style-name="T672">V-672</text:span></text:a><text:span text:style-name="T673">, 2021-09-14, paskelbta TAR 2021-09-14, i. k. 2021-</text:span><text:span text:style-name="T674">19367</text:span></text:p>
      <text:p text:style-name="P675"><text:span text:style-name="T676">Dėl krašto apsaugos ministro 2017 m. rugpjūčio 30 d. įsakymo Nr. V-794 „Dėl Gynybos resursų agentūros prie Krašto apsaugos ministerijos nuostatų ir struktūros tvirtinimo“ pakeitimo</text:span></text:p>
      <text:p text:style-name="P677"/>
      <text:p text:style-name="P678"><text:span text:style-name="T679">6.</text:span></text:p>
      <text:p text:style-name="P680"><text:span text:style-name="T681">Lietuvos Respublikos krašto apsaugos ministerija, Įsakymas</text:span></text:p>
      <text:p text:style-name="P682"><text:span text:style-name="T683">Nr.<text:s/></text:span><text:a xlink:href="https://www.e-tar.lt/portal/legalAct.html?documentId=4d3e63a0f05a11ec8fa7d02a65c371ad" office:target-frame-name="_top" xlink:show="replace"><text:span text:style-name="T684">V-457</text:span></text:a><text:span text:style-name="T685">, 2022-06-10, paskelbta TAR 2022-06-20, i. k. 2022-13174</text:span></text:p>
      <text:p text:style-name="P686"><text:span text:style-name="T687">Dėl krašto apsaugos ministro 2017 m. rugpjūčio 30 d. įsakymo Nr. V-794 „Dėl Gynybos resursų agentū</text:span><text:span text:style-name="T688">ros prie Krašto apsaugos ministerijos nuostatų ir struktūros tvirtinimo“ pakeitimo</text:span></text:p>
      <text:p text:style-name="P689"/>
      <text:p text:style-name="P690"><text:span text:style-name="T691">7.</text:span></text:p>
      <text:p text:style-name="P692"><text:span text:style-name="T693">Lietuvos Respublikos krašto apsaugos ministerija, Įsakymas</text:span></text:p>
      <text:p text:style-name="P694"><text:span text:style-name="T695">Nr.<text:s/></text:span><text:a xlink:href="https://www.e-tar.lt/portal/legalAct.html?documentId=471801c00d6f11edb4cae1b158f98ea5" office:target-frame-name="_top" xlink:show="replace"><text:span text:style-name="T696">V-563</text:span></text:a><text:span text:style-name="T697">,<text:s/></text:span><text:span text:style-name="T698">2022-07-26, paskelbta TAR 2022-07-27, i. k. 2022-16195</text:span></text:p>
      <text:p text:style-name="P699"><text:span text:style-name="T700">Dėl krašto apsaugos ministro 2017 m. rugpjūčio 30 d. įsakymo Nr. V-794 „Dėl Gynybos resursų agentūros prie krašto apsaugos ministerijos nuostatų ir struktūros tvirtinimo“ pakeitimo</text:span></text:p>
      <text:p text:style-name="P701"/>
      <text:p text:style-name="P702"><text:span text:style-name="T703">8.</text:span></text:p>
      <text:p text:style-name="P704"><text:span text:style-name="T705">Lietuvos<text:s/></text:span><text:span text:style-name="T706">Respublikos krašto apsaugos ministerija, Įsakymas</text:span></text:p>
      <text:p text:style-name="P707"><text:span text:style-name="T708">Nr.<text:s/></text:span><text:a xlink:href="https://www.e-tar.lt/portal/legalAct.html?documentId=09585fa035b611edb4cae1b158f98ea5" office:target-frame-name="_top" xlink:show="replace"><text:span text:style-name="T709">V-744</text:span></text:a><text:span text:style-name="T710">, 2022-09-16, paskelbta TAR 2022-09-16, i. k. 2022-18978</text:span></text:p>
      <text:p text:style-name="P711"><text:span text:style-name="T712">Dėl Krašto apsaugos ministro 2017 m. rugpj</text:span><text:span text:style-name="T713">ūčio 30 d. įsakymo Nr. V-794 „Dėl Gynybos resursų agentūros prie krašto apsaugos ministerijos nuostatų ir struktūros tvirtinimo“ pakeitimo</text:span></text:p>
      <text:p text:style-name="P714"/>
      <text:p text:style-name="P715"><text:span text:style-name="T716">9.</text:span></text:p>
      <text:p text:style-name="P717"><text:span text:style-name="T718">Lietuvos Respublikos krašto apsaugos ministerija, Įsakymas</text:span></text:p>
      <text:p text:style-name="P719"><text:span text:style-name="T720">Nr.<text:s/></text:span><text:a xlink:href="https://www.e-tar.lt/portal/legalAct.html?documentId=b283f840696511edbc04912defe897d1" office:target-frame-name="_top" xlink:show="replace"><text:span text:style-name="T721">V-936</text:span></text:a><text:span text:style-name="T722">, 2022-11-18, paskelbta TAR 2022-11-21, i. k. 2022-23367</text:span></text:p>
      <text:p text:style-name="P723"><text:span text:style-name="T724">Dėl krašto apsaugos ministro 2017 m. rugpjūčio 30 d. įsakymo Nr. V-794 „Dėl Gynybos resursų agentūros prie Krašto apsaugos ministerijos nuostatų i</text:span><text:span text:style-name="T725">r struktūros tvirtinimo“ pakeitimo</text:span></text:p>
      <text:p text:style-name="P726"/>
      <text:p text:style-name="P727"><text:span text:style-name="T728">10.</text:span></text:p>
      <text:p text:style-name="P729"><text:span text:style-name="T730">Lietuvos Respublikos krašto apsaugos ministerija, Įsakymas</text:span></text:p>
      <text:p text:style-name="P731"><text:span text:style-name="T732">Nr.<text:s/></text:span><text:a xlink:href="https://www.e-tar.lt/portal/legalAct.html?documentId=c2d3f450df7d11ed9978886e85107ab2" office:target-frame-name="_top" xlink:show="replace"><text:span text:style-name="T733">V-327</text:span></text:a><text:span text:style-name="T734">, 2023-04-20, paskelbta TAR 2023-04-20, i. k. 2023</text:span><text:span text:style-name="T735">-07688</text:span></text:p>
      <text:p text:style-name="P736"><text:span text:style-name="T737">Dėl Krašto apsaugos ministro 2017 m. rugpjūčio 30 d. įsakymo Nr. V-794 „Dėl Gynybos resursų agentūros prie Krašto apsaugos ministerijos nuostatų ir struktūros tvirtinimo“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04-21T07:01:00Z</meta:creation-date>
    <dc:date>2023-04-21T07:01:00Z</dc:date>
    <meta:template xlink:href="Normal.dotm" xlink:type="simple"/>
    <meta:editing-cycles>2</meta:editing-cycles>
    <meta:editing-duration>PT0S</meta:editing-duration>
    <meta:document-statistic meta:page-count="14" meta:paragraph-count="137" meta:word-count="2688" meta:character-count="21804" meta:row-count="534" meta:non-whitespace-character-count="19253"/>
  </office:meta>
</office:document-meta>
</file>