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letter-spacing="0.0694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22</text:span></text:p>
      <text:p text:style-name="P10"/>
      <text:p text:style-name="P11"><text:span text:style-name="T12">Nutarimas paskelbtas: TAR 2015-12-04, i. k. 2015-19325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MINIMALIOJO DARBO UŽMOKESČIO</text:span></text:p>
      <text:p text:style-name="P25"/>
      <text:p text:style-name="P26"><text:span text:style-name="T27">2015 m.<text:s/></text:span><text:span text:style-name="T28">gruodžio 2 d.</text:span><text:span text:style-name="T29"><text:s/>Nr.<text:s/></text:span><text:span text:style-name="T30">1240</text:span><text:span text:style-name="T31"><text:line-break/>Vilnius</text:span></text:p>
      <text:p text:style-name="P32"/>
      <text:p text:style-name="P33"><text:span text:style-name="T34">Vadovaudamasi Lietuvos Respublikos darbo kodekso 187 straipsnio 1 dalimi ir atsižvelgdama į Lietuvos Respublikos trišalės tarybos 2015 m. spalio 27 d. teikimą, Lietuvos Respublikos Vyriausybė</text:span><text:span text:style-name="T35"><text:s/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af227ba0c01f11e5a6588fb85a3cc84b" office:target-frame-name="_top" xlink:show="replace"><text:span text:style-name="T40">43</text:span></text:a><text:span text:style-name="T41">, 2016-01-18, paskelbta TAR 2016-01-21, i. k. 2016-01328</text:span></text:p>
      <text:p text:style-name="Normal"/>
      <text:p text:style-name="P42"><text:span text:style-name="T43">1</text:span><text:span text:style-name="T44">. Patvirtinti minimalųjį valandinį atlygį – 2,13 euro ir minimaliąją mėnesinę algą – 350</text:span><text:span text:style-name="T45"> eurų.</text:span></text:p>
      <text:p text:style-name="P46"><text:span text:style-name="T47">2.</text:span><text:span text:style-name="T48"><text:s/>Neteko galios nuo 2016-01-22</text:span></text:p>
      <text:p text:style-name="P49">Punkto naikinimas:</text:p>
      <text:p text:style-name="P50"><text:span text:style-name="T51">Nr.<text:s/></text:span><text:a xlink:href="https://www.e-tar.lt/portal/legalAct.html?documentId=af227ba0c01f11e5a6588fb85a3cc84b" office:target-frame-name="_top" xlink:show="replace"><text:span text:style-name="T52">43</text:span></text:a><text:span text:style-name="T53">, 2016-01-18, paskelbta TAR 2016-01-21, i. k. 2016-01328</text:span></text:p>
      <text:p text:style-name="Normal"/>
      <text:p text:style-name="P54"><text:span text:style-name="T55">3</text:span><text:span text:style-name="T56">. Šis nutarimas įsigalioja 20</text:span><text:span text:style-name="T57">16 m. sausio 1 dieną.<text:s/>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Algirdas Butkevičius</text:span></text:p>
      <text:p text:style-name="P64"/>
      <text:p text:style-name="P65"/>
      <text:p text:style-name="P66"/>
      <text:p text:style-name="P67">Finansų ministras, pavaduojantis</text:p>
      <text:p text:style-name="P68"><text:span text:style-name="T69">socialinės apsaugos ir darbo ministrą</text:span><text:span text:style-name="T70"><text:tab/>Rimantas Šadžiu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af227ba0c01f11e5a6588fb85a3cc84b" office:target-frame-name="_top" xlink:show="replace"><text:span text:style-name="T82">43</text:span></text:a><text:span text:style-name="T83">, 2016-01-18, paskelbta TAR 2016-01-21, i. k. 2016-01328</text:span></text:p>
      <text:p text:style-name="P84"><text:span text:style-name="T85">Dėl Lietuvos Respublikos Vyriausybės 2015 m. gruodžio 2 d. nutarimo Nr. 1240 „Dėl minimaliojo darbo u</text:span><text:span text:style-name="T86">žmokesči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09T17:59:00Z</meta:creation-date>
    <dc:date>2016-02-09T17:59:00Z</dc:date>
    <meta:print-date>2015-12-02T12:0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4" meta:character-count="1450" meta:row-count="51" meta:non-whitespace-character-count="1279"/>
  </office:meta>
</office:document-meta>
</file>