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text-properties fo:font-size="4pt" style:font-size-asian="4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9in"/>
    </style:style>
    <style:style style:name="T33" style:parent-style-name="DefaultParagraphFont" style:family="text">
      <style:text-properties fo:color="#000000"/>
    </style:style>
    <style:style style:name="T34" style:parent-style-name="DefaultParagraphFont" style:family="text">
      <style:text-properties fo:color="#FF0000"/>
    </style:style>
    <style:style style:name="T35" style:parent-style-name="DefaultParagraphFont" style:family="text">
      <style:text-properties fo:color="#000000" style:font-size-complex="8pt"/>
    </style:style>
    <style:style style:name="P36" style:parent-style-name="Normal" style:family="paragraph">
      <style:paragraph-properties fo:text-align="justify" fo:margin-left="0.7423in" fo:text-indent="0.1437in">
        <style:tab-stops>
          <style:tab-stop style:type="left" style:position="0.3409in"/>
        </style:tab-stops>
      </style:paragraph-properties>
    </style:style>
    <style:style style:name="T37" style:parent-style-name="DefaultParagraphFont" style:family="text">
      <style:text-properties fo:color="#FF0000"/>
    </style:style>
    <style:style style:name="P38" style:parent-style-name="Normal" style:family="paragraph">
      <style:paragraph-properties fo:text-align="justify" fo:text-indent="0.0416in"/>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9in"/>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9in"/>
    </style:style>
    <style:style style:name="P43" style:parent-style-name="Normal" style:family="paragraph">
      <style:paragraph-properties fo:text-align="justify" fo:text-indent="0.9in"/>
    </style:style>
    <style:style style:name="P44" style:parent-style-name="Normal" style:family="paragraph">
      <style:paragraph-properties fo:text-align="justify" fo:text-indent="0.9in"/>
    </style:style>
    <style:style style:name="P45" style:parent-style-name="Normal" style:family="paragraph">
      <style:paragraph-properties fo:text-align="justify" fo:text-indent="0.9in"/>
    </style:style>
    <style:style style:name="P46" style:parent-style-name="Normal" style:family="paragraph">
      <style:paragraph-properties fo:text-align="justify" fo:text-indent="0.9in"/>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master-page-name="MPF1" style:family="paragraph">
      <style:paragraph-properties fo:break-before="page" fo:text-indent="3.3472in" style:page-number="1"/>
      <style:text-properties style:font-name-asian="Calibri" fo:color="#000000" fo:font-size="11.5pt" style:font-size-asian="11.5pt" style:font-size-complex="11.5pt"/>
    </style:style>
    <style:style style:name="P59" style:parent-style-name="Normal" style:family="paragraph">
      <style:paragraph-properties fo:text-indent="3.3472in"/>
      <style:text-properties style:font-name-asian="Calibri" fo:color="#000000" fo:font-size="11.5pt" style:font-size-asian="11.5pt" style:font-size-complex="11.5pt"/>
    </style:style>
    <style:style style:name="P60" style:parent-style-name="Normal" style:family="paragraph">
      <style:paragraph-properties fo:text-indent="3.3472in"/>
      <style:text-properties style:font-name-asian="Calibri" fo:color="#000000" fo:font-size="11.5pt" style:font-size-asian="11.5pt" style:font-size-complex="11.5pt"/>
    </style:style>
    <style:style style:name="P61" style:parent-style-name="Normal" style:family="paragraph">
      <style:paragraph-properties fo:margin-left="3.3472in">
        <style:tab-stops/>
      </style:paragraph-properties>
      <style:text-properties style:font-name-asian="Calibri" fo:color="#000000" fo:font-size="11.5pt" style:font-size-asian="11.5pt" style:font-size-complex="11.5pt"/>
    </style:style>
    <style:style style:name="P62" style:parent-style-name="Normal" style:family="paragraph">
      <style:paragraph-properties fo:margin-left="3.3472in">
        <style:tab-stops/>
      </style:paragraph-properties>
      <style:text-properties style:font-name-asian="Calibri" fo:color="#000000" fo:font-size="11.5pt" style:font-size-asian="11.5pt" style:font-size-complex="11.5pt"/>
    </style:style>
    <style:style style:name="P63" style:parent-style-name="Normal" style:family="paragraph">
      <style:text-properties style:font-name-asian="Calibri" fo:color="#000000" fo:font-size="11.5pt" style:font-size-asian="11.5pt" style:font-size-complex="11.5pt"/>
    </style:style>
    <style:style style:name="P64" style:parent-style-name="Normal" style:family="paragraph">
      <style:paragraph-properties fo:text-align="center" fo:text-indent="0.0493in"/>
      <style:text-properties style:font-name-asian="Calibri" fo:font-weight="bold" style:font-weight-asian="bold" fo:text-transform="uppercase" fo:color="#000000" fo:font-size="11.5pt" style:font-size-asian="11.5pt" style:font-size-complex="11.5pt"/>
    </style:style>
    <style:style style:name="P65" style:parent-style-name="Normal" style:family="paragraph">
      <style:paragraph-properties fo:text-align="center"/>
      <style:text-properties style:font-name-asian="Calibri" fo:color="#000000" fo:font-size="11.5pt" style:font-size-asian="11.5pt" style:font-size-complex="11.5pt"/>
    </style:style>
    <style:style style:name="P66" style:parent-style-name="Normal" style:family="paragraph">
      <style:paragraph-properties fo:text-align="center"/>
      <style:text-properties style:font-name-asian="Calibri" fo:color="#000000" fo:font-size="11.5pt" style:font-size-asian="11.5pt" style:font-size-complex="11.5pt"/>
    </style:style>
    <style:style style:name="P67" style:parent-style-name="Normal" style:family="paragraph">
      <style:paragraph-properties fo:text-align="center" fo:margin-left="0.75in">
        <style:tab-stops/>
      </style:paragraph-properties>
    </style:style>
    <style:style style:name="T68"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69"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70" style:parent-style-name="Normal" style:family="paragraph">
      <style:paragraph-properties fo:text-align="center" fo:margin-left="0.75in">
        <style:tab-stops/>
      </style:paragraph-properties>
    </style:style>
    <style:style style:name="T71"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72" style:parent-style-name="Normal" style:family="paragraph">
      <style:paragraph-properties fo:text-align="center" fo:margin-left="0.75in">
        <style:tab-stops/>
      </style:paragraph-properties>
      <style:text-properties fo:font-weight="bold" style:font-weight-asian="bold" fo:text-transform="uppercase" fo:color="#000000" style:letter-kerning="true" fo:font-size="11.5pt" style:font-size-asian="11.5pt" style:font-size-complex="11.5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style:font-weight-complex="bold" fo:color="#000000" fo:font-size="11.5pt" style:font-size-asian="11.5pt" style:font-size-complex="11.5pt"/>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font-weight="bold" style:font-weight-asian="bold" style:font-weight-complex="bold" fo:color="#000000" fo:font-size="11.5pt" style:font-size-asian="11.5pt" style:font-size-complex="11.5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P95" style:parent-style-name="Normal" style:family="paragraph">
      <style:paragraph-properties fo:text-align="justify" fo:text-indent="0.4923in">
        <style:tab-stops>
          <style:tab-stop style:type="left" style:position="1.1145in"/>
        </style:tab-stops>
      </style:paragraph-properties>
    </style:style>
    <style:style style:name="T96" style:parent-style-name="DefaultParagraphFont" style:family="text">
      <style:text-properties fo:color="#000000" style:letter-kerning="true" fo:font-size="11.5pt" style:font-size-asian="11.5pt" style:font-size-complex="11.5pt" style:language-asian="lt" style:country-asian="LT"/>
    </style:style>
    <style:style style:name="T97" style:parent-style-name="DefaultParagraphFont" style:family="text">
      <style:text-properties fo:color="#000000" style:letter-kerning="true" fo:font-size="11.5pt" style:font-size-asian="11.5pt" style:font-size-complex="11.5pt" style:language-asian="lt" style:country-asian="LT"/>
    </style:style>
    <style:style style:name="P98" style:parent-style-name="Normal" style:family="paragraph">
      <style:paragraph-properties fo:text-align="justify" fo:text-indent="0.4923in">
        <style:tab-stops>
          <style:tab-stop style:type="left" style:position="1.114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0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style:letter-kerning="true"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style:letter-kerning="true" fo:font-size="11.5pt" style:font-size-asian="11.5pt" style:font-size-complex="11.5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etter-kerning="true" fo:font-size="11.5pt" style:font-size-asian="11.5pt" style:font-size-complex="11.5pt" style:language-asian="lt" style:country-asian="LT"/>
    </style:style>
    <style:style style:name="T145" style:parent-style-name="DefaultParagraphFont" style:family="text">
      <style:text-properties fo:color="#000000" style:letter-kerning="true"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etter-kerning="true" fo:font-size="11.5pt" style:font-size-asian="11.5pt" style:font-size-complex="11.5pt" style:language-asian="lt" style:country-asian="LT"/>
    </style:style>
    <style:style style:name="T150" style:parent-style-name="DefaultParagraphFont" style:family="text">
      <style:text-properties fo:color="#000000" style:letter-kerning="true"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P155" style:parent-style-name="Normal" style:family="paragraph">
      <style:paragraph-properties fo:text-align="justify" fo:text-indent="0.4923in">
        <style:tab-stops>
          <style:tab-stop style:type="left" style:position="1.1666in"/>
          <style:tab-stop style:type="left" style:position="1.25in"/>
        </style:tab-stops>
      </style:paragraph-properties>
    </style:style>
    <style:style style:name="T156" style:parent-style-name="DefaultParagraphFont" style:family="text">
      <style:text-properties fo:color="#000000" style:letter-kerning="true" fo:font-size="11.5pt" style:font-size-asian="11.5pt" style:font-size-complex="11.5pt" style:language-asian="lt" style:country-asian="LT"/>
    </style:style>
    <style:style style:name="T157" style:parent-style-name="DefaultParagraphFont" style:family="text">
      <style:text-properties fo:color="#000000" style:letter-kerning="true" fo:font-size="11.5pt" style:font-size-asian="11.5pt" style:font-size-complex="11.5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font-size="11.5pt" style:font-size-asian="11.5pt" style:font-size-complex="11.5pt"/>
    </style:style>
    <style:style style:name="T185" style:parent-style-name="DefaultParagraphFont" style:family="text">
      <style:text-properties style:font-weight-complex="bold" fo:font-size="11.5pt" style:font-size-asian="11.5pt" style:font-size-complex="11.5pt"/>
    </style:style>
    <style:style style:name="T186" style:parent-style-name="DefaultParagraphFont" style:family="text">
      <style:text-properties style:font-weight-complex="bold" fo:font-size="11.5pt" style:font-size-asian="11.5pt" style:font-size-complex="11.5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font-size="11.5pt" style:font-size-asian="11.5pt" style:font-size-complex="11.5pt"/>
    </style:style>
    <style:style style:name="T189" style:parent-style-name="DefaultParagraphFont" style:family="text">
      <style:text-properties style:font-weight-complex="bold" fo:font-size="11.5pt" style:font-size-asian="11.5pt" style:font-size-complex="11.5pt"/>
    </style:style>
    <style:style style:name="T190" style:parent-style-name="DefaultParagraphFont" style:family="text">
      <style:text-properties style:font-weight-complex="bold" fo:font-size="11.5pt" style:font-size-asian="11.5pt" style:font-size-complex="11.5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font-size="11.5pt" style:font-size-asian="11.5pt" style:font-size-complex="11.5pt"/>
    </style:style>
    <style:style style:name="T193" style:parent-style-name="DefaultParagraphFont" style:family="text">
      <style:text-properties style:font-weight-complex="bold" fo:font-size="11.5pt" style:font-size-asian="11.5pt" style:font-size-complex="11.5pt"/>
    </style:style>
    <style:style style:name="T194" style:parent-style-name="DefaultParagraphFont" style:family="text">
      <style:text-properties style:font-weight-complex="bold" fo:font-size="11.5pt" style:font-size-asian="11.5pt" style:font-size-complex="11.5pt"/>
    </style:style>
    <style:style style:name="T195" style:parent-style-name="DefaultParagraphFont" style:family="text">
      <style:text-properties style:font-weight-complex="bold" fo:font-size="11.5pt" style:font-size-asian="11.5pt" style:font-size-complex="11.5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font-size="11.5pt" style:font-size-asian="11.5pt" style:font-size-complex="11.5pt"/>
    </style:style>
    <style:style style:name="T198" style:parent-style-name="DefaultParagraphFont" style:family="text">
      <style:text-properties style:font-weight-complex="bold" fo:font-size="11.5pt" style:font-size-asian="11.5pt" style:font-size-complex="11.5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205"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208" style:parent-style-name="Normal" style:family="paragraph">
      <style:paragraph-properties fo:text-align="center"/>
      <style:text-properties fo:font-weight="bold" style:font-weight-asian="bold" fo:text-transform="uppercase" fo:color="#000000" style:letter-kerning="true" fo:font-size="11.5pt" style:font-size-asian="11.5pt" style:font-size-complex="11.5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etter-kerning="true" fo:font-size="11.5pt" style:font-size-asian="11.5pt" style:font-size-complex="11.5pt" style:language-asian="lt" style:country-asian="LT"/>
    </style:style>
    <style:style style:name="T211" style:parent-style-name="DefaultParagraphFont" style:family="text">
      <style:text-properties fo:color="#000000" style:letter-kerning="true" fo:font-size="11.5pt" style:font-size-asian="11.5pt" style:font-size-complex="11.5pt" style:language-asian="lt" style:country-asian="LT"/>
    </style:style>
    <style:style style:name="T212" style:parent-style-name="DefaultParagraphFont" style:family="text">
      <style:text-properties fo:color="#000000" style:letter-kerning="true"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letter-kerning="true" fo:font-size="11.5pt" style:font-size-asian="11.5pt" style:font-size-complex="11.5pt" style:language-asian="lt" style:country-asian="LT"/>
    </style:style>
    <style:style style:name="T217" style:parent-style-name="DefaultParagraphFont" style:family="text">
      <style:text-properties style:font-weight-complex="bold" style:letter-kerning="true" fo:font-size="11.5pt" style:font-size-asian="11.5pt" style:font-size-complex="11.5pt" style:language-asian="lt" style:country-asian="LT"/>
    </style:style>
    <style:style style:name="T218" style:parent-style-name="DefaultParagraphFont" style:family="text">
      <style:text-properties style:font-weight-complex="bold" style:letter-kerning="true" fo:font-size="11.5pt" style:font-size-asian="11.5pt" style:font-size-complex="11.5pt" style:language-asian="lt" style:country-asian="LT"/>
    </style:style>
    <style:style style:name="T219" style:parent-style-name="DefaultParagraphFont" style:family="text">
      <style:text-properties style:font-weight-complex="bold" style:letter-kerning="true" fo:font-size="11.5pt" style:font-size-asian="11.5pt" style:font-size-complex="11.5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etter-kerning="true" fo:font-size="11.5pt" style:font-size-asian="11.5pt" style:font-size-complex="11.5pt" style:language-asian="lt" style:country-asian="LT"/>
    </style:style>
    <style:style style:name="T222" style:parent-style-name="DefaultParagraphFont" style:family="text">
      <style:text-properties fo:color="#000000" style:letter-kerning="true" fo:font-size="11.5pt" style:font-size-asian="11.5pt" style:font-size-complex="11.5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5pt" style:font-size-asian="11.5pt" style:font-size-complex="11.5pt" style:language-asian="lt" style:country-asian="LT"/>
    </style:style>
    <style:style style:name="T225" style:parent-style-name="DefaultParagraphFont" style:family="text">
      <style:text-properties fo:color="#000000" style:letter-kerning="true"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fo:font-size="11.5pt" style:font-size-asian="11.5pt" style:font-size-complex="11.5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fo:font-size="11.5pt" style:font-size-asian="11.5pt" style:font-size-complex="11.5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5pt" style:font-size-asian="11.5pt" style:font-size-complex="11.5pt" style:language-asian="lt" style:country-asian="LT"/>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00" fo:font-size="11.5pt" style:font-size-asian="11.5pt" style:font-size-complex="11.5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color="#000000" fo:font-size="11.5pt" style:font-size-asian="11.5pt" style:font-size-complex="11.5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fo:font-size="11.5pt" style:font-size-asian="11.5pt" style:font-size-complex="11.5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5pt" style:font-size-asian="11.5pt" style:font-size-complex="11.5pt" style:language-asian="lt" style:country-asian="LT"/>
    </style:style>
    <style:style style:name="T337" style:parent-style-name="DefaultParagraphFont" style:family="text">
      <style:text-properties fo:color="#000000" fo:font-size="11.5pt" style:font-size-asian="11.5pt" style:font-size-complex="11.5pt" style:language-asian="lt" style:country-asian="LT"/>
    </style:style>
    <style:style style:name="P338" style:parent-style-name="Normal" style:family="paragraph">
      <style:paragraph-properties fo:text-align="justify" style:line-height-at-least="0.25in"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341"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344" style:parent-style-name="Normal" style:family="paragraph">
      <style:paragraph-properties fo:text-align="justify" fo:text-indent="0.4923in"/>
      <style:text-properties fo:color="#000000" style:letter-kerning="true" fo:font-size="11.5pt" style:font-size-asian="11.5pt" style:font-size-complex="11.5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etter-kerning="true" fo:font-size="11.5pt" style:font-size-asian="11.5pt" style:font-size-complex="11.5pt" style:language-asian="lt" style:country-asian="LT"/>
    </style:style>
    <style:style style:name="T347" style:parent-style-name="DefaultParagraphFont" style:family="text">
      <style:text-properties fo:color="#000000" style:letter-kerning="true" fo:font-size="11.5pt" style:font-size-asian="11.5pt" style:font-size-complex="11.5pt" style:language-asian="lt" style:country-asian="LT"/>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color="#000000" style:letter-kerning="true" fo:font-size="11.5pt" style:font-size-asian="11.5pt" style:font-size-complex="11.5pt" style:language-asian="lt" style:country-asian="LT"/>
    </style:style>
    <style:style style:name="T350" style:parent-style-name="DefaultParagraphFont" style:family="text">
      <style:text-properties fo:color="#000000" style:letter-kerning="true" fo:font-size="11.5pt" style:font-size-asian="11.5pt" style:font-size-complex="11.5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fo:font-size="11.5pt" style:font-size-asian="11.5pt" style:font-size-complex="11.5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6-28:</text:span></text:p>
      <text:p text:style-name="P4"><text:span text:style-name="T5">Akmenės rajono savivaldybės taryba, Sprendimas</text:span></text:p>
      <text:p text:style-name="P6"><text:span text:style-name="T7">Nr.<text:s/></text:span><text:a xlink:href="https://www.e-tar.lt/portal/legalAct.html?documentId=74a6efb014a911ee9f7ec2ffce8b47bc" office:target-frame-name="_top" xlink:show="replace"><text:span text:style-name="T8">T-209</text:span></text:a><text:span text:style-name="T9">, 2023-06-26, paskelbta TAR 2023-06-27, i. k. 2023-12827</text:span></text:p>
      <text:p text:style-name="P10"><text:span text:style-name="T11">Dėl<text:s/></text:span><text:span text:style-name="T12">Akmenės rajono savivaldybės nevyriausybinių organizacijų tarybos sudėties ir nuostatų patvirtinimo</text:span></text:p>
      <text:p text:style-name="P13"/>
      <text:p text:style-name="P14"><text:span text:style-name="T15">Suvestinė redakcija nuo 2020-12-30 iki 2023-06-27</text:span></text:p>
      <text:p text:style-name="P16"/>
      <text:p text:style-name="P17"><text:span text:style-name="T18">Sprendimas paskelbtas: TAR 2014-11-28, i. k. 2014-18159</text:span></text:p>
      <text:p text:style-name="P19"/>
      <text:p text:style-name="P20"><text:span text:style-name="T21"><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22"/>
      <text:p text:style-name="P23">AKMENĖS RAJONO SAVIVALDYBĖS TARYBA</text:p>
      <text:p text:style-name="P24"/>
      <text:p text:style-name="P25">SPRENDIMAS</text:p>
      <text:p text:style-name="P26">DĖL AKMENĖS RAJONO SAVIVALDYBĖS NEVYRIAUSYBINIŲ ORGANIZACIJŲ TARYBOS SUDĖTIES IR JOS NUOSTATŲ PATVIRTINIMO</text:p>
      <text:p text:style-name="P27"/>
      <text:p text:style-name="P28">2014 m. lapkričio 27 d. Nr. T-269(E)</text:p>
      <text:p text:style-name="P29">Naujoji Akmenė</text:p>
      <text:p text:style-name="P30"/>
      <text:p text:style-name="P31"/>
      <text:p text:style-name="P32">Vadovaudamasi Lietuvos Respublikos vietos savivaldos įstatymo<text:s/><text:span text:style-name="T33">16 straipsnio 4 dalimi,</text:span><text:span text:style-name="T34"><text:s/></text:span>Lietuvos Respublikos nevyriausybinių organizacijų plėtros įstatymo 6 straipsnio 4 ir 5 dalimis, vykdydama Vyriausybės atstovo Šiaulių apskrityje <text:s text:c="2"/>2014 m. rugpjūčio 18 d. reikalavimą Nr. 4-38 „Dėl Lietuvos Respublikos nevyriausybinių organizacijų plėtros įstatymo 6 straipsnio 4 ir 5 dalių įgyvendinimo“, <text:s/><text:span text:style-name="T35">Akmenės rajono savivaldybės taryba</text:span><text:s/>n u s p r e n d ž i a:<text:s/></text:p>
      <text:p text:style-name="P36">1. Patvirtinti šią<text:span text:style-name="T37"><text:s/></text:span>Akmenės rajono savivaldybės nevyriausybinių organizacijų tarybos</text:p>
      <text:p text:style-name="P38">sudėtį:<text:s/></text:p>
      <text:p text:style-name="P39">Andrius Almanis, Akmenės rajono savivaldybės tarybos<text:s/>deleguotas atstovas,</text:p>
      <text:p text:style-name="P40">Gražina Gauronskienė, Akmenės rajono savivaldybės administracijos deleguota atstovė,</text:p>
      <text:p text:style-name="P41">Jonas Kanavolas, Akmenės rajono savivaldybės tarybos deleguotas atstovas,</text:p>
      <text:p text:style-name="P42">Tomas Martinaitis, Savivaldybės jaunimo nevyriausybinių organizacijų deleguotas atstovas,</text:p>
      <text:p text:style-name="P43">Mindaugas Palionis , Savivaldybės socialinės veiklos nevyriausybinių organizacijų deleguotas atstovas,</text:p>
      <text:p text:style-name="P44">Margarita Skabeikienė, Savivaldybės kultūros ir sporto nevyriausybinių organizacijų deleguota atstovė,<text:s/></text:p>
      <text:p text:style-name="P45">Vladimiras Silvaško, Akmenės rajono<text:s/>savivaldybės administracijos deleguotas atstovas,</text:p>
      <text:p text:style-name="P46">Vitalija Žakienė, Savivaldybės vietos bendruomenių deleguota atstovė.</text:p>
      <text:p text:style-name="P47">2. Patvirtinti Akmenės <text:s/>rajono savivaldybės nevyriausybinių organizacijų tarybos nuostatus (pridedama).</text:p>
      <text:p text:style-name="P48">Šis sprendimas gali būti<text:s/>skundžiamas Lietuvos Respublikos administracinių bylų teisenos įstatymo nustatyta tvarka.<text:s/></text:p>
      <text:p text:style-name="P49"/>
      <text:p text:style-name="P50"/>
      <text:p text:style-name="P51"/>
      <text:p text:style-name="P52">Savivaldybės meras<text:tab/>Vitalijus Mitrofanovas</text:p>
      <text:soft-page-break/>
      <text:p text:style-name="P53">PATVIRTINTA<text:s/></text:p>
      <text:p text:style-name="P59">Akmenės <text:s/>rajono savivaldybės tarybos<text:s/></text:p>
      <text:p text:style-name="P60">2014 m. lapkričio 27 d. sprendimu Nr. T-269(E)</text:p>
      <text:p text:style-name="P61">(nauja redakcija Savivaldybės tarybos<text:s/></text:p>
      <text:p text:style-name="P62">2020 m. gruodžio 28 d. sprendimu Nr. T-266)</text:p>
      <text:p text:style-name="P63"/>
      <text:p text:style-name="P64">AKMENĖS RAJONO savivaldybės nevyriausybinių organizacijų tarybos nuostatai</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kmenės rajono savivaldybės nevyriausybinių organizacijų tarybos nuostatai (toliau –Nuostatai) nustato Savivaldybės nevyriausybinių organizacijų tarybos (toliau – Taryba) funkcijas, teises,<text:s/></text:span><text:span text:style-name="T76">atstovų delegavimo į Tarybą tvarką ir darbo organizavimą.</text:span></text:p>
      <text:p text:style-name="P77"><text:span text:style-name="T78">2</text:span><text:span text:style-name="T79">.<text:s/></text:span><text:span text:style-name="T80">Taryba</text:span><text:span text:style-name="T81"><text:s/>– visuomeniniais pagrindais veikianti kolegiali patariamoji institucija, kuri sudaroma iš Savivaldybės institucijų ir įstaigų bei nevyriausybinių organizacijų deleguotų atstovų laikant</text:span><text:span text:style-name="T82">is pariteto principo. Taryba teikia pasiūlymus Savivaldybės institucijoms dėl Savivaldybės teritorijoje veikiančių nevyriausybinių organizacijų veiklos skatinimo ir atlieka kitas šiuose Nuostatuose <text:s/>numatytas funkcijas.</text:span><text:span text:style-name="T83"><text:s/></text:span></text:p>
      <text:p text:style-name="P84"><text:span text:style-name="T85">3</text:span><text:span text:style-name="T86">. Tarybos sudėtį ir nuostatus<text:s/></text:span><text:span text:style-name="T87">tvirtina Savivaldybės taryba.</text:span></text:p>
      <text:p text:style-name="P88"><text:span text:style-name="T89">4</text:span><text:span text:style-name="T90">. Taryba savo veikloje vadovaujasi Lietuvos Respublikos Konstitucija, Lietuvos Respublikos tarptautinėmis sutartimis, Lietuvos Respublikos nevyriausybinių organizacijų plėtros įstatymu (toliau – Įstatymas), kitais Lietuvo</text:span><text:span text:style-name="T91">s Respublikos įstatymais, kitais teisės aktais, taip pat šiais Nuostatais.<text:s/></text:span></text:p>
      <text:p text:style-name="P92"><text:span text:style-name="T93">5</text:span><text:span text:style-name="T94">. Taryba nėra juridinis asmuo. Tarybos nariams už dalyvavimą Tarybos veikloje nemokama.</text:span></text:p>
      <text:p text:style-name="P95"><text:span text:style-name="T96">6</text:span><text:span text:style-name="T97">. Tarybos sprendimai yra rekomendacinio pobūdžio.<text:s/></text:span></text:p>
      <text:p text:style-name="P98"/>
      <text:p text:style-name="P99"><text:span text:style-name="T100">II</text:span><text:span text:style-name="T101"><text:s/>SKYRIUS</text:span></text:p>
      <text:p text:style-name="P102"><text:span text:style-name="T103">TARYBOS<text:s/></text:span><text:span text:style-name="T104">FUNKCIJOS IR TEISĖS</text:span></text:p>
      <text:p text:style-name="P105"/>
      <text:p text:style-name="P106"><text:span text:style-name="T107">7</text:span><text:span text:style-name="T108">. Taryba atlieka šias funkcijas:</text:span></text:p>
      <text:p text:style-name="P109"><text:span text:style-name="T110">7.1</text:span><text:span text:style-name="T111">. teikia pasiūlymus Savivaldybės institucijoms ir įstaigoms, formuojančioms ir įgyvendinančioms nevyriausybinių organizacijų plėtros politiką, dėl nevyriausybinių organizacijų plėtros politiko</text:span><text:span text:style-name="T112">s ir jos įgyvendinimo prioritetų;<text:s/></text:span></text:p>
      <text:p text:style-name="P113"><text:span text:style-name="T114">7.2</text:span><text:span text:style-name="T115">. teikia pasiūlymus Savivaldybės institucijoms ir įstaigoms dėl:</text:span></text:p>
      <text:p text:style-name="P116"><text:span text:style-name="T117">7.2.1</text:span><text:span text:style-name="T118">. nevyriausybinių organizacijų programų ir priemonių finansavimo prioritetų;<text:s/></text:span></text:p>
      <text:p text:style-name="P119"><text:span text:style-name="T120">7.2.2</text:span><text:span text:style-name="T121">. Savivaldybės institucijų ir įstaigų bei nevyriausybin</text:span><text:span text:style-name="T122">ių organizacijų bendradarbiavimo;</text:span></text:p>
      <text:p text:style-name="P123"><text:span text:style-name="T124">7.2.3</text:span><text:span text:style-name="T125">. vykdomų nacionalinių, Europos Sąjungos ir kitų valstybių finansinės paramos programų ir projektų, susijusių su nevyriausybinėmis organizacijomis ar jų veikla;</text:span></text:p>
      <text:p text:style-name="P126"><text:span text:style-name="T127">7.3</text:span><text:span text:style-name="T128">. kas dveji metai viešai skelbia savo veikl</text:span><text:span text:style-name="T129">os ataskaitą;</text:span></text:p>
      <text:p text:style-name="P130"><text:span text:style-name="T131">7.4</text:span><text:span text:style-name="T132">. vertina nevyriausybinių organizacijų veiklą reglamentuojančius teisės aktus, jų projektus ir teikia Savivaldybės institucijoms <text:s/>pastabas ir pasiūlymus dėl jų tobulinimo;</text:span></text:p>
      <text:p text:style-name="P133"><text:span text:style-name="T134">7.5</text:span><text:span text:style-name="T135">. konsultuoja Savivaldybės institucijas ir įstaigas dėl<text:s/></text:span><text:span text:style-name="T136">rengiamų teisės aktų, susijusių su nevyriausybinių organizacijų klausimais, projektų, taip pat šių organizacijų projektų planuojamų finansavimo programų;</text:span></text:p>
      <text:p text:style-name="P137"><text:span text:style-name="T138">7.6</text:span><text:span text:style-name="T139">.</text:span><text:span text:style-name="T140"><text:s/>organizuoja<text:s/></text:span><text:span text:style-name="T141">Tarybos</text:span><text:span text:style-name="T142"><text:s/>veiklos viešinimą Savivaldybėje;</text:span></text:p>
      <text:p text:style-name="P143"><text:span text:style-name="T144">7.7</text:span><text:span text:style-name="T145">.</text:span><text:span text:style-name="T146"><text:s/>skleidžia informaciją apie Savi</text:span><text:span text:style-name="T147">valdybėje veikiančias nevyriausybines organizacijas, jų iniciatyvas, veiklą ir patirtį;</text:span></text:p>
      <text:p text:style-name="P148"><text:span text:style-name="T149">7.8</text:span><text:span text:style-name="T150">.</text:span><text:span text:style-name="T151"><text:s/>analizuoja Savivaldybės nevyriausybinių organizacijų sektoriaus problemas ir poreikius;</text:span></text:p>
      <text:p text:style-name="P152"><text:span text:style-name="T153">7.9</text:span><text:span text:style-name="T154">. inicijuoja <text:s/>pasitarimus, seminarus ir mokymą aktualiais nevyriausybinių organizacijų veiklos klausimais;</text:span></text:p>
      <text:p text:style-name="P155"><text:span text:style-name="T156">7.10</text:span><text:span text:style-name="T157">. skatina naujų nevyriausybinių organizacijų steigimą Savivaldybėje;</text:span></text:p>
      <text:p text:style-name="P158"><text:span text:style-name="T159">7.11</text:span><text:span text:style-name="T160">. atlieka kitas Įstatyme numatytas funkcijas.</text:span></text:p>
      <text:p text:style-name="P161"><text:span text:style-name="T162">8</text:span><text:span text:style-name="T163">. Taryba tu</text:span><text:span text:style-name="T164">ri teisę:</text:span></text:p>
      <text:p text:style-name="P165"><text:span text:style-name="T166">8.1</text:span><text:span text:style-name="T167">. dalyvauti rengiant Savivaldybės institucijų teisės aktų, susijusių su nevyriausybinių organizacijų plėtros politika Savivaldybėje, projektus;</text:span></text:p>
      <text:p text:style-name="P168"><text:span text:style-name="T169">8.2</text:span><text:span text:style-name="T170">. teisės aktų nustatyta tvarka gauti iš Savivaldybės institucijų ir įstaigų, kitų<text:s/></text:span><text:span text:style-name="T171">organizacijų informaciją ir dokumentus, kurių reikia Tarybos uždaviniams ir funkcijoms atlikti;</text:span></text:p>
      <text:p text:style-name="P172"><text:span text:style-name="T173">8.3</text:span><text:span text:style-name="T174">. kviesti į savo posėdžius Savivaldybės institucijų ir įstaigų, kitų organizacijų atstovus ir kitus asmenis spręsti klausimų, susijusių su Tarybos <text:s/>funkc</text:span><text:span text:style-name="T175">ijų atlikimu;</text:span></text:p>
      <text:p text:style-name="P176"><text:span text:style-name="T177">8.4</text:span><text:span text:style-name="T178">. sudaryti darbo ar ekspertų grupes nevyriausybinių organizacijų plėtros politikos klausimams svarstyti;<text:s/></text:span></text:p>
      <text:p text:style-name="P179"><text:span text:style-name="T180">8.5</text:span><text:span text:style-name="T181">.<text:s/></text:span><text:span text:style-name="T182">teikti pasiūlymus, rekomendacijas, kaip gerinti Savivaldybės ir nevyriausybinių organizacijų bendradarbiavimą;</text:span></text:p>
      <text:p text:style-name="P183"><text:span text:style-name="T184">8.6</text:span><text:span text:style-name="T185">.<text:s/></text:span><text:span text:style-name="T186">teikti pasiūlymus Savivaldybės institucijoms dėl Savivaldybės teritorijoje veikiančių bendruomeninių organizacijų veiklos skatinimo;</text:span></text:p>
      <text:p text:style-name="P187"><text:span text:style-name="T188">8.7</text:span><text:span text:style-name="T189">. teikti siūlymus išplėstinei seniūnaičių sueigai dėl atstovų, deleguojamų į pretendentų į seniūno pareigas konkurso</text:span><text:span text:style-name="T190"><text:s/>komisijos narius, ir dėl atstovų, deleguojamų dalyvauti Savivaldybės tarybos sudaromų komitetų, darbo grupių, komisijų darbe;</text:span></text:p>
      <text:p text:style-name="P191"><text:span text:style-name="T192">8.8</text:span><text:span text:style-name="T193">. teikti siūlymus Savivaldybių institucijoms ir išplėstinei seniūnaičių sueigai dėl bendruomenių viešųjų poreikių ir inici</text:span><text:span text:style-name="T194">atyvų finansavimo tikslingumo, dėl viešųjų paslaugų, už kurių teikimą yra atsakinga Savivaldybė, teikimo perdavimo bendruomeninėms ir kitoms nevyriausybinėms organizacijoms tikslingumo, vietos verslumo skatinimo ir dėl kitų Savivaldybės gyventojams svarbių</text:span><text:span text:style-name="T195"><text:s/>reikalų;</text:span></text:p>
      <text:p text:style-name="P196"><text:span text:style-name="T197">8.9</text:span><text:span text:style-name="T198">. dalyvauti darbo ar ekspertų grupėse bendruomeninių organizacijų plėtros politikos klausimams svarstyti;</text:span></text:p>
      <text:p text:style-name="P199"><text:span text:style-name="T200">8.10</text:span><text:span text:style-name="T201">. naudotis kituose teisės aktuose nustatytomis teisėmis.</text:span></text:p>
      <text:p text:style-name="P202"/>
      <text:p text:style-name="P203"><text:span text:style-name="T204">III</text:span><text:span text:style-name="T205"><text:s/>skyrius</text:span></text:p>
      <text:p text:style-name="P206"><text:span text:style-name="T207">TARYBOS SUDĖTIS ir DARBO ORGANIZAVIMAS</text:span></text:p>
      <text:p text:style-name="P208"/>
      <text:p text:style-name="P209"><text:span text:style-name="T210">9</text:span><text:span text:style-name="T211">.<text:s/></text:span><text:span text:style-name="T212">Taryba sudaroma iš 8 asmenų laik</text:span><text:span text:style-name="T213">antis šio principo: ne daugiau kaip 1/2 Tarybos narių – Savivaldybės institucijų ir įstaigų atstovai, ne mažiau kaip 1/2 Tarybos narių – nevyriausybinių organizacijų, veikiančių Savivaldybės teritorijoje, atstovai, ir taryba</text:span><text:span text:style-name="T214"><text:s/>sudaroma 2 metų laikotarpiui.<text:s/></text:span></text:p>
      <text:p text:style-name="P215"><text:span text:style-name="T216">10</text:span><text:span text:style-name="T217">. Į Tarybą po du atstovus deleguoja Savivaldybės taryba ir Savivaldybės įstaigos, 4 narius deleguoja Savivaldybės teritorijoje veikiančios nevyriausybinės organizacijos asociacijos. Jeigu Savivaldybės teritorijoje nėra</text:span><text:span text:style-name="T218"><text:s/>veikiančių nevyriausybinių organizacijų asociacijų, atstovus raštu siūlo Savivaldybės teritorijoje veikiančios nevyriausybinės organizacijos (nurodomas siūlomo asmens vardas, pavardė, kontaktai, pareigos organizacijoje), kurį pasirašo organizacijos vadova</text:span><text:span text:style-name="T219">s. Viena nevyriausybinė organizacijos asociacija ar nevyriausybinė organizacija gali siūlyti tik vieną atstovą.<text:s/></text:span></text:p>
      <text:p text:style-name="P220"><text:span text:style-name="T221">11</text:span><text:span text:style-name="T222">. Tarybos narių kadencijos trukmė yra dveji metai.</text:span></text:p>
      <text:p text:style-name="P223"><text:span text:style-name="T224">12</text:span><text:span text:style-name="T225">.</text:span><text:span text:style-name="T226"><text:s/>Jeigu Taryboje svarstomas klausimas susijęs su Tarybos nario interesais, Tarybos narys informuoja apie tai Tarybą ir nusišalina priimant sprendimą. Jeigu paaiškėja, kad Tarybos narys priimant sprendimą buvo šališkas, jo balsas neskaičiuojamas.</text:span></text:p>
      <text:p text:style-name="P227"><text:span text:style-name="T228">13</text:span><text:span text:style-name="T229">. Tar</text:span><text:span text:style-name="T230">ybai vadovauja Tarybos <text:s/>pirmininkas (toliau – Pirmininkas), jo nesant – Pirmininko funkcijas atlieka Tarybos pirmininko pavaduotojas (toliau – Pavaduotojas).<text:s/></text:span></text:p>
      <text:p text:style-name="P231"><text:span text:style-name="T232">14</text:span><text:span text:style-name="T233">. Pirmininkas ir Pavaduotojas renkami metams iš Tarybos narių atskirai slaptu balsavimu per</text:span><text:span text:style-name="T234"><text:s/>pirmąjį Tarybos posėdį, taip pat naujo Pirmininko ir (ar) Pavaduotojo rinkimai organizuojami ne vėliau kaip likus vienam mėnesiui iki Pirmininko ir (ar) Pavaduotojo kadencijos pabaigos.</text:span></text:p>
      <text:p text:style-name="P235"><text:span text:style-name="T236">15</text:span><text:span text:style-name="T237">. Pirmininku išrenkamas daugiausiai balsų surinkęs Tarybos nary</text:span><text:span text:style-name="T238">s. Balsams pasiskirsčius po lygiai, organizuojamas kitas balsavimo etapas dėl po vienodą balsų skaičių surinkusių kandidatų. Pavaduotojas renkamas balsavusių Tarybos narių balsų dauguma. Jeigu renkant Pavaduotoją balsai pasiskirsto po lygiai, lemia Pirmini</text:span><text:span text:style-name="T239">nko balsas.</text:span></text:p>
      <text:p text:style-name="P240"><text:span text:style-name="T241">16</text:span><text:span text:style-name="T242">. Jeigu Pirmininku išrenkamas Savivaldybės institucijos ar įstaigos atstovas, Pavaduotoju turi būti renkamas nevyriausybinių organizacijų atstovas.</text:span></text:p>
      <text:p text:style-name="P243"><text:span text:style-name="T244">17</text:span><text:span text:style-name="T245">. Jeigu Pirmininku išrenkamas nevyriausybinių organizacijų atstovas, Pavaduotoju tur</text:span><text:span text:style-name="T246">i būti renkamas Savivaldybės institucijos ar įstaigos atstovas.</text:span></text:p>
      <text:p text:style-name="P247"><text:span text:style-name="T248">18</text:span><text:span text:style-name="T249">. Pasibaigus metams, Pirmininkas ir Pavaduotojas perrenkami rotacijos principu – vienus metus <text:s/>Pirmininku turi būti išrinktas Savivaldybės institucijos ar įstaigos, o kitus – nevyriausyb</text:span><text:span text:style-name="T250">inių organizacijų atstovas.</text:span></text:p>
      <text:p text:style-name="P251"><text:span text:style-name="T252">19</text:span><text:span text:style-name="T253">. Pirmininko ir (ar) Pavaduotojo įgaliojimai baigiasi pasibaigus jo (jų) kadencijai, jam (jiems) pasitraukus iš einamų Pirmininko ar Pavaduotojo pareigų, delegavusiam subjektui jį (juos) atšaukus iš Tarybos ar jam (jiems)<text:s/></text:span><text:span text:style-name="T254">mirus. Pirmininko ir (ar) Pavaduotojo įgaliojimai baigiasi, kai Tarybos nariai sprendimą dėl jo (jų) nušalinimo priima balsų dauguma. Šiais atvejais iš naujo renkamas Pirmininkas ir (ar) Pavaduotojas<text:s/></text:span><text:span text:style-name="T255">naujai visai kadencijai ar iki jų, kaip Tarybos narių, k</text:span><text:span text:style-name="T256">adencijos pabaigos, jeigu<text:s/></text:span><text:span text:style-name="T257">iki šios kadencijos pabaigos likę mažiau kaip metai.</text:span></text:p>
      <text:p text:style-name="P258"><text:span text:style-name="T259">20</text:span><text:span text:style-name="T260">. Jeigu Tarybos narys iš Tarybos atšaukiamas jį delegavusio subjekto, šį narį delegavusi Savivaldybės institucija ar įstaiga, <text:s/>nevyriausybinės organizacijos, nurodytos <text:s/>ši</text:span><text:span text:style-name="T261">ų Nuostatų 10 punkte, ne vėliau kaip per 45 kalendorines dienas nuo šios informacijos pateikimo Savivaldybės tarybai pateikia naujo atstovo kandidatūrą.</text:span></text:p>
      <text:p text:style-name="P262"><text:span text:style-name="T263">21</text:span><text:span text:style-name="T264">. Baigiantis Tarybos nario kadencijos laikui, jį delegavusi Savivaldybės institucija ar įstaiga, <text:s/>nevyriausybinė organizacija, likus ne mažiau kaip mėnesiui iki Tarybos nario kadencijos pabaigos, <text:s/>Savivaldybės tarybai pateikia atstovo kandidatūrą naujai ka</text:span><text:span text:style-name="T265">dencijai.</text:span></text:p>
      <text:p text:style-name="P266"><text:span text:style-name="T267">22</text:span><text:span text:style-name="T268">. Pirmininkas:</text:span></text:p>
      <text:p text:style-name="P269"><text:span text:style-name="T270">22.1</text:span><text:span text:style-name="T271">. planuoja ir organizuoja Tarybos darbą;</text:span></text:p>
      <text:p text:style-name="P272"><text:span text:style-name="T273">22.2</text:span><text:span text:style-name="T274">. šaukia Tarybos posėdžius ir jiems pirmininkauja;</text:span></text:p>
      <text:p text:style-name="P275"><text:span text:style-name="T276">22.3</text:span><text:span text:style-name="T277">. pasirašo Tarybos posėdžių protokolus ir kitus su Tarybos veikla susijusius dokumentus;</text:span></text:p>
      <text:p text:style-name="P278"><text:span text:style-name="T279">22.4</text:span><text:span text:style-name="T280">. teisės aktų nustatyta tvarka dalyvauja Savivaldybės institucijų <text:s/>ir įstaigų <text:s text:c="2"/>posėdžiuose ir pasitarimuose, kuriuose svarstomi su Tarybos kompetencija susiję klausimai;</text:span></text:p>
      <text:p text:style-name="P281"><text:span text:style-name="T282">22.5</text:span><text:span text:style-name="T283">. artimiausiame Tarybos posėdyje informuoja Tarybos narius apie atstovavimą T</text:span><text:span text:style-name="T284">arybai ir dalyvavimą su Tarybos kompetencija susijusiuose renginiuose.</text:span></text:p>
      <text:p text:style-name="P285"><text:span text:style-name="T286">23</text:span><text:span text:style-name="T287">. Tarybai atstovauja Pirmininkas arba, jo nesant, Pavaduotojas. Pirmininkas gali įgalioti kitą Tarybos narį atstovauti Tarybai.</text:span></text:p>
      <text:p text:style-name="P288"><text:span text:style-name="T289">24</text:span><text:span text:style-name="T290">. Tarybos sekretoriaus funkcijas atlieka Sa</text:span><text:span text:style-name="T291">vivaldybės administracijos direktoriaus paskirtas valstybės tarnautojas ar darbuotojas, dirbantis pagal darbo sutartį, kuris nėra Tarybos narys.<text:s/></text:span></text:p>
      <text:p text:style-name="P292"><text:span text:style-name="T293">25</text:span><text:span text:style-name="T294">. Tarybos sekretorius:</text:span></text:p>
      <text:p text:style-name="P295"><text:span text:style-name="T296">25.1</text:span><text:span text:style-name="T297">. praneša Tarybos nariams ir kitiems į posėdį kviečiamiems asmenims apie Ta</text:span><text:span text:style-name="T298">rybos posėdžio laiką, vietą, pateikia jiems parengtą ir su Pirmininku suderintą posėdžio medžiagą ir darbotvarkę;</text:span></text:p>
      <text:p text:style-name="P299"><text:span text:style-name="T300">25.2</text:span><text:span text:style-name="T301">. surašo Tarybos posėdžių protokolus;<text:s/></text:span></text:p>
      <text:p text:style-name="P302"><text:span text:style-name="T303">25.3</text:span><text:span text:style-name="T304">. tvarko su Tarybos darbu susijusius dokumentus, kaupia ir sistemina surinktą medžiagą;</text:span></text:p>
      <text:p text:style-name="P305"><text:span text:style-name="T306">25.4</text:span><text:span text:style-name="T307">. vykdo kitus Tarybos sprendimus ir (ar) Pirmininko nurodymus.</text:span></text:p>
      <text:p text:style-name="P308"><text:span text:style-name="T309">26</text:span><text:span text:style-name="T310">. Tarybos veiklos forma yra posėdžiai.</text:span></text:p>
      <text:p text:style-name="P311"><text:span text:style-name="T312">27</text:span><text:span text:style-name="T313">. Informacija apie Tarybos posėdį ir jo darbotvarkę Tarybos nariams pranešama ir posėdžio medžiaga pateikiama ne vėliau kaip likus<text:s/></text:span><text:span text:style-name="T314">5 darbo dienoms iki posėdžio. Darbotvarkė gali būti pildoma naujais Tarybos narių siūlomais klausimais ne vėliau kaip prieš vieną darbo dieną iki posėdžio. Parengta darbotvarkė gali būti pildoma tik Pirmininkui pritarus.</text:span></text:p>
      <text:p text:style-name="P315"><text:span text:style-name="T316">28</text:span><text:span text:style-name="T317">. Tarybos posėdžiai teisėti,<text:s/></text:span><text:span text:style-name="T318">kai juose dalyvauja ne mažiau kaip 1/2 Tarybos narių.</text:span></text:p>
      <text:p text:style-name="P319"><text:span text:style-name="T320">29</text:span><text:span text:style-name="T321">. Eiliniai Tarybos posėdžiai šaukiami pagal poreikį. Neeiliniai Tarybos posėdžiai šaukiami Pirmininko arba 1/3 Tarybos narių iniciatyva.</text:span></text:p>
      <text:p text:style-name="P322"><text:span text:style-name="T323">30</text:span><text:span text:style-name="T324">. Tarybos posėdžiai yra atviri. Tarybos posėdžiuose g</text:span><text:span text:style-name="T325">ali dalyvauti suinteresuoti asmenys, kurie turi teisę pasisakyti po to, kai pasisako Tarybos nariai.</text:span></text:p>
      <text:p text:style-name="P326"><text:span text:style-name="T327">31</text:span><text:span text:style-name="T328">. Taryba priima sprendimus posėdyje dalyvaujančių Tarybos narių balsų dauguma. Balsams pasiskirsčius po lygiai, lemiamas yra Pirmininko balsas.<text:s/></text:span></text:p>
      <text:p text:style-name="P329"><text:span text:style-name="T330">32</text:span><text:span text:style-name="T331">.Tarybos narys turi teisę pareikšti atskirąją nuomonę, kuri užfiksuojama protokole.</text:span></text:p>
      <text:p text:style-name="P332"><text:span text:style-name="T333">33</text:span><text:span text:style-name="T334">.Tarybos sprendimai įforminami Tarybos posėdžio protokolais, kuriuos pasirašo Pirmininkas ir sekretorius.<text:s/></text:span></text:p>
      <text:p text:style-name="P335"><text:span text:style-name="T336">34</text:span><text:span text:style-name="T337">. Pasirašyti protokolai išsiunčiami Tarybos nariams ir kitiems posėdžio dalyviams ne vėliau kaip per 7 darbo dienas po posėdžio.<text:s/></text:span></text:p>
      <text:p text:style-name="P338"/>
      <text:p text:style-name="P339"><text:span text:style-name="T340">iV</text:span><text:span text:style-name="T341"><text:s/>skyrius</text:span></text:p>
      <text:p text:style-name="P342"><text:span text:style-name="T343">BAIGIAMOSIOS NUOSTATOS</text:span></text:p>
      <text:p text:style-name="P344"/>
      <text:p text:style-name="P345"><text:span text:style-name="T346">35</text:span><text:span text:style-name="T347">.<text:s/></text:span><text:span text:style-name="T348">Tarybą techniškai aptarnauja ir pirmąjį Tarybos posėdį šaukia<text:s/></text:span><text:span text:style-name="T349">Savivaldybės<text:s/></text:span><text:span text:style-name="T350">administracija.</text:span></text:p>
      <text:p text:style-name="P351"><text:span text:style-name="T352">36</text:span><text:span text:style-name="T353">. Taryba apie savo veiklą, Tarybos sudarymą, atstovo (-ų) į Tarybą delegavimą ar atšaukimą visuomenę informuoja Savivaldybės interneto svetainėje http://www.akmene.lt. Informacija apie organizuojamus Tarybos posėdžius, jų laiką ir dar</text:span><text:span text:style-name="T354">botvarkę Savivaldybės interneto svetainėje skelbiama ne vėliau kaip likus vienai darbo dienai iki posėdžio.<text:s/></text:span></text:p>
      <text:p text:style-name="P355"><text:span text:style-name="T356">__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Akmenės rajono savivaldybės taryba, Sprendimas</text:span></text:p>
      <text:p text:style-name="P366"><text:span text:style-name="T367">Nr.<text:s/></text:span><text:a xlink:href="https://www.e-tar.lt/portal/legalAct.html?documentId=4f9021d049bb11eb8d9fe110e148c770" office:target-frame-name="_top" xlink:show="replace"><text:span text:style-name="T368">T-266</text:span></text:a><text:span text:style-name="T369">, 2020-12-28, paskelbta TAR 2020-12-29, i. k. 2020-28893</text:span></text:p>
      <text:p text:style-name="P370"><text:span text:style-name="T371">Dėl Akmenės rajono savivaldybės tarybos 2014 m. lapkričio 27 d. sprendimo Nr. T-269(E) „Dėl Akmenės rajono savivaldybės nevyriausybinių<text:s/></text:span><text:span text:style-name="T372">organizacijų tarybos sudėties ir jos nuostatų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868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kipariene</meta:initial-creator>
    <dc:creator>adlibuser</dc:creator>
    <meta:creation-date>2023-06-28T13:55:00Z</meta:creation-date>
    <dc:date>2023-06-28T13:55:00Z</dc:date>
    <meta:print-date>2014-11-27T14:47:00Z</meta:print-date>
    <meta:template xlink:href="Normal.dotm" xlink:type="simple"/>
    <meta:editing-cycles>2</meta:editing-cycles>
    <meta:editing-duration>PT0S</meta:editing-duration>
    <meta:document-statistic meta:page-count="9" meta:paragraph-count="141" meta:word-count="1801" meta:character-count="14310" meta:row-count="436" meta:non-whitespace-character-count="12650"/>
  </office:meta>
</office:document-meta>
</file>