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P14" style:parent-style-name="Normal" style:family="paragraph">
      <style:paragraph-properties fo:text-align="center" fo:line-height="115%"/>
    </style:style>
    <style:style style:name="T15" style:parent-style-name="DefaultParagraphFont" style:family="text">
      <style:text-properties style:font-size-complex="11pt" fo:language="en" fo:country="US"/>
    </style:style>
    <style:style style:name="P16" style:parent-style-name="Normal" style:family="paragraph">
      <style:text-properties fo:font-size="9pt" style:font-size-asian="9pt" style:font-size-complex="9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indent="0.5in"/>
      <style:text-properties style:font-size-complex="11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1pt" style:language-asian="lt" style:country-asian="LT"/>
    </style:style>
    <style:style style:name="T29" style:parent-style-name="DefaultParagraphFont" style:family="text">
      <style:text-properties style:font-size-complex="11pt"/>
    </style:style>
    <style:style style:name="T30" style:parent-style-name="DefaultParagraphFont" style:family="text">
      <style:text-properties style:font-size-complex="11pt" style:language-asian="lt" style:country-asian="LT"/>
    </style:style>
    <style:style style:name="T31" style:parent-style-name="DefaultParagraphFont" style:family="text">
      <style:text-properties style:font-size-complex="11pt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T34" style:parent-style-name="DefaultParagraphFont" style:family="text">
      <style:text-properties style:font-size-complex="11pt" style:language-asian="lt" style:country-asian="LT"/>
    </style:style>
    <style:style style:name="T35" style:parent-style-name="DefaultParagraphFont" style:family="text">
      <style:text-properties fo:letter-spacing="0.0416in" style:font-size-complex="11pt" style:language-asian="lt" style:country-asian="LT"/>
    </style:style>
    <style:style style:name="T36" style:parent-style-name="DefaultParagraphFont" style:family="text">
      <style:text-properties style:font-size-complex="11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1pt" style:language-asian="lt" style:country-asian="LT"/>
    </style:style>
    <style:style style:name="P40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letter-spacing="0.0416in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letter-spacing="0.0347in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in"/>
      <style:text-properties style:font-size-complex="11pt" style:language-asian="lt" style:country-asian="L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1pt"/>
    </style:style>
    <style:style style:name="P60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61" style:parent-style-name="Normal" style:master-page-name="MPF1" style:family="paragraph">
      <style:paragraph-properties fo:break-before="page" fo:text-indent="3.5437in" style:page-number="1">
        <style:tab-stops>
          <style:tab-stop style:type="left" style:position="3.5437in"/>
        </style:tab-stops>
      </style:paragraph-properties>
      <style:text-properties style:font-size-complex="12pt" style:language-asian="lt" style:country-asian="LT"/>
    </style:style>
    <style:style style:name="P68" style:parent-style-name="Normal" style:family="paragraph">
      <style:paragraph-properties fo:text-indent="3.5437in">
        <style:tab-stops>
          <style:tab-stop style:type="left" style:position="3.5437in"/>
        </style:tab-stops>
      </style:paragraph-properties>
      <style:text-properties style:font-size-complex="12pt" style:language-asian="lt" style:country-asian="LT"/>
    </style:style>
    <style:style style:name="P69" style:parent-style-name="Normal" style:family="paragraph">
      <style:paragraph-properties fo:text-indent="3.5437in">
        <style:tab-stops>
          <style:tab-stop style:type="left" style:position="3.5437in"/>
        </style:tab-stops>
      </style:paragraph-properties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text-indent="0.3937in"/>
    </style:style>
    <style:style style:name="T98" style:parent-style-name="DefaultParagraphFont" style:family="text">
      <style:text-properties fo:font-size="11pt" style:font-size-asian="11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1pt" style:language-asian="lt" style:country-asian="L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1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name-complex="Arial"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1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text-indent="0.5in"/>
    </style:style>
    <style:style style:name="T120" style:parent-style-name="DefaultParagraphFont" style:family="text">
      <style:text-properties style:font-size-complex="11pt" style:language-asian="lt" style:country-asian="LT"/>
    </style:style>
    <style:style style:name="T121" style:parent-style-name="DefaultParagraphFont" style:family="text">
      <style:text-properties style:font-size-complex="11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1pt" style:language-asian="lt" style:country-asian="LT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text-indent="0.5in"/>
    </style:style>
    <style:style style:name="T129" style:parent-style-name="DefaultParagraphFont" style:family="text">
      <style:text-properties style:font-size-complex="11pt" style:language-asian="lt" style:country-asian="LT"/>
    </style:style>
    <style:style style:name="T130" style:parent-style-name="DefaultParagraphFont" style:family="text">
      <style:text-properties style:font-size-complex="11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/>
    </style:style>
    <style:style style:name="P14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44" style:parent-style-name="Normal" style:family="paragraph">
      <style:text-properties style:font-name-asian="MS Mincho" style:font-style-complex="italic" fo:font-size="10pt" style:font-size-asian="10pt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text-properties style:font-name-asian="MS Mincho" style:font-style-complex="italic" fo:font-size="10pt" style:font-size-asian="10pt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text-properties style:font-name-asian="MS Mincho" style:font-style-complex="italic" fo:font-size="10pt" style:font-size-asian="10pt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weight="bold" style:font-weight-asian="bold"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P19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4-03-16</text:span></text:p>
      <text:p text:style-name="P9"/>
      <text:p text:style-name="P10"><text:span text:style-name="T11">Įsakymas paskelbtas: TAR 2023-04-04, i. k. 2023-06357</text:span></text:p>
      <text:p text:style-name="P12"/>
      <text:p text:style-name="P13"/>
      <text:p text:style-name="P14"><text:span text:style-name="T15"><draw:frame draw:style-name="a0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<text:span text:style-name="T18">LIETUVOS<text:s/></text:span><text:span text:style-name="T19">RESPUBLIKOS FINANSŲ MINISTRAS</text:span></text:p>
      <text:p text:style-name="P20"/>
      <text:p text:style-name="P21">ĮSAKYMAS</text:p>
      <text:p text:style-name="P22">DĖL SAVIVALDYBĖS ATASKAITŲ TEIKIMO FINANSŲ MINISTERIJAI<text:s/></text:p>
      <text:p text:style-name="P23"/>
      <text:p text:style-name="P24">2023 m. balandžio 4 d. <text:s/>Nr. 1K-126</text:p>
      <text:p text:style-name="P25">Vilnius</text:p>
      <text:p text:style-name="P26"/>
      <text:p text:style-name="P27"><text:span text:style-name="T28">Vadovaudamasi Lietuvos Respublikos viešojo sektoriaus atskaitomybės įstatymo 6 straipsnio 3 dalimi,<text:s/></text:span><text:span text:style-name="T29">12 straipsnio 2 dalimi, 17 straipsnio 6 dalimi ir<text:s/></text:span><text:span text:style-name="T30">Valstybės biudžeto ir savivaldybių biudžetų sudarymo ir vykdymo taisyklių, patvirtintų Lietuvos Respubliko</text:span><text:span text:style-name="T31">s Vyriausybės 2001 m. gegužės 14 d. nutarimu Nr. 543 „Dėl Lietuvos Respublikos valstybės biudžeto ir savivaldybių biudžetų sudarymo ir vykdymo taisyklių patvirtinimo“, 45 punktu:<text:s/></text:span></text:p>
      <text:p text:style-name="P32"><text:span text:style-name="T33">1</text:span><text:span text:style-name="T34">.</text:span><text:span text:style-name="T35"><text:s/>Tvirtinu</text:span><text:span text:style-name="T36"><text:s/></text:span><text:span text:style-name="T37">Savivaldybės ataskaitų teikimo Finansų ministerijai taisykle</text:span><text:span text:style-name="T38">s (pridedama).</text:span><text:span text:style-name="T39"><text:s/></text:span></text:p>
      <text:p text:style-name="P40"><text:span text:style-name="T41">2</text:span><text:span text:style-name="T42">.<text:s/></text:span><text:span text:style-name="T43">Pripažįstu</text:span><text:span text:style-name="T44"><text:s/>netekusiu galios Lietuvos Respublikos finansų ministro 2011 m. lapkričio 11 d. įsakymą Nr. 1K-361 „Dėl Savivaldybės biudžeto vykdymo ataskaitų rinkinio teikimo Finansų ministerijai taisyklių ir ataskaitų formų patvirtinimo</text:span><text:span text:style-name="T45">“ su visais pakeitimais ir papildymais.</text:span></text:p>
      <text:p text:style-name="P46"><text:span text:style-name="T47">3</text:span><text:span text:style-name="T48">.</text:span><text:span text:style-name="T49"><text:s/>Nustata</text:span><text:span text:style-name="T50">u</text:span><text:span text:style-name="T51">, kad šis įsakymas taikomas teikiant savivaldybės ataskaitas už 2023 metų I ketvirtį ir vėlesnius ataskaitinius laikotarpius.</text:span></text:p>
      <text:p text:style-name="P52"/>
      <text:p text:style-name="P53"/>
      <text:p text:style-name="Normal"><text:span text:style-name="T54">Finansų ministrė</text:span><text:span text:style-name="T55"><text:tab/></text:span><text:span text:style-name="T56"><text:tab/></text:span><text:span text:style-name="T57"><text:tab/></text:span><text:span text:style-name="T58"><text:tab/></text:span><text:span text:style-name="T59">Gintarė Skaistė</text:span></text:p>
      <text:p text:style-name="P60"/>
      <text:soft-page-break/>
      <text:p text:style-name="P61">PATVIRTINTA</text:p>
      <text:p text:style-name="P68">Lietuvos Respublikos finansų ministro<text:s/></text:p>
      <text:p text:style-name="P69">2023 m. balandžio 4 d. įsakymu Nr. 1K-126<text:s/></text:p>
      <text:p text:style-name="P70"/>
      <text:p text:style-name="P71"><text:span text:style-name="T72">SAVIVALDYBĖS ATASKAITŲ<text:s/></text:span><text:span text:style-name="T73">TEIKIMO FINANSŲ MINISTERIJAI TAISYKLĖS</text:span></text:p>
      <text:p text:style-name="P74"/>
      <text:p text:style-name="P75">1.<text:s/><text:span text:style-name="T76">Savivaldybės ataskaitų teikimo Finansų ministerijai taisyklėse (toliau – Taisyklės) nustatomos savivaldybės biudžeto vykdymo ataskaitų (toliau – ataskaitos) formos ir ataskaitų teikimo Lietuvos Respublikos fin</text:span><text:span text:style-name="T77">ansų ministerijai tvarka ir terminai.</text:span><text:s/></text:p>
      <text:p text:style-name="P78">Punkto pakeitimai:</text:p>
      <text:p text:style-name="P79"><text:span text:style-name="T80">Nr.<text:s/></text:span><text:a xlink:href="https://www.e-tar.lt/portal/legalAct.html?documentId=cbb43850a57011eea5a28c81c82193a8" office:target-frame-name="_top" xlink:show="replace"><text:span text:style-name="T81">1K-420</text:span></text:a><text:span text:style-name="T82">, 2023-12-28, paskelbta TAR 2023-12-28, i. k. 2023-25699</text:span></text:p>
      <text:p text:style-name="Normal"/>
      <text:p text:style-name="P83"><text:span text:style-name="T84">2</text:span><text:span text:style-name="T85">. Savivaldybė teikia<text:s/></text:span><text:span text:style-name="T86">Finansų ministerijai:</text:span></text:p>
      <text:p text:style-name="P87"><text:span text:style-name="T88">2.1</text:span><text:span text:style-name="T89">.<text:s/></text:span><text:span text:style-name="T90">pasibaigus ataskaitiniams metams iki kitų metų vasario 20 dienos atitinkamų metų savivaldybės biudžeto vykdymo ataskaitų rinkinį – savivaldybės biudžeto pajamų vykdymo ataskaitą (parengtą pagal Taisyklių 1 priede pateiktą formą</text:span><text:span text:style-name="T91">), savivaldybės biudžeto išlaidų vykdymo ataskaitą (parengtą pagal Taisyklių 2 priede pateiktą formą) ir savivaldybės biudžeto vykdymo ataskaitų aiškinamąjį raštą;<text:s/></text:span></text:p>
      <text:p text:style-name="P92"><text:span text:style-name="T93">2.2</text:span><text:span text:style-name="T94">. pasibaigus atitinkamų metų ataskaitiniam laikotarpiui (I ketvirčiui, pusmečiui, 9 </text:span><text:span text:style-name="T95">mėnesiams) iki kito ataskaitinio laikotarpio mėnesio 25 dienos – savivaldybės mero arba jo įgalioto asmens ir už ataskaitų parengimą atsakingo asmens pasirašytas atitinkamo ataskaitinio laikotarpio (I ketvirčio, pusmečio, 9 mėnesių) savivaldybės biudžeto v</text:span><text:span text:style-name="T96">ykdymo ataskaitas (parengtas pagal Taisyklių 1 ir 2 prieduose pateiktas formas);</text:span></text:p>
      <text:p text:style-name="P97"><text:span text:style-name="T98">2.3.</text:span><text:span text:style-name="T99"><text:s/>Neteko galios nuo 2023-12-29</text:span></text:p>
      <text:p text:style-name="P100">Papunkčio naikinimas:</text:p>
      <text:p text:style-name="P101"><text:span text:style-name="T102">Nr.<text:s/></text:span><text:a xlink:href="https://www.e-tar.lt/portal/legalAct.html?documentId=cbb43850a57011eea5a28c81c82193a8" office:target-frame-name="_top" xlink:show="replace"><text:span text:style-name="T103">1K-420</text:span></text:a><text:span text:style-name="T104">, 2023-12</text:span><text:span text:style-name="T105">-28, paskelbta TAR 2023-12-28, i. k. 2023-25699</text:span></text:p>
      <text:p text:style-name="Normal"/>
      <text:p text:style-name="P106"><text:span text:style-name="T107">3</text:span><text:span text:style-name="T108">.<text:s/></text:span><text:span text:style-name="T109">Ataskaitų duomenų<text:s/></text:span><text:span text:style-name="T110">k</text:span><text:span text:style-name="T111">ontrolės funkcijai atlikti reikalingi<text:s/></text:span><text:span text:style-name="T112">detalūs ataskaitų duomenys Finansų ministerijai<text:s/></text:span><text:span text:style-name="T113">teikiami elektroninio pašto adresu<text:s/></text:span><text:span text:style-name="T114">saviv@finmin.lt</text:span><text:span text:style-name="T115"><text:s/>Finansų ministerijos interneto svetainės<text:s/></text:span><text:span text:style-name="T116">f</text:span><text:span text:style-name="T117">inmin.lrv.lt</text:span><text:span text:style-name="T118"><text:s/>skyriaus „Paslaugos“ skiltyje „Informacijos rinkmenos (formos)“ nurodyta tvarka.</text:span></text:p>
      <text:p text:style-name="P119"><text:span text:style-name="T120">4</text:span><text:span text:style-name="T121">.</text:span><text:span text:style-name="T122"><text:s/>Pasirašytos ataskaitos</text:span><text:span text:style-name="T123"><text:s/>Finansų ministerijai teikiamos elektroninio pašto adresu finmin@finmin.lt arba per E. pristatymo sistemą.</text:span></text:p>
      <text:p text:style-name="P124"><text:span text:style-name="T125">5</text:span><text:span text:style-name="T126">. Savivaldybė,<text:s/></text:span><text:span text:style-name="T127">teikdama Finansų ministerijai ataskaitas, turi nurodyti savivaldybės kontaktinio asmens (-ų), kuris (-ie) galėtų paaiškinti pateiktų ataskaitų turinį, telefono numerį ir (ar) elektroninio pašto adresą.</text:span></text:p>
      <text:p text:style-name="P128"><text:span text:style-name="T129">6</text:span><text:span text:style-name="T130">.<text:s/></text:span><text:span text:style-name="T131">Metodinę pagalbą dėl ataskaitų formų pildymo te</text:span><text:span text:style-name="T132">ikia Finansų ministerijos Valstybės iždo ir Biudžeto departamentai.</text:span><text:s/></text:p>
      <text:p text:style-name="P133">Punkto pakeitimai:</text:p>
      <text:p text:style-name="P134"><text:span text:style-name="T135">Nr.<text:s/></text:span><text:a xlink:href="https://www.e-tar.lt/portal/legalAct.html?documentId=cbb43850a57011eea5a28c81c82193a8" office:target-frame-name="_top" xlink:show="replace"><text:span text:style-name="T136">1K-420</text:span></text:a><text:span text:style-name="T137">, 2023-12-28, paskelbta TAR 2023-12-28, i. k. 2023-25699</text:span></text:p>
      <text:p text:style-name="Normal"/>
      <text:p text:style-name="P138"><text:span text:style-name="T139">________________</text:span></text:p>
      <text:p text:style-name="P140"/>
      <text:p text:style-name="P141"/>
      <text:p text:style-name="P142"/>
      <text:p text:style-name="Normal"/>
      <text:p text:style-name="Normal"/>
      <text:p text:style-name="Normal"/>
      <text:p text:style-name="P143">Priedų pakeitimai:</text:p>
      <text:p text:style-name="Normal"/>
      <text:p text:style-name="P144">Savivaldybės ataskaitų teikimo Finansų ministerijai taisyklių 1 PRIEDAS</text:p>
      <text:p text:style-name="P145">Priedo pakeitimai:</text:p>
      <text:p text:style-name="P146"><text:span text:style-name="T147">Nr.<text:s/></text:span><text:a xlink:href="https://www.e-tar.lt/portal/legalAct.html?documentId=cbb43850a57011eea5a28c81c82193a8" office:target-frame-name="_top" xlink:show="replace"><text:span text:style-name="T148">1K-420</text:span></text:a><text:span text:style-name="T149">,<text:s/></text:span><text:span text:style-name="T150">2023-12-28, paskelbta TAR 2023-12-28, i. k. 2023-25699</text:span></text:p>
      <text:p text:style-name="P151"><text:span text:style-name="T152">Nr.<text:s/></text:span><text:a xlink:href="https://www.e-tar.lt/portal/legalAct.html?documentId=e2d0c030e2ba11eead77e967e3995264" office:target-frame-name="_top" xlink:show="replace"><text:span text:style-name="T153">1K-107</text:span></text:a><text:span text:style-name="T154">, 2024-03-15, paskelbta TAR 2024-03-15, i. k. 2024-04766</text:span></text:p>
      <text:p text:style-name="Normal"/>
      <text:p text:style-name="P155">Savivaldybės ataskaitų teikimo Finansų ministerijai taisyklių 2 PRIEDAS</text:p>
      <text:p text:style-name="P156">Priedo pakeitimai:</text:p>
      <text:p text:style-name="P157"><text:span text:style-name="T158">Nr.<text:s/></text:span><text:a xlink:href="https://www.e-tar.lt/portal/legalAct.html?documentId=cbb43850a57011eea5a28c81c82193a8" office:target-frame-name="_top" xlink:show="replace"><text:span text:style-name="T159">1K-420</text:span></text:a><text:span text:style-name="T160">, 2023-12-28, paskelbta TAR 2023-12-28, i. k. 2023-25699</text:span></text:p>
      <text:p text:style-name="P161"><text:span text:style-name="T162">Nr.<text:s/></text:span><text:a xlink:href="https://www.e-tar.lt/portal/legalAct.html?documentId=e2d0c030e2ba11eead77e967e3995264" office:target-frame-name="_top" xlink:show="replace"><text:span text:style-name="T163">1K-107</text:span></text:a><text:span text:style-name="T164">, 2024-03-15, paskelbta TAR 2024-03-15, i. k. 2024-04766</text:span></text:p>
      <text:p text:style-name="Normal"/>
      <text:p text:style-name="P165">Savivaldybės ataskaitų teikimo Finansų ministerijai taisyklių 3 PRIEDAS</text:p>
      <text:p text:style-name="P166">Neteko galios nuo: 2023-12-29</text:p>
      <text:p text:style-name="P167"><text:span text:style-name="T168">Nr.<text:s/></text:span><text:a xlink:href="https://www.e-tar.lt/portal/legalAct.html?documentId=cbb43850a57011eea5a28c81c82193a8" office:target-frame-name="_top" xlink:show="replace"><text:span text:style-name="T169">1K-420</text:span></text:a><text:span text:style-name="T170">, 2023-12-28, paskelbta TAR 2023-12-28, i. k. 2023-25699</text:span></text:p>
      <text:p text:style-name="Normal"/>
      <text:p text:style-name="P171"/>
      <text:p text:style-name="P172"/>
      <text:p text:style-name="P173"><text:span text:style-name="T174">Pakeitimai:</text:span></text:p>
      <text:p text:style-name="P175"/>
      <text:p text:style-name="P176"><text:span text:style-name="T177">1.</text:span></text:p>
      <text:p text:style-name="P178"><text:span text:style-name="T179">Lietuvos Respublikos finansų ministerija, Įsakymas</text:span></text:p>
      <text:p text:style-name="P180"><text:span text:style-name="T181">Nr.<text:s/></text:span><text:a xlink:href="https://www.e-tar.lt/portal/legalAct.html?documentId=cbb43850a57011eea5a28c81c82193a8" office:target-frame-name="_top" xlink:show="replace"><text:span text:style-name="T182">1K-420</text:span></text:a><text:span text:style-name="T183">, 2023-12-28, paskelbta TAR 2023-12-28, i. k. 2023-25699</text:span></text:p>
      <text:p text:style-name="P184"><text:span text:style-name="T185">Dėl finansų ministro 2023 m. balandžio 4 d. įsakymo Nr. 1K-126 „Dėl savivaldybės ataskaitų teikimo Finansų ministerijai“ pakeitimo</text:span></text:p>
      <text:p text:style-name="P186"/>
      <text:p text:style-name="P187"><text:span text:style-name="T188">2.</text:span></text:p>
      <text:p text:style-name="P189"><text:span text:style-name="T190">Lietuvos Respublikos finansų ministerija, Įsakymas</text:span></text:p>
      <text:p text:style-name="P191"><text:span text:style-name="T192">Nr.<text:s/></text:span><text:a xlink:href="https://www.e-tar.lt/portal/legalAct.html?documentId=e2d0c030e2ba11eead77e967e3995264" office:target-frame-name="_top" xlink:show="replace"><text:span text:style-name="T193">1K-107</text:span></text:a><text:span text:style-name="T194">, 2024-03-15, paskelbta TAR 2024-03-15, i. k. 2024-04766</text:span></text:p>
      <text:p text:style-name="P195"><text:span text:style-name="T196">Dėl finansų ministro 2023 m. balandžio 4</text:span><text:span text:style-name="T197"><text:s/>d. įsakymo Nr. 1K-126 „Dėl savivaldybės ataskaitų teikimo Finansų ministerijai“ pakeitimo</text:span></text:p>
      <text:p text:style-name="P198"/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1pt" style:language-asian="lt" style:country-asian="LT"/>
    </style:style>
    <style:style style:name="P5" style:parent-style-name="Normal" style:family="paragraph">
      <style:paragraph-properties fo:text-align="end" fo:margin-bottom="0.1388in" fo:line-height="115%" fo:margin-right="0.1576in"/>
      <style:text-properties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1pt"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4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1pt" style:language-asian="lt" style:country-asian="LT"/>
    </style:style>
    <style:style style:name="P65" style:parent-style-name="Normal" style:family="paragraph">
      <style:paragraph-properties fo:text-align="end" fo:margin-bottom="0.1388in" fo:line-height="115%" fo:margin-right="0.1576in"/>
      <style:text-properties style:font-size-complex="11pt" style:language-asian="lt" style:country-asian="LT"/>
    </style:style>
    <style:style style:name="P6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2"><text:span text:style-name="T63"><text:page-number text:fixed="false">2</text:page-number></text:span></text:p>
        <text:p text:style-name="P64"/>
      </style:header>
      <style:footer>
        <text:p text:style-name="P65"/>
      </style:footer>
    </style:master-page>
    <style:master-page style:next-style-name="MP1" style:name="MPF1" style:page-layout-name="PL1">
      <style:header>
        <text:p text:style-name="P66"/>
      </style:header>
      <style:footer>
        <text:p text:style-name="P6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inora Paužinskienė</meta:initial-creator>
    <dc:creator>adlibuser</dc:creator>
    <meta:creation-date>2024-03-19T11:15:00Z</meta:creation-date>
    <dc:date>2024-03-19T11:15:00Z</dc:date>
    <meta:print-date>2023-03-27T08:19:00Z</meta:print-date>
    <meta:template xlink:href="Normal.dotm" xlink:type="simple"/>
    <meta:editing-cycles>2</meta:editing-cycles>
    <meta:editing-duration>PT0S</meta:editing-duration>
    <meta:document-statistic meta:page-count="3" meta:paragraph-count="72" meta:word-count="734" meta:character-count="5712" meta:row-count="202" meta:non-whitespace-character-count="5050"/>
  </office:meta>
</office:document-meta>
</file>