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style:vertical-align="baseline"/>
      <style:text-properties style:font-weight-complex="bold" style:font-size-complex="12p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style:text-properties fo:hyphenate="false"/>
    </style:style>
    <style:style style:name="P106" style:parent-style-name="Normal" style:family="paragraph">
      <style:paragraph-properties fo:text-align="justify" style:vertical-align="baseline"/>
      <style:text-properties fo:hyphenate="false"/>
    </style:style>
    <style:style style:name="P107" style:parent-style-name="Normal" style:family="paragraph">
      <style:paragraph-properties fo:text-align="justify" style:vertical-align="baseline"/>
      <style:text-properties fo:hyphenate="false"/>
    </style:style>
    <style:style style:name="P108" style:parent-style-name="Normal" style:family="paragraph">
      <style:paragraph-properties fo:text-align="justify" style:vertical-align="baseline"/>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weight="bold" style:font-weight-asian="bold"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0-03 iki 2019-10-24</text:span></text:p>
      <text:p text:style-name="P9"/>
      <text:p text:style-name="P10"><text:span text:style-name="T11">Įsakymas paskelbtas: TAR 2019-09-18, i. k. 2019-14736</text:span></text:p>
      <text:p text:style-name="P12"/>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19 M. KOMPENSUOJAMŲJŲ VAISTINIŲ PREPARATŲ KAINYNO PATVIRTINIMO</text:p>
      <text:p text:style-name="P20"/>
      <text:p text:style-name="P21">2019 m. rugsėjo 18 d. Nr. V-1066</text:p>
      <text:p text:style-name="P22">Vilnius</text:p>
      <text:p text:style-name="P23"/>
      <text:p text:style-name="P24"/>
      <text:p text:style-name="P25"><text:span text:style-name="T26">Vadovaudamasis Lietuvos Respublikos sveikatos draudimo įstatymo 10 straipsnio 1 dalimi, Lietuvos Respublikos farmacijos įstatymo 57<text:s/></text:span><text:span text:style-name="T27">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8">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text:s/>2019 m. kompensuojamųjų vaistinių preparatų kain</text:span><text:span text:style-name="T32">yną (pridedama).</text:span></text:p>
      <text:p text:style-name="P33"><text:span text:style-name="T34">2</text:span><text:span text:style-name="T35">. P r i p a ž į s t u <text:s/>netekusiu galios Lietuvos Respublikos sveikatos apsaugos ministro 2019 m. birželio 12 d. įsakymą Nr. V-</text:span><text:span text:style-name="T36">705</text:span><text:span text:style-name="T37"><text:s/>„Dėl 2019 m. kompensuojamųjų vaistinių preparatų kainyno patvirtinimo“ su visais pakeitimais ir papildym</text:span><text:span text:style-name="T38">ais.</text:span></text:p>
      <text:p text:style-name="P39"><text:span text:style-name="T40">3</text:span><text:span text:style-name="T41">. P a v e d u:</text:span></text:p>
      <text:p text:style-name="P42"><text:span text:style-name="T43">3.1</text:span><text:span text:style-name="T44">. vaistinėms perskaičiuoti kompensuojamųjų vaistinių preparatų, įrašytų į šio įsakymo 1 punktu patvirtintą kainyną, mažmenines kainas;</text:span></text:p>
      <text:p text:style-name="P45"><text:span text:style-name="T46">3.2</text:span><text:span text:style-name="T47">. viceministrui pagal veiklos sritį kontroliuoti šio įsakymo vykdymą.<text:s/></text:span></text:p>
      <text:p text:style-name="P48"><text:span text:style-name="T49">4</text:span><text:span text:style-name="T50">. N u<text:s/></text:span><text:span text:style-name="T51">s t a t a u, kad:<text:s/></text:span></text:p>
      <text:p text:style-name="P52"><text:span text:style-name="T53">4.1</text:span><text:span text:style-name="T54">. 2019 m. kompensuojamųjų vaistinių preparatų kainyno 163–165, 218, 279, 346, 377, 404, 420, 421, 427–431, 436, 437, 452–455, 457, 458, 460, 498, 511, 544, 555, 556, 611, 613, 624, 674, 703, 770, 771–773, 776, 777, 786, 797 ir 850 g</text:span><text:span text:style-name="T55">rupėms priskiriami vaistiniai preparatai, 388 grupei priskiriamas vaistinis preparatas „</text:span><text:span text:style-name="T56">Enbrel</text:span><text:span text:style-name="T57"><text:s/>50 mg injekcinis tirpalas užpildytame švirkštiklyje N4 (MYCLIC) (+4 alkoholiu suvilgyti tamponai)“ (</text:span><text:span text:style-name="T58">Pfizer Europe</text:span><text:span text:style-name="T59"><text:s/>MA EEIG, Belgija), 396 grupei priskiriamas vais</text:span><text:span text:style-name="T60">tinis preparatas „</text:span><text:span text:style-name="T61">Bydureon</text:span><text:span text:style-name="T62"><text:s/>2 mg milteliai ir tirpiklis pailginto atpalaidavimo injekcinei suspensijai užpildytame švirkštiklyje N4x1“ (</text:span><text:span text:style-name="T63">AstraZeneca</text:span><text:span text:style-name="T64"><text:s/>AB, Švedija) ir vaistinis preparatas „</text:span><text:span text:style-name="T65">Victoza<text:s/></text:span><text:span text:style-name="T66">6 mg/ml injekcinis tirpalas užpildytame švirkštiklyje 3.0 ml<text:s/></text:span><text:span text:style-name="T67">N2“ (</text:span><text:span text:style-name="T68">Novo Nordisk</text:span><text:span text:style-name="T69"><text:s/>A/S, Danija), 612 grupei priskiriamas vaistinis preparatas „</text:span><text:span text:style-name="T70">Zibor</text:span><text:span text:style-name="T71"><text:s/>25 000 anti-Xa TV/ml injekcinis tirpalas užpildytame švirkšte 0,4 ml N2“ (</text:span><text:span text:style-name="T72">Menarini International Operations Luxembourg</text:span><text:span text:style-name="T73"><text:s/>S. A., Liuksemburgas) ir vaistinis preparatas „</text:span><text:span text:style-name="T74">Zibor</text:span><text:span text:style-name="T75"><text:s/></text:span><text:span text:style-name="T76">25 000 anti-Xa TV/ml injekcinis tirpalas užpildytame švirkšte 0,3 ml N2“ (</text:span><text:span text:style-name="T77">Menarini International Operations Luxembourg</text:span><text:span text:style-name="T78"><text:s/>S. A., Liuksemburgas), 769 grupei priskiriamas vaistinis preparatas „</text:span><text:span text:style-name="T79">Foradil Aerolizer</text:span><text:span text:style-name="T80"><text:s/>12 µg įkvepiamieji milteliai (kietosios kapsulės)<text:s/></text:span><text:span text:style-name="T81">N60“ (</text:span><text:span text:style-name="T82">SIA Novartis Baltics</text:span><text:span text:style-name="T83">, Latvija), vaistinis preparatas „</text:span><text:span text:style-name="T84">Onbrez Breezhaler</text:span><text:span text:style-name="T85"><text:s/>300 µg įkvepiamieji milteliai (kietosios kapsulės) N30 ir inhaliatorius“ (</text:span><text:span text:style-name="T86">Novartis Europharm</text:span><text:span text:style-name="T87"><text:s/>Ltd.), vaistinis preparatas „</text:span><text:span text:style-name="T88">Onbrez Breezhaler</text:span><text:span text:style-name="T89"><text:s/>150 µg įkvepiamieji milteliai (kietosi</text:span><text:span text:style-name="T90">os kapsulės) N30 ir inhaliatorius“ (</text:span><text:span text:style-name="T91">Novartis Europharm</text:span><text:span text:style-name="T92"><text:s/>Ltd.) ir vaistinis preparatas „</text:span><text:span text:style-name="T93">Serevent Diskus</text:span><text:span text:style-name="T94"><text:s/>50 µg/dozėje dozuoti įkvepiamieji milteliai 60 dozių ir inhaliatorius N1“ (</text:span><text:span text:style-name="T95">GlaxoSmithKline</text:span><text:span text:style-name="T96"><text:s/>Lietuva, UAB), taip pat 820 grupei priskiriamas vaistinis prepa</text:span><text:span text:style-name="T97">ratas „</text:span><text:span text:style-name="T98">Forsteo</text:span><text:span text:style-name="T99"><text:s/>20 µg/80 µl injekcinis tirpalas 2,4 ml N1“ (</text:span><text:span text:style-name="T100">Eli Lilly Nederland</text:span><text:span text:style-name="T101"><text:s/>B.V., Nyderlandai) skiriami ir išrašomi tik gydymui, pradėtam iki šio įsakymo įsigaliojimo, tęsti;<text:s/></text:span></text:p>
      <text:p text:style-name="P102"><text:span text:style-name="T103">4.2</text:span><text:span text:style-name="T104">. šis įsakymas įsigalioja 2019 m. spalio 1 d.</text:span></text:p>
      <text:p text:style-name="P105"/>
      <text:p text:style-name="P106"/>
      <text:p text:style-name="P107"/>
      <text:p text:style-name="P108"><text:span text:style-name="T109">Sveikatos apsaugo</text:span><text:span text:style-name="T110">s ministras</text:span><text:span text:style-name="T111"><text:tab/></text:span><text:span text:style-name="T112"><text:tab/><text:s/></text:span><text:span text:style-name="T113"><text:tab/></text:span><text:span text:style-name="T114"><text:tab/>Aurelijus Veryga</text:span></text:p>
      <text:p text:style-name="Normal"/>
      <text:p text:style-name="Normal"/>
      <text:p text:style-name="Normal"/>
      <text:p text:style-name="P115">Priedų pakeitimai:</text:p>
      <text:p text:style-name="Normal"/>
      <text:p text:style-name="P116">Priedas 2019 IV ketv Kainynas</text:p>
      <text:p text:style-name="P117">Priedo pakeitimai:</text:p>
      <text:p text:style-name="P118"><text:span text:style-name="T119">Nr.<text:s/></text:span><text:a xlink:href="https://www.e-tar.lt/portal/legalAct.html?documentId=925b1cf0e35911e99681cd81dcdca52c" office:target-frame-name="_top" xlink:show="replace"><text:span text:style-name="T120">V-1104</text:span></text:a><text:span text:style-name="T121">, 2019-09-30, paskelbta TAR 2019-09-30,<text:s/></text:span><text:span text:style-name="T122">i. k. 2019-15443</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sveikatos apsaugos ministerija, Įsakymas</text:span></text:p>
      <text:p text:style-name="P132"><text:span text:style-name="T133">Nr.<text:s/></text:span><text:a xlink:href="https://www.e-tar.lt/portal/legalAct.html?documentId=925b1cf0e35911e99681cd81dcdca52c" office:target-frame-name="_top" xlink:show="replace"><text:span text:style-name="T134">V-1104</text:span></text:a><text:span text:style-name="T135">, 2019-09-30, paskelbta TAR 2019-09-30, i. k.<text:s/></text:span><text:span text:style-name="T136">2019-15443</text:span></text:p>
      <text:p text:style-name="P137"><text:span text:style-name="T138">Dėl Lietuvos Respublikos sveikatos apsaugos ministro 2019 m. rugsėjo 18 d. įsakymo Nr. V-1066 „Dėl 2019 m. kompensuojamųjų vaistinių preparatųkainyno patvirt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10-25T05:58:00Z</meta:creation-date>
    <dc:date>2019-10-25T05:58:00Z</dc:date>
    <meta:template xlink:href="Normal.dotm" xlink:type="simple"/>
    <meta:editing-cycles>2</meta:editing-cycles>
    <meta:editing-duration>PT0S</meta:editing-duration>
    <meta:document-statistic meta:page-count="2" meta:paragraph-count="21" meta:word-count="574" meta:character-count="4185" meta:row-count="95" meta:non-whitespace-character-count="3632"/>
  </office:meta>
</office:document-meta>
</file>