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vertical-align="middle" fo:text-indent="0.5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middle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middle" fo:text-indent="0.5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middle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style:vertical-align="middle" fo:text-indent="0.5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vertical-align="middle" fo:text-indent="0.5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vertical-align="middle" fo:text-indent="0.5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vertical-align="middle" fo:text-indent="0.5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0-28</text:span></text:p>
      <text:p text:style-name="P4"/>
      <text:p text:style-name="P5"><text:span text:style-name="T6">Įsakymas paskelbtas: TAR 2019-04-16, i. k. 2019-06195</text:span></text:p>
      <text:p text:style-name="P7"/>
      <text:p text:style-name="P8"><text:span text:style-name="T9"><draw:frame draw:style-name="a0" draw:name="Paveikslėlis 1" text:anchor-type="as-char" svg:x="0in" svg:y="0in" svg:width="0.64931in" svg:height="0.68681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text:s/></text:p>
      <text:p text:style-name="P13">DĖL UŽDAROSIOS AKCINĖS BENDROVĖS „BŪSTO PASKOLŲ DRAUDIMAS“ VALDYBOS<text:s/></text:p>
      <text:p text:style-name="P14"/>
      <text:p text:style-name="P15">2019 m.  balandžio 10 d. Nr. 1K-113</text:p>
      <text:p text:style-name="P16">Vilnius</text:p>
      <text:p text:style-name="P17"/>
      <text:p text:style-name="P18"/>
      <text:p text:style-name="P19"><text:span text:style-name="T20">Vadovaudamasis Lietuvos Respublikos akcinių bendrovių įstatymo 20 straipsnio 1 dalies 3 punktu, 29 straipsnio 6 dalimi, Lietuvos Respublikos Vyriausybės 1998 m. birželio 18 d. nutarimo Nr. 739 „Dėl Būsto paskolų draudimo bendrovės“ 2.2 papunkčiu,</text:span><text:span text:style-name="T21"><text:s/>Valstybės turtinių ir neturtinių teisių įgyvendinimo valstybės valdomose įmonėse tvarkos aprašo, patvirtinto Lietuvos Respublikos Vyriausybės 2012 m. birželio 6 d. nutarimu Nr. 665 „Dėl Valstybės turtinių ir neturtinių teisių įgyvendinimo valstybės valdom</text:span><text:span text:style-name="T22">ose įmonėse tvarkos aprašo patvirtinimo“, 46 ir 70</text:span><text:span text:style-name="T23">1</text:span><text:span text:style-name="T24"> punktais, Atlygio valstybės valdomų įmonių ir savivaldybių valdomų įmonių kolegialių organų nariams mokėjimo tvarkos aprašo, patvirtinto Lietuvos Respublikos Vyriausybės 2015 m. spalio 14 d. nutarimu Nr.<text:s/></text:span><text:span text:style-name="T25">1092 „Dėl Atlygio valstybės valdomų įmonių ir savivaldybių valdomų įmonių<text:s/></text:span><text:soft-page-break/><text:span text:style-name="T26">kolegialių organų nariams mokėjimo tvarkos aprašo patvirtinimo ir valstybės valdomų įmonių ir savivaldybių valdomų įmonių kolegialių organų narių civilinės atsakomybės draudimo“, 8.1</text:span><text:span text:style-name="T27">, 8.2 papunkčiais ir 9 punktu, Uždarosios akcinės bendrovės „Būsto paskolų draudimas“ įstatų, patvirtintų Lietuvos Respublikos finansų ministro 1999 m. balandžio 15 d. įsakymu Nr. 99 „Dėl uždarosios akcinės bendrovės „Būsto paskolų draudimas“, 61 punktu ir</text:span><text:span text:style-name="T28"><text:s/>atsižvelgdamas į Kandidatų į uždarosios akcinės bendrovės „Būsto paskolų draudimas“ valdybos narius atrankos komisijos, sudarytos Lietuvos Respublikos finansų ministro 2018 m. gruodžio 21 d. įsakymu Nr. 1K-454 „Dėl Kandidatų į UAB „Būsto paskolų draudimas</text:span><text:span text:style-name="T29">“ valdybą atrankos komisijos sudarymo“, 2019 m. vasario 11 d. sprendimą (protokolas Nr. 1):<text:s/></text:span></text:p>
      <text:p text:style-name="P30">Preambulės pakeitimai:</text:p>
      <text:p text:style-name="P31"><text:span text:style-name="T32">Nr.<text:s/></text:span><text:a xlink:href="https://www.e-tar.lt/portal/legalAct.html?documentId=76bbb04055ca11edbc04912defe897d1" office:target-frame-name="_top" xlink:show="replace"><text:span text:style-name="T33">1K-354</text:span></text:a><text:span text:style-name="T34">, 2022-10-27, paskelbta TAR 2022</text:span><text:span text:style-name="T35">-10-27, i. k. 2022-21696</text:span></text:p>
      <text:p text:style-name="Normal"/>
      <text:p text:style-name="P36"><text:span text:style-name="T37">1</text:span><text:span text:style-name="T38">. S k i r i u į uždarosios akcinės bendrovės „Būsto paskolų draudimas“ (toliau – Bendrovė) valdybą (toliau – valdyba) 4 (ketverių) metų kadencijai:<text:s/></text:span></text:p>
      <text:p text:style-name="P39"><text:span text:style-name="T40">1.1</text:span><text:span text:style-name="T41">. Sigitą Mitkų – Lietuvos Respublikos finansų ministerijos Finansų rinkų politikos departamento direktorių;<text:s/></text:span></text:p>
      <text:p text:style-name="P42"><text:span text:style-name="T43">1.2</text:span><text:span text:style-name="T44">. Aušrą Vičkačkienę – Lietuvos Respublikos finansų ministerijos Valstybės turto valdymo departamento direktorę;</text:span></text:p>
      <text:p text:style-name="P45"><text:span text:style-name="T46">1.3</text:span><text:span text:style-name="T47">. Darių Indriūną – UA</text:span><text:span text:style-name="T48">B „Aurochs investments“ partnerį (nepriklausomas narys);</text:span></text:p>
      <text:p text:style-name="P49"><text:span text:style-name="T50">1.4</text:span><text:span text:style-name="T51">. Žanetą Kovaliovą –<text:s/></text:span><text:span text:style-name="T52">UP Consulting Group Ltd</text:span><text:span text:style-name="T53"><text:s/>generalinę direktorę (nepriklausoma narė);</text:span></text:p>
      <text:p text:style-name="P54"><text:span text:style-name="T55">1.5</text:span><text:span text:style-name="T56">. Sigitą Žutautą – AB „Amber grid“ nepriklausomą valdybos narį (nepriklausomas narys).</text:span></text:p>
      <text:p text:style-name="P57"><text:span text:style-name="T58">2</text:span><text:span text:style-name="T59">. N</text:span><text:span text:style-name="T60"><text:s/>u s t a t a u:</text:span></text:p>
      <text:p text:style-name="P61"><text:span text:style-name="T62">2.1</text:span><text:span text:style-name="T63">. nepriklausomo valdybos nario ir nario, kuris yra kitas atranką inicijuojančio subjekto pasirinktas asmuo, mėnesinio atlygio už valdybos nario veiklą valdyboje dydį – 1/4 Bendrovės vadovo 2021 metų vidutinio mėnesinio darbo<text:s/></text:span><text:span text:style-name="T64">užmokesčio;</text:span></text:p>
      <text:p text:style-name="P65"><text:span text:style-name="T66">2.2</text:span><text:span text:style-name="T67">. valstybės tarnautojo, einančio valdybos nario pareigas mėnesinio atlygio už valdybos nario veiklą valdyboje dydį – 1/8 Bendrovės vadovo 2021 metų vidutinio mėnesinio darbo užmokesčio;</text:span></text:p>
      <text:p text:style-name="P68"><text:span text:style-name="T69">2.3</text:span><text:span text:style-name="T70">. valdybos pirmininko mėnesinio atlygio už v</text:span><text:span text:style-name="T71">aldybos nario veiklą valdyboje dydį – 1/3 Bendrovės vadovo 2021 metų vidutinio mėnesinio darbo užmokesčio.</text:span><text:s/></text:p>
      <text:p text:style-name="P72">Punkto pakeitimai:</text:p>
      <text:p text:style-name="P73"><text:span text:style-name="T74">Nr.<text:s/></text:span><text:a xlink:href="https://www.e-tar.lt/portal/legalAct.html?documentId=76bbb04055ca11edbc04912defe897d1" office:target-frame-name="_top" xlink:show="replace"><text:span text:style-name="T75">1K-354</text:span></text:a><text:span text:style-name="T76">, 2022-10-27,<text:s/></text:span><text:span text:style-name="T77">paskelbta TAR 2022-10-27, i. k. 2022-21696</text:span></text:p>
      <text:p text:style-name="Normal"/>
      <text:p text:style-name="P78"><text:span text:style-name="T79">3</text:span><text:span text:style-name="T80">. Į g a l i o j u Bendrovės direktorių (su teise perįgalioti):</text:span></text:p>
      <text:p text:style-name="P81"><text:span text:style-name="T82">3.1</text:span><text:span text:style-name="T83">. atlikti reikiamus veiksmus dėl valdybos narių įregistravimo Juridinių asmenų registre;</text:span></text:p>
      <text:p text:style-name="P84"><text:span text:style-name="T85">3.2</text:span><text:span text:style-name="T86">. pasirašyti su paskirtais valdybos nariais</text:span><text:span text:style-name="T87"><text:s/>veiklos valdyboje sutartis.</text:span></text:p>
      <text:p text:style-name="P88"><text:span text:style-name="T89">4</text:span><text:span text:style-name="T90">. P r i p a ž į s t u netekusiu galios Lietuvos Respublikos finansų ministro 2016 m. lapkričio 30 d. įsakymą Nr. 1K-421 „Dėl uždarosios akcinės bendrovės „Būsto paskolų draudimas“ valdybos narių skyrimo“ su visais pakeit</text:span><text:span text:style-name="T91">imais ir papildymais.</text:span></text:p>
      <text:p text:style-name="P92"/>
      <text:p text:style-name="P93"/>
      <text:p text:style-name="P94"/>
      <text:p text:style-name="P95"><text:span text:style-name="T96">Finansų ministra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Vilius Šapoka</text:span></text:p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finansų ministerija, Įsakymas</text:span></text:p>
      <text:p text:style-name="P115"><text:span text:style-name="T116">Nr.<text:s/></text:span><text:a xlink:href="https://www.e-tar.lt/portal/legalAct.html?documentId=76bbb04055ca11edbc04912defe897d1" office:target-frame-name="_top" xlink:show="replace"><text:span text:style-name="T117">1K-354</text:span></text:a><text:span text:style-name="T118">, 2022-10-</text:span><text:span text:style-name="T119">27, paskelbta TAR 2022-10-27, i. k. 2022-21696</text:span></text:p>
      <text:p text:style-name="P120"><text:span text:style-name="T121">Dėl finansų ministro 2019 m. balandžio 10 d. įsakymo Nr. 1K-113 „Dėl uždarosios akcinės bendrovės „Būsto paskolų draudimas“ valdybos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ntas Lideikis</meta:initial-creator>
    <dc:creator>adlibuser</dc:creator>
    <meta:creation-date>2022-10-28T06:26:00Z</meta:creation-date>
    <dc:date>2022-10-28T06:26:00Z</dc:date>
    <meta:print-date>2018-07-02T08:55:00Z</meta:print-date>
    <meta:template xlink:href="Normal.dotm" xlink:type="simple"/>
    <meta:editing-cycles>2</meta:editing-cycles>
    <meta:editing-duration>PT0S</meta:editing-duration>
    <meta:document-statistic meta:page-count="4" meta:paragraph-count="38" meta:word-count="601" meta:character-count="4416" meta:row-count="137" meta:non-whitespace-character-count="3853"/>
  </office:meta>
</office:document-meta>
</file>