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8" style:parent-style-name="Normal" style:family="paragraph">
      <style:paragraph-properties fo:keep-with-next="always" fo:text-indent="0.5in">
        <style:tab-stops>
          <style:tab-stop style:type="left" style:position="0.9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tyle-complex="italic" style:font-size-complex="12pt" style:language-asian="ar" style:country-asian="SA"/>
    </style:style>
    <style:style style:name="T33" style:parent-style-name="DefaultParagraphFont" style:family="text">
      <style:text-properties style:font-style-complex="italic" fo:color="#000000" style:font-size-complex="12pt" style:language-asian="ar" style:country-asian="SA"/>
    </style:style>
    <style:style style:name="T34" style:parent-style-name="DefaultParagraphFont" style:family="text">
      <style:text-properties style:font-style-complex="italic" style:font-size-complex="12pt" style:language-asian="ar" style:country-asian="SA"/>
    </style:style>
    <style:style style:name="P35" style:parent-style-name="Normal" style:family="paragraph">
      <style:paragraph-properties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5437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keep-with-next="always" fo:text-align="center"/>
      <style:text-properties fo:font-weight="bold" style:font-weight-asian="bold" style:font-size-complex="12pt"/>
    </style:style>
    <style:style style:name="P66" style:parent-style-name="Normal" style:family="paragraph">
      <style:paragraph-properties fo:keep-with-next="always" fo:text-align="center" fo:margin-left="-0.1972in" fo:text-indent="0.1972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indent="0.9in"/>
      <style:text-properties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8in"/>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indent="0.4923in"/>
      <style:text-properties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2958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tab-stops>
          <style:tab-stop style:type="left" style:position="0.2958in"/>
          <style:tab-stop style:type="left" style:position="1.279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variant="small-caps"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2958in"/>
    </style:style>
    <style:style style:name="T375" style:parent-style-name="DefaultParagraphFont" style:family="text">
      <style:text-properties fo:font-variant="small-cap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958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justify" fo:text-indent="0.2958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margin-right="-0.0006in" fo:text-indent="0.2958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2958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8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etter-spacing="-0.0013in"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006in"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006in"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13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etter-spacing="-0.0006in"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06in"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etter-spacing="-0.0006in"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letter-spacing="0.0006in" style:language-asian="lt" style:country-asian="LT"/>
    </style:style>
    <style:style style:name="T550" style:parent-style-name="DefaultParagraphFont" style:family="text">
      <style:text-properties fo:letter-spacing="-0.0006in"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letter-spacing="0.0006in"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letter-spacing="-0.0006in"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06i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06in" style:language-asian="lt" style:country-asian="LT"/>
    </style:style>
    <style:style style:name="T559" style:parent-style-name="DefaultParagraphFont" style:family="text">
      <style:text-properties fo:letter-spacing="-0.0006in"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06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06in" style:language-asian="lt" style:country-asian="LT"/>
    </style:style>
    <style:style style:name="T564" style:parent-style-name="DefaultParagraphFont" style:family="text">
      <style:text-properties fo:letter-spacing="0.0006in"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2958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2958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break-before="page" fo:margin-left="3.7409in" style:page-number="1">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margin-left="2.8409in" fo:text-indent="0.9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style:font-weight-complex="bold" style:language-asian="lt" style:country-asian="LT" fo:hyphenate="false"/>
    </style:style>
    <style:style style:name="P596" style:parent-style-name="Normal" style:family="paragraph">
      <style:paragraph-properties fo:text-align="center"/>
      <style:text-properties style:font-weight-complex="bold" style:text-position="super 62.5%" style:language-asian="lt" style:country-asian="LT" fo:hyphenate="false"/>
    </style:style>
    <style:style style:name="P597" style:parent-style-name="Normal" style:family="paragraph">
      <style:paragraph-properties fo:text-align="center"/>
      <style:text-properties fo:font-weight="bold" style:font-weight-asian="bold" style:font-weight-complex="bold" style:language-asian="lt" style:country-asian="LT" fo:hyphenate="false"/>
    </style:style>
    <style:style style:name="P598" style:parent-style-name="Normal" style:family="paragraph">
      <style:text-properties fo:hyphenate="false"/>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ar" style:country-asian="SA"/>
    </style:style>
    <style:style style:name="T601" style:parent-style-name="DefaultParagraphFont" style:family="text">
      <style:text-properties fo:font-weight="bold" style:font-weight-asian="bold" style:language-asian="ar" style:country-asian="SA"/>
    </style:style>
    <style:style style:name="P602"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03"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04" style:parent-style-name="Normal" style:family="paragraph">
      <style:paragraph-properties fo:text-align="center"/>
    </style:style>
    <style:style style:name="P605" style:parent-style-name="Normal" style:family="paragraph">
      <style:paragraph-properties fo:text-align="center"/>
      <style:text-properties style:text-position="super 62.5%"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line-height="0.1666in" fo:margin-left="0.1972in" fo:text-indent="-0.1972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line-height="0.1666in"/>
      <style:text-properties fo:font-weight="bold" style:font-weight-asian="bold" style:font-weight-complex="bold"/>
    </style:style>
    <style:style style:name="TableColumn614" style:family="table-column">
      <style:table-column-properties style:column-width="0.4687in" style:use-optimal-column-width="false"/>
    </style:style>
    <style:style style:name="TableColumn615" style:family="table-column">
      <style:table-column-properties style:column-width="2.952in" style:use-optimal-column-width="false"/>
    </style:style>
    <style:style style:name="TableColumn616" style:family="table-column">
      <style:table-column-properties style:column-width="3.2666in" style:use-optimal-column-width="false"/>
    </style:style>
    <style:style style:name="Table613" style:family="table">
      <style:table-properties style:width="6.6875in" fo:margin-left="0in" table:align="left"/>
    </style:style>
    <style:style style:name="TableRow617" style:family="table-row">
      <style:table-row-properties style:min-row-height="0.157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1666in"/>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0.1666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1666in"/>
    </style:style>
    <style:style style:name="TableRow627" style:family="table-row">
      <style:table-row-properties style:min-row-height="0.130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0.1666in"/>
    </style:style>
    <style:style style:name="T630" style:parent-style-name="DefaultParagraphFont" style:family="text">
      <style:text-properties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0.1666in"/>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1666in"/>
      <style:text-properties fo:font-weight="bold" style:font-weight-asian="bold" style:font-weight-complex="bold"/>
    </style:style>
    <style:style style:name="TableRow635" style:family="table-row">
      <style:table-row-properties style:min-row-height="0.20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0.1666in"/>
      <style:text-properties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1666in"/>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1666in"/>
      <style:text-properties style:font-weight-complex="bold"/>
    </style:style>
    <style:style style:name="TableRow642" style:family="table-row">
      <style:table-row-properties style:min-row-height="0.139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1666in"/>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0.1666in"/>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1666in"/>
      <style:text-properties style:font-weight-complex="bold"/>
    </style:style>
    <style:style style:name="TableRow649" style:family="table-row">
      <style:table-row-properties style:min-row-height="0.1187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1666in"/>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666in"/>
      <style:text-properties style:font-weight-complex="bold"/>
    </style:style>
    <style:style style:name="TableRow656" style:family="table-row">
      <style:table-row-properties style:min-row-height="0.181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0.166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1666in"/>
    </style:style>
    <style:style style:name="T661" style:parent-style-name="DefaultParagraphFont"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1666in"/>
      <style:text-properties style:font-weight-complex="bold"/>
    </style:style>
    <style:style style:name="TableRow664" style:family="table-row">
      <style:table-row-properties style:min-row-height="0.234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166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1666in"/>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1666in"/>
      <style:text-properties style:font-weight-complex="bold"/>
    </style:style>
    <style:style style:name="TableRow671" style:family="table-row">
      <style:table-row-properties style:min-row-height="0.3444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0.166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0.166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1666in"/>
    </style:style>
    <style:style style:name="P678" style:parent-style-name="Normal" style:family="paragraph">
      <style:paragraph-properties fo:line-height="0.1666in"/>
    </style:style>
    <style:style style:name="TableColumn680" style:family="table-column">
      <style:table-column-properties style:column-width="0.4666in"/>
    </style:style>
    <style:style style:name="TableColumn681" style:family="table-column">
      <style:table-column-properties style:column-width="2.8979in"/>
    </style:style>
    <style:style style:name="TableColumn682" style:family="table-column">
      <style:table-column-properties style:column-width="3.4243in"/>
    </style:style>
    <style:style style:name="Table679" style:family="table">
      <style:table-properties style:width="6.7888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0.1666in"/>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1666in"/>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0.1666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1666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166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1666in"/>
    </style:style>
    <style:style style:name="TableRow697" style:family="table-row">
      <style:table-row-properties style:min-row-height="0.20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166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166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0.1666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166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166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1666in"/>
    </style:style>
    <style:style style:name="P711" style:parent-style-name="Normal" style:family="paragraph">
      <style:paragraph-properties fo:line-height="0.1666in"/>
    </style:style>
    <style:style style:name="TableColumn713" style:family="table-column">
      <style:table-column-properties style:column-width="0.4687in" style:use-optimal-column-width="false"/>
    </style:style>
    <style:style style:name="TableColumn714" style:family="table-column">
      <style:table-column-properties style:column-width="2.9534in" style:use-optimal-column-width="false"/>
    </style:style>
    <style:style style:name="TableColumn715" style:family="table-column">
      <style:table-column-properties style:column-width="3.4027in" style:use-optimal-column-width="false"/>
    </style:style>
    <style:style style:name="Table712" style:family="table">
      <style:table-properties style:width="6.825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0.1666in"/>
    </style:style>
    <style:style style:name="T719" style:parent-style-name="DefaultParagraphFont" style:family="text">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1666in"/>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1666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0.1666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1666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166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0.166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0.1666in"/>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0.166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166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1666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0.166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166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0.1666in"/>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0.166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0.1666in"/>
    </style:style>
    <style:style style:name="P758" style:parent-style-name="Normal" style:family="paragraph">
      <style:paragraph-properties fo:line-height="0.166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0.1666in"/>
    </style:style>
    <style:style style:name="P761" style:parent-style-name="Normal" style:family="paragraph">
      <style:paragraph-properties fo:line-height="0.1666in"/>
    </style:style>
    <style:style style:name="TableColumn763" style:family="table-column">
      <style:table-column-properties style:column-width="0.4687in" style:use-optimal-column-width="false"/>
    </style:style>
    <style:style style:name="TableColumn764" style:family="table-column">
      <style:table-column-properties style:column-width="2.9444in" style:use-optimal-column-width="false"/>
    </style:style>
    <style:style style:name="TableColumn765" style:family="table-column">
      <style:table-column-properties style:column-width="0.0076in" style:use-optimal-column-width="false"/>
    </style:style>
    <style:style style:name="TableColumn766" style:family="table-column">
      <style:table-column-properties style:column-width="3.4055in" style:use-optimal-column-width="false"/>
    </style:style>
    <style:style style:name="Table762" style:family="table">
      <style:table-properties style:width="6.826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0.166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1666in"/>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0.1666in"/>
    </style:style>
    <style:style style:name="TableRow775" style:family="table-row">
      <style:table-row-properties style:min-row-height="0.12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166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166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1666in"/>
    </style:style>
    <style:style style:name="TableRow782" style:family="table-row">
      <style:table-row-properties style:min-row-height="0.2034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166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0.166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1666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0.166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1666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0.1666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166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1666i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166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0.166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0.1666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6.825in" style:use-optimal-column-width="false"/>
    </style:style>
    <style:style style:name="Table814" style:family="table">
      <style:table-properties style:width="6.825in" fo:margin-left="0in" table:align="left"/>
    </style:style>
    <style:style style:name="TableRow816" style:family="table-row">
      <style:table-row-properties style:min-row-height="0.3652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style-complex="italic"/>
    </style:style>
    <style:style style:name="P820" style:parent-style-name="Normal" style:family="paragraph">
      <style:paragraph-properties fo:line-height="0.1666in"/>
    </style:style>
    <style:style style:name="TableColumn822" style:family="table-column">
      <style:table-column-properties style:column-width="2.559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0.9416in" style:use-optimal-column-width="false"/>
    </style:style>
    <style:style style:name="Table821" style:family="table">
      <style:table-properties style:width="6.8486in" fo:margin-left="-0.0236in" table:align="left"/>
    </style:style>
    <style:style style:name="TableRow827" style:family="table-row">
      <style:table-row-properties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Cell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Row850" style:family="table-row">
      <style:table-row-properties style:use-optimal-row-height="false" fo:keep-together="always"/>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olumn860" style:family="table-column">
      <style:table-column-properties style:column-width="1.9694in" style:use-optimal-column-width="false"/>
    </style:style>
    <style:style style:name="TableColumn861" style:family="table-column">
      <style:table-column-properties style:column-width="1.4763in" style:use-optimal-column-width="false"/>
    </style:style>
    <style:style style:name="TableColumn862" style:family="table-column">
      <style:table-column-properties style:column-width="1.2777in" style:use-optimal-column-width="false"/>
    </style:style>
    <style:style style:name="TableColumn863" style:family="table-column">
      <style:table-column-properties style:column-width="1.2812in" style:use-optimal-column-width="false"/>
    </style:style>
    <style:style style:name="TableColumn864" style:family="table-column">
      <style:table-column-properties style:column-width="0.8437in" style:use-optimal-column-width="false"/>
    </style:style>
    <style:style style:name="Table859" style:family="table">
      <style:table-properties style:width="6.8486in" fo:margin-left="-0.0236in" table:align="left"/>
    </style:style>
    <style:style style:name="TableRow865" style:family="table-row">
      <style:table-row-properties style:min-row-height="0.6319in" style:use-optimal-row-height="false" fo:keep-together="alway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language-asian="lt" style:country-asian="LT"/>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keep-with-next="always" fo:line-height="0.1666in"/>
      <style:text-properties style:language-asian="lt" style:country-asian="LT"/>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margin-left="0.1534in" fo:text-indent="-0.1972in">
        <style:tab-stops/>
      </style:paragraph-properties>
      <style:text-properties style:language-asian="lt" style:country-asian="LT"/>
    </style:style>
    <style:style style:name="P874" style:parent-style-name="Normal" style:family="paragraph">
      <style:paragraph-properties fo:margin-left="0.1534in" fo:text-indent="-0.1972in">
        <style:tab-stops/>
      </style:paragraph-properties>
      <style:text-properties style:language-asian="lt" style:country-asian="LT"/>
    </style:style>
    <style:style style:name="TableRow875" style:family="table-row">
      <style:table-row-properties style:min-row-height="0.195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Row881" style:family="table-row">
      <style:table-row-properties style:min-row-height="0.1958in" style:use-optimal-row-height="false" fo:keep-together="always"/>
    </style:style>
    <style:style style:name="TableCell882" style:family="table-cell">
      <style:table-cell-properties fo:border="0.0104in solid #000000" fo:padding-top="0in" fo:padding-left="0.075in" fo:padding-bottom="0in" fo:padding-right="0.075in"/>
    </style:style>
    <style:style style:name="TableCell883" style:family="table-cell">
      <style:table-cell-properties fo:border="0.0104in solid #000000" fo:padding-top="0in" fo:padding-left="0.075in" fo:padding-bottom="0in" fo:padding-right="0.075in"/>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TableRow887" style:family="table-row">
      <style:table-row-properties style:min-row-height="0.1958in" style:use-optimal-row-height="false" fo:keep-together="always"/>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1958in" style:use-optimal-row-height="false" fo:keep-together="always"/>
    </style:style>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line-height="0.1666in"/>
    </style:style>
    <style:style style:name="P904" style:parent-style-name="Normal" style:family="paragraph">
      <style:paragraph-properties fo:line-height="0.1666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line-height="0.1666in"/>
    </style:style>
    <style:style style:name="TableColumn909" style:family="table-column">
      <style:table-column-properties style:column-width="1.2763in"/>
    </style:style>
    <style:style style:name="TableColumn910" style:family="table-column">
      <style:table-column-properties style:column-width="1.0826in"/>
    </style:style>
    <style:style style:name="TableColumn911" style:family="table-column">
      <style:table-column-properties style:column-width="1.7722in"/>
    </style:style>
    <style:style style:name="TableColumn912" style:family="table-column">
      <style:table-column-properties style:column-width="1.6736in"/>
    </style:style>
    <style:style style:name="TableColumn913" style:family="table-column">
      <style:table-column-properties style:column-width="0.984in"/>
    </style:style>
    <style:style style:name="Table908" style:family="table">
      <style:table-properties style:width="6.7888in" fo:margin-left="0in" table:align="left"/>
    </style:style>
    <style:style style:name="TableRow914" style:family="table-row">
      <style:table-row-properties style:min-row-height="1.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0.166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0.166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0.1666in"/>
    </style:style>
    <style:style style:name="P921" style:parent-style-name="Normal" style:family="paragraph">
      <style:paragraph-properties fo:line-height="0.1666in"/>
    </style:style>
    <style:style style:name="P922" style:parent-style-name="Normal" style:family="paragraph">
      <style:paragraph-properties fo:line-height="0.166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1666in"/>
    </style:style>
    <style:style style:name="P925" style:parent-style-name="Normal" style:family="paragraph">
      <style:paragraph-properties fo:line-height="0.166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0.1666in"/>
    </style:style>
    <style:style style:name="TableRow928" style:family="table-row">
      <style:table-row-properties style:min-row-height="0.3215in"/>
    </style:style>
    <style:style style:name="TableRow929" style:family="table-row">
      <style:table-row-properties style:min-row-height="0.340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0.166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0.166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0.166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0.166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0.1666in"/>
    </style:style>
    <style:style style:name="P940" style:parent-style-name="Normal" style:family="paragraph">
      <style:paragraph-properties fo:line-height="0.1666in"/>
    </style:style>
    <style:style style:name="P941" style:parent-style-name="Normal" style:family="paragraph">
      <style:paragraph-properties fo:line-height="0.1666in"/>
    </style:style>
    <style:style style:name="P942" style:parent-style-name="Normal" style:family="paragraph">
      <style:paragraph-properties fo:line-height="0.1666in"/>
    </style:style>
    <style:style style:name="T943" style:parent-style-name="DefaultParagraphFont" style:family="text">
      <style:text-properties style:font-size-complex="12pt"/>
    </style:style>
    <style:style style:name="P944" style:parent-style-name="Normal" style:family="paragraph">
      <style:paragraph-properties fo:line-height="0.1666in"/>
    </style:style>
    <style:style style:name="P945" style:parent-style-name="Normal" style:family="paragraph">
      <style:paragraph-properties fo:line-height="0.1666in"/>
    </style:style>
    <style:style style:name="P946" style:parent-style-name="Normal" style:family="paragraph">
      <style:paragraph-properties fo:line-height="0.1666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line-height="0.1666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line-height="0.1666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indent="0.9in"/>
    </style:style>
    <style:style style:name="P957" style:parent-style-name="Normal" style:family="paragraph">
      <style:paragraph-properties fo:text-indent="0.9in"/>
    </style:style>
    <style:style style:name="P958" style:parent-style-name="Normal" style:family="paragraph">
      <style:paragraph-properties fo:text-align="center"/>
    </style:style>
    <style:style style:name="P959" style:parent-style-name="Normal" style:master-page-name="MPF3" style:family="paragraph">
      <style:paragraph-properties fo:break-before="page" fo:margin-left="5.4in" fo:text-indent="0.9in" style:page-number="1">
        <style:tab-stops/>
      </style:paragraph-properties>
      <style:text-properties style:language-asian="lt" style:country-asian="LT"/>
    </style:style>
    <style:style style:name="P966" style:parent-style-name="Normal" style:family="paragraph">
      <style:paragraph-properties fo:margin-left="6.3in">
        <style:tab-stops/>
      </style:paragraph-properties>
      <style:text-properties style:language-asian="lt" style:country-asian="LT"/>
    </style:style>
    <style:style style:name="P967" style:parent-style-name="Normal" style:family="paragraph">
      <style:paragraph-properties fo:margin-left="6.3in">
        <style:tab-stops/>
      </style:paragraph-properties>
    </style:style>
    <style:style style:name="P968" style:parent-style-name="Normal" style:family="paragraph">
      <style:paragraph-properties fo:text-align="justify" fo:text-indent="2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weight="bold" style:font-weight-asian="bold"/>
    </style:style>
    <style:style style:name="P981" style:parent-style-name="Normal" style:family="paragraph">
      <style:text-properties fo:font-weight="bold" style:font-weight-asian="bold" fo:font-size="10pt" style:font-size-asian="10pt"/>
    </style:style>
    <style:style style:name="TableColumn983" style:family="table-column">
      <style:table-column-properties style:column-width="0.4409in" style:use-optimal-column-width="false"/>
    </style:style>
    <style:style style:name="TableColumn984" style:family="table-column">
      <style:table-column-properties style:column-width="6.3263in" style:use-optimal-column-width="false"/>
    </style:style>
    <style:style style:name="TableColumn985" style:family="table-column">
      <style:table-column-properties style:column-width="1.1812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0.8861in" style:use-optimal-column-width="false"/>
    </style:style>
    <style:style style:name="Table982" style:family="table">
      <style:table-properties style:width="10.4097in" fo:margin-left="0in" table:align="lef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text-properties style:font-name-asian="Calibri"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675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ableColumn1025" style:family="table-column">
      <style:table-column-properties style:column-width="6.5243in" style:use-optimal-column-width="false"/>
    </style:style>
    <style:style style:name="Table1024" style:family="table">
      <style:table-properties style:width="6.5243in" fo:margin-left="0in" table:align="left"/>
    </style:style>
    <style:style style:name="TableRow1026" style:family="table-row">
      <style:table-row-properties style:min-row-height="0.5513in"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asian="Calibri" fo:font-weight="bold" style:font-weight-asian="bold" style:font-weight-complex="bold" style:font-size-complex="12pt" style:language-asian="lt" style:country-asian="LT"/>
    </style:style>
    <style:style style:name="T1029" style:parent-style-name="DefaultParagraphFont" style:family="text">
      <style:text-properties style:font-name-asian="Calibri" fo:font-style="italic" style:font-style-asian="italic" style:font-size-complex="12pt" style:language-asian="lt" style:country-asian="LT"/>
    </style:style>
    <style:style style:name="T1030" style:parent-style-name="DefaultParagraphFont" style:family="text">
      <style:text-properties style:font-name-asian="Calibri" fo:font-style="italic" style:font-style-asian="italic" style:font-size-complex="12pt" fo:language="en" fo:country="US" style:language-asian="lt" style:country-asian="LT"/>
    </style:style>
    <style:style style:name="T1031" style:parent-style-name="DefaultParagraphFont" style:family="text">
      <style:text-properties style:font-name-asian="Calibri" fo:font-style="italic" style:font-style-asian="italic" style:font-size-complex="12pt" style:language-asian="lt" style:country-asian="LT"/>
    </style:style>
    <style:style style:name="P1032" style:parent-style-name="Normal" style:family="paragraph">
      <style:text-properties style:font-name-asian="Calibri" style:font-size-complex="12pt" style:language-asian="lt" style:country-asian="LT"/>
    </style:style>
    <style:style style:name="P1033" style:parent-style-name="Normal" style:family="paragraph">
      <style:text-properties style:font-name-asian="Calibri"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ableColumn1051" style:family="table-column">
      <style:table-column-properties style:column-width="5.7645in" style:use-optimal-column-width="false"/>
    </style:style>
    <style:style style:name="Table1050" style:family="table">
      <style:table-properties style:width="5.7645in" fo:margin-left="0in" table:align="left"/>
    </style:style>
    <style:style style:name="TableRow1052" style:family="table-row">
      <style:table-row-properties style:min-row-height="0.4555in" style:use-optimal-row-height="false"/>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style:font-weight-complex="bold" fo:font-style="italic" style:font-style-asian="italic" style:font-size-complex="12pt" style:language-asian="lt" style:country-asian="LT"/>
    </style:style>
    <style:style style:name="T1056" style:parent-style-name="DefaultParagraphFont" style:family="text">
      <style:text-properties style:font-name-asian="Calibri" fo:font-style="italic" style:font-style-asian="italic"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ableColumn1076" style:family="table-column">
      <style:table-column-properties style:column-width="4.5833in" style:use-optimal-column-width="false"/>
    </style:style>
    <style:style style:name="Table1075" style:family="table">
      <style:table-properties style:width="4.5833in" fo:margin-left="0in" table:align="left"/>
    </style:style>
    <style:style style:name="TableRow1077" style:family="table-row">
      <style:table-row-properties style:min-row-height="0.4562in" style:use-optimal-row-height="false"/>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font-name-asian="Calibri" fo:font-weight="bold" style:font-weight-asian="bold" style:font-weight-complex="bold"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P1081" style:parent-style-name="Normal" style:family="paragraph">
      <style:text-properties style:font-name-asian="Calibri" style:font-size-complex="12pt" style:language-asian="lt" style:country-asian="LT"/>
    </style:style>
    <style:style style:name="P1082" style:parent-style-name="Normal" style:family="paragraph">
      <style:text-properties style:font-name-asian="Calibri" style:font-size-complex="12pt" style:language-asian="lt" style:country-asian="LT"/>
    </style:style>
    <style:style style:name="P1083" style:parent-style-name="Normal" style:family="paragraph">
      <style:text-properties style:font-name-asian="Calibri"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ableColumn1099" style:family="table-column">
      <style:table-column-properties style:column-width="4.7798in" style:use-optimal-column-width="false"/>
    </style:style>
    <style:style style:name="Table1098" style:family="table">
      <style:table-properties style:width="4.7798in" fo:margin-left="0in" table:align="left"/>
    </style:style>
    <style:style style:name="TableRow1100" style:family="table-row">
      <style:table-row-properties style:min-row-height="0.459in" style:use-optimal-row-height="false"/>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weight="bold" style:font-weight-asian="bold" style:font-size-complex="12pt" style:language-asian="zh" style:country-asian="CN"/>
    </style:style>
    <style:style style:name="T1103" style:parent-style-name="DefaultParagraphFont" style:family="text">
      <style:text-properties fo:font-style="italic" style:font-style-asian="italic" style:font-size-complex="12pt" style:language-asian="lt" style:country-asian="LT"/>
    </style:style>
    <style:style style:name="P1104" style:parent-style-name="Normal" style:family="paragraph">
      <style:text-properties style:font-size-complex="12pt" style:language-asian="zh" style:country-asian="CN"/>
    </style:style>
    <style:style style:name="P1105" style:parent-style-name="Normal" style:family="paragraph">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638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fo:font-style="italic" style:font-style-asian="italic" style:font-size-complex="12pt" fo:language="en" fo:country="US"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ar" style:country-asian="SA"/>
    </style:style>
    <style:style style:name="P1128" style:parent-style-name="Normal" style:family="paragraph">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olumn1152" style:family="table-column">
      <style:table-column-properties style:column-width="4.2131in" style:use-optimal-column-width="false"/>
    </style:style>
    <style:style style:name="TableColumn1153" style:family="table-column">
      <style:table-column-properties style:column-width="6.2034in" style:use-optimal-column-width="false"/>
    </style:style>
    <style:style style:name="Table1151" style:family="table">
      <style:table-properties style:width="10.4166in" fo:margin-left="-0.002in" table:align="left"/>
    </style:style>
    <style:style style:name="TableRow1154" style:family="table-row">
      <style:table-row-properties style:min-row-height="0.3958in"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weight="bold" style:font-weight-asian="bold" style:font-size-complex="12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zh" style:country-asian="CN"/>
    </style:style>
    <style:style style:name="TableRow1159" style:family="table-row">
      <style:table-row-properties style:min-row-height="0.3326in"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fo:font-weight="bold" style:font-weight-asian="bold" style:font-size-complex="12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zh" style:country-asian="CN"/>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text-properties fo:font-weight="bold" style:font-weight-asian="bold" style:font-size-complex="12pt" style:language-asian="zh" style:country-asian="CN"/>
    </style:style>
    <style:style style:name="P1167" style:parent-style-name="Normal" style:family="paragraph">
      <style:text-properties fo:font-weight="bold" style:font-weight-asian="bold"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zh" style:country-asian="CN"/>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T1172" style:parent-style-name="DefaultParagraphFont" style:family="text">
      <style:text-properties fo:font-weight="bold" style:font-weight-asian="bold"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P1174" style:parent-style-name="Normal" style:family="paragraph">
      <style:text-properties fo:font-weight="bold" style:font-weight-asian="bold" style:font-weight-complex="bold" style:font-size-complex="12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zh" style:country-asian="CN"/>
    </style:style>
    <style:style style:name="P1177" style:parent-style-name="Normal" style:family="paragraph">
      <style:text-properties style:font-size-complex="12pt"/>
    </style:style>
    <style:style style:name="P1178" style:parent-style-name="Normal" style:family="paragraph">
      <style:paragraph-properties fo:text-indent="2.4472in"/>
      <style:text-properties fo:font-weight="bold" style:font-weight-asian="bold" style:font-size-complex="12pt"/>
    </style:style>
    <style:style style:name="P1179" style:parent-style-name="Normal" style:family="paragraph">
      <style:paragraph-properties fo:text-indent="3in"/>
      <style:text-properties fo:font-style="italic" style:font-style-asian="italic" style:font-size-complex="12pt"/>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text-indent="3in"/>
    </style:style>
    <style:style style:name="P1183" style:parent-style-name="Normal" style:master-page-name="MPF4" style:family="paragraph">
      <style:paragraph-properties fo:break-before="page" fo:margin-left="3.5437in" style:page-number="1">
        <style:tab-stops/>
      </style:paragraph-properties>
    </style:style>
    <style:style style:name="P1190" style:parent-style-name="Normal" style:family="paragraph">
      <style:paragraph-properties fo:margin-left="3.5437in">
        <style:tab-stops/>
      </style:paragraph-properties>
    </style:style>
    <style:style style:name="P1191" style:parent-style-name="Normal" style:family="paragraph">
      <style:paragraph-properties fo:margin-left="3.5437in">
        <style:tab-stops/>
      </style:paragraph-propertie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P1194" style:parent-style-name="Normal" style:family="paragraph">
      <style:paragraph-properties fo:keep-with-next="always" fo:keep-together="always"/>
      <style:text-properties fo:font-weight="bold" style:font-weight-asian="bold" style:font-weight-complex="bold" style:font-size-complex="12pt"/>
    </style:style>
    <style:style style:name="P1195" style:parent-style-name="Normal" style:family="paragraph">
      <style:paragraph-properties fo:keep-with-next="always" fo:keep-together="always" fo:text-align="center" fo:text-indent="0.043in"/>
    </style:style>
    <style:style style:name="T1196" style:parent-style-name="DefaultParagraphFont" style:family="text">
      <style:text-properties fo:font-weight="bold" style:font-weight-asian="bold" style:font-weight-complex="bold" fo:text-transform="uppercase" style:font-size-complex="12pt"/>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keep-with-next="always" fo:keep-together="always"/>
      <style:text-properties fo:font-weight="bold" style:font-weight-asian="bold" style:font-weight-complex="bold" fo:text-transform="uppercase" style:font-size-complex="12pt"/>
    </style:style>
    <style:style style:name="P1199" style:parent-style-name="Normal" style:family="paragraph">
      <style:paragraph-properties fo:keep-with-next="always" fo:keep-together="always"/>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keep-with-next="always" fo:keep-together="always" fo:text-align="center" style:line-height-at-least="0.1666in"/>
    </style:style>
    <style:style style:name="T1206" style:parent-style-name="DefaultParagraphFont" style:family="text">
      <style:text-properties fo:font-weight="bold" style:font-weight-asian="bold" style:font-weight-complex="bold" fo:text-transform="uppercase" style:font-size-complex="12pt"/>
    </style:style>
    <style:style style:name="T1207" style:parent-style-name="DefaultParagraphFont" style:family="text">
      <style:text-properties fo:font-weight="bold" style:font-weight-asian="bold" style:font-weight-complex="bold" fo:text-transform="uppercase" style:font-size-complex="12pt"/>
    </style:style>
    <style:style style:name="P1208" style:parent-style-name="Normal" style:family="paragraph">
      <style:paragraph-properties fo:keep-with-next="always" fo:keep-together="always" fo:text-align="center" style:line-height-at-least="0.1666in"/>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text-properties style:font-size-complex="12pt"/>
    </style:style>
    <style:style style:name="P1211" style:parent-style-name="Normal" style:family="paragraph">
      <style:paragraph-properties fo:margin-right="-0.0041in" fo:text-indent="0.2958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1.8in" fo:margin-right="-0.0041in" fo:text-indent="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right="-0.0041in"/>
      <style:text-properties style:font-size-complex="12pt" style:language-asian="lt" style:country-asian="LT"/>
    </style:style>
    <style:style style:name="P1220" style:parent-style-name="Normal" style:family="paragraph">
      <style:paragraph-properties fo:margin-right="-0.0041in" fo:text-indent="1.8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right="-0.0041in" fo:text-indent="0.943in"/>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margin-right="-0.004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right="-0.0041in" fo:text-indent="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margin-right="-0.0041in"/>
      <style:text-properties style:font-size-complex="12pt" style:language-asian="lt" style:country-asian="LT"/>
    </style:style>
    <style:style style:name="P1245" style:parent-style-name="Normal" style:family="paragraph">
      <style:paragraph-properties fo:keep-with-next="always" fo:keep-together="always" fo:text-align="center" style:line-height-at-least="0.1666in"/>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keep-with-next="always" fo:keep-together="always" fo:text-align="center" style:line-height-at-least="0.1666in"/>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fo:text-indent="0.2958in">
        <style:tab-stops>
          <style:tab-stop style:type="left" style:position="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2958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2958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keep-with-next="always" fo:keep-together="always" fo:text-align="center" style:line-height-at-least="0.1666in"/>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paragraph-properties fo:keep-with-next="always" fo:keep-together="always" fo:text-align="center" style:line-height-at-least="0.1666in"/>
    </style:style>
    <style:style style:name="T1271" style:parent-style-name="DefaultParagraphFont" style:family="text">
      <style:text-properties fo:font-weight="bold" style:font-weight-asian="bold" style:font-weight-complex="bold" fo:text-transform="uppercase" style:font-size-complex="12pt"/>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justify" fo:margin-left="0.1965in" fo:text-indent="0.0993in">
        <style:tab-stops/>
      </style:paragraph-properties>
      <style:text-properties style:font-size-complex="12pt" fo:language="ru" fo:country="RU" style:language-asian="lt" style:country-asian="LT"/>
    </style:style>
    <style:style style:name="P1274" style:parent-style-name="Normal" style:family="paragraph">
      <style:paragraph-properties fo:text-align="justify" fo:text-indent="0.2958in"/>
    </style:style>
    <style:style style:name="T1275" style:parent-style-name="DefaultParagraphFont" style:family="text">
      <style:text-properties style:font-size-complex="12pt" fo:language="ru" fo:country="RU"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2958in"/>
    </style:style>
    <style:style style:name="T1280" style:parent-style-name="DefaultParagraphFont" style:family="text">
      <style:text-properties style:font-size-complex="12pt" fo:language="ru" fo:country="RU"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fo:language="ru" fo:country="RU"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language="ru" fo:country="RU"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text-indent="1.5in"/>
    </style:style>
    <style:style style:name="T1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5" style:parent-style-name="Normal" style:family="paragraph">
      <style:paragraph-properties fo:text-align="justify" fo:text-indent="0.1972in"/>
    </style:style>
    <style:style style:name="T1296" style:parent-style-name="DefaultParagraphFont" style:family="text">
      <style:text-properties style:font-size-complex="12pt" fo:language="ru" fo:country="RU"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958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2958in"/>
    </style:style>
    <style:style style:name="P1342" style:parent-style-name="Normal" style:family="paragraph">
      <style:paragraph-properties fo:text-align="justify" fo:text-indent="0.2958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958in"/>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8in"/>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58in"/>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2958in"/>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2958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keep-together="always" fo:text-align="center" style:line-height-at-least="0.1666in" fo:text-indent="0.2951in"/>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keep-with-next="always" fo:keep-together="always" fo:text-align="center" style:line-height-at-least="0.1666in" fo:text-indent="0.2951in"/>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justify" fo:text-indent="0.2958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style:style>
    <style:style style:name="P1396" style:parent-style-name="Normal" style:family="paragraph">
      <style:paragraph-properties fo:keep-with-next="always" fo:keep-together="always" fo:text-align="center" style:line-height-at-least="0.1666in" fo:text-indent="0.2951in"/>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keep-with-next="always" fo:keep-together="always" fo:text-align="center" style:line-height-at-least="0.1666in" fo:text-indent="0.2951in"/>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justify" fo:text-indent="0.29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keep-with-next="always" fo:keep-together="always" fo:text-align="center" style:line-height-at-least="0.1666in"/>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keep-with-next="always" fo:keep-together="always" fo:text-align="center" style:line-height-at-least="0.1666in" fo:text-indent="0.043in"/>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justify" fo:text-indent="0.2958in"/>
    </style:style>
    <style:style style:name="T1440" style:parent-style-name="DefaultParagraphFont" style:family="text">
      <style:text-properties style:font-size-complex="12pt" fo:language="ru" fo:country="RU"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2958in">
        <style:tab-stops>
          <style:tab-stop style:type="left" style:position="0.9in"/>
          <style:tab-stop style:type="center" style:position="2.884in"/>
          <style:tab-stop style:type="right" style:position="5.76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language="ru" fo:country="RU"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0.043in"/>
      <style:text-properties style:text-position="super 62.5%" style:font-size-complex="12pt"/>
    </style:style>
    <style:style style:name="P1452" style:parent-style-name="Normal" style:family="paragraph">
      <style:paragraph-properties fo:keep-with-next="always" fo:keep-together="always" fo:text-align="center" style:line-height-at-least="0.1666in"/>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keep-with-next="always" fo:keep-together="always" fo:text-align="center" style:line-height-at-least="0.1666in"/>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5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fo:margin-left="0.5in" fo:text-indent="0.5in">
        <style:tab-stops/>
      </style:paragraph-properties>
    </style:style>
    <style:style style:name="T1461" style:parent-style-name="DefaultParagraphFont" style:family="text">
      <style:text-properties fo:font-style="italic" style:font-style-asian="italic" style:text-position="super 62.5%" style:font-size-complex="12pt" style:language-asian="lt" style:country-asian="LT"/>
    </style:style>
    <style:style style:name="T1462" style:parent-style-name="DefaultParagraphFont" style:family="text">
      <style:text-properties fo:font-style="italic" style:font-style-asian="italic" style:text-position="super 62.5%" style:font-size-complex="12pt" style:language-asian="lt" style:country-asian="LT"/>
    </style:style>
    <style:style style:name="T1463" style:parent-style-name="DefaultParagraphFont" style:family="text">
      <style:text-properties fo:font-style="italic" style:font-style-asian="italic" style:text-position="super 62.5%" style:font-size-complex="12pt" style:language-asian="lt" style:country-asian="LT"/>
    </style:style>
    <style:style style:name="T1464" style:parent-style-name="DefaultParagraphFont" style:family="text">
      <style:text-properties fo:font-style="italic" style:font-style-asian="italic" style:text-position="super 62.5%" style:font-size-complex="12pt" style:language-asian="lt" style:country-asian="LT"/>
    </style:style>
    <style:style style:name="T1465" style:parent-style-name="DefaultParagraphFont" style:family="text">
      <style:text-properties fo:font-style="italic" style:font-style-asian="italic" style:text-position="super 62.5%"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fo:font-style="italic" style:font-style-asian="italic" style:text-position="super 62.5%" style:font-size-complex="12pt" style:language-asian="lt" style:country-asian="LT"/>
    </style:style>
    <style:style style:name="P147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1"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5"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fo:font-style="italic" style:font-style-asian="italic" style:text-position="super 62.5%"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P14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80" style:parent-style-name="Normal" style:family="paragraph">
      <style:paragraph-properties fo:text-indent="0.9in"/>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fo:font-style="italic" style:font-style-asian="italic" style:text-position="super 62.5%" style:font-size-complex="12pt" style:language-asian="lt" style:country-asian="LT"/>
    </style:style>
    <style:style style:name="T1483" style:parent-style-name="DefaultParagraphFont" style:family="text">
      <style:text-properties fo:font-style="italic" style:font-style-asian="italic" style:text-position="super 62.5%" style:font-size-complex="12pt" style:language-asian="lt" style:country-asian="LT"/>
    </style:style>
    <style:style style:name="T1484" style:parent-style-name="DefaultParagraphFont" style:family="text">
      <style:text-properties fo:font-style="italic" style:font-style-asian="italic" style:text-position="super 62.5%" style:font-size-complex="12pt" style:language-asian="lt" style:country-asian="LT"/>
    </style:style>
    <style:style style:name="T1485" style:parent-style-name="DefaultParagraphFont" style:family="text">
      <style:text-properties fo:font-style="italic" style:font-style-asian="italic" style:text-position="super 62.5%" style:font-size-complex="12pt" style:language-asian="lt" style:country-asian="LT"/>
    </style:style>
    <style:style style:name="T1486" style:parent-style-name="DefaultParagraphFont" style:family="text">
      <style:text-properties fo:font-style="italic" style:font-style-asian="italic" style:text-position="super 62.5%" style:font-size-complex="12pt" style:language-asian="lt" style:country-asian="LT"/>
    </style:style>
    <style:style style:name="T1487" style:parent-style-name="DefaultParagraphFont" style:family="text">
      <style:text-properties fo:font-style="italic" style:font-style-asian="italic" style:text-position="super 62.5%" style:font-size-complex="12pt" style:language-asian="lt" style:country-asian="LT"/>
    </style:style>
    <style:style style:name="T1488" style:parent-style-name="DefaultParagraphFont" style:family="text">
      <style:text-properties fo:font-style="italic" style:font-style-asian="italic" style:text-position="super 62.5%" style:font-size-complex="12pt" style:language-asian="lt" style:country-asian="LT"/>
    </style:style>
    <style:style style:name="T1489" style:parent-style-name="DefaultParagraphFont" style:family="text">
      <style:text-properties fo:font-style="italic" style:font-style-asian="italic" style:text-position="super 62.5%" style:font-size-complex="12pt" style:language-asian="lt" style:country-asian="LT"/>
    </style:style>
    <style:style style:name="T1490" style:parent-style-name="DefaultParagraphFont" style:family="text">
      <style:text-properties fo:font-style="italic" style:font-style-asian="italic" style:text-position="super 62.5%" style:font-size-complex="12pt" style:language-asian="lt" style:country-asian="LT"/>
    </style:style>
    <style:style style:name="T1491" style:parent-style-name="DefaultParagraphFont" style:family="text">
      <style:text-properties fo:font-style="italic" style:font-style-asian="italic" style:text-position="super 62.5%"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P1493" style:parent-style-name="Normal" style:family="paragraph">
      <style:paragraph-properties fo:text-indent="0.9in"/>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master-page-name="MPF5" style:family="paragraph">
      <style:paragraph-properties fo:break-before="page" fo:margin-left="3.4458in" style:page-number="1">
        <style:tab-stops/>
      </style:paragraph-properties>
    </style:style>
    <style:style style:name="P1505" style:parent-style-name="Normal" style:family="paragraph">
      <style:paragraph-properties fo:margin-left="2.5458in" fo:text-indent="0.9in">
        <style:tab-stops/>
      </style:paragraph-properties>
    </style:style>
    <style:style style:name="T1506" style:parent-style-name="DefaultParagraphFont" style:family="text">
      <style:text-properties fo:font-weight="bold" style:font-weight-asian="bold"/>
    </style:style>
    <style:style style:name="P1507" style:parent-style-name="Normal" style:family="paragraph">
      <style:paragraph-properties fo:margin-left="2.5458in" fo:text-indent="0.9in">
        <style:tab-stops/>
      </style:paragraph-properties>
    </style:style>
    <style:style style:name="P1508" style:parent-style-name="Normal" style:family="paragraph">
      <style:paragraph-properties fo:margin-left="3.6in" fo:text-indent="0.0041in">
        <style:tab-stops/>
      </style:paragraph-properties>
    </style:style>
    <style:style style:name="P1509" style:parent-style-name="Normal" style:family="paragraph">
      <style:paragraph-properties fo:text-align="center" fo:text-indent="0.2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fo:text-indent="0.25in"/>
      <style:text-properties fo:font-weight="bold" style:font-weight-asian="bold" style:font-weight-complex="bold"/>
    </style:style>
    <style:style style:name="P1512" style:parent-style-name="Normal" style:family="paragraph">
      <style:paragraph-properties fo:text-align="center" fo:text-indent="0.25in"/>
    </style:style>
    <style:style style:name="T1513" style:parent-style-name="DefaultParagraphFont" style:family="text">
      <style:text-properties style:font-weight-complex="bold" style:text-position="super 62.5%"/>
    </style:style>
    <style:style style:name="T1514" style:parent-style-name="DefaultParagraphFont" style:family="text">
      <style:text-properties fo:font-weight="bold" style:font-weight-asian="bold" style:font-weight-complex="bold" style:text-position="super 62.5%"/>
    </style:style>
    <style:style style:name="P1515" style:parent-style-name="Normal" style:family="paragraph">
      <style:paragraph-properties fo:text-align="center" fo:text-indent="0.25in"/>
      <style:text-properties fo:font-weight="bold" style:font-weight-asian="bold" style:font-weight-complex="bold"/>
    </style:style>
    <style:style style:name="P1516" style:parent-style-name="Normal" style:family="paragraph">
      <style:paragraph-properties fo:text-align="center" fo:text-indent="0.25in"/>
      <style:text-properties style:font-weight-complex="bold" style:text-position="super 62.5%"/>
    </style:style>
    <style:style style:name="P1517"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18"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19"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20"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21" style:parent-style-name="Normal" style:family="paragraph">
      <style:paragraph-properties fo:text-align="center" fo:margin-left="8.25in" fo:text-indent="-8.25in">
        <style:tab-stops>
          <style:tab-stop style:type="left" style:position="-8.125in"/>
        </style:tab-stops>
      </style:paragraph-properties>
    </style:style>
    <style:style style:name="P1522" style:parent-style-name="Normal" style:family="paragraph">
      <style:paragraph-properties fo:text-align="center" fo:margin-left="0.25in">
        <style:tab-stops>
          <style:tab-stop style:type="left" style:position="-0.125in"/>
        </style:tab-stops>
      </style:paragraph-properties>
    </style:style>
    <style:style style:name="TableColumn1524" style:family="table-column">
      <style:table-column-properties style:column-width="0.4187in" style:use-optimal-column-width="false"/>
    </style:style>
    <style:style style:name="TableColumn1525" style:family="table-column">
      <style:table-column-properties style:column-width="3.6041in" style:use-optimal-column-width="false"/>
    </style:style>
    <style:style style:name="TableColumn1526" style:family="table-column">
      <style:table-column-properties style:column-width="2.4611in" style:use-optimal-column-width="false"/>
    </style:style>
    <style:style style:name="Table1523" style:family="table">
      <style:table-properties style:width="6.484in" fo:margin-left="-0.0284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125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125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125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125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125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125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1558" style:parent-style-name="DefaultParagraphFont" style:family="text">
      <style:text-properties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125in"/>
        </style:tab-stops>
      </style:paragraph-properties>
    </style:style>
    <style:style style:name="P1561" style:parent-style-name="Normal" style:family="paragraph">
      <style:paragraph-properties>
        <style:tab-stops>
          <style:tab-stop style:type="left" style:position="0.125in"/>
        </style:tab-stops>
      </style:paragraph-properties>
    </style:style>
    <style:style style:name="P1562" style:parent-style-name="Normal" style:family="paragraph">
      <style:paragraph-properties>
        <style:tab-stops>
          <style:tab-stop style:type="left" style:position="0.125in"/>
        </style:tab-stops>
      </style:paragraph-properties>
    </style:style>
    <style:style style:name="P1563" style:parent-style-name="Normal" style:family="paragraph">
      <style:paragraph-properties>
        <style:tab-stops>
          <style:tab-stop style:type="left" style:position="0.12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Row1566" style:family="table-row">
      <style:table-row-properties style:min-row-height="0.382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125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125in"/>
        </style:tab-stops>
      </style:paragraph-properties>
    </style:style>
    <style:style style:name="P1571" style:parent-style-name="Normal" style:family="paragraph">
      <style:paragraph-properties>
        <style:tab-stops>
          <style:tab-stop style:type="left" style:position="0.125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125in"/>
        </style:tab-stops>
      </style:paragraph-properties>
    </style:style>
    <style:style style:name="P1574" style:parent-style-name="Normal" style:family="paragraph">
      <style:paragraph-properties>
        <style:tab-stops>
          <style:tab-stop style:type="left" style:position="0.125in"/>
        </style:tab-stops>
      </style:paragraph-properties>
    </style:style>
    <style:style style:name="P1575" style:parent-style-name="Normal" style:family="paragraph">
      <style:paragraph-properties>
        <style:tab-stops>
          <style:tab-stop style:type="left" style:position="0.125in"/>
        </style:tab-stops>
      </style:paragraph-properties>
    </style:style>
    <style:style style:name="P1576" style:parent-style-name="Normal" style:family="paragraph">
      <style:paragraph-properties>
        <style:tab-stops>
          <style:tab-stop style:type="left" style:position="0.125in"/>
        </style:tab-stops>
      </style:paragraph-properties>
    </style:style>
    <style:style style:name="P1577" style:parent-style-name="Normal" style:family="paragraph">
      <style:paragraph-properties>
        <style:tab-stops>
          <style:tab-stop style:type="left" style:position="0.125in"/>
        </style:tab-stops>
      </style:paragraph-properties>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12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125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125in"/>
        </style:tab-stops>
      </style:paragraph-properties>
    </style:style>
    <style:style style:name="TableRow1585" style:family="table-row">
      <style:table-row-properties style:min-row-height="0.4111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125in"/>
        </style:tab-stops>
      </style:paragraph-properties>
    </style:style>
    <style:style style:name="P1588" style:parent-style-name="Normal" style:family="paragraph">
      <style:paragraph-properties fo:text-align="center">
        <style:tab-stops>
          <style:tab-stop style:type="left" style:position="0.125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12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125in"/>
        </style:tab-stops>
      </style:paragraph-properties>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125in"/>
        </style:tab-stops>
      </style:paragraph-properties>
      <style:text-properties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43in">
        <style:tab-stops>
          <style:tab-stop style:type="left" style:position="0.12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25in"/>
        </style:tab-stops>
      </style:paragraph-propertie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125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43in">
        <style:tab-stops>
          <style:tab-stop style:type="left" style:position="0.125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125in"/>
        </style:tab-stops>
      </style:paragraph-properties>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125in"/>
        </style:tab-stops>
      </style:paragraph-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043in">
        <style:tab-stops>
          <style:tab-stop style:type="left" style:position="0.125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125in"/>
        </style:tab-stops>
      </style:paragraph-properties>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125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43in">
        <style:tab-stops>
          <style:tab-stop style:type="left" style:position="0.125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125in"/>
        </style:tab-stops>
      </style:paragraph-properties>
    </style:style>
    <style:style style:name="P1621" style:parent-style-name="Normal" style:family="paragraph">
      <style:text-properties fo:language="en" fo:country="AU"/>
    </style:style>
    <style:style style:name="P1622" style:parent-style-name="Normal" style:family="paragraph">
      <style:paragraph-properties fo:text-align="center"/>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4-03 iki 2020-06-19</text:span></text:p>
      <text:p text:style-name="P9"/>
      <text:p text:style-name="P10"><text:span text:style-name="T11">Įsakymas paskelbtas: TAR 2018-03-05, i. k. 2018-03513</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p text:style-name="P19">Įsakymas</text:p>
      <text:p text:style-name="P20"/>
      <text:p text:style-name="P21">DĖL<text:s/>JAUNIMO INICIATYVŲ PROJEKTŲ FINANSAVIMO</text:p>
      <text:p text:style-name="P22">JONIŠKIO RAJONO SAVIVALDYBĖS BIUDŽETO LĖŠOMIS TVARKOS APRAŠO PATVIRTINIMO</text:p>
      <text:p text:style-name="P23"/>
      <text:p text:style-name="P24">2018 m. kovo 5 d. Nr. A-235</text:p>
      <text:p text:style-name="P25">Joniškis</text:p>
      <text:p text:style-name="P26"/>
      <text:p text:style-name="P27"/>
      <text:p text:style-name="P28"><text:span text:style-name="T29">Vadovaudamasis Lietuvos Respublikos vietos savivaldos įstatymo 18 straipsnio 1 dalimi, <text:s/>29 straipsnio 8 dalies 2 punktu, Lietuvos Respublikos jaunimo politikos pagrindų įstatymo 8 straipsnio 1 dalimi ir atsižvelgdamas į Joniškio rajono savivaldybės jaunimo</text:span><text:span text:style-name="T30"><text:s/>politikos koncepcijos, patvirtintos Joniškio rajono savivaldybės tarybos 2012 m. vasario 15 d. sprendimu Nr. T-25 „Dėl Joniškio rajono savivaldybės jaunimo politikos koncepcijos patvirtinimo“</text:span><text:span text:style-name="T31"><text:s/>(su 2017 m. gegužės 31 d. sprendimu<text:s/></text:span><text:span text:style-name="T32">Nr.<text:s/></text:span><text:a xlink:href="https://www.e-tar.lt/portal/legalAct.html?documentId=01bb97f046d111e7846ef01bfffb9b64" office:target-frame-name="_parent" xlink:show="replace"><text:span text:style-name="T33">T-143</text:span></text:a><text:span text:style-name="T34"><text:s/>padarytu pakeitimu), 17 punktą:</text:span></text:p>
      <text:p text:style-name="P35"><text:span text:style-name="T36">1</text:span><text:span text:style-name="T37">. T v i r t i n u Jaunimo iniciatyvų projektų finansavimo Joniškio rajono savivaldybės biudžeto lėšomis tvarkos aprašą<text:s/></text:span><text:span text:style-name="T38">(pridedama).</text:span></text:p>
      <text:p text:style-name="P39"><text:span text:style-name="T40">2</text:span><text:span text:style-name="T41">. P r i p a ž į s t u netekusiu galios Joniškio rajono savivaldybės administracijos direktoriaus 2016 m. rugsėjo 21 d. įsakymą Nr. A-851 „Dėl Joniškio rajono savivaldybės jaunimo iniciatyvų projektų finansavimo tvarkos aprašo patvirtinimo</text:span><text:span text:style-name="T42">“.</text:span></text:p>
      <text:p text:style-name="Normal"/>
      <text:p text:style-name="Normal"/>
      <text:p text:style-name="Normal"/>
      <text:p text:style-name="Normal"><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ivaras Rudnickas</text:span></text:p>
      <text:soft-page-break/>
      <text:p text:style-name="P51"><text:span text:style-name="T58">PATVIRTINTA</text:span></text:p>
      <text:p text:style-name="P59">Joniškio rajono savivaldybės<text:s/></text:p>
      <text:p text:style-name="P60">administracijos direktoriaus</text:p>
      <text:p text:style-name="P61">2018 m. kovo 5 d. įsakymu Nr. A-235</text:p>
      <text:p text:style-name="P62">(2020 m. balandžio 2 d. įsakymo <text:s/>Nr. A-344</text:p>
      <text:p text:style-name="P63">redakcija)</text:p>
      <text:p text:style-name="P64"/>
      <text:p text:style-name="P65"/>
      <text:p text:style-name="P66"><text:span text:style-name="T67">jaunimo iniciatyvų proJEKTŲ FINANSAVIMO</text:span><text:span text:style-name="T68"><text:s/>JONIŠKIO RAJONO SAVIVALDYBĖS BIUDŽETO LĖŠOMI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text:span><text:span text:style-name="T80">aunimo iniciatyvų projektų finansavimo</text:span><text:span text:style-name="T81"><text:s/>Joniškio rajono savivaldybės biudžeto lėšomis</text:span><text:span text:style-name="T82"><text:s/>tvarkos aprašas (toliau – Aprašas)<text:s/></text:span><text:span text:style-name="T83">reglamentuoja jaunimo iniciatyvų</text:span><text:span text:style-name="T84"><text:s/>projektų (toliau – projektas) finansavimo Joniškio rajono savivaldybės (toliau – savivaldybė) biudžeto lėšomis, projektų paraiškų pateikimo,<text:s/></text:span><text:span text:style-name="T85">vertinimo, lėšų skyrimo, <text:s/>įgyvendinimo ir kontrolės tvarką.</text:span></text:p>
      <text:p text:style-name="P86"><text:span text:style-name="T87">2</text:span><text:span text:style-name="T88">. Projektų finansavimo tikslas – skatinti kryptingą, atsakingą ir ilgalaikę jaunimo veiklą, jaunimo iniciatyvumą, aktyvumą, lyderystę ir pilietiškumą, vadovaujantis pagrindiniais jaunimo veik</text:span><text:span text:style-name="T89">los principais: savanoriškumo, savarankiškumo, savivaldos.</text:span></text:p>
      <text:p text:style-name="P90"><text:span text:style-name="T91">3</text:span><text:span text:style-name="T92">. Projektus gali teikti</text:span><text:span text:style-name="T93"><text:s/></text:span><text:span text:style-name="T94">visos įstatymų nustatyta tvarka registruotos jaunimo organizacijos, organizacijos, dirbančios su jaunimu bei neformalios jaunimo grupės su ją globojančia organizacija (</text:span><text:span text:style-name="T95">toliau – organizacijos), veikiančios Joniškio rajono savivaldybės teritorijoje, taip, kaip jas apibrėžia Lietuvos Respublikos jaunimo politikos pagrindų įstatymas.</text:span></text:p>
      <text:p text:style-name="P96"><text:span text:style-name="T97">4</text:span><text:span text:style-name="T98">. Ne mažiau kaip 2/3 projekto dalyvių turi būti jauni žmonės.</text:span></text:p>
      <text:p text:style-name="P99"><text:span text:style-name="T100">5</text:span><text:span text:style-name="T101">. Projektų įgyvendin</text:span><text:span text:style-name="T102">imo kontrolę atlieka Joniškio rajono savivaldybės jaunimo reikalų koordinatorius (toliau – koordinatorius), lėšų apskaitos tvarką<text:s/></text:span><text:span text:style-name="T103">–<text:s/></text:span><text:span text:style-name="T104">savivaldybės administracijos Buhalterinės apskaitos skyrius (toliau – Buhalterinės apskaitos skyrius),<text:s/></text:span><text:span text:style-name="T105">lėšų panaudojimo vert</text:span><text:span text:style-name="T106">inimą atlieka savivaldybės administracijos Centralizuotas vidaus audito skyrius, vadovaudamasis jų veiklą reglamentuojančiais teisės aktais.<text:s/></text:span></text:p>
      <text:p text:style-name="P107"><text:span text:style-name="T108">6</text:span><text:span text:style-name="T109">. Šis Aprašas privalomas organizacijoms, kurios rengia ir teikia projektų paraiškas, <text:s/>gauna finansavimą, Buha</text:span><text:span text:style-name="T110">lterinės apskaitos skyriui, projektų paraiškų vertintojams, projekto vykdytojams ir dalyviams.</text:span></text:p>
      <text:p text:style-name="P111"><text:span text:style-name="T112">7</text:span><text:span text:style-name="T113">. Apraše vartojamos sąvokos atitinka<text:s/></text:span><text:span text:style-name="T114">Lietuvos Respublikos jaunimo politikos pagrindų įstatyme ir kituose teisės aktuose apibrėžtas sąvokas.</text:span></text:p>
      <text:p text:style-name="P115"/>
      <text:p text:style-name="P116"><text:span text:style-name="T117">II</text:span><text:span text:style-name="T118"><text:s/>SKYRIUS</text:span></text:p>
      <text:p text:style-name="P119"><text:span text:style-name="T120">PROJEKTŲ PARAIŠKŲ PATEIKIMAS</text:span></text:p>
      <text:p text:style-name="P121"/>
      <text:p text:style-name="P122"><text:span text:style-name="T123">8</text:span><text:span text:style-name="T124">. Kvietimas teikti <text:s/>projektų paraiškas skelbiamas kasmet, patvirtinus savivaldybės biudžetą, vietos spaudoje ir savivaldybės interneto svetainėje www.joniskis.lt. Skelbime nurodomi paraiškų priėmimo terminas, lai</text:span><text:span text:style-name="T125">kas ir vieta, adresas, telefono numeris ir elektroninis paštas pasiteirauti, paraiškos forma.</text:span></text:p>
      <text:p text:style-name="P126"><text:span text:style-name="T127">9</text:span><text:span text:style-name="T128">. Organizacijos, norinčios gauti finansavimą, pateikia:</text:span></text:p>
      <text:p text:style-name="P129"><text:span text:style-name="T130">9.1</text:span><text:span text:style-name="T131">. užpildytą nustatytos formos paraišką (toliau – paraiška), pasirašytą organizacijos vadovo ir p</text:span><text:span text:style-name="T132">rojekto vykdytojo (1 priedas);</text:span></text:p>
      <text:p text:style-name="P133"><text:span text:style-name="T134">9.2</text:span><text:span text:style-name="T135">. organizacijos, išskyrus neformalios jaunimo grupės, registracijos pažymėjimo ir įstatų / nuostatų patvirtintas kopijas (jei teikiama pirmą kartą);</text:span></text:p>
      <text:p text:style-name="P136"><text:span text:style-name="T137">9.3</text:span><text:span text:style-name="T138">.</text:span><text:span text:style-name="T139"><text:s/>jei projektas organizuojamas kartu su partneriu, partnerio s</text:span><text:span text:style-name="T140">utikimą, konkrečius įsipareigojimus įgyvendinant projektą ir tai patvirtinančius garantinius raštus, bendradarbiavimo sutarčių kopijas.</text:span></text:p>
      <text:p text:style-name="P141"><text:span text:style-name="T142">10</text:span><text:span text:style-name="T143">. Paraiškos su Aprašo 9 punkte nurodytais dokumentais be lydinčio rašto gali būti siunčiamos paštu registruotu l</text:span><text:span text:style-name="T144">aišku, pristatomos<text:s/></text:span><text:span text:style-name="T145">Jaunimo iniciatyvų projektų finansavimo Joniškio rajono savivaldybės biudžeto lėšomis paraiškų vertinimo komisijai (toliau – komisija), <text:s/></text:span><text:span text:style-name="T146">adresu: 209 kab., Livonijos g. 4, Joniškis, arba pateikiamos skenuotos elektronine forma adresu: sav</text:span><text:span text:style-name="T147">ivaldybe@joniskis.lt:</text:span></text:p>
      <text:p text:style-name="P148"><text:span text:style-name="T149">10.1</text:span><text:span text:style-name="T150">. paštu pateiktos paraiškos gavimo data laikoma paraiškos išsiuntimo</text:span><text:span text:style-name="T151"><text:s/></text:span><text:span text:style-name="T152">data;</text:span></text:p>
      <text:p text:style-name="P153"><text:span text:style-name="T154">10.2</text:span><text:span text:style-name="T155">. organizacija einamaisiais metais gali pateikti tik vieną paraišką, o j</text:span><text:span text:style-name="T156">ei pateikia daugiau negu vieną paraišką, vertinama tik ta paraiška, kurio</text:span><text:span text:style-name="T157">s pateikimo data yra ankstesnė;</text:span></text:p>
      <text:p text:style-name="P158"><text:span text:style-name="T159">10.3</text:span><text:span text:style-name="T160">. paraiška turi būti pasirašyta asmens, turinčio teisę veikti organizacijos vardu, nurodant vardą, pavardę, pareigas ir patvirtinta antspaudu, jei pareiškėjas antspaudą privalo turėti;</text:span></text:p>
      <text:p text:style-name="P161"><text:span text:style-name="T162">10.4</text:span><text:span text:style-name="T163">. paraiškos turi būti u</text:span><text:span text:style-name="T164">žpildytos elektroninėmis priemonėmis ir pateiktas spausdintas jų variantas.</text:span></text:p>
      <text:p text:style-name="P165"><text:span text:style-name="T166">11</text:span><text:span text:style-name="T167">. Organizacija negali teikti paraiškos jeigu:</text:span></text:p>
      <text:p text:style-name="P168"><text:span text:style-name="T169">11.1</text:span><text:span text:style-name="T170">. yra likviduojama, <text:s/>sustabdžiusi ar apribojusi savo veiklą;</text:span></text:p>
      <text:p text:style-name="P171"><text:span text:style-name="T172">11.2</text:span><text:span text:style-name="T173">. yra neįvykdžiusi mokesčių ar socialinio draudimo įmokų mokėjimo įsipareigojimų, Valstybės įmonei Registrų centrui nepateikusi<text:s/></text:span><text:span text:style-name="T174">metinių finansinių ataskaitų rinkinio<text:s/></text:span><text:span text:style-name="T175">pagal Lietuvos Respublikos teisės aktus;</text:span></text:p>
      <text:p text:style-name="P176"><text:span text:style-name="T177">11.3</text:span><text:span text:style-name="T178">. paraiškoje arba jos prieduose pateikė k</text:span><text:span text:style-name="T179">laidinančią arba melagingą informaciją;<text:s/></text:span></text:p>
      <text:p text:style-name="P180"><text:span text:style-name="T181">11.4</text:span><text:span text:style-name="T182">. yra neatsiskaičiusi už ankstesniais metais iš savivaldybės gautų lėšų panaudojimą savivaldybės biudžeto lėšų naudojimo sutartyje nustatyta tvarka arba gautas lėšas panaudojusi ne pagal tikslinę paskirtį;</text:span></text:p>
      <text:p text:style-name="P183"><text:span text:style-name="T184">11.5</text:span><text:span text:style-name="T185">. paraiškos tikslas yra atostogos ir (arba) turizmas, pelno gavimas;</text:span></text:p>
      <text:p text:style-name="P186"><text:span text:style-name="T187">11.6</text:span><text:span text:style-name="T188">. paraiškos veiklos kelia grėsmę žmonių sveikatai, garbei ir orumui, viešajai tvarkai;<text:s/></text:span></text:p>
      <text:p text:style-name="P189"><text:span text:style-name="T190">11.7</text:span><text:span text:style-name="T191">. paraiškos veiklose bet <text:s/>kokiomis formomis, metodais ir būdais skatinamas s</text:span><text:span text:style-name="T192">murto, prievartos, neapykantos ir narkotikų bei kitų toksinių medžiagų, kurių vartojimas pagal Lietuvos Respublikos įstatymus ir kitus teisės aktus yra draudžiamas, populiarinimas;</text:span></text:p>
      <text:p text:style-name="P193"><text:span text:style-name="T194">11.8</text:span><text:span text:style-name="T195">. įgyvendinant paraiškoje numatytas veiklas, bet kokiomis formomis,</text:span><text:span text:style-name="T196"><text:s/>metodais ir būdais būtų pažeista Lietuvos Respublikos Konstitucija, įstatymai ir kiti teisės aktai.</text:span></text:p>
      <text:p text:style-name="P197"><text:span text:style-name="T198">12</text:span><text:span text:style-name="T199">. Pateiktos paraiškos ir kiti pateikti dokumentai teikėjui negrąžinami.</text:span></text:p>
      <text:p text:style-name="P200"/>
      <text:p text:style-name="P201"><text:span text:style-name="T202">III</text:span><text:span text:style-name="T203"><text:s/>SKYRIUS</text:span></text:p>
      <text:p text:style-name="P204"><text:span text:style-name="T205">PARAIŠKŲ <text:s/>VERTINIMAS IR LĖŠŲ SKYRIMAS</text:span></text:p>
      <text:p text:style-name="P206"/>
      <text:p text:style-name="P207"><text:span text:style-name="T208">13</text:span><text:span text:style-name="T209">. Pagal<text:s/></text:span><text:span text:style-name="T210">Aprašą pateiktos paraiškos vertinamos dviem etapais:</text:span></text:p>
      <text:p text:style-name="P211"><text:span text:style-name="T212">13.1</text:span><text:span text:style-name="T213">. administracinės atitikties vertinimas;<text:s/></text:span></text:p>
      <text:p text:style-name="P214"><text:span text:style-name="T215">13.2</text:span><text:span text:style-name="T216">. tinkamumo finansuoti, turinio ir kokybės vertinimas.</text:span></text:p>
      <text:p text:style-name="P217"><text:span text:style-name="T218">14</text:span><text:span text:style-name="T219">. Administracinę atitiktį vertina koordinatorius. Pirminis paraiškos vertinimas atli</text:span><text:span text:style-name="T220">ekamas per 5 darbo dienas nuo paraiškos gavimo. Atlikdamas pirminį paraiškos vertinimą, koordinatorius tikrina:</text:span></text:p>
      <text:p text:style-name="P221"><text:span text:style-name="T222">14.1</text:span><text:span text:style-name="T223">. ar paraiškos teikėjas atitinka šio Aprašo 3 punkto nuostatas;</text:span></text:p>
      <text:p text:style-name="P224"><text:span text:style-name="T225">14.2</text:span><text:span text:style-name="T226">. ar pareiškėjas teisės aktų nustatyta tvarka tinkamai atsiskaitęs</text:span><text:span text:style-name="T227"><text:s/>už ankstesniais metais iš savivaldybės biudžeto skirtų lėšų panaudojimą;</text:span></text:p>
      <text:p text:style-name="P228"><text:span text:style-name="T229">14.3</text:span><text:span text:style-name="T230">. ar paraiška pateikta tinkamos formos.</text:span></text:p>
      <text:p text:style-name="P231"><text:span text:style-name="T232">15</text:span><text:span text:style-name="T233">. Per 5 darbo dienas nuo paraiškų gavimo koordinatorius išsiunčia organizacijoms, kurių paraiškos neatitinka šio Aprašo 4, 9,<text:s/></text:span><text:span text:style-name="T234">10 punktų ir 14.2 ir 14.3 papunkčių reikalavimų, pranešimus, juose nurodo paraiškų trūkumus. Pranešimai siunčiami elektroniniu paštu, nurodytu paraiškoje. Organizacijos per 3 darbo dienas nuo elektroninio laiško išsiuntimo gali pateikti trūkstamus dokument</text:span><text:span text:style-name="T235">us šiame Apraše nustatyta tvarka el. paštu.</text:span></text:p>
      <text:p text:style-name="P236"><text:span text:style-name="T237">16</text:span><text:span text:style-name="T238">. Paraiškos, neatitikusios reikalavimų ir per nustatytą terminą neištaisius jų trūkumų, toliau nevertinamos.<text:s/></text:span></text:p>
      <text:p text:style-name="P239"><text:span text:style-name="T240">17</text:span><text:span text:style-name="T241">. Koordinatorius parengia apibendrintą informaciją apie gautas paraiškas ir pateikia<text:s/></text:span><text:span text:style-name="T242">admin</text:span><text:span text:style-name="T243">istracijos direktoriaus įsakymu sudarytai<text:s/></text:span><text:span text:style-name="T244">komisijai.</text:span></text:p>
      <text:p text:style-name="P245"><text:span text:style-name="T246">18</text:span><text:span text:style-name="T247">. Iki komisijos posėdžio koordinatorius visiems komisijos nariams elektroniniu paštu išsiunčia visas gautas paraiškas.<text:s/></text:span></text:p>
      <text:p text:style-name="P248"><text:span text:style-name="T249">19</text:span><text:span text:style-name="T250">. Per 20 darbo dienų nuo paskutinės nustatytos paraiškų pateikimo dieno</text:span><text:span text:style-name="T251">s komisija renkasi į posėdį ir vertina paraiškų<text:s/></text:span><text:span text:style-name="T252">tinkamumą finansuoti, turinį ir kokybę.</text:span><text:span text:style-name="T253"><text:s/></text:span><text:span text:style-name="T254"><text:s/></text:span></text:p>
      <text:p text:style-name="P255"><text:span text:style-name="T256">20</text:span><text:span text:style-name="T257">. Komisijos pirmininkas ar jo nesant komisijos narių išrinktas pirmininkaujantis asmuo:</text:span></text:p>
      <text:p text:style-name="P258"><text:span text:style-name="T259">20.1</text:span><text:span text:style-name="T260">. kviečia komisijos posėdžius;<text:s/></text:span></text:p>
      <text:p text:style-name="P261"><text:span text:style-name="T262">20.2</text:span><text:span text:style-name="T263">. atstovauja komisijai;</text:span></text:p>
      <text:p text:style-name="P264"><text:span text:style-name="T265">20.3</text:span><text:span text:style-name="T266">. atsako už komisijos veiklos kokybę ir veiksmingumą;</text:span></text:p>
      <text:p text:style-name="P267"><text:span text:style-name="T268">20.4</text:span><text:span text:style-name="T269">. komisijos vardu pasirašo dokumentus.</text:span></text:p>
      <text:p text:style-name="P270"><text:span text:style-name="T271">21</text:span><text:span text:style-name="T272">.<text:s/></text:span><text:span text:style-name="T273">Komisija, vertindama paraiškas, vadovaujasi sąžiningumo, nešališkumo ir atsakingumo principais. Komisija, vykdydama savo funkcijas, privalo</text:span><text:span text:style-name="T274"><text:s/>užtikrinti informacijos, susijusios su jos veikla, konfidencialumą, kol nepriimtas galutinis sprendimas dėl finansavimo skyrimo.</text:span></text:p>
      <text:p text:style-name="P275"><text:span text:style-name="T276">22</text:span><text:span text:style-name="T277">. Jeigu komisijos narį su paraiška pateikusia organizacija sieja ryšiai, neleidžiantys priimti objektyvių sprendimų,<text:s/></text:span><text:span text:style-name="T278">arba dėl jo veiklos komisijoje gali kilti viešųjų ir privačių interesų konfliktas, jis turi nusišalinti.</text:span></text:p>
      <text:p text:style-name="P279"><text:span text:style-name="T280">23</text:span><text:span text:style-name="T281">. Visas paraiškas vertina visi komisijos nariai, vertinamai paraiškai skirdami konkrečius balus pagal nustatytus vertinimo kriterijus. Kiekviena<text:s/></text:span><text:span text:style-name="T282">paraiška vertinama atskirai, komisijos narys užpildo paraiškos</text:span><text:span text:style-name="T283"><text:s/></text:span><text:span text:style-name="T284">vertinimo anketą (2 priedas). <text:s/></text:span></text:p>
      <text:p text:style-name="P285">24. Komisijos sprendimai priimami atviru balsavimu paprasta posėdyje dalyvaujančių komisijos narių balsų dauguma. Balsams pasiskirsčius po lygiai, lemia posėdžio pirmininko balsas. Komisijos sekretoriaus funkcijas posėdyje atlieka koordinatorius. Komisijos sekretorius nėra komisijos narys.<text:s/></text:p>
      <text:p text:style-name="P286"><text:span text:style-name="T287">25</text:span><text:span text:style-name="T288">. Komisijos sekretorius, vadovaudamasis vertinimo anketomis, parengia protokolą, kuriame</text:span><text:span text:style-name="T289"><text:s/>teikia pasiūlymus savivald</text:span><text:span text:style-name="T290">ybės administracijos direktoriui dėl projektų finansavimo, jei projektas įvertinamas 30 ar daugiau nei 30 vertinimo balų, ar nefinansavimo, jeigu projektas įvertinamas mažiau nei 30 vertinimo balų.<text:s/></text:span></text:p>
      <text:p text:style-name="P291"><text:span text:style-name="T292">26</text:span><text:span text:style-name="T293">. Komisijai įvertinus paraišką ir skyrus finansavim</text:span><text:span text:style-name="T294">ą, esant poreikiui, pareiškėjas tikslina paraišką.<text:s/></text:span></text:p>
      <text:p text:style-name="P295"><text:span text:style-name="T296">27</text:span><text:span text:style-name="T297">. Pr</text:span><text:span text:style-name="T298">ojektų paraiškoms iš savivaldybės biudžeto finansuoti skiriama 95 procentai prašomos projekto sumos ir tinkamomis finansuoti laikomos šios išlaidos:</text:span></text:p>
      <text:p text:style-name="P299"><text:span text:style-name="T300">27.1</text:span><text:span text:style-name="T301">. </text:span><text:span text:style-name="T302">užmokesčiui ir socialinio draudimo įm</text:span><text:span text:style-name="T303">okoms projekto vykdytojams, kurie tiesiogiai vykdo projektą (ne daugiau kaip 100 Eur);</text:span></text:p>
      <text:p text:style-name="P304"><text:span text:style-name="T305">27.2</text:span><text:span text:style-name="T306">. apmokėjimas už darbą pagal autorines, paslaugų sutartis, pvz., lektoriai, mokymų vadovai (ne daugiau kaip<text:s/></text:span><text:span text:style-name="T307">40 Eur už vieną valandą);</text:span></text:p>
      <text:p text:style-name="P308"><text:span text:style-name="T309">27.3</text:span><text:span text:style-name="T310">.<text:s/></text:span><text:span text:style-name="T311">apmokėjimas už pr</text:span><text:span text:style-name="T312">ekes, būtinas projektui įgyvendinti;</text:span></text:p>
      <text:p text:style-name="P313"><text:span text:style-name="T314">27.4</text:span><text:span text:style-name="T315">. patalpų, kuriose vykdomos projekto veiklos, nuomos išlaidos, komunalinės paslaugos: šildymas, elektros energija, vandentiekis, kanalizacija ir pan.</text:span><text:span text:style-name="T316">;</text:span></text:p>
      <text:p text:style-name="P317"><text:span text:style-name="T318">27.5</text:span><text:span text:style-name="T319">. transporto, reikalingo projekto veiklai vykdyti, nuoma ir išlaikymas (degalai, tepalai ir pan.) pagal nustatytas<text:s/></text:span><text:span text:style-name="T320">bazines kuro sąnaudų normas,</text:span><text:span text:style-name="T321"><text:s/></text:span><text:span text:style-name="T322">vadovaujantis<text:s/></text:span>teisės aktų nustatyta tvarka<text:span text:style-name="T323">, apmokėjimas už transporto bilietus</text:span><text:span text:style-name="T324">;</text:span></text:p>
      <text:p text:style-name="P325"><text:span text:style-name="T326">27.6</text:span><text:span text:style-name="T327">. kopijavimo, vertimo, l</text:span><text:span text:style-name="T328">eidybos ir pristatymo visuomenei sklaidos išlaidos;</text:span></text:p>
      <text:p text:style-name="P329"><text:span text:style-name="T330">27.7</text:span><text:span text:style-name="T331">. projekto dalyvių maitinimo paslaugos ar išlaidos: maisto produktai, nealkoholiniai gėrimai, kitos prekės, reikalingos maitinimo paslaugoms organizuoti (jeigu planuojamų veiklų trukmė ne trumpesn</text:span><text:span text:style-name="T332">ė kaip 5 val.) (ne daugiau kaip 8 Eur 1 asmeniui per dieną);</text:span></text:p>
      <text:p text:style-name="P333"><text:span text:style-name="T334">27.8</text:span><text:span text:style-name="T335">. p</text:span><text:span text:style-name="T336">rojekto dalyvių<text:s/></text:span><text:span text:style-name="T337">apgyvendinimo paslaugų išlaidos (ne daugiau kaip 20 Eur 1 asmeniui per parą);</text:span></text:p>
      <text:p text:style-name="P338"><text:span text:style-name="T339">27.9</text:span><text:span text:style-name="T340">. bankų, kitų kredito ar mokėjimo įstaigų suteiktų paslaugų už piniginių lėšų<text:s/></text:span><text:span text:style-name="T341">pervedimą mokesčiai</text:span><text:span text:style-name="T342">;</text:span></text:p>
      <text:p text:style-name="P343"><text:span text:style-name="T344">27.10</text:span><text:span text:style-name="T345">. organizacijos įregistravimo, perregistravimo<text:s/></text:span><text:span text:style-name="T346">arba vadovybės keitimo, likvidavimo išlaidos pagal pateiktus dokumentus</text:span><text:span text:style-name="T347">;</text:span></text:p>
      <text:p text:style-name="P348"><text:span text:style-name="T349">27.11</text:span><text:span text:style-name="T350">.<text:s/></text:span><text:span text:style-name="T351">išlaidos savanoriškai veiklai organizuoti teisės aktų nustatyta tvarka.</text:span></text:p>
      <text:p text:style-name="P352"><text:span text:style-name="T353">28</text:span><text:span text:style-name="T354">. Finansavimas<text:s/></text:span><text:span text:style-name="T355">projektų paraiškoms nėra skiriamas ir netinkamomis finansuoti laikomos šios išlaidos</text:span><text:span text:style-name="T356">:</text:span></text:p>
      <text:p text:style-name="P357"><text:span text:style-name="T358">28.1</text:span><text:span text:style-name="T359">. ilgalaikio materialiojo turto įsigijimui, jeigu įsigijimo savikaina didesnė už Lietuvos Respublikos Vyriausybės nustatytą viešojo sektoriaus subjekto ilgalaikio m</text:span><text:span text:style-name="T360">aterialiojo turto vertę ir kaip jis apibrėžtas Lietuvos Respublikos pridėtinės vertės mokesčio įstatyme, kurio vertė yra 500 Eur;</text:span></text:p>
      <text:p text:style-name="P361"><text:span text:style-name="T362">28.2</text:span><text:span text:style-name="T363">. statinių ir (arba) patalpų statybos, rekonstrukcijos, kapitalinio ir (arba) einamojo remonto išlaidos;</text:span></text:p>
      <text:p text:style-name="P364"><text:span text:style-name="T365">28.3</text:span><text:span text:style-name="T366">. išl</text:span><text:span text:style-name="T367">aidos, susijusios su veikla, vykdyta iki paraiškos pateikimo ir sutarties pasirašymo, pvz.: paraiškos parengimas, organizacijos įsiskolinimai, kurie yra laikomi organizacijos rizika<text:s/></text:span><text:span text:style-name="T368">įgyvendinti projektus</text:span><text:span text:style-name="T369">;</text:span></text:p>
      <text:p text:style-name="P370"><text:span text:style-name="T371">28.4</text:span><text:span text:style-name="T372">. tarptautiniuose projektuose dalyvaujančių</text:span><text:span text:style-name="T373"><text:s/>kitų šalių gyventojų atvykimo ir išvykimo iš Lietuvos bei kelionės draudimo išlaidos;</text:span></text:p>
      <text:p text:style-name="P374"><text:span text:style-name="T375">28</text:span><text:span text:style-name="T376">.5</text:span><text:span text:style-name="T377">. Lietuvos Respublikos gyventojų tarptautinės kelionės lėktuvu (jei neįrodoma, kad skrydžio išlaidos bus mažesnės už kitus įmanomus išlaidų variantus);</text:span></text:p>
      <text:p text:style-name="P378"><text:span text:style-name="T379">28.6</text:span><text:span text:style-name="T380">.</text:span><text:span text:style-name="T381"><text:s/>visos išlaidos projektui įgyvendinti už Lietuvos Respublikos ribų;</text:span></text:p>
      <text:p text:style-name="P382"><text:span text:style-name="T383">28.7</text:span><text:span text:style-name="T384">. komercinė veikla;</text:span></text:p>
      <text:p text:style-name="P385"><text:span text:style-name="T386">28.8</text:span><text:span text:style-name="T387">. jei praėjusiais biudžetiniais metais organizacija pažeidė Apraše nustatytą tvarką.</text:span></text:p>
      <text:p text:style-name="P388"><text:span text:style-name="T389">29</text:span><text:span text:style-name="T390">. Finansuojami projektai turi būti įgyvendinti per einamuos</text:span><text:span text:style-name="T391">ius biudžetinius metus.</text:span></text:p>
      <text:p text:style-name="P392"><text:span text:style-name="T393">30</text:span><text:span text:style-name="T394">. Koordinatorius, atsižvelgdamas į komisijos protokole nurodytą sprendimą, rengia savivaldybės administracijos direktoriaus įsakymo projektą dėl finansuojamų ir nefinansuojamų projektų sąrašo ir lėšų skyrimo ar neskyrimo.</text:span></text:p>
      <text:p text:style-name="P395"><text:span text:style-name="T396">31</text:span><text:span text:style-name="T397">. Galutinį sprendimą dėl lėšų skyrimo ar neskyrimo organizacijoms priima savivaldybės administracijos direktorius ir finansavimas skiriamas savivaldybės administracijos direktoriaus įsakymu (toliau – įsakymas), kuris skelbiamas savivaldybės interneto sve</text:span><text:span text:style-name="T398">tainėje<text:s/></text:span><text:span text:style-name="T399">www.joniskis.lt</text:span><text:span text:style-name="T400">.<text:s/></text:span><text:span text:style-name="T401">Koordinatorius informuoja pareiškėjus, kuriems finansavimas nebuvo skirtas, nurodo priežastis ir apskundimo tvarką.</text:span><text:span text:style-name="T402"><text:s/></text:span></text:p>
      <text:p text:style-name="P403"><text:span text:style-name="T404">32</text:span><text:span text:style-name="T405">.<text:s/></text:span><text:span text:style-name="T406">Savivaldybės administracijos direktorius arba jo įgaliotas asmuo pasirašo</text:span><text:span text:style-name="T407"><text:s/>nustatytos formos finansinės par</text:span><text:span text:style-name="T408">amos sutartį (toliau – sutartis) (3</text:span><text:span text:style-name="T409"><text:s/></text:span><text:span text:style-name="T410">priedas) su organizacija, kuriai yra skirtas finansavimas (toliau – finansinės paramos gavėja).<text:s/></text:span></text:p>
      <text:p text:style-name="P411"><text:span text:style-name="T412">33</text:span><text:span text:style-name="T413">. Sutartyje nustatomi įsipareigojimai, finansavimo dydis, finansavimo teikimo terminai, lėšų naudojimo, atskaitomybės</text:span><text:span text:style-name="T414"><text:s/>bei atsakomybės sąlygos. Finansinės paramos gavėja prie sutarties kartu pateikia tikslią projekto sąmatą (aktuali programos sąmatos forma patvirtinta Joniškio rajono savivaldybės administracijos direktoriaus įsakymu) ir atsako už projekto įgyvendinimą ir<text:s/></text:span><text:span text:style-name="T415">tikslinį lėšų naudojimą. Sutartis sudaroma ne vėliau nei per 25 kalendorines dienas nuo įsakymo dėl lėšų skyrimo projektui priėmimo dienos.</text:span></text:p>
      <text:p text:style-name="P416"><text:span text:style-name="T417">34</text:span><text:span text:style-name="T418">. Jei finansinės paramos gavėja nepasirašo sutarties per nurodytą terminą, sprendimas dėl lėšų skyrimo šiai fi</text:span><text:span text:style-name="T419">nansinės paramos gavėjai yra atšaukiamas savivaldybės administracijos direktoriaus įsakymu.</text:span></text:p>
      <text:p text:style-name="P420"><text:span text:style-name="T421">35</text:span><text:span text:style-name="T422">. Buhalterinės apskaitos skyrius, vadovaudamasis įsakymu, perveda lėšas į nurodytas finansinės paramos gavėjų sąskaitas pagal sudarytas sutartis ir patvirtint</text:span><text:span text:style-name="T423">as programų sąmatas.</text:span></text:p>
      <text:p text:style-name="P424"><text:span text:style-name="T425">36</text:span><text:span text:style-name="T426">. Lėšos gali būti naudojamos tik tinkamoms projekto išlaidoms finansuoti ir pagrįstos teisės aktų reikalavimus atitinkančiais apskaitos dokumentais.</text:span></text:p>
      <text:p text:style-name="P427"><text:span text:style-name="T428">37</text:span><text:span text:style-name="T429">. Nustačius, kad<text:s/></text:span><text:span text:style-name="T430">finansinės paramos gavėja</text:span><text:span text:style-name="T431"><text:s/>neįvykdė nustatyto įsipareigoji</text:span><text:span text:style-name="T432">mo arba tos pačios projekto veiklos išlaidos buvo finansuotos iš kitų šaltinių, savivaldybės administracijos direktorius turi teisę vienašališkai nutraukti su<text:s/></text:span><text:span text:style-name="T433">finansinės paramos gavėja</text:span><text:span text:style-name="T434"><text:s/>sudarytą sutartį ir nustatyti terminą, per kurį savivaldybei turi būti<text:s/></text:span><text:span text:style-name="T435">grąžinamos projektui įgyvendinti skirtos lėšos.<text:s/></text:span></text:p>
      <text:p text:style-name="P436"><text:span text:style-name="T437">38</text:span><text:span text:style-name="T438">. Sutarties galiojimo metu<text:s/></text:span><text:span text:style-name="T439">finansinės paramos gavėja</text:span><text:span text:style-name="T440"><text:s/>neturi teisės perleisti jokių savo teisių ir pareigų, kylančių iš sutarties, tretiesiems asmenims.</text:span></text:p>
      <text:p text:style-name="P441"/>
      <text:p text:style-name="P442"><text:span text:style-name="T443">IV</text:span><text:span text:style-name="T444"><text:s/>SKYRIUS</text:span></text:p>
      <text:p text:style-name="P445"><text:span text:style-name="T446">ATSISKAITYMAS</text:span></text:p>
      <text:p text:style-name="P447"/>
      <text:p text:style-name="P448"><text:span text:style-name="T449">39</text:span><text:span text:style-name="T450">.<text:s/></text:span><text:span text:style-name="T451">Finansinės paramos gavėja</text:span><text:span text:style-name="T452"><text:s/>privalo atsiskaityti už suteiktą finansinę paramą iš savivaldybės biudžeto per 30 dienų įgyvendinus projektą, bet ne vėliau nei iki einamųjų metų gruodžio 10 dienos, ir<text:s/></text:span><text:soft-page-break/><text:span text:style-name="T453">pateikti šiuos dokumentus,</text:span><text:span text:style-name="T454"><text:s/></text:span><text:span text:style-name="T455">patvirtintus organizacijos vadovo,</text:span><text:span text:style-name="T456"><text:s/>organizacijos finansininko, projekto vykdytojo parašais:</text:span></text:p>
      <text:p text:style-name="P457"><text:span text:style-name="T458">39.1</text:span><text:span text:style-name="T459"><text:s/>koordinatoriui pateikti užpildytą nustatytos formos projekto įgyvendinimo ataskaitą (4 priedas);</text:span></text:p>
      <text:p text:style-name="P460"><text:span text:style-name="T461">39.2</text:span><text:span text:style-name="T462">. Buhalterinės apskaitos skyriui pateikti:</text:span></text:p>
      <text:p text:style-name="P463"><text:span text:style-name="T464">39.2.1</text:span><text:span text:style-name="T465">. aktualią biudžeto išlaidų sąmatos</text:span><text:span text:style-name="T466"><text:s/>vykdymo ataskaitą;</text:span></text:p>
      <text:p text:style-name="P467"><text:span text:style-name="T468">39.2.2</text:span><text:span text:style-name="T469">. pirktų naujų prekių ir paslaugų sąskaitų faktūrų kopijas (sąskaitose privalo būti nurodytas tikslus kiekvienos pirktos prekės ir paslaugos pavadinimas);</text:span></text:p>
      <text:p text:style-name="P470"><text:span text:style-name="T471">39.2.3</text:span><text:span text:style-name="T472">. sutarčių ir atliktų darbų priėmimo aktų kopijas;</text:span></text:p>
      <text:p text:style-name="P473"><text:span text:style-name="T474">39.2.4</text:span><text:span text:style-name="T475">. transporto paslaugas pateisinančius dokumentus (panaudos sutartį, automobilio techninio paso kopiją, kuro nurašymo aktą, kuriame turi atsispindėti važiuotas maršrutas kilometrais, kuro sąnaudos, apskaičiuotos pagal automobilio<text:s/></text:span><text:span text:style-name="T476">bazinę kuro sąnaudų normą)</text:span><text:span text:style-name="T477">;</text:span></text:p>
      <text:p text:style-name="P478"><text:span text:style-name="T479">39.2.5</text:span><text:span text:style-name="T480">.<text:s/></text:span><text:span text:style-name="T481">kitus išlaidas pateisinančius dokumentus.</text:span></text:p>
      <text:p text:style-name="P482"><text:span text:style-name="T483">40</text:span><text:span text:style-name="T484">. Jei finansinės paramos gavėja nevykdė arba netinkamai vykdė projektą ir laiku nepateikė projekto įgyvendinimo ataskaitos ir išlaidas pateisinančių dokumentų, koordinatorius arba Buhalterinė</text:span><text:span text:style-name="T485">s apskaitos skyrius apie tai informuoja <text:s/>savivaldybės administracijos direktorių, kuris turi teisę nutraukti finansinės paramos sutartį. Finansinės paramos gavėja per 15 darbo dienų privalo grąžinti savivaldybės administracijai lėšas, skirtas iš savivaldyb</text:span><text:span text:style-name="T486">ės biudžeto.<text:s/></text:span></text:p>
      <text:p text:style-name="P487"><text:span text:style-name="T488">41</text:span><text:span text:style-name="T489">.</text:span><text:span text:style-name="T490"><text:s/>Už lėšų tikslingą ir teisėtą panaudojimą atsako<text:s/></text:span><text:span text:style-name="T491">finansinės paramos gavėja</text:span><text:span text:style-name="T492">.</text:span></text:p>
      <text:p text:style-name="P493"><text:span text:style-name="T494">42</text:span><text:span text:style-name="T495">. Nepanaudotos ar panaudotos ne pagal paskirtį<text:s/></text:span><text:span text:style-name="T496">finansinės paramos gavėjos<text:s/></text:span><text:span text:style-name="T497">projekto lėšos turi būti grąžintos sutartyje nustatyta tvarka ir sąlygomis.</text:span></text:p>
      <text:p text:style-name="P498"><text:span text:style-name="T499">4</text:span><text:span text:style-name="T500">3</text:span><text:span text:style-name="T501">.<text:s/></text:span><text:span text:style-name="T502">Finansinės paramos gavėja</text:span><text:span text:style-name="T503">, pažeidusi Aprašo bei sutarties reikalavimus, atsako teisės aktų nustatyta tvarka, grąžina savivaldybės lėšas ir praranda teisę kitais metais teikti paraišką ir gauti finansavimą iš savivaldybės.<text:s/></text:span></text:p>
      <text:p text:style-name="Normal"/>
      <text:p text:style-name="P504"><text:span text:style-name="T505">V</text:span><text:span text:style-name="T506"><text:s/>SKYRIUS</text:span></text:p>
      <text:p text:style-name="P507"><text:span text:style-name="T508">BAIGIAMOSIO</text:span><text:span text:style-name="T509">S NUOSTATOS</text:span></text:p>
      <text:p text:style-name="P510"/>
      <text:p text:style-name="P511"><text:span text:style-name="T512">44</text:span><text:span text:style-name="T513">. Finansinės paramos gavėja</text:span><text:span text:style-name="T514"><text:s/></text:span><text:span text:style-name="T515">privalo informuoti koordinatorių <text:s/>prieš 5 darbo dienas telefonu arba <text:s/>elektroniniu paštu apie vyksiančias projekto įgyvendinimo priemones.</text:span></text:p>
      <text:p text:style-name="P516"><text:span text:style-name="T517">45</text:span><text:span text:style-name="T518">. Finansinės paramos gavėja privalo<text:s/></text:span><text:span text:style-name="T519">parengti ir paskelbti vietos</text:span><text:span text:style-name="T520"><text:s/>spaudoje, socialiniuose tinkluose ne mažiau kaip 1 publikaciją apie įgyvendinamą projektą.</text:span></text:p>
      <text:p text:style-name="P521"><text:span text:style-name="T522">46</text:span><text:span text:style-name="T523">.<text:s/></text:span><text:span text:style-name="T524">Finansinės paramos gavėja<text:s/></text:span><text:span text:style-name="T525">savo projekto priemonėse, plakatuose, leidiniuose, reklamoje turi nurodyti finansinės paramos teikėją Joniškio rajono savivaldybę,</text:span><text:span text:style-name="T526"><text:s/>jaunimo iniciatyvų projektų rėmimo programą.</text:span></text:p>
      <text:p text:style-name="P527"><text:span text:style-name="T528">47</text:span><text:span text:style-name="T529">. Savivaldybės administracija neatsako už<text:s/></text:span><text:span text:style-name="T530">finansinės paramos gavėjos<text:s/></text:span><text:span text:style-name="T531">medžiagoje pateiktos informacijos turinį.</text:span></text:p>
      <text:p text:style-name="P532"><text:span text:style-name="T533">48</text:span><text:span text:style-name="T534">. D</text:span><text:span text:style-name="T535">o</text:span><text:span text:style-name="T536">kument</text:span><text:span text:style-name="T537">a</text:span><text:span text:style-name="T538">i (pos</text:span><text:span text:style-name="T539">ė</text:span><text:span text:style-name="T540">d</text:span><text:span text:style-name="T541">ž</text:span><text:span text:style-name="T542">ių protokol</text:span><text:span text:style-name="T543">a</text:span><text:span text:style-name="T544">i, su</text:span><text:span text:style-name="T545">s</text:span><text:span text:style-name="T546">ir</text:span><text:span text:style-name="T547">a</text:span><text:span text:style-name="T548">šinėjimo<text:s/></text:span><text:span text:style-name="T549">m</text:span><text:span text:style-name="T550">e</text:span><text:span text:style-name="T551">d</text:span><text:span text:style-name="T552">ž</text:span><text:span text:style-name="T553">iag</text:span><text:span text:style-name="T554">a</text:span><text:span text:style-name="T555">, proj</text:span><text:span text:style-name="T556">e</text:span><text:span text:style-name="T557">ktai ir ki</text:span><text:span text:style-name="T558">t</text:span><text:span text:style-name="T559">a</text:span><text:span text:style-name="T560">) s</text:span><text:span text:style-name="T561">a</text:span><text:span text:style-name="T562">ugomi</text:span><text:span text:style-name="T563"><text:s/></text:span><text:span text:style-name="T564">savivaldybės administracijos<text:s/></text:span><text:span text:style-name="T565">archyve teisės aktų nustatyta tvarka.</text:span></text:p>
      <text:p text:style-name="P566"><text:span text:style-name="T567">49</text:span><text:span text:style-name="T568">. Savivaldybės administracija neprisiima atsakomybės, jei dėl<text:s/></text:span><text:span text:style-name="T569">finansinės paramos gavėjos<text:s/></text:span><text:span text:style-name="T570">paraiškoje nurodytų klaidingų duomenų ryšiams palaikyti (adreso, telefono, numerio, elektroninio pašto adreso ir kt.)<text:s/></text:span><text:span text:style-name="T571">finansinės paramos gavėjos<text:s/></text:span><text:span text:style-name="T572">nepasiekia laiškai arba negalima susisiekti su jos atstovais.</text:span></text:p>
      <text:p text:style-name="P573"><text:span text:style-name="T574">50</text:span><text:span text:style-name="T575">. Aprašas keičiamas, pildomas ir pripažįsta</text:span><text:span text:style-name="T576">mas netekusiu galios savivaldybės administracijos direktoriaus įsakymu.</text:span></text:p>
      <text:p text:style-name="P577"><text:span text:style-name="T578">51</text:span><text:span text:style-name="T579">. Kilę ginčai sprendžiami Lietuvos Respublikos įstatymų nustatyta tvarka.</text:span></text:p>
      <text:p text:style-name="P580"/>
      <text:p text:style-name="P581"><text:span text:style-name="T582">______________________</text:span></text:p>
      <text:soft-page-break/>
      <text:p text:style-name="P583">Jaunimo iniciatyvų projektų finansavimo<text:s/>Joniškio rajono savivaldybės biudžeto lėšomis tvarkos aprašo<text:span text:style-name="T590"><text:s/></text:span></text:p>
      <text:p text:style-name="P591">1<text:s/>priedas</text:p>
      <text:p text:style-name="Normal"/>
      <text:p text:style-name="P592"><text:span text:style-name="T593">(Paraiškos forma)</text:span></text:p>
      <text:p text:style-name="P594"/>
      <text:p text:style-name="P595">________________________________________________________________</text:p>
      <text:p text:style-name="P596">(paraišką teikiančios organizacijos pavadinimas)</text:p>
      <text:p text:style-name="P597"/>
      <text:p text:style-name="P598"><text:span text:style-name="T599">Joniškio rajono savivaldybės<text:s/></text:span><text:span text:style-name="T600"><text:s/>jaunimo iniciat</text:span><text:span text:style-name="T601">yvų projektų finansavimo Joniškio rajono savivaldybės biudžeto lėšomis paraiškų vertinimo komisijai</text:span></text:p>
      <text:p text:style-name="P602"/>
      <text:p text:style-name="P603">PARAIŠKA</text:p>
      <text:p text:style-name="P604">_________________</text:p>
      <text:p text:style-name="P605">(data)</text:p>
      <text:p text:style-name="P606">Joniškis</text:p>
      <text:p text:style-name="P607"/>
      <text:p text:style-name="P608"><text:span text:style-name="T609">1</text:span><text:span text:style-name="T610">.</text:span><text:span text:style-name="T611"><text:tab/>Projekto pavadinimas___________________________________________________________</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2. <text:s text:c="2"/></text:span></text:p>
          </table:table-cell>
          <table:table-cell table:style-name="TableCell621">
            <text:p text:style-name="P622"><text:span text:style-name="T623">Informacija apie<text:s/></text:span><text:span text:style-name="T624">organizaciją:</text:span></text:p>
          </table:table-cell>
          <table:table-cell table:style-name="TableCell625">
            <text:p text:style-name="P626"/>
          </table:table-cell>
        </table:table-row>
        <table:table-row table:style-name="TableRow627">
          <table:table-cell table:style-name="TableCell628">
            <text:p text:style-name="P629"><text:span text:style-name="T630">2.1.<text:s/></text:span></text:p>
          </table:table-cell>
          <table:table-cell table:style-name="TableCell631">
            <text:p text:style-name="P632">pavadinimas</text:p>
          </table:table-cell>
          <table:table-cell table:style-name="TableCell633">
            <text:p text:style-name="P634"/>
          </table:table-cell>
        </table:table-row>
        <table:table-row table:style-name="TableRow635">
          <table:table-cell table:style-name="TableCell636">
            <text:p text:style-name="P637">2.2.<text:s/></text:p>
          </table:table-cell>
          <table:table-cell table:style-name="TableCell638">
            <text:p text:style-name="P639">teisinė forma</text:p>
          </table:table-cell>
          <table:table-cell table:style-name="TableCell640">
            <text:p text:style-name="P641"/>
          </table:table-cell>
        </table:table-row>
        <table:table-row table:style-name="TableRow642">
          <table:table-cell table:style-name="TableCell643">
            <text:p text:style-name="P644">2.3.<text:s/></text:p>
          </table:table-cell>
          <table:table-cell table:style-name="TableCell645">
            <text:p text:style-name="P646">juridinio asmens kodas</text:p>
          </table:table-cell>
          <table:table-cell table:style-name="TableCell647">
            <text:p text:style-name="P648"/>
          </table:table-cell>
        </table:table-row>
        <table:table-row table:style-name="TableRow649">
          <table:table-cell table:style-name="TableCell650">
            <text:p text:style-name="P651">2.4.<text:s/></text:p>
          </table:table-cell>
          <table:table-cell table:style-name="TableCell652">
            <text:p text:style-name="P653">adresas</text:p>
          </table:table-cell>
          <table:table-cell table:style-name="TableCell654">
            <text:p text:style-name="P655"/>
          </table:table-cell>
        </table:table-row>
        <table:table-row table:style-name="TableRow656">
          <table:table-cell table:style-name="TableCell657">
            <text:p text:style-name="P658">2.5.</text:p>
          </table:table-cell>
          <table:table-cell table:style-name="TableCell659">
            <text:p text:style-name="P660"><text:span text:style-name="T661">telefonas</text:span></text:p>
          </table:table-cell>
          <table:table-cell table:style-name="TableCell662">
            <text:p text:style-name="P663"/>
          </table:table-cell>
        </table:table-row>
        <table:table-row table:style-name="TableRow664">
          <table:table-cell table:style-name="TableCell665">
            <text:p text:style-name="P666">2.6.</text:p>
          </table:table-cell>
          <table:table-cell table:style-name="TableCell667">
            <text:p text:style-name="P668">interneto svetainės adresas</text:p>
          </table:table-cell>
          <table:table-cell table:style-name="TableCell669">
            <text:p text:style-name="P670"/>
          </table:table-cell>
        </table:table-row>
        <table:table-row table:style-name="TableRow671">
          <table:table-cell table:style-name="TableCell672">
            <text:p text:style-name="P673">2.7.<text:s/></text:p>
          </table:table-cell>
          <table:table-cell table:style-name="TableCell674">
            <text:p text:style-name="P675">banko rekvizitai (banko pavadinimas, adresas, kodas, sąskaitos numeris)</text:p>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3.<text:s/></text:p>
          </table:table-cell>
          <table:table-cell table:style-name="TableCell686">
            <text:p text:style-name="P687">Organizacijos<text:s/>vadovas:</text:p>
          </table:table-cell>
          <table:table-cell table:style-name="TableCell688">
            <text:p text:style-name="P689"/>
          </table:table-cell>
        </table:table-row>
        <table:table-row table:style-name="TableRow690">
          <table:table-cell table:style-name="TableCell691">
            <text:p text:style-name="P692">3.1.</text:p>
          </table:table-cell>
          <table:table-cell table:style-name="TableCell693">
            <text:p text:style-name="P694">vardas, pavardė</text:p>
          </table:table-cell>
          <table:table-cell table:style-name="TableCell695">
            <text:p text:style-name="P696"/>
          </table:table-cell>
        </table:table-row>
        <table:table-row table:style-name="TableRow697">
          <table:table-cell table:style-name="TableCell698">
            <text:p text:style-name="P699">3.2.</text:p>
          </table:table-cell>
          <table:table-cell table:style-name="TableCell700">
            <text:p text:style-name="P701">elektroninio pašto adresas</text:p>
          </table:table-cell>
          <table:table-cell table:style-name="TableCell702">
            <text:p text:style-name="P703"/>
          </table:table-cell>
        </table:table-row>
        <table:table-row table:style-name="TableRow704">
          <table:table-cell table:style-name="TableCell705">
            <text:p text:style-name="P706">3.3.</text:p>
          </table:table-cell>
          <table:table-cell table:style-name="TableCell707">
            <text:p text:style-name="P708">telefono numeris</text:p>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4</text:span>.</text:p>
          </table:table-cell>
          <table:table-cell table:style-name="TableCell720">
            <text:p text:style-name="P721"><text:span text:style-name="T722">Informacija apie projekto vykdytoją:</text:span></text:p>
          </table:table-cell>
          <table:table-cell table:style-name="TableCell723">
            <text:p text:style-name="P724"/>
          </table:table-cell>
        </table:table-row>
        <table:table-row table:style-name="TableRow725">
          <table:table-cell table:style-name="TableCell726">
            <text:p text:style-name="P727">4.1.</text:p>
          </table:table-cell>
          <table:table-cell table:style-name="TableCell728">
            <text:p text:style-name="P729">vardas, pavardė</text:p>
          </table:table-cell>
          <table:table-cell table:style-name="TableCell730">
            <text:p text:style-name="P731"/>
          </table:table-cell>
        </table:table-row>
        <table:table-row table:style-name="TableRow732">
          <table:table-cell table:style-name="TableCell733">
            <text:p text:style-name="P734">4.2.</text:p>
          </table:table-cell>
          <table:table-cell table:style-name="TableCell735">
            <text:p text:style-name="P736">pareigos organizacijoje</text:p>
          </table:table-cell>
          <table:table-cell table:style-name="TableCell737">
            <text:p text:style-name="P738"/>
          </table:table-cell>
        </table:table-row>
        <table:table-row table:style-name="TableRow739">
          <table:table-cell table:style-name="TableCell740">
            <text:p text:style-name="P741">4.3.</text:p>
          </table:table-cell>
          <table:table-cell table:style-name="TableCell742">
            <text:p text:style-name="P743">elektroninio pašto adresas</text:p>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telefono numeris</text:p>
          </table:table-cell>
          <table:table-cell table:style-name="TableCell751">
            <text:p text:style-name="P752"/>
          </table:table-cell>
        </table:table-row>
        <table:table-row table:style-name="TableRow753">
          <table:table-cell table:style-name="TableCell754">
            <text:p text:style-name="P755">4.5.</text:p>
          </table:table-cell>
          <table:table-cell table:style-name="TableCell756">
            <text:p text:style-name="P757">kvalifikacija, išsilavinimas, projektinė patirtis</text:p>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5.</text:p>
          </table:table-cell>
          <table:table-cell table:style-name="TableCell770" table:number-columns-spanned="2">
            <text:p text:style-name="P771"><text:span text:style-name="T772">Projekto partneriai:</text:span></text:p>
          </table:table-cell>
          <table:covered-table-cell/>
          <table:table-cell table:style-name="TableCell773">
            <text:p text:style-name="P774"/>
          </table:table-cell>
        </table:table-row>
        <table:table-row table:style-name="TableRow775">
          <table:table-cell table:style-name="TableCell776">
            <text:p text:style-name="P777">5.1</text:p>
          </table:table-cell>
          <table:table-cell table:style-name="TableCell778" table:number-columns-spanned="2">
            <text:p text:style-name="P779">projekto partnerių ir rėmėjų pavadinimas</text:p>
          </table:table-cell>
          <table:covered-table-cell/>
          <table:table-cell table:style-name="TableCell780">
            <text:p text:style-name="P781"/>
          </table:table-cell>
        </table:table-row>
        <table:table-row table:style-name="TableRow782">
          <table:table-cell table:style-name="TableCell783">
            <text:p text:style-name="P784">5.2.</text:p>
          </table:table-cell>
          <table:table-cell table:style-name="TableCell785">
            <text:p text:style-name="P786">vaidmuo projekte</text:p>
          </table:table-cell>
          <table:table-cell table:style-name="TableCell787" table:number-columns-spanned="2">
            <text:p text:style-name="P788"/>
          </table:table-cell>
          <table:covered-table-cell/>
        </table:table-row>
        <table:table-row table:style-name="TableRow789">
          <table:table-cell table:style-name="TableCell790">
            <text:p text:style-name="P791">5.3.</text:p>
          </table:table-cell>
          <table:table-cell table:style-name="TableCell792">
            <text:p text:style-name="P793">elektroninio pašto adresas</text:p>
          </table:table-cell>
          <table:table-cell table:style-name="TableCell794" table:number-columns-spanned="2">
            <text:p text:style-name="P795"/>
          </table:table-cell>
          <table:covered-table-cell/>
        </table:table-row>
        <table:table-row table:style-name="TableRow796">
          <table:table-cell table:style-name="TableCell797">
            <text:p text:style-name="P798">5.4.<text:s/></text:p>
          </table:table-cell>
          <table:table-cell table:style-name="TableCell799">
            <text:p text:style-name="P800">telefono numeris</text:p>
          </table:table-cell>
          <table:table-cell table:style-name="TableCell801" table:number-columns-spanned="2">
            <text:p text:style-name="P802"/>
          </table:table-cell>
          <table:covered-table-cell/>
        </table:table-row>
        <table:table-row table:style-name="TableRow803">
          <table:table-cell table:style-name="TableCell804">
            <text:p text:style-name="P805">5.5.</text:p>
          </table:table-cell>
          <table:table-cell table:style-name="TableCell806">
            <text:p text:style-name="P807">buveinės adresas</text:p>
          </table:table-cell>
          <table:table-cell table:style-name="TableCell808" table:number-columns-spanned="2">
            <text:p text:style-name="P809"/>
          </table:table-cell>
          <table:covered-table-cell/>
        </table:table-row>
      </table:table>
      <text:p text:style-name="Normal"/>
      <text:p text:style-name="Normal"><text:span text:style-name="T810">6</text:span><text:span text:style-name="T811">. Projekto tikslas<text:s/></text:span>(projekto atsiradimo kontekstas, motyvacija jį įgyvendinti ir išspręsti tam tikrą jaunimo problemą).</text:p>
      <text:p text:style-name="Normal"/>
      <text:p text:style-name="Normal"><text:span text:style-name="T812">7</text:span><text:span text:style-name="T813">. Projekto uždaviniai</text:span>, kurie bus įgyvendinti siekiant projekto tikslo:</text:p>
      <text:p text:style-name="Normal">7.1.</text:p>
      <text:p text:style-name="Normal">7.2.</text:p>
      <text:p text:style-name="Normal">7.3.</text:p>
      <text:p text:style-name="Normal"/>
      <table:table table:style-name="Table814">
        <table:table-columns>
          <table:table-column table:style-name="TableColumn815"/>
        </table:table-columns>
        <table:table-row table:style-name="TableRow816">
          <table:table-cell table:style-name="TableCell817">
            <text:p text:style-name="Normal"><text:span text:style-name="T818">8. Trumpas projekto veiklos planas<text:s/></text:span><text:span text:style-name="T819">(ne daugiau kaip 10 sakinių)</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rojekto veiklos plano priemonės</text:p>
          </table:table-cell>
          <table:table-cell table:style-name="TableCell830">
            <text:p text:style-name="P831">Mėnuo</text:p>
          </table:table-cell>
          <table:table-cell table:style-name="TableCell832">
            <text:p text:style-name="P833">Vykdymo vieta</text:p>
          </table:table-cell>
          <table:table-cell table:style-name="TableCell834">
            <text:p text:style-name="P835">Atsakingasis vykdytojas</text:p>
          </table:table-cell>
          <table:table-cell table:style-name="TableCell836">
            <text:p text:style-name="P837">Pastabos</text:p>
          </table:table-cell>
        </table:table-row>
        <table:table-row table:style-name="TableRow838">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
      <text:p text:style-name="P856"/>
      <text:p text:style-name="Normal"><text:span text:style-name="T857">9</text:span><text:span text:style-name="T858">. Detalus lėšų, reikalingų projektui įgyvendinti, apibūdinima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Kokiai veiklai<text:s/>prašoma lėšų (iš Aprašo 26 punkto)</text:p>
          </table:table-cell>
          <table:table-cell table:style-name="TableCell868">
            <text:p text:style-name="Normal">Savivaldybės biudžeto lėšos Eur</text:p>
          </table:table-cell>
          <table:table-cell table:style-name="TableCell869">
            <text:p text:style-name="P870">Organizacijos lėšos Eur</text:p>
          </table:table-cell>
          <table:table-cell table:style-name="TableCell871">
            <text:p text:style-name="Normal">Kiti finansavimo šaltiniai Eur</text:p>
          </table:table-cell>
          <table:table-cell table:style-name="TableCell872">
            <text:p text:style-name="P873">Iš viso</text:p>
            <text:p text:style-name="P874">Eur</text:p>
          </table:table-cell>
        </table:table-row>
        <table:table-row table:style-name="TableRow875">
          <table:table-cell table:style-name="TableCell876">
            <text:p text:style-name="Normal">1.</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2.</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Iš viso:</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
      <text:p text:style-name="P904"><text:span text:style-name="T905">10</text:span><text:span text:style-name="T906">. Laukiami rezultatai:</text:span></text:p>
      <text:p text:style-name="P907">10.1. projekto dalyvių skaičius:<text: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Projekto dalyvių<text:s/>skaičius iš viso</text:p>
          </table:table-cell>
          <table:table-cell table:style-name="TableCell917" table:number-rows-spanned="2">
            <text:p text:style-name="P918">Iš jų jaunimo nuo 14 iki 29 m. skaičius</text:p>
          </table:table-cell>
          <table:table-cell table:style-name="TableCell919" table:number-rows-spanned="2">
            <text:p text:style-name="P920">Jaunimo, turinčio mažiau galimybių</text:p>
            <text:p text:style-name="P921">(socialinių, kultūrinių, išsilavinimo, geografinių sunkumų),</text:p>
            <text:p text:style-name="P922">skaičius</text:p>
          </table:table-cell>
          <table:table-cell table:style-name="TableCell923" table:number-rows-spanned="2">
            <text:p text:style-name="P924">Specialių poreikių jaunimo (turinčių sveikatos problemų)</text:p>
            <text:p text:style-name="P925">skaičius</text:p>
          </table:table-cell>
          <table:table-cell table:style-name="TableCell926" table:number-rows-spanned="2">
            <text:p text:style-name="P927">Savanorių</text:p>
          </table:table-cell>
        </table:table-row>
        <table:table-row table:style-name="TableRow9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10.2. projekto poveikio vertinimas (išspręsta jaunimo problema);</text:p>
      <text:p text:style-name="P942">10.3. projekto viešinimas<text:span text:style-name="T943"><text:s/>(kur projeko veiklos bus viešinamos)</text:span>;<text:s/></text:p>
      <text:p text:style-name="P944">10.4. projekto metu vykdytas bendradarbiavimas su vietos bendruomene, NVO, kitomis jaunimo organizacijomis (sudarytos bendradarbiavimo sutartys, skaičius).</text:p>
      <text:p text:style-name="P945"/>
      <text:p text:style-name="P946"><text:span text:style-name="T947">11</text:span><text:span text:style-name="T948">. Pridedami dokumentai:</text:span></text:p>
      <text:p text:style-name="P949"><text:span text:style-name="T950">11.1</text:span><text:span text:style-name="T951">. organizacijos, išskyrus neformalios jaunimo grupės, registracijos pažymėjimo ir įstatų / nuostatų patvirtinta kopija (jei teikiama pirmą kartą);</text:span></text:p>
      <text:p text:style-name="P952"><text:span text:style-name="T953">11.2</text:span><text:span text:style-name="T954">. jei projektas organi</text:span><text:span text:style-name="T955">zuojamas kartu su partneriu, partnerio sutikimas, konkretūs įsipareigojimai įgyvendinti projektą ir tai patvirtinantis garantinis raštas, bendradarbiavimo sutarčių kopijos.</text:span></text:p>
      <text:p text:style-name="Normal"/>
      <text:p text:style-name="Normal">Patvirtinu, kad pateikta informacija yra teisinga.<text:s/></text:p>
      <text:p text:style-name="Normal"/>
      <text:p text:style-name="Normal">Organizacijos vadovas</text:p>
      <text:p text:style-name="Normal">____________________<text:tab/><text:tab/><text:s/>_____________<text:s/><text:tab/>___________________<text:s/></text:p>
      <text:p text:style-name="Normal">(pareigų pavadinimas)<text:tab/><text:tab/>(parašas)<text:s/><text:tab/><text:tab/>(vardas, pavardė)</text:p>
      <text:p text:style-name="Normal"/>
      <text:p text:style-name="Normal">Projekto vykdytojas</text:p>
      <text:p text:style-name="Normal">____________________<text:tab/><text:tab/>______________<text:tab/>____________________</text:p>
      <text:soft-page-break/>
      <text:p text:style-name="Normal">(pareigų pavadinimas)<text:tab/><text:tab/>(parašas)<text:s/><text:tab/><text:tab/>(vardas, pavardė)</text:p>
      <text:p text:style-name="Normal"/>
      <text:p text:style-name="P956">A. V.</text:p>
      <text:p text:style-name="P957"/>
      <text:p text:style-name="P958">______________________________</text:p>
      <text:soft-page-break/>
      <text:p text:style-name="P959">Jaunimo iniciatyvų projektų finansavimo<text:s/></text:p>
      <text:p text:style-name="P966">Joniškio rajono savivaldybės biudžeto lėšomis tvarkos aprašo<text:s/></text:p>
      <text:p text:style-name="P967">2<text:s/>priedas<text:s/></text:p>
      <text:p text:style-name="P968"/>
      <text:p text:style-name="P969"><text:span text:style-name="T970">(Vertinimo anketos forma)</text:span></text:p>
      <text:p text:style-name="P971"/>
      <text:p text:style-name="P972">VERTINIMO ANKETA</text:p>
      <text:p text:style-name="P973">_________________</text:p>
      <text:p text:style-name="P974"><text:span text:style-name="T975">(</text:span><text:span text:style-name="T976">Data</text:span><text:span text:style-name="T977">)</text:span></text:p>
      <text:p text:style-name="P978">Joniškis</text:p>
      <text:p text:style-name="P979"/>
      <text:p text:style-name="P980">Organizacijos pavadinimas_____________________________________ Projekto pavadinimas_________________________________________</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Vertinimo kriterijai</text:p>
          </table:table-cell>
          <table:table-cell table:style-name="TableCell993">
            <text:p text:style-name="P994">Maksimalus galimų balų skaičius</text:p>
          </table:table-cell>
          <table:table-cell table:style-name="TableCell995">
            <text:p text:style-name="P996">Rekomenduojamos</text:p>
            <text:p text:style-name="P997">balų ribos</text:p>
          </table:table-cell>
          <table:table-cell table:style-name="TableCell998">
            <text:p text:style-name="P999">Skirtų balų skaičius</text:p>
          </table:table-cell>
        </table:table-row>
        <table:table-row table:style-name="TableRow1000">
          <table:table-cell table:style-name="TableCell1001">
            <text:p text:style-name="P1002">1.</text:p>
          </table:table-cell>
          <table:table-cell table:style-name="TableCell1003">
            <text:p text:style-name="Normal"><text:span text:style-name="T1004">Paraiškos ir dokumentų atitiktis Aprašo punktuose nustatytiems reikalavimams<text:s/></text:span><text:span text:style-name="T1005">(Aprašo 4, 9, 10, Paraiškos 11 punktas )</text:span><text:span text:style-name="T1006"><text:s/></text:span></text:p>
            <text:p text:style-name="P1007">*visiškai atitinka<text:s/></text:p>
            <text:p text:style-name="P1008">* iš dalies atitinka</text:p>
            <text:p text:style-name="P1009">* neatitinka<text:s/></text:p>
          </table:table-cell>
          <table:table-cell table:style-name="TableCell1010">
            <text:p text:style-name="P1011">10</text:p>
          </table:table-cell>
          <table:table-cell table:style-name="TableCell1012">
            <text:p text:style-name="P1013"/>
            <text:p text:style-name="P1014"/>
            <text:p text:style-name="P1015">10</text:p>
            <text:p text:style-name="P1016">1–9</text:p>
            <text:p text:style-name="P1017">0</text:p>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able:table table:style-name="Table1024">
              <table:table-columns>
                <table:table-column table:style-name="TableColumn1025"/>
              </table:table-columns>
              <table:table-row table:style-name="TableRow1026">
                <table:table-cell table:style-name="TableCell1027">
                  <text:p text:style-name="P1028">Projekto turinio aktualumas, priemonių / veiklų atitiktis reikalavimams<text:s/></text:p>
                  <text:p text:style-name="Normal"><text:span text:style-name="T1029">(Paraiškos<text:s/></text:span><text:span text:style-name="T1030">6</text:span><text:span text:style-name="T1031">, 7 <text:s/>punktai)<text:s/></text:span></text:p>
                  <text:p text:style-name="P1032">* atitinka<text:s/></text:p>
                  <text:p text:style-name="P1033">* iš dalies atitinka<text:s/></text:p>
                  <text:p text:style-name="P1034">* neatitinka<text:s/></text:p>
                </table:table-cell>
              </table:table-row>
            </table:table>
            <text:p text:style-name="P1035"/>
          </table:table-cell>
          <table:table-cell table:style-name="TableCell1036">
            <text:p text:style-name="P1037">10</text:p>
          </table:table-cell>
          <table:table-cell table:style-name="TableCell1038">
            <text:p text:style-name="P1039"/>
            <text:p text:style-name="P1040"/>
            <text:p text:style-name="P1041">10</text:p>
            <text:p text:style-name="P1042">1–9</text:p>
            <text:p text:style-name="P1043">0</text:p>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able:table table:style-name="Table1050">
              <table:table-columns>
                <table:table-column table:style-name="TableColumn1051"/>
              </table:table-columns>
              <table:table-row table:style-name="TableRow1052">
                <table:table-cell table:style-name="TableCell1053">
                  <text:p text:style-name="Normal"><text:span text:style-name="T1054">Projekto laukiamų rezultatų aiškumas ir reikšmingumas<text:s/></text:span><text:span text:style-name="T1055">(</text:span><text:span text:style-name="T1056">paraiškos 10 punktas)</text:span><text:span text:style-name="T1057"><text:s/></text:span></text:p>
                  <text:p text:style-name="P1058">* aiškūs ir reikšmingi<text:s/></text:p>
                  <text:p text:style-name="P1059">* iš dalies aiškūs ir reikšmingi<text:s/></text:p>
                  <text:p text:style-name="P1060">* neaiškūs ir nereikšmingi<text:s/></text:p>
                </table:table-cell>
              </table:table-row>
            </table:table>
            <text:p text:style-name="P1061"/>
          </table:table-cell>
          <table:table-cell table:style-name="TableCell1062">
            <text:p text:style-name="P1063">10</text:p>
          </table:table-cell>
          <table:table-cell table:style-name="TableCell1064">
            <text:p text:style-name="P1065"/>
            <text:p text:style-name="P1066">10</text:p>
            <text:p text:style-name="P1067">1–9</text:p>
            <text:p text:style-name="P1068">0</text:p>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able:table table:style-name="Table1075">
              <table:table-columns>
                <table:table-column table:style-name="TableColumn1076"/>
              </table:table-columns>
              <table:table-row table:style-name="TableRow1077">
                <table:table-cell table:style-name="TableCell1078">
                  <text:p text:style-name="Normal"><text:span text:style-name="T1079">Projekto veiklų įgyvendinimo planas<text:s/></text:span><text:span text:style-name="T1080">(paraiškos 8 punktas)<text:s/></text:span></text:p>
                  <text:p text:style-name="P1081">* nuoseklus ir išsamus<text:s/></text:p>
                  <text:p text:style-name="P1082">* nepakankamai nuoseklus ir išsamus<text:s/></text:p>
                  <text:p text:style-name="P1083">* nenuoseklus ir nedetalus<text:s/></text:p>
                </table:table-cell>
              </table:table-row>
            </table:table>
            <text:p text:style-name="P1084"/>
          </table:table-cell>
          <table:table-cell table:style-name="TableCell1085">
            <text:p text:style-name="P1086">10</text:p>
          </table:table-cell>
          <table:table-cell table:style-name="TableCell1087">
            <text:p text:style-name="P1088"/>
            <text:p text:style-name="P1089">10</text:p>
            <text:p text:style-name="P1090">1–9</text:p>
            <text:p text:style-name="P1091">0</text:p>
          </table:table-cell>
          <table:table-cell table:style-name="TableCell1092">
            <text:p text:style-name="P1093"/>
          </table:table-cell>
        </table:table-row>
        <text:soft-page-break/>
        <table:table-row table:style-name="TableRow1094">
          <table:table-cell table:style-name="TableCell1095">
            <text:p text:style-name="P1096">5.</text:p>
          </table:table-cell>
          <table:table-cell table:style-name="TableCell1097">
            <table:table table:style-name="Table1098">
              <table:table-columns>
                <table:table-column table:style-name="TableColumn1099"/>
              </table:table-columns>
              <table:table-row table:style-name="TableRow1100">
                <table:table-cell table:style-name="TableCell1101">
                  <text:p text:style-name="Normal"><text:span text:style-name="T1102">Reikalingų lėšų pagrindimas ir realumas<text:s/></text:span><text:span text:style-name="T1103">(paraiškos 9 punktas)<text:s/></text:span></text:p>
                  <text:p text:style-name="P1104">* atitinka<text:s/></text:p>
                  <text:p text:style-name="P1105">* iš dalies atitinka<text:s/></text:p>
                  <text:p text:style-name="Normal"><text:span text:style-name="T1106">* neatitinka</text:span></text:p>
                </table:table-cell>
              </table:table-row>
            </table:table>
            <text:p text:style-name="P1107"/>
          </table:table-cell>
          <table:table-cell table:style-name="TableCell1108">
            <text:p text:style-name="P1109">10</text:p>
          </table:table-cell>
          <table:table-cell table:style-name="TableCell1110">
            <text:p text:style-name="P1111"/>
            <text:p text:style-name="P1112">10</text:p>
            <text:p text:style-name="P1113">1–9</text:p>
            <text:p text:style-name="P1114">0</text:p>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Normal"><text:span text:style-name="T1121">Turimi žmogiškieji ir materialieji ištekliai<text:s/></text:span><text:span text:style-name="T1122">(Paraiškos <text:s/>4,<text:s/></text:span><text:span text:style-name="T1123">5</text:span><text:span text:style-name="T1124"><text:s/>punktai)</text:span><text:span text:style-name="T1125"><text:s/></text:span></text:p>
            <text:p text:style-name="Normal"><text:span text:style-name="T1126">* visiškai<text:s/></text:span><text:span text:style-name="T1127">atitinka</text:span></text:p>
            <text:p text:style-name="P1128">* iš dalies<text:s/>atitinka</text:p>
            <text:p text:style-name="Normal"><text:span text:style-name="T1129">* ne</text:span><text:span text:style-name="T1130">atitinka</text:span></text:p>
          </table:table-cell>
          <table:table-cell table:style-name="TableCell1131">
            <text:p text:style-name="P1132">10</text:p>
          </table:table-cell>
          <table:table-cell table:style-name="TableCell1133">
            <text:p text:style-name="P1134"/>
            <text:p text:style-name="P1135"/>
            <text:p text:style-name="P1136">10</text:p>
            <text:p text:style-name="P1137">1–9</text:p>
            <text:p text:style-name="P1138">0</text:p>
          </table:table-cell>
          <table:table-cell table:style-name="TableCell1139">
            <text:p text:style-name="P1140"/>
          </table:table-cell>
        </table:table-row>
        <table:table-row table:style-name="TableRow1141">
          <table:table-cell table:style-name="TableCell1142" table:number-columns-spanned="2">
            <text:p text:style-name="P1143">Balų suma</text:p>
          </table:table-cell>
          <table:covered-table-cell/>
          <table:table-cell table:style-name="TableCell1144">
            <text:p text:style-name="P1145">60</text:p>
          </table:table-cell>
          <table:table-cell table:style-name="TableCell1146">
            <text:p text:style-name="P1147"/>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rojekto privalumai</text:p>
          </table:table-cell>
          <table:table-cell table:style-name="TableCell1157">
            <text:p text:style-name="P1158"/>
          </table:table-cell>
        </table:table-row>
        <table:table-row table:style-name="TableRow1159">
          <table:table-cell table:style-name="TableCell1160">
            <text:p text:style-name="P1161">Projekto trūkumai</text:p>
          </table:table-cell>
          <table:table-cell table:style-name="TableCell1162">
            <text:p text:style-name="P1163"/>
          </table:table-cell>
        </table:table-row>
        <table:table-row table:style-name="TableRow1164">
          <table:table-cell table:style-name="TableCell1165">
            <text:p text:style-name="P1166">Projekto veiklos, išlaidos, kurių siūloma nefinansuoti</text:p>
            <text:p text:style-name="P1167"/>
          </table:table-cell>
          <table:table-cell table:style-name="TableCell1168">
            <text:p text:style-name="P1169"/>
          </table:table-cell>
        </table:table-row>
        <table:table-row table:style-name="TableRow1170">
          <table:table-cell table:style-name="TableCell1171">
            <text:p text:style-name="Normal"><text:span text:style-name="T1172">Komisijos nario išvada<text:s/></text:span><text:span text:style-name="T1173">(projektą remti, neremti, kokia suma)</text:span></text:p>
            <text:p text:style-name="P1174"/>
          </table:table-cell>
          <table:table-cell table:style-name="TableCell1175">
            <text:p text:style-name="P1176"/>
          </table:table-cell>
        </table:table-row>
      </table:table>
      <text:p text:style-name="P1177"/>
      <text:p text:style-name="P1178">___________________________<text:tab/><text:tab/>_________________________________</text:p>
      <text:p text:style-name="P1179">(parašas)<text:tab/><text:tab/><text:tab/><text:tab/>(vardas, pavardė)</text:p>
      <text:p text:style-name="P1180"><text:span text:style-name="T1181">__________________________________</text:span></text:p>
      <text:p text:style-name="P1182"/>
      <text:soft-page-break/>
      <text:p text:style-name="P1183">Jaunimo iniciatyvų projektų finansavimo<text:s/></text:p>
      <text:p text:style-name="P1190">Joniškio rajono savivaldybės biudžeto lėšomis tvarkos aprašo</text:p>
      <text:p text:style-name="P1191"><text:span text:style-name="T1192">3</text:span><text:span text:style-name="T1193"><text:s/>priedas</text:span></text:p>
      <text:p text:style-name="P1194"/>
      <text:p text:style-name="P1195"><text:span text:style-name="T1196">(Fin</text:span><text:span text:style-name="T1197">ansinės paramos sutarties forma)</text:span></text:p>
      <text:p text:style-name="P1198"/>
      <text:p text:style-name="P1199"><text:span text:style-name="T1200">Finansinės paramos sutartis</text:span></text:p>
      <text:p text:style-name="P1201"/>
      <text:p text:style-name="P1202">2020- <text:s text:c="11"/>Nr. _____________</text:p>
      <text:p text:style-name="P1203">Joniškis</text:p>
      <text:p text:style-name="P1204"/>
      <text:p text:style-name="P1205"><text:span text:style-name="T1206">I</text:span><text:span text:style-name="T1207"><text:s/>SKYRIUS</text:span></text:p>
      <text:p text:style-name="P1208"><text:span text:style-name="T1209">SUTARTIES ŠALYS</text:span></text:p>
      <text:p text:style-name="P1210"/>
      <text:p text:style-name="P1211"><text:span text:style-name="T1212">1</text:span><text:span text:style-name="T1213">. Joniškio rajono savivaldybės administracija, atstovaujama<text:s/></text:span><text:span text:style-name="T1214">_______________________________________________________________________________,</text:span></text:p>
      <text:p text:style-name="P1215"><text:span text:style-name="T1216">(</text:span><text:span text:style-name="T1217">asmens pareigos, vardas, pavardė</text:span><text:span text:style-name="T1218">)</text:span></text:p>
      <text:p text:style-name="P1219">veikiančio (-ios) pagal <text:s/>_____________________________(toliau – finansinės paramos teikėjas)</text:p>
      <text:p text:style-name="P1220"><text:span text:style-name="T1221">(</text:span><text:span text:style-name="T1222">atstovavimo pagrindas</text:span><text:span text:style-name="T1223">)</text:span><text:span text:style-name="T1224"><text:s/>ir______________________________________________________________________________,</text:span></text:p>
      <text:p text:style-name="P1225"><text:span text:style-name="T1226">(</text:span><text:span text:style-name="T1227">asmens vardas, pavardė arba organizacijos pavadinimas</text:span><text:span text:style-name="T1228">)</text:span></text:p>
      <text:p text:style-name="P1229">kodas ______________________, adresas _____________________________________________,<text:s/></text:p>
      <text:p text:style-name="P1230"/>
      <text:p text:style-name="P1231">atstovaujamas (-a) ________________________________________________________________,</text:p>
      <text:p text:style-name="P1232"><text:span text:style-name="T1233">(</text:span><text:span text:style-name="T1234">atstovo pareigos, <text:s/>vardas, <text:s/>pavardė)</text:span></text:p>
      <text:p text:style-name="P1235"><text:span text:style-name="T1236">veikiančio (-ios) pagal ________________________________(toliau – <text:s/></text:span><text:span text:style-name="T1237">finansinės paramos gavėjas</text:span><text:span text:style-name="T1238">),<text:s/></text:span></text:p>
      <text:p text:style-name="P1239"><text:span text:style-name="T1240">(</text:span><text:span text:style-name="T1241">atstovavimo pagrindas</text:span><text:span text:style-name="T1242">)</text:span></text:p>
      <text:p text:style-name="Normal">sudarė šią<text:span text:style-name="T1243"><text:s/>finansinės paramos<text:s/></text:span>sutartį (toliau – sutartis) ir susitarė dėl toliau išvardytų sąlygų.</text:p>
      <text:p text:style-name="P1244"/>
      <text:p text:style-name="Normal"/>
      <text:p text:style-name="P1245"><text:span text:style-name="T1246">II</text:span><text:span text:style-name="T1247"><text:s/>SKYRIUS</text:span></text:p>
      <text:p text:style-name="P1248"><text:span text:style-name="T1249">SUTARTIES DALYKAS</text:span></text:p>
      <text:p text:style-name="P1250"/>
      <text:p text:style-name="P1251"><text:span text:style-name="T1252">2</text:span><text:span text:style-name="T1253">. Šios sutarties dalykas yra projekto ___________________________________finansavimas.<text:s/></text:span></text:p>
      <text:p text:style-name="P1254"><text:span text:style-name="T1255">(</text:span><text:span text:style-name="T1256">projekto pavadinimas</text:span><text:span text:style-name="T1257">)</text:span></text:p>
      <text:p text:style-name="P1258"><text:span text:style-name="T1259">3</text:span><text:span text:style-name="T1260">. Lėšos projektui įgyvendinti skiriamos<text:s/></text:span><text:span text:style-name="T1261">iš Joniškio rajono savivaldybės biudžeto.</text:span><text:span text:style-name="T1262"><text:tab/></text:span></text:p>
      <text:p text:style-name="P1263"><text:span text:style-name="T1264">4</text:span><text:span text:style-name="T1265">. Finansinės paramos teikėjas įsipareigoja finansuoti projekto, kuriam, vadovaudamasis Jaunimo iniciatyvų projektų finansavimo Joniškio rajono savivaldybės biudžeto lėšomis tvarkos aprašu, lėšų savo įsakymu skyrė savivaldybės administracijos direktorius, i</text:span><text:span text:style-name="T1266">šlaidas. Finansinės paramos gavėjas įsipareigoja naudoti gautas lėšas šios sutarties 2 punkte nurodytam projektui vykdyti ir atsiskaityti finansinės paramos teikėjui už skirtų lėšų panaudojimą.<text:s/></text:span></text:p>
      <text:p text:style-name="Normal"/>
      <text:p text:style-name="P1267"><text:span text:style-name="T1268">III</text:span><text:span text:style-name="T1269"><text:s/>SKYRIUS</text:span></text:p>
      <text:p text:style-name="P1270"><text:span text:style-name="T1271">SUTARTIES ŠALIŲ TEISĖS, PAREIGOS IR ATSAKO</text:span><text:span text:style-name="T1272">MYBĖ</text:span></text:p>
      <text:p text:style-name="P1273"/>
      <text:p text:style-name="P1274"><text:span text:style-name="T1275">5</text:span><text:span text:style-name="T1276">. Finansinės paramos teikėjas, vadovaudamasis Joniškio rajono savivaldybės administracijos direktoriaus (</text:span><text:span text:style-name="T1277">data</text:span><text:span text:style-name="T1278">) įsakymu Nr. ____ , įsipareigoja:</text:span></text:p>
      <text:p text:style-name="P1279"><text:span text:style-name="T1280">5</text:span><text:span text:style-name="T1281">.1</text:span><text:span text:style-name="T1282">. skirti šios sutarties 2 punkte nurodytam projektui ______Eur<text:s/></text:span><text:span text:style-name="T1283"><text:tab/></text:span><text:span text:style-name="T1284"><text:tab/>(</text:span><text:span text:style-name="T1285">suma skaičiais</text:span><text:span text:style-name="T1286">)</text:span></text:p>
      <text:p text:style-name="P1287"><text:span text:style-name="T1288">(</text:span><text:span text:style-name="T1289">_____________</text:span><text:span text:style-name="T1290">________________________________________________________________</text:span><text:span text:style-name="T1291">)</text:span><text:span text:style-name="T1292">;</text:span></text:p>
      <text:p text:style-name="P1293"><text:span text:style-name="T1294">(suma žodžiais)</text:span></text:p>
      <text:p text:style-name="P1295"><text:span text:style-name="T1296">5</text:span><text:span text:style-name="T1297">.2</text:span><text:span text:style-name="T1298">. šios sutarties<text:s/></text:span><text:span text:style-name="T1299">5</text:span><text:span text:style-name="T1300">.1 papunktyje nurodytą sumą ne vėliau kaip per 30 kalendorinių dienų pervesti į finansinės paramos gavėjo sąskaitą Nr. __________________, esančią ____________________, (banko pavadinimas), banko kodas _________.<text:s/></text:span><text:span text:style-name="T1301"><text:tab/></text:span></text:p>
      <text:p text:style-name="P1302"><text:span text:style-name="T1303">6</text:span><text:span text:style-name="T1304">. Finansinės paramos gavėjas įsipa</text:span><text:span text:style-name="T1305">reigoja:<text:s/></text:span></text:p>
      <text:p text:style-name="P1306"><text:span text:style-name="T1307">6</text:span><text:span text:style-name="T1308">.1</text:span><text:span text:style-name="T1309">. šios sutarties 2 punkte nurodytą projektą vykdyti pagal pateiktą sąmatą, sąmatą pateikti finansinės paramos teikėjui (aktuali programos sąmatos forma patvirtinta Joniškio rajono savivaldybės administracijos direktoriaus įsakymu);</text:span></text:p>
      <text:p text:style-name="P1310"><text:span text:style-name="T1311">6</text:span><text:span text:style-name="T1312">.2</text:span><text:span text:style-name="T1313">.<text:s/></text:span><text:span text:style-name="T1314">šios sutarties 5.1 papunktyje nurodytas lėšas naudoti tik pagal paskirtį;</text:span></text:p>
      <text:p text:style-name="P1315"><text:span text:style-name="T1316">6</text:span><text:span text:style-name="T1317">.3</text:span><text:span text:style-name="T1318">. atsiskaityti už suteiktą finansinę paramą iš savivaldybės biudžeto, įgyvendinus projektą per 30 dienų, bet ne vėliau nei iki einamųjų metų gruodžio 10 dienos, ir pateikti ši</text:span><text:span text:style-name="T1319">uos dokumentus, patvirtintus organizacijos vadovo, organizacijos finansininko, projekto vykdytojo parašais:</text:span></text:p>
      <text:p text:style-name="P1320"><text:span text:style-name="T1321">6.3.1</text:span><text:span text:style-name="T1322">. koordinatoriui pateikti užpildytą nustatytos formos projekto įgyvendinimo ataskaitą (Aprašo<text:s/></text:span><text:span text:style-name="T1323">4</text:span><text:span text:style-name="T1324"><text:s/>priedas);</text:span></text:p>
      <text:p text:style-name="P1325"><text:span text:style-name="T1326">6.3.2</text:span><text:span text:style-name="T1327">. savivaldybės administrac</text:span><text:span text:style-name="T1328">ijos Buhalterinės apskaitos skyriui pateikti:</text:span></text:p>
      <text:p text:style-name="P1329"><text:span text:style-name="T1330">6.3.2.1</text:span><text:span text:style-name="T1331">. aktualią biudžeto išlaidų sąmatos vykdymo ataskaitą;</text:span></text:p>
      <text:p text:style-name="P1332"><text:span text:style-name="T1333">6.3.2.2</text:span><text:span text:style-name="T1334">. pirktų naujų prekių ir paslaugų sąskaitų faktūrų kopijas (sąskaitose privalo būti nurodytas tikslus kiekvienos pirktos prekės ir pasl</text:span><text:span text:style-name="T1335">augos pavadinimas);</text:span></text:p>
      <text:p text:style-name="P1336"><text:span text:style-name="T1337">6.3.2.3</text:span><text:span text:style-name="T1338">. transporto paslaugos (panaudos sutartį, automobilio techninio paso kopiją, kuro nurašymo aktą, kuriame turi atsispindėti važiuotas maršrutas, nuvažiuotas atstumas kilometrais, kuro sąnaudos apskaičiuotos pagal automobilio<text:s/></text:span><text:span text:style-name="T1339">b</text:span><text:span text:style-name="T1340">azinę kuro sąnaudų normą;</text:span></text:p>
      <text:p text:style-name="P1341">6.3.2.4. sutarčių ir atliktų darbų priėmimo aktų kopijas;</text:p>
      <text:p text:style-name="P1342"><text:span text:style-name="T1343">6.3.2.5</text:span><text:span text:style-name="T1344">. pateikti kitus išlaidas pateisinančius dokumentus.</text:span></text:p>
      <text:p text:style-name="P1345"><text:span text:style-name="T1346">7</text:span><text:span text:style-name="T1347">. Už sutartinių įsipareigojimų nevykdymą ar netinkamą vykdymą sutarties šalys atsako Lietuvos</text:span><text:span text:style-name="T1348"><text:s/>Respublikos teisės aktų nustatyta tvarka.</text:span></text:p>
      <text:p text:style-name="P1349"><text:span text:style-name="T1350">8</text:span><text:span text:style-name="T1351">. Sutartis gali būti nutraukta:</text:span></text:p>
      <text:p text:style-name="P1352"><text:span text:style-name="T1353">8</text:span><text:span text:style-name="T1354">.1</text:span><text:span text:style-name="T1355">. šalių susitarimu;</text:span></text:p>
      <text:p text:style-name="P1356"><text:span text:style-name="T1357">8</text:span><text:span text:style-name="T1358">.2</text:span><text:span text:style-name="T1359">. vienašališkai, jei<text:s/></text:span><text:span text:style-name="T1360">viena iš sutarties šalių<text:s/></text:span><text:span text:style-name="T1361">nevykdo sutartyje numatytų įsipareigojimų arba vykdo kitaip, negu nustatyta sutartyje, raštu pranešus kitai šaliai<text:s/></text:span><text:span text:style-name="T1362">prieš 15 kalendorinių dienų.</text:span><text:span text:style-name="T1363"><text:s/></text:span></text:p>
      <text:p text:style-name="P1364"><text:span text:style-name="T1365">9</text:span><text:span text:style-name="T1366">. Nutraukus sutartį dėl finansinės paramos gavėjo kaltės, šis privalo grąžinti visą šios sutarties<text:s/></text:span><text:span text:style-name="T1367">5</text:span><text:span text:style-name="T1368">.1 p</text:span><text:span text:style-name="T1369">apunktyje nurodytą sumą finansinės paramos teikėjui per 15 darbo dienų.</text:span></text:p>
      <text:p text:style-name="P1370"><text:span text:style-name="T1371">10</text:span><text:span text:style-name="T1372">. Sutartį nutraukus dėl finansinės paramos teikėjo kaltės, šis pagal<text:s/></text:span><text:span text:style-name="T1373">6</text:span><text:span text:style-name="T1374"><text:s/>punkte nurodytus išlaidų dokumentus sumoka sąmatoje numatytas programos vykdymo išlaidas, padarytas iki sut</text:span><text:span text:style-name="T1375">arties nutraukimo dienos, neviršydamas šios sutarties<text:s/></text:span><text:span text:style-name="T1376">5</text:span><text:span text:style-name="T1377">.1 papunktyje nurodytos sumos.</text:span></text:p>
      <text:p text:style-name="P1378"><text:span text:style-name="T1379">1</text:span><text:span text:style-name="T1380">1</text:span><text:span text:style-name="T1381">. Nepanaudotos ar panaudotos ne pagal paskirtį lėšos grąžinamos į Joniškio rajono savivaldybės administracijos sąskaitą per 15 kalendorinių dienų nuo projekto įgyve</text:span><text:span text:style-name="T1382">ndinimo pabaigos, bet ne vėliau kaip iki einamųjų metų gruodžio 10 d.</text:span></text:p>
      <text:p text:style-name="Normal"/>
      <text:p text:style-name="P1383"><text:span text:style-name="T1384">IV</text:span><text:span text:style-name="T1385"><text:s/>SKYRIUS</text:span></text:p>
      <text:p text:style-name="P1386"><text:span text:style-name="T1387">SUTARTIES GALIOJIMAS</text:span></text:p>
      <text:p text:style-name="Normal"/>
      <text:p text:style-name="P1388"><text:span text:style-name="T1389">1</text:span><text:span text:style-name="T1390">2</text:span><text:span text:style-name="T1391">. Sutartis įsigalioja nuo jos pasirašymo dienos.</text:span></text:p>
      <text:p text:style-name="P1392"><text:span text:style-name="T1393">1</text:span><text:span text:style-name="T1394">3</text:span><text:span text:style-name="T1395">. Sutartis galioja iki visiško sutartinių įsipareigojimų įvykdymo.</text:span></text:p>
      <text:p text:style-name="Normal"/>
      <text:p text:style-name="P1396"><text:span text:style-name="T1397">V</text:span><text:span text:style-name="T1398"><text:s/>SKYRIUS</text:span></text:p>
      <text:p text:style-name="P1399"><text:span text:style-name="T1400">B</text:span><text:span text:style-name="T1401">AIGIAMOSIOS NUOSTATOS</text:span></text:p>
      <text:p text:style-name="Normal"/>
      <text:p text:style-name="P1402"><text:span text:style-name="T1403">1</text:span><text:span text:style-name="T1404">4</text:span><text:span text:style-name="T1405">. Ginčai tarp šalių dėl šios sutarties vykdymo sprendžiami šalių derybomis, o nepavykus susitarti – Lietuvos Respublikos įstatymų ir kitų teisės aktų nustatyta tvarka.<text:s/></text:span></text:p>
      <text:p text:style-name="P1406"><text:span text:style-name="T1407">1</text:span><text:span text:style-name="T1408">5</text:span><text:span text:style-name="T1409">. Sutarties šalims sutarties sąlygos yra aiškios ir<text:s/></text:span><text:span text:style-name="T1410">suprantamos.</text:span></text:p>
      <text:p text:style-name="P1411"><text:span text:style-name="T1412">1</text:span><text:span text:style-name="T1413">6</text:span><text:span text:style-name="T1414">. Sutartis (</text:span><text:span text:style-name="T1415">trij</text:span><text:span text:style-name="T1416">ų lapų) sudaryta dviem egzemplioriais, po vieną kiekvienai šaliai. Abu sutarties egzemplioriai turi vienodą teisinę galią.</text:span></text:p>
      <text:p text:style-name="P1417"><text:span text:style-name="T1418">1</text:span><text:span text:style-name="T1419">7</text:span><text:span text:style-name="T1420">. Sutartis gali būti keičiama esant abiejų šalių raštiškam susitarimui. Tuo atveju visi<text:s/></text:span><text:span text:style-name="T1421">sutarties punktai, prieštaraujantys pakeitimams, netenka galios. Visi sutarties pakeitimai, papildymai, priedai galioja, jeigu jie sudaryti raštu ir patvirtinti abiejų šalių ir įgaliotų atstovų parašais.</text:span></text:p>
      <text:p text:style-name="P1422"><text:span text:style-name="T1423">1</text:span><text:span text:style-name="T1424">8</text:span><text:span text:style-name="T1425">. Šalys patvirtina, kad turi teisę sudaryti su</text:span><text:span text:style-name="T1426">tartį, taip pat, kad šios sutarties pasirašymo metu galioja visi teisės aktų nustatyti ir šiai sutarčiai sudaryti reikalingi įgalinimai, patvirtinimai ir kad šios sutarties sudarymas neprieštarauja įstatymams, Šalių įstatams, kitiems steigimo dokumentams,<text:s/></text:span></text:p>
      <text:p text:style-name="P1427"><text:span text:style-name="T1428">taip pat, jei reikia, yra gauti visi valdymo organų ar kitų asmenų leidimai ir sprendimai sudaryti sutartį.</text:span></text:p>
      <text:p text:style-name="P1429"><text:span text:style-name="T1430">1</text:span><text:span text:style-name="T1431">9</text:span><text:span text:style-name="T1432">. Šalių atstovai, pasirašę sutartį, pareiškia, kad veikia suteiktų įgalinimų ribose, kurie suteikti nepažeidžiant Lietuvos Respublikos įstaty</text:span><text:span text:style-name="T1433">mų, įstatų, kitų steigimo dokumentų, valdymo organų reglamentų ir kitų norminių teisės aktų reikalavimų, ir atstovas įsipareigoja atsakyti tuo atveju, jei sutartis bus nuginčyta dėl to, kad ji buvo sudaryta pažeidžiant viršijus suteiktus įgaliojimus.</text:span></text:p>
      <text:p text:style-name="Normal"/>
      <text:p text:style-name="P1434"><text:span text:style-name="T1435">VI</text:span><text:span text:style-name="T1436"><text:s/>SKYRIUS</text:span></text:p>
      <text:p text:style-name="P1437"><text:span text:style-name="T1438">SUTARTIES ŠALIŲ REKVIZITAI</text:span></text:p>
      <text:p text:style-name="Normal"/>
      <text:p text:style-name="P1439"><text:span text:style-name="T1440">20</text:span><text:span text:style-name="T1441">. Finansinės paramos teikėja Joniškio rajono savivaldybės administracija, juridinio asmens kodas 288712070, Livonijos g. 4, 84124 Joniškis, tel. (8 426) 69 142, faks. (8 426) <text:s/>69 143, el. p.<text:s/></text:span><text:span text:style-name="T1442">savivaldybe@jonisk</text:span><text:span text:style-name="T1443">is.lt</text:span><text:span text:style-name="T1444">, atsiskaitomoji sąskaita LT 097300010040247134, AB bankas „Swedbank“, banko kodas 73000.</text:span></text:p>
      <text:p text:style-name="P1445"><text:span text:style-name="T1446">2</text:span><text:span text:style-name="T1447">1</text:span><text:span text:style-name="T1448">.</text:span><text:span text:style-name="T1449"><text:s/></text:span><text:span text:style-name="T1450">Finansinės paramos gavėjas: ___________________________________________________</text:span></text:p>
      <text:p text:style-name="P1451">(organizacijos pavadinimas, <text:s/>kodas, buveinės adresas, telefonas, <text:s/>el. p.,<text:s text:c="2"/>sąskaitos banke numeris, banko pavadinimas, <text:s/>banko kodas)</text:p>
      <text:p text:style-name="Normal"/>
      <text:p text:style-name="P1452"><text:span text:style-name="T1453">VII</text:span><text:span text:style-name="T1454"><text:s/>SKYRIUS</text:span></text:p>
      <text:p text:style-name="P1455"><text:span text:style-name="T1456">SUTARTIES ŠALIŲ PARAŠAI</text:span></text:p>
      <text:p text:style-name="Normal"/>
      <text:p text:style-name="P1457">Joniškio rajono savivaldybės administracijos</text:p>
      <text:p text:style-name="P1458">direktorius</text:p>
      <text:p text:style-name="P1459">______________________________<text:tab/>___________<text:tab/><text:s/><text:tab/>______________</text:p>
      <text:p text:style-name="P1460"><text:span text:style-name="T1461">(pareigos)</text:span><text:span text:style-name="T1462"><text:tab/></text:span><text:span text:style-name="T1463"><text:tab/></text:span><text:span text:style-name="T1464"><text:tab/></text:span><text:span text:style-name="T1465"><text:tab/>(parašas)</text:span><text:span text:style-name="T1466"><text:tab/></text:span><text:span text:style-name="T1467"><text:tab/></text:span><text:span text:style-name="T1468"><text:tab/><text:s/></text:span><text:span text:style-name="T1469">(vardas, pavardė)</text:span></text:p>
      <text:p text:style-name="P1470"/>
      <text:p text:style-name="P1471">A. V.</text:p>
      <text:p text:style-name="P1472"/>
      <text:p text:style-name="P1473">_______________________________</text:p>
      <text:p text:style-name="P1474"/>
      <text:p text:style-name="P1475"><text:span text:style-name="T1476">(</text:span><text:span text:style-name="T1477">finansinės paramos gavėjo pavadinimas</text:span><text:span text:style-name="T1478">)</text:span></text:p>
      <text:p text:style-name="P1479">_________________________________<text:s/><text:tab/>____________<text:tab/>_______________</text:p>
      <text:p text:style-name="P1480"><text:span text:style-name="T1481">(</text:span><text:span text:style-name="T1482">pareigos)</text:span><text:span text:style-name="T1483"><text:tab/></text:span><text:span text:style-name="T1484"><text:tab/></text:span><text:span text:style-name="T1485"><text:tab/></text:span><text:span text:style-name="T1486"><text:tab/><text:s/>(parašas)</text:span><text:span text:style-name="T1487"><text:tab/><text:s/></text:span><text:span text:style-name="T1488"><text:tab/></text:span><text:span text:style-name="T1489"><text:tab/></text:span><text:span text:style-name="T1490"><text:tab/>(vardas, pavardė)</text:span><text:span text:style-name="T1491"><text:tab/></text:span><text:span text:style-name="T1492"><text:tab/></text:span></text:p>
      <text:p text:style-name="P1493"><text:span text:style-name="T1494"><text:tab/></text:span><text:span text:style-name="T1495">A. V.</text:span></text:p>
      <text:p text:style-name="P1496"><text:span text:style-name="T1497">____________________________________</text:span></text:p>
      <text:p text:style-name="P1498">Jaunimo iniciatyvų projektų finansavimo Joniškio rajono savivaldybės biudžeto lėšomis</text:p>
      <text:p text:style-name="P1505">tvarkos aprašo<text:span text:style-name="T1506"><text:s/></text:span></text:p>
      <text:p text:style-name="P1507">4<text:s/>priedas</text:p>
      <text:p text:style-name="P1508"/>
      <text:p text:style-name="P1509"><text:span text:style-name="T1510">(Jaunimo iniciatyvų projekto įgyvendinimo ataskaitos forma)</text:span></text:p>
      <text:p text:style-name="P1511">________________________________________________________________</text:p>
      <text:p text:style-name="P1512"><text:span text:style-name="T1513">(organizacijos pavadinimas</text:span><text:span text:style-name="T1514">)</text:span></text:p>
      <text:p text:style-name="P1515">________________________________________________________________</text:p>
      <text:p text:style-name="P1516">(organizacijos kodas, adresas, telefonas, <text:s/>el. paštas)</text:p>
      <text:p text:style-name="P1517"/>
      <text:p text:style-name="P1518">JAUNIMO INICIATYVŲ PROJEKTO ĮGYVENDINIMO ATASKAITA</text:p>
      <text:p text:style-name="P1519"/>
      <text:p text:style-name="P1520">(Data)</text:p>
      <text:p text:style-name="P1521">Joniški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1.</text:p>
          </table:table-cell>
          <table:table-cell table:style-name="TableCell1530">
            <text:p text:style-name="P1531">Projekto<text:s/>pavadinimas</text:p>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Projekto įgyvendinimo laikas, data</text:p>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Projekto pobūdis (seminarai, konferencija, mokymai, išvyka, stovykla, tyrimai ir kt.)</text:p>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Projekto metu pasiekti tikslai</text:p>
          </table:table-cell>
          <table:table-cell table:style-name="TableCell1553">
            <text:p text:style-name="P1554"/>
          </table:table-cell>
        </table:table-row>
        <table:table-row table:style-name="TableRow1555">
          <table:table-cell table:style-name="TableCell1556">
            <text:p text:style-name="P1557"><text:span text:style-name="T1558">5</text:span>.</text:p>
          </table:table-cell>
          <table:table-cell table:style-name="TableCell1559">
            <text:p text:style-name="P1560">Projekto metu pasiekti rezultatai:</text:p>
            <text:p text:style-name="P1561">1. priemonių skaičius;</text:p>
            <text:p text:style-name="P1562">2. renginių<text:s/>skaičius;</text:p>
            <text:p text:style-name="P1563">3. leidinių skaičius</text:p>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ext:p text:style-name="P1570">Projekto lėšų panaudojimas</text:p>
            <text:p text:style-name="P1571"/>
          </table:table-cell>
          <table:table-cell table:style-name="TableCell1572">
            <text:p text:style-name="P1573">1. Savivaldybės biudžeto lėšos ___________Eur</text:p>
            <text:p text:style-name="P1574">2. Organizacijos lėšos___________________Eur</text:p>
            <text:p text:style-name="P1575">3. Kiti finansavimo šaltiniai:</text:p>
            <text:p text:style-name="P1576">partnerių ir rėmėjų lėšos ________________Eur</text:p>
            <text:p text:style-name="P1577"/>
          </table:table-cell>
        </table:table-row>
        <table:table-row table:style-name="TableRow1578">
          <table:table-cell table:style-name="TableCell1579">
            <text:p text:style-name="P1580">7.</text:p>
          </table:table-cell>
          <table:table-cell table:style-name="TableCell1581">
            <text:p text:style-name="P1582">Kokias jaunimo<text:s/>problemas padėjo išspręsti</text:p>
          </table:table-cell>
          <table:table-cell table:style-name="TableCell1583">
            <text:p text:style-name="P1584"/>
          </table:table-cell>
        </table:table-row>
        <table:table-row table:style-name="TableRow1585">
          <table:table-cell table:style-name="TableCell1586">
            <text:p text:style-name="P1587">8.</text:p>
            <text:p text:style-name="P1588"/>
          </table:table-cell>
          <table:table-cell table:style-name="TableCell1589">
            <text:p text:style-name="P1590">Projekto dalyvių skaičius</text:p>
            <text:p text:style-name="Normal"/>
          </table:table-cell>
          <table:table-cell table:style-name="TableCell1591">
            <text:p text:style-name="P1592">Iš viso:</text:p>
          </table:table-cell>
        </table:table-row>
        <table:table-row table:style-name="TableRow1593">
          <table:table-cell table:style-name="TableCell1594">
            <text:p text:style-name="P1595">8.1.</text:p>
          </table:table-cell>
          <table:table-cell table:style-name="TableCell1596">
            <text:p text:style-name="P1597">Iš jų jaunimo nuo 14 iki 29 m. skaičius</text:p>
          </table:table-cell>
          <table:table-cell table:style-name="TableCell1598">
            <text:p text:style-name="P1599"/>
          </table:table-cell>
        </table:table-row>
        <table:table-row table:style-name="TableRow1600">
          <table:table-cell table:style-name="TableCell1601">
            <text:p text:style-name="P1602">8.2.</text:p>
          </table:table-cell>
          <table:table-cell table:style-name="TableCell1603">
            <text:p text:style-name="P1604">Jaunimo, turinčio mažiau galimybių (socialinių, kultūrinių, išsilavinimo, geografinių sunkumų), skaičius</text:p>
          </table:table-cell>
          <table:table-cell table:style-name="TableCell1605">
            <text:p text:style-name="P1606"/>
          </table:table-cell>
        </table:table-row>
        <table:table-row table:style-name="TableRow1607">
          <table:table-cell table:style-name="TableCell1608">
            <text:p text:style-name="P1609">8.3.</text:p>
          </table:table-cell>
          <table:table-cell table:style-name="TableCell1610">
            <text:p text:style-name="P1611">Specialių poreikių,<text:s/>sveikatos problemų turinčio jaunimo skaičius</text:p>
          </table:table-cell>
          <table:table-cell table:style-name="TableCell1612">
            <text:p text:style-name="P1613"/>
          </table:table-cell>
        </table:table-row>
        <table:table-row table:style-name="TableRow1614">
          <table:table-cell table:style-name="TableCell1615">
            <text:p text:style-name="P1616">8.4.</text:p>
          </table:table-cell>
          <table:table-cell table:style-name="TableCell1617">
            <text:p text:style-name="P1618">Savanorių skaičius</text:p>
          </table:table-cell>
          <table:table-cell table:style-name="TableCell1619">
            <text:p text:style-name="P1620"/>
          </table:table-cell>
        </table:table-row>
      </table:table>
      <text:p text:style-name="P1621"/>
      <text:p text:style-name="Normal">Organizacijos vadovas</text:p>
      <text:p text:style-name="Normal">____________________<text:tab/><text:tab/><text:s/>_____________<text:s/><text:tab/>______________________</text:p>
      <text:p text:style-name="Normal">(pareigų pavadinimas)<text:tab/><text:tab/>(parašas)<text:s/><text:tab/><text:tab/>(vardas, pavardė)</text:p>
      <text:p text:style-name="Normal"/>
      <text:p text:style-name="Normal">Projekto vykdytojas</text:p>
      <text:p text:style-name="Normal">____________________<text:tab/><text:tab/><text:s/>_____________<text:s/><text:tab/>______________________</text:p>
      <text:p text:style-name="Normal"><text:s/>(pareigų pavadinimas)<text:tab/><text:tab/>(parašas)<text:s/><text:tab/><text:tab/>(vardas, pavardė)</text:p>
      <text:p text:style-name="Normal">A. V.</text:p>
      <text:p text:style-name="P1622">__________________________</text:p>
      <text:p text:style-name="P1623"/>
      <text:p text:style-name="P1624"/>
      <text:p text:style-name="P1625"><text:span text:style-name="T1626">Pakeitimai:</text:span></text:p>
      <text:p text:style-name="P1627"/>
      <text:p text:style-name="P1628"><text:span text:style-name="T1629">1.</text:span></text:p>
      <text:p text:style-name="P1630"><text:span text:style-name="T1631">Joniškio rajono savivaldybės administracija, Įsakymas</text:span></text:p>
      <text:p text:style-name="P1632"><text:span text:style-name="T1633">Nr.<text:s/></text:span><text:a xlink:href="https://www.e-tar.lt/portal/legalAct.html?documentId=59e9715074c211eabee4a336e7e6fdab" office:target-frame-name="_top" xlink:show="replace"><text:span text:style-name="T1634">A-344</text:span></text:a><text:span text:style-name="T1635">, 2020-04-02, paskelbta TAR 2020-04-02, i. k. 2020-06855</text:span></text:p>
      <text:p text:style-name="P1636"><text:span text:style-name="T1637">Dėl Joniškio rajono savivaldybės administracijos direktoriaus 2018 m. kovo 5 d. įsakymo Nr. A-235<text:s/></text:span><text:span text:style-name="T1638">„Dėl Jaunimo iniciatyvų projektų finansavimo Joniškio rajono savivaldybės biudžeto lėšomis tvarkos aprašo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85" style:parent-style-name="DefaultParagraphFont" style:family="text">
      <style:text-properties fo:font-size="11pt" style:font-size-asian="11pt" style:font-size-complex="12pt" style:language-asian="lt" style:country-asian="LT"/>
    </style:style>
    <style:style style:name="P5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961" style:parent-style-name="DefaultParagraphFont" style:family="text">
      <style:text-properties fo:font-size="11pt" style:font-size-asian="11pt" style:font-size-complex="12pt" style:language-asian="lt" style:country-asian="LT"/>
    </style:style>
    <style:style style:name="P9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85" style:parent-style-name="DefaultParagraphFont" style:family="text">
      <style:text-properties fo:font-size="11pt" style:font-size-asian="11pt" style:font-size-complex="12pt" style:language-asian="lt" style:country-asian="LT"/>
    </style:style>
    <style:style style:name="P11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84"><text:span text:style-name="T585"><text:page-number text:fixed="false">2</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960"><text:span text:style-name="T961"><text:page-number text:fixed="false">2</text:page-number></text:span></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499"><text:span text:style-name="T1500"><text:page-number text:fixed="false">2</text:page-number></text:span></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2T05:08:00Z</meta:creation-date>
    <dc:date>2020-06-22T05:08:00Z</dc:date>
    <meta:print-date>2015-11-04T08:56:00Z</meta:print-date>
    <meta:template xlink:href="Normal.dotm" xlink:type="simple"/>
    <meta:editing-cycles>2</meta:editing-cycles>
    <meta:editing-duration>PT0S</meta:editing-duration>
    <meta:document-statistic meta:page-count="13" meta:paragraph-count="448" meta:word-count="4362" meta:character-count="33627" meta:row-count="1563" meta:non-whitespace-character-count="29713"/>
  </office:meta>
</office:document-meta>
</file>