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21</text:span></text:p>
      <text:p text:style-name="P10"/>
      <text:p text:style-name="P11"><text:span text:style-name="T12">Nutarimas paskelbtas: TAR 2015-09-23, i. k. 2015-14128</text:span></text:p>
      <text:p text:style-name="P13"/>
      <text:p text:style-name="P14">Nauja redakcija nuo 2019-05-21:</text:p>
      <text:p text:style-name="Normal"><text:span text:style-name="T15">Nr.<text:s/></text:span><text:a xlink:href="https://www.e-tar.lt/portal/legalAct.html?documentId=457ba1107aff11e9863cb9ed35b4647a" office:target-frame-name="_top" xlink:show="replace"><text:span text:style-name="T16">483</text:span></text:a><text:span text:style-name="T17">, 2019-05-15, paskelbta TAR 2019-05-20, i. k. 2019-07995</text:span></text:p>
      <text:p text:style-name="P18"/>
      <text:p text:style-name="P19">Lietuvos Respublikos Vyriausybė</text:p>
      <text:p text:style-name="P20"/>
      <text:p text:style-name="P21">nutarimas</text:p>
      <text:p text:style-name="P22">DĖL KOMISIJOS UŽSIENIEČIŲ INTEGRACIJOS ĮGYVENDINIMUI KOORDINUOTI SUDARYMO<text:s/></text:p>
      <text:p text:style-name="P23"/>
      <text:p text:style-name="P24"><text:span text:style-name="T25">2015 m. rugsėjo 21 d.</text:span><text:span text:style-name="T26"><text:s/>Nr.<text:s/></text:span><text:span text:style-name="T27">1007</text:span></text:p>
      <text:p text:style-name="P28">Vilnius</text:p>
      <text:p text:style-name="P29"/>
      <text:p text:style-name="P30"><text:span text:style-name="T31">Vadovaudamasi Lietuvos Respublikos Vyriausybės įstatymo 22 straipsnio 15 punktu ir 27 straipsnio 1, 4 ir 5 dalimis,</text:span><text:span text:style-name="T32"><text:s/>Lietuvos Respublikos įstatymo „Dėl užsieniečių teisinės padėties“ 109 straipsnio 1 dalimi,</text:span><text:span text:style-name="T33"><text:s/>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Sudaryti šią K</text:span><text:span text:style-name="T40">omisiją užsieniečių integracijos įgyvendinimui koordinuoti<text:s/></text:span><text:span text:style-name="T41">(toliau – Komisija):</text:span></text:p>
      <text:p text:style-name="P42">socialinės apsaugos ir<text:s/>darbo ministras (Komisijos pirmininkas);</text:p>
      <text:p text:style-name="P43"><text:span text:style-name="T44">socialinės apsaugos ir darbo<text:s/></text:span><text:span text:style-name="T45">viceministras (Komisijos pirmininko pavaduotojas);</text:span></text:p>
      <text:p text:style-name="P46">finansų viceministras;</text:p>
      <text:p text:style-name="P47">Jungtinių Tautų vyriausiojo pabėgėlių komisaro valdybos Lietuvoje atstovas;</text:p>
      <text:p text:style-name="P48">kultūros viceministras;</text:p>
      <text:p text:style-name="P49">Lietuvos Raudonojo Kryžiaus draugijos atstovas;</text:p>
      <text:p text:style-name="P50"><text:span text:style-name="T51">Lietuvos Respublikos Vyriausybės kanceliarijos atstovas;</text:span></text:p>
      <text:p text:style-name="P52">Lietuvos savivaldybių asociacijos atstovas;</text:p>
      <text:p text:style-name="P53">Lietuvos socialinių tyrimų centro atstovas;</text:p>
      <text:p text:style-name="P54"><text:span text:style-name="T55">Migracijos departamento prie Lietuvos Respublikos vidaus reikalų ministeri</text:span><text:span text:style-name="T56">jos atstovas</text:span><text:span text:style-name="T57">;</text:span></text:p>
      <text:p text:style-name="P58">Pabėgėlių priėmimo centro atstovas;</text:p>
      <text:p text:style-name="P59"><text:span text:style-name="T60">sveikatos apsaugos viceministras;</text:span><text:span text:style-name="T61"><text:s/></text:span></text:p>
      <text:p text:style-name="P62">švietimo, mokslo ir sporto viceministras;</text:p>
      <text:p text:style-name="P63">Tautinių mažumų departamento prie Lietuvos Respublikos Vyriausybės atstovas;</text:p>
      <text:p text:style-name="P64">Tarptautinės migracijos organizacijos Vilniaus biuro<text:s/>atstovas;</text:p>
      <text:p text:style-name="P65">Užimtumo tarnybos prie Lietuvos Respublikos socialinės apsaugos ir darbo ministerijos atstovas;</text:p>
      <text:p text:style-name="P66"><text:span text:style-name="T67">užsienio reikalų<text:s/></text:span><text:span text:style-name="T68">viceministras</text:span><text:span text:style-name="T69">;</text:span></text:p>
      <text:p text:style-name="P70">Valstybės vaiko teisių apsaugos ir įvaikinimo tarnybos prie Socialinės apsaugos ir darbo ministerijos atstovas;</text:p>
      <text:p text:style-name="P71">vidaus reikalų viceministras;</text:p>
      <text:p text:style-name="P72"><text:span text:style-name="T73">Vilniaus arkivyskupijos Carito atstovas.</text:span></text:p>
      <text:p text:style-name="P74"><text:span text:style-name="T75">2</text:span><text:span text:style-name="T76">. Nustatyti Komisijai šias užduotis:</text:span></text:p>
      <text:p text:style-name="P77"><text:span text:style-name="T78">2.1</text:span><text:span text:style-name="T79">. koordinuoti užsieniečių integracijos įgyvendinimą</text:span><text:span text:style-name="T80">;<text:s/></text:span></text:p>
      <text:p text:style-name="P81"><text:span text:style-name="T82">2.2</text:span><text:span text:style-name="T83">.<text:s/></text:span><text:span text:style-name="T84">koordinuoti pasirengimą integruoti į Lietuvos Respublikos teritoriją perkeliamus</text:span><text:span text:style-name="T85"><text:s/>užsieniečius;</text:span></text:p>
      <text:p text:style-name="P86"><text:span text:style-name="T87">2.3</text:span><text:span text:style-name="T88">.</text:span><text:span text:style-name="T89"><text:s/>nagrinėti ir spręsti su užsieniečių integracijos įgyvendinimu ir pasirengimu integruoti į Lietuvos Respublikos teritoriją perkeliamus užsieniečius susijusius klausimus;</text:span></text:p>
      <text:p text:style-name="P90"><text:span text:style-name="T91">2.4</text:span><text:span text:style-name="T92">.</text:span><text:span text:style-name="T93"><text:s/>teikti pasiūlymus Lietuvos Respublikos Vyriausybei, ki</text:span><text:span text:style-name="T94">toms valstybės ir (ar) savivaldybių institucijoms, įstaigoms, tarptautinėms ir nevyriausybinėms organizacijoms dėl užsieniečių integracijos įgyvendinimo ir pasirengimo integruoti į Lietuvos Respublikos<text:s/></text:span><text:soft-page-break/><text:span text:style-name="T95">teritoriją perkeliamus užsieniečius, taip pat dėl užsi</text:span><text:span text:style-name="T96">eniečių integracijos teisinio reguliavimo tobulinimo.</text:span></text:p>
      <text:p text:style-name="P97"><text:span text:style-name="T98">3</text:span><text:span text:style-name="T99">. Nustatyti, kad:</text:span></text:p>
      <text:p text:style-name="P100"><text:span text:style-name="T101">3.1</text:span><text:span text:style-name="T102">.<text:s/></text:span><text:span text:style-name="T103">personalinę Komisijos (narių ir pakaitinių narių) sudėtį</text:span><text:span text:style-name="T104"><text:s/>tvirtina s</text:span><text:span text:style-name="T105">ocialinės apsaugos ir darbo ministras;</text:span></text:p>
      <text:p text:style-name="P106"><text:span text:style-name="T107">3.2</text:span><text:span text:style-name="T108">. Komisija<text:s/></text:span><text:span text:style-name="T109">šiuo nutarimu<text:s/></text:span><text:span text:style-name="T110">pavestoms užduotims vykdyti gali</text:span><text:span text:style-name="T111"><text:s/>pasitelkti nepriklausomų ekspertų, valstybės ir (ar) savivaldybių institucijų, įstaigų ir (ar) organizacijų atstovų ir pagal poreikį sudaryti nuolatines ir (ar) laikinas ekspertų grupes</text:span><text:span text:style-name="T112">;</text:span></text:p>
      <text:p text:style-name="P113"><text:span text:style-name="T114">3.3</text:span><text:span text:style-name="T115">. Komisijos veiklą ūkiškai ir techniškai aptarnauja Lietuvos<text:s/></text:span><text:span text:style-name="T116">Respublikos socialinės apsaugos ir darbo ministerija.</text:span><text:s/></text:p>
      <text:p text:style-name="P117"/>
      <text:p text:style-name="P118"/>
      <text:p text:style-name="P119"/>
      <text:p text:style-name="P120">Ministras Pirmininkas<text:tab/>Algirdas Butkevičius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Algimanta Pabedinskienė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2b3cacd02f0811e78397ae072f58c508" office:target-frame-name="_top" xlink:show="replace"><text:span text:style-name="T138">319</text:span></text:a><text:span text:style-name="T139">, 2017-04-26, paskelbta TAR 2017-05-02, i. k. 2017-07231</text:span></text:p>
      <text:p text:style-name="P140"><text:span text:style-name="T141">Dėl Lietuvos Respublikos Vyriausybės 2015 m. rugsėjo 21 d. nutarimo Nr. 1007 „Dėl komisijos sudarymo</text:span><text:span text:style-name="T142">“ pakeitimo</text:span></text:p>
      <text:p text:style-name="P143"/>
      <text:p text:style-name="P144"><text:span text:style-name="T145">2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457ba1107aff11e9863cb9ed35b4647a" office:target-frame-name="_top" xlink:show="replace"><text:span text:style-name="T150">483</text:span></text:a><text:span text:style-name="T151">, 2019-05-15, paskelbta TAR 2019-05-20, i. k. 2019-07995</text:span></text:p>
      <text:p text:style-name="P152"><text:span text:style-name="T153">Dėl Lietuvos Respublikos Vyriausybė</text:span><text:span text:style-name="T154">s 2015 m. rugsėjo 21 d. nutarimo Nr. 1007 „Dėl Komisijos užsieniečių, kuriems reikia prieglobsčio, perkėlimo į Lietuvos Respublikos teritoriją ir užsieniečių integracijos įgyvendinimo klausimams koordinuoti sudar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21T11:51:00Z</meta:creation-date>
    <dc:date>2019-05-21T11:51:00Z</dc:date>
    <meta:print-date>2015-09-21T12:3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91" meta:character-count="4076" meta:row-count="66" meta:non-whitespace-character-count="3613"/>
  </office:meta>
</office:document-meta>
</file>