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5-03 iki 2019-05-20</text:span></text:p>
      <text:p text:style-name="P10"/>
      <text:p text:style-name="P11"><text:span text:style-name="T12">Nutarimas paskelbtas: TAR 2015-09-23, i. k. 2015-14128</text:span></text:p>
      <text:p text:style-name="P13"/>
      <text:p text:style-name="P14">Nauja redakcija nuo 2017-05-03:</text:p>
      <text:p text:style-name="Normal"><text:span text:style-name="T15">Nr.<text:s/></text:span><text:a xlink:href="https://www.e-tar.lt/portal/legalAct.html?documentId=2b3cacd02f0811e78397ae072f58c508" office:target-frame-name="_top" xlink:show="replace"><text:span text:style-name="T16">319</text:span></text:a><text:span text:style-name="T17">, 2017-04-26, paskelbta TAR 2017-05-02, i. k. 2017-07231</text:span></text:p>
      <text:p text:style-name="P18"/>
      <text:p text:style-name="P19">LIETUVOS RESPUBLIKOS VYRIAUSYBĖ</text:p>
      <text:p text:style-name="P20"/>
      <text:p text:style-name="P21">NUTARIMAS</text:p>
      <text:p text:style-name="P22">DĖL komisijos užsieniečių, kuriems reikia prieglobsčio,<text:s/>perkėlimo į Lietuvos Respublikos teritoriją ir užsieniečių integracijos įgyvendinimo klausimams koordinuoti sudarymo</text:p>
      <text:p text:style-name="P23"/>
      <text:p text:style-name="P24"><text:span text:style-name="T25">2015 m. rugsėjo 21 d.</text:span><text:span text:style-name="T26"><text:s/>Nr.<text:s/></text:span><text:span text:style-name="T27">1007</text:span></text:p>
      <text:p text:style-name="P28">Vilnius</text:p>
      <text:p text:style-name="P29"/>
      <text:p text:style-name="P30"><text:span text:style-name="T31">Vadovaudamasi Lietuvos Respublikos Vyriausybės įstatymo 22 straipsnio 15 punktu ir 27 straipsnio<text:s/></text:span><text:span text:style-name="T32">1, 4 ir 5 dalimis, Lietuvos Respublikos įstatymo „Dėl užsieniečių teisinės padėties“ 109 straipsnio 1 dalimi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Sudaryti šią Komisiją užsieniečių, kuriems reikia prieglobsčio, perkėlimo į Lietuvos Respublikos t</text:span><text:span text:style-name="T38">eritoriją ir užsieniečių integracijos įgyvendinimo klausimams koordinuoti (toliau – Komisija):</text:span></text:p>
      <text:p text:style-name="P39">Linas Kukuraitis – socialinės apsaugos ir darbo ministras (Komisijos pirmininkas);</text:p>
      <text:p text:style-name="P40">Vilma Šilalienė – socialinės apsaugos ir darbo viceministrė (Komisijos<text:s/>pirmininko pavaduotoja);</text:p>
      <text:p text:style-name="P41">Giedrius Čekuolis – Lietuvos Respublikos užsienio reikalų ministerijos Europos Sąjungos departamento ambasadorius ypatingiems pavedimams;</text:p>
      <text:p text:style-name="P42">Evelina Gudzinskaitė – Migracijos departamento prie Lietuvos Respublikos vidaus reikalų ministerijos direktorė;</text:p>
      <text:p text:style-name="P43">Audronis Imbrasas – kultūros viceministras;</text:p>
      <text:p text:style-name="P44">Gražvydas Kazakevičius – švietimo ir mokslo viceministras;</text:p>
      <text:p text:style-name="P45">Renata Kuleš – Jungtinių Tautų vyriausiojo pabėgėlių komisaro valdybos Lietuvoje atstovė;</text:p>
      <text:p text:style-name="P46">Inga Liubertė – Lietuvos darbo biržos prie Socialinės apsaugos ir darbo ministerijos Darbo rinkos ir užimtumo rėmimo politikos įgyvendinimo departamento direktorė;</text:p>
      <text:p text:style-name="P47">Robertas Mikulėnas – Pabėgėlių priėmimo centro direktorius;</text:p>
      <text:p text:style-name="P48">Vida Montvydaitė – Tautinių mažumų departamento prie Lietuvos Respublikos Vyriausybės direktorė;</text:p>
      <text:p text:style-name="P49">Darius Sadeckas – finansų viceministras;</text:p>
      <text:p text:style-name="P50">Eglė Samuchovaitė – Lietuvos Raudonojo Kryžiaus Pabėgėlių ir migrantų programos vadovė;</text:p>
      <text:p text:style-name="P51"><text:span text:style-name="T52">Ilma Skuodienė – Vilniaus arkivyskupijos Carito</text:span><text:span text:style-name="T53"><text:s/></text:span><text:span text:style-name="T54">Užsieniečių integracijos programos vadovė;</text:span></text:p>
      <text:p text:style-name="P55">Giedrius Surplys – vidaus reikalų viceministras;</text:p>
      <text:soft-page-break/>
      <text:p text:style-name="P56">Gintarė Šakalytė – sveikatos apsaugos viceministrė;</text:p>
      <text:p text:style-name="P57">Roma Žakaitienė – Lietuvos savivaldybių asociacijos direktorė;<text:s/></text:p>
      <text:p text:style-name="P58"><text:span text:style-name="T59">Karolis Žibas – Lietuvos socialinių tyrimų centro vyresnysis mokslo darbuotojas.</text:span></text:p>
      <text:p text:style-name="P60"><text:span text:style-name="T61">2</text:span><text:span text:style-name="T62">. Pavesti Komisijai:</text:span></text:p>
      <text:p text:style-name="P63"><text:span text:style-name="T64">2.1</text:span><text:span text:style-name="T65">. spręsti klausimus, kylančius organizuojant ir įgyvendinant užsieniečių, kuriems reikia prieglobsčio, perkėlimą į Lietuvos Respublikos teritoriją, taip pat įgyvendinant užsieniečių integraciją;</text:span></text:p>
      <text:p text:style-name="P66"><text:span text:style-name="T67">2.2</text:span><text:span text:style-name="T68">. teikti Lietuvos Respublikos Vyriausybei, valst</text:span><text:span text:style-name="T69">ybės ir savivaldybių institucijoms bei įstaigoms, tarptautinėms ir nevyriausybinėms organizacijoms pasiūlymus dėl užsieniečių, kuriems reikia prieglobsčio, perkėlimo ir užsieniečių integracijos, taip pat teisinio reguliavimo tobulinimo;<text:s/></text:span></text:p>
      <text:p text:style-name="P70"><text:span text:style-name="T71">2.3</text:span><text:span text:style-name="T72">. ne rečiau</text:span><text:span text:style-name="T73"><text:s/>kaip kartą per metus teikti Lietuvos Respublikos Vyriausybei informaciją apie pavestų užduočių įgyvendinimo eigą ir rezultatus.</text:span></text:p>
      <text:p text:style-name="P74"><text:span text:style-name="T75">3</text:span><text:span text:style-name="T76">. Nustatyti, kad Komisija gali pasitelkti nepriklausomų ekspertų, valstybės ir savivaldybių institucijų bei įstaigų, ver</text:span><text:span text:style-name="T77">slo, nevyriausybinių ir kitų organizacijų atstovų.</text:span><text:s/></text:p>
      <text:p text:style-name="P78"/>
      <text:p text:style-name="P79"/>
      <text:p text:style-name="P80"/>
      <text:p text:style-name="P81">Ministras Pirmininkas<text:tab/>Algirdas Butkevičius</text:p>
      <text:p text:style-name="P82"/>
      <text:p text:style-name="P83"/>
      <text:p text:style-name="P84"/>
      <text:p text:style-name="P85"><text:span text:style-name="T86">Socialinės apsaugos ir darbo ministrė</text:span><text:span text:style-name="T87"><text:tab/>Algimanta Pabedinskienė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2b3cacd02f0811e78397ae072f58c508" office:target-frame-name="_top" xlink:show="replace"><text:span text:style-name="T99">319</text:span></text:a><text:span text:style-name="T100">, 2017-04-26, paskelbta TAR 2017-05-02, i. k. 2017-07231</text:span></text:p>
      <text:p text:style-name="P101"><text:span text:style-name="T102">Dėl Lietuvos Respublikos Vyriausybės 2015 m. rugsėjo 21 d. nutarimo Nr. 1007 „Dėl komisijos sudarymo</text:span><text:span text:style-name="T103">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21T11:51:00Z</meta:creation-date>
    <dc:date>2019-05-21T11:51:00Z</dc:date>
    <meta:print-date>2015-09-21T12:3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55" meta:character-count="3686" meta:row-count="163" meta:non-whitespace-character-count="3261"/>
  </office:meta>
</office:document-meta>
</file>