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style:language-asian="lt" style:country-asian="LT"/>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style:vertical-align="middle" fo:line-height="116%"/>
      <style:text-properties fo:hyphenate="false"/>
    </style:style>
    <style:style style:name="P44" style:parent-style-name="Normal" style:family="paragraph">
      <style:paragraph-properties style:vertical-align="middle" fo:line-height="116%" fo:margin-left="3.15in">
        <style:tab-stops/>
      </style:paragraph-properties>
      <style:text-properties style:font-size-complex="12pt" style:language-asian="lt" style:country-asian="LT" fo:hyphenate="false"/>
    </style:style>
    <style:style style:name="P45" style:parent-style-name="Normal" style:family="paragraph">
      <style:paragraph-properties style:vertical-align="middle" fo:line-height="116%" fo:margin-left="3.15in">
        <style:tab-stops/>
      </style:paragraph-properties>
      <style:text-properties style:font-size-complex="12pt" style:language-asian="lt" style:country-asian="LT" fo:hyphenate="false"/>
    </style:style>
    <style:style style:name="P46" style:parent-style-name="Normal" style:family="paragraph">
      <style:paragraph-properties style:vertical-align="middle" fo:line-height="116%" fo:margin-left="3.15in">
        <style:tab-stops/>
      </style:paragraph-properties>
      <style:text-properties style:font-size-complex="12pt" style:language-asian="lt" style:country-asian="LT" fo:hyphenate="false"/>
    </style:style>
    <style:style style:name="P47" style:parent-style-name="Normal" style:family="paragraph">
      <style:paragraph-properties style:vertical-align="middle" fo:line-height="116%" fo:margin-left="3.15in">
        <style:tab-stops/>
      </style:paragraph-properties>
      <style:text-properties style:font-size-complex="12pt" style:language-asian="lt" style:country-asian="LT" fo:hyphenate="false"/>
    </style:style>
    <style:style style:name="P48" style:parent-style-name="Normal" style:family="paragraph">
      <style:paragraph-properties fo:keep-together="always" fo:text-align="center" style:vertical-align="middle" fo:line-height="116%"/>
      <style:text-properties fo:font-weight="bold" style:font-weight-asian="bold" style:font-weight-complex="bold" fo:text-transform="uppercase" style:font-size-complex="12pt" style:language-asian="lt" style:country-asian="LT" fo:hyphenate="false"/>
    </style:style>
    <style:style style:name="P49" style:parent-style-name="Normal" style:family="paragraph">
      <style:paragraph-properties fo:keep-together="always" fo:text-align="center" style:vertical-align="middle" fo:line-height="116%"/>
      <style:text-properties fo:hyphenate="false"/>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keep-together="always" fo:text-align="center" style:vertical-align="middle" fo:line-height="116%"/>
      <style:text-properties fo:font-weight="bold" style:font-weight-asian="bold" style:font-weight-complex="bold" fo:text-transform="uppercase" style:font-size-complex="12pt" style:language-asian="lt" style:country-asian="LT" fo:hyphenate="false"/>
    </style:style>
    <style:style style:name="P52" style:parent-style-name="Normal" style:family="paragraph">
      <style:paragraph-properties fo:keep-together="always" fo:text-align="center" style:vertical-align="middle" fo:line-height="116%"/>
      <style:text-properties fo:font-weight="bold" style:font-weight-asian="bold" style:font-weight-complex="bold" fo:text-transform="uppercase" fo:font-size="10pt" style:font-size-asian="10pt" style:language-asian="lt" style:country-asian="LT" fo:hyphenate="false"/>
    </style:style>
    <style:style style:name="P53" style:parent-style-name="Normal" style:family="paragraph">
      <style:paragraph-properties fo:keep-together="always" fo:text-align="center" style:vertical-align="middle" fo:line-height="116%"/>
      <style:text-properties fo:hyphenate="false"/>
    </style:style>
    <style:style style:name="T54" style:parent-style-name="DefaultParagraphFont" style:family="text">
      <style:text-properties fo:font-weight="bold" style:font-weight-asian="bold" fo:letter-spacing="-0.0027in" style:font-size-complex="12pt" style:language-asian="lt" style:country-asian="LT"/>
    </style:style>
    <style:style style:name="P55" style:parent-style-name="Normal" style:family="paragraph">
      <style:paragraph-properties fo:keep-together="always" fo:text-align="center" style:vertical-align="middle" fo:line-height="116%"/>
      <style:text-properties fo:font-weight="bold" style:font-weight-asian="bold" style:font-weight-complex="bold" fo:text-transform="uppercase" fo:font-size="10pt" style:font-size-asian="10pt" style:language-asian="lt" style:country-asian="LT" fo:hyphenate="false"/>
    </style:style>
    <style:style style:name="P56" style:parent-style-name="Normal" style:family="paragraph">
      <style:paragraph-properties fo:keep-together="always" fo:text-align="center" style:vertical-align="middle" fo:line-height="116%"/>
      <style:text-properties fo:hyphenate="false"/>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keep-together="always" fo:text-align="center" style:vertical-align="middle" fo:line-height="116%"/>
      <style:text-properties fo:hyphenate="false"/>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center" style:vertical-align="middle" fo:line-height="123%"/>
      <style:text-properties style:font-size-complex="12pt" style:language-asian="lt" style:country-asian="LT" fo:hyphenate="false"/>
    </style:style>
    <style:style style:name="P62" style:parent-style-name="Normal" style:family="paragraph">
      <style:paragraph-properties fo:text-align="justify" style:vertical-align="middle" fo:line-height="116%" fo:text-indent="0.2166in"/>
      <style:text-properties fo:hyphenate="false"/>
    </style:style>
    <style:style style:name="T63" style:parent-style-name="DefaultParagraphFont" style:family="text">
      <style:text-properties fo:letter-spacing="-0.0027in" style:font-size-complex="12pt" style:language-asian="lt" style:country-asian="LT"/>
    </style:style>
    <style:style style:name="T64" style:parent-style-name="DefaultParagraphFont" style:family="text">
      <style:text-properties fo:letter-spacing="-0.0027in" style:font-size-complex="12pt" style:language-asian="lt" style:country-asian="LT"/>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fo:letter-spacing="-0.0027in" style:font-size-complex="12pt" style:language-asian="lt" style:country-asian="LT"/>
    </style:style>
    <style:style style:name="T68" style:parent-style-name="DefaultParagraphFont" style:family="text">
      <style:text-properties fo:letter-spacing="-0.0027in" style:font-size-complex="12pt" style:language-asian="lt" style:country-asian="LT"/>
    </style:style>
    <style:style style:name="P69" style:parent-style-name="Normal" style:family="paragraph">
      <style:paragraph-properties fo:text-align="justify" style:vertical-align="middle" fo:line-height="116%" fo:text-indent="0.2166in"/>
      <style:text-properties fo:hyphenate="false"/>
    </style:style>
    <style:style style:name="T70" style:parent-style-name="DefaultParagraphFont" style:family="text">
      <style:text-properties fo:letter-spacing="-0.0027in" style:font-size-complex="12pt" style:language-asian="lt" style:country-asian="LT"/>
    </style:style>
    <style:style style:name="T71" style:parent-style-name="DefaultParagraphFont" style:family="text">
      <style:text-properties fo:letter-spacing="-0.0027in" style:font-size-complex="12pt" style:language-asian="lt" style:country-asian="LT"/>
    </style:style>
    <style:style style:name="T72" style:parent-style-name="DefaultParagraphFont" style:family="text">
      <style:text-properties fo:letter-spacing="-0.0027in" style:font-size-complex="12pt" style:language-asian="lt" style:country-asian="LT"/>
    </style:style>
    <style:style style:name="T73" style:parent-style-name="DefaultParagraphFont" style:family="text">
      <style:text-properties fo:letter-spacing="-0.0027in" style:font-size-complex="12pt" style:language-asian="lt" style:country-asian="LT"/>
    </style:style>
    <style:style style:name="P74" style:parent-style-name="Normal" style:family="paragraph">
      <style:paragraph-properties fo:text-align="justify" style:vertical-align="middle" fo:line-height="116%" fo:text-indent="0.2166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line-height="116%" fo:text-indent="0.2166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TimesLT" style:font-weight-complex="bold" style:font-size-complex="12pt"/>
    </style:style>
    <style:style style:name="P81" style:parent-style-name="Normal" style:family="paragraph">
      <style:paragraph-properties fo:text-align="justify" style:vertical-align="middle" fo:line-height="116%" fo:text-indent="0.2166in"/>
      <style:text-properties fo:hyphenate="false"/>
    </style:style>
    <style:style style:name="T82" style:parent-style-name="DefaultParagraphFont" style:family="text">
      <style:text-properties style:font-name="TimesLT" style:font-weight-complex="bold" style:font-size-complex="12pt"/>
    </style:style>
    <style:style style:name="T83" style:parent-style-name="DefaultParagraphFont" style:family="text">
      <style:text-properties style:font-name="TimesLT" style:font-weight-complex="bold"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line-height="116%" fo:text-indent="0.2166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TimesLT" style:font-weight-complex="bold" style:font-size-complex="12pt"/>
    </style:style>
    <style:style style:name="T91" style:parent-style-name="DefaultParagraphFont" style:family="text">
      <style:text-properties style:font-name="TimesLT" style:font-weight-complex="bold" style:font-size-complex="12pt"/>
    </style:style>
    <style:style style:name="T92" style:parent-style-name="DefaultParagraphFont" style:family="text">
      <style:text-properties style:font-name="TimesLT" style:font-weight-complex="bold" style:font-size-complex="12pt" fo:language="en" fo:country="US"/>
    </style:style>
    <style:style style:name="T93" style:parent-style-name="DefaultParagraphFont" style:family="text">
      <style:text-properties style:font-name="TimesLT"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name="TimesLT" style:font-weight-complex="bold" style:font-size-complex="12pt"/>
    </style:style>
    <style:style style:name="P96" style:parent-style-name="Normal" style:family="paragraph">
      <style:paragraph-properties fo:text-align="justify" style:vertical-align="middle" fo:line-height="116%" fo:text-indent="0.2166in"/>
      <style:text-properties fo:hyphenate="false"/>
    </style:style>
    <style:style style:name="T97" style:parent-style-name="DefaultParagraphFont" style:family="text">
      <style:text-properties style:font-name="TimesLT" style:font-weight-complex="bold" style:font-size-complex="12pt"/>
    </style:style>
    <style:style style:name="T98" style:parent-style-name="DefaultParagraphFont" style:family="text">
      <style:text-properties style:font-name="TimesLT" style:font-weight-complex="bold" style:font-size-complex="12pt"/>
    </style:style>
    <style:style style:name="T99" style:parent-style-name="DefaultParagraphFont" style:family="text">
      <style:text-properties style:font-name="TimesLT" style:font-weight-complex="bold" style:font-size-complex="12pt"/>
    </style:style>
    <style:style style:name="P100" style:parent-style-name="Normal" style:family="paragraph">
      <style:paragraph-properties fo:text-align="justify" style:vertical-align="middle" fo:line-height="116%" fo:text-indent="0.2166in"/>
      <style:text-properties fo:hyphenate="false"/>
    </style:style>
    <style:style style:name="T101" style:parent-style-name="DefaultParagraphFont" style:family="text">
      <style:text-properties style:font-name="TimesLT" style:font-weight-complex="bold" style:font-size-complex="12pt"/>
    </style:style>
    <style:style style:name="T102" style:parent-style-name="DefaultParagraphFont" style:family="text">
      <style:text-properties style:font-name="TimesLT" style:font-weight-complex="bold" style:font-size-complex="12pt"/>
    </style:style>
    <style:style style:name="T103" style:parent-style-name="DefaultParagraphFont" style:family="text">
      <style:text-properties style:font-name="TimesLT"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name="TimesLT" style:font-weight-complex="bold" style:font-size-complex="12pt"/>
    </style:style>
    <style:style style:name="P106" style:parent-style-name="Normal" style:family="paragraph">
      <style:paragraph-properties fo:text-align="justify" style:vertical-align="middle" fo:line-height="116%" fo:text-indent="0.2166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line-height="116%" fo:text-indent="0.2166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line-height="116%" fo:text-indent="0.2166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keep-together="always" style:vertical-align="middle" fo:line-height="116%"/>
      <style:text-properties fo:hyphenate="false"/>
    </style:style>
    <style:style style:name="P121" style:parent-style-name="Normal" style:family="paragraph">
      <style:paragraph-properties fo:keep-together="always" fo:text-align="center" style:vertical-align="middle" fo:line-height="116%"/>
      <style:text-properties fo:hyphenate="false"/>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keep-together="always" fo:text-align="center" style:vertical-align="middle" fo:line-height="116%"/>
      <style:text-properties fo:hyphenate="false"/>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style:vertical-align="middle" fo:line-height="123%"/>
      <style:text-properties style:font-size-complex="12pt" style:language-asian="lt" style:country-asian="LT" fo:hyphenate="false"/>
    </style:style>
    <style:style style:name="P127" style:parent-style-name="Normal" style:family="paragraph">
      <style:paragraph-properties fo:text-align="justify" style:vertical-align="middle" fo:line-height="116%" fo:text-indent="0.2166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line-height="116%" fo:text-indent="0.2166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line-height="116%" fo:text-indent="0.2166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line-height="116%" fo:text-indent="0.2166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line-height="116%" fo:text-indent="0.2166in"/>
      <style:text-properties fo:hyphenate="false"/>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P147" style:parent-style-name="Normal" style:family="paragraph">
      <style:paragraph-properties fo:text-align="justify" style:vertical-align="middle" fo:line-height="116%" fo:text-indent="0.2166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vertical-align="middle" fo:line-height="123%"/>
      <style:text-properties fo:hyphenate="false"/>
    </style:style>
    <style:style style:name="P151" style:parent-style-name="Normal" style:family="paragraph">
      <style:paragraph-properties fo:keep-together="always" fo:text-align="center" style:vertical-align="middle" fo:line-height="116%"/>
      <style:text-properties fo:hyphenate="false"/>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fo:keep-together="always" fo:text-align="center" style:vertical-align="middle" fo:line-height="116%"/>
      <style:text-properties fo:hyphenate="false"/>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keep-together="always" fo:text-align="center" style:vertical-align="middle" fo:line-height="116%"/>
      <style:text-properties fo:hyphenate="false"/>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text-align="center" style:vertical-align="middle" fo:line-height="123%"/>
      <style:text-properties style:font-size-complex="12pt" style:language-asian="lt" style:country-asian="LT" fo:hyphenate="false"/>
    </style:style>
    <style:style style:name="P159" style:parent-style-name="Normal" style:family="paragraph">
      <style:paragraph-properties fo:text-align="justify" style:vertical-align="middle" fo:line-height="116%" fo:text-indent="0.2166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line-height="116%" fo:text-indent="0.2166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line-height="116%" fo:text-indent="0.2166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line-height="116%" fo:text-indent="0.2166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line-height="116%" fo:text-indent="0.2166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line-height="116%" fo:text-indent="0.2166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line-height="116%" fo:text-indent="0.2166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line-height="116%" fo:text-indent="0.2166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line-height="116%" fo:text-indent="0.2166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line-height="116%" fo:text-indent="0.2166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line-height="116%" fo:text-indent="0.2166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line-height="116%" fo:text-indent="0.2166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line-height="116%" fo:text-indent="0.2166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line-height="116%" fo:text-indent="0.2166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line-height="116%" fo:text-indent="0.2166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line-height="116%" fo:text-indent="0.2166in"/>
      <style:text-properties fo:hyphenate="false"/>
    </style:style>
    <style:style style:name="T209" style:parent-style-name="DefaultParagraphFont" style:family="text">
      <style:text-properties fo:letter-spacing="-0.0041in" style:font-size-complex="12pt" style:language-asian="lt" style:country-asian="LT"/>
    </style:style>
    <style:style style:name="T210" style:parent-style-name="DefaultParagraphFont" style:family="text">
      <style:text-properties fo:letter-spacing="-0.0041in" style:font-size-complex="12pt" style:language-asian="lt" style:country-asian="LT"/>
    </style:style>
    <style:style style:name="P211" style:parent-style-name="Normal" style:family="paragraph">
      <style:paragraph-properties fo:text-align="justify" style:vertical-align="middle" fo:line-height="116%" fo:text-indent="0.2166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line-height="116%" fo:text-indent="0.2166in"/>
      <style:text-properties fo:hyphenate="false"/>
    </style:style>
    <style:style style:name="P216" style:parent-style-name="Normal" style:family="paragraph">
      <style:paragraph-properties fo:keep-together="always" fo:text-align="center" style:vertical-align="middle" fo:line-height="116%"/>
      <style:text-properties fo:hyphenate="false"/>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T218" style:parent-style-name="DefaultParagraphFont" style:family="text">
      <style:text-properties fo:font-weight="bold" style:font-weight-asian="bold" style:font-weight-complex="bold" fo:text-transform="uppercase" style:font-size-complex="12pt" style:language-asian="lt" style:country-asian="LT"/>
    </style:style>
    <style:style style:name="P219" style:parent-style-name="Normal" style:family="paragraph">
      <style:paragraph-properties fo:keep-together="always" fo:text-align="center" style:vertical-align="middle" fo:line-height="116%"/>
      <style:text-properties fo:hyphenate="false"/>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P222" style:parent-style-name="Normal" style:family="paragraph">
      <style:paragraph-properties fo:text-align="justify" style:vertical-align="middle" fo:line-height="116%" fo:text-indent="0.2166in"/>
      <style:text-properties fo:letter-spacing="-0.0041in" style:font-size-complex="12pt" style:language-asian="lt" style:country-asian="LT" fo:hyphenate="false"/>
    </style:style>
    <style:style style:name="P223" style:parent-style-name="Normal" style:family="paragraph">
      <style:paragraph-properties fo:text-align="justify" style:vertical-align="middle" fo:line-height="116%" fo:text-indent="0.2166in"/>
      <style:text-properties fo:hyphenate="false"/>
    </style:style>
    <style:style style:name="T224" style:parent-style-name="DefaultParagraphFont" style:family="text">
      <style:text-properties fo:letter-spacing="-0.0041in" style:font-size-complex="12pt" style:language-asian="lt" style:country-asian="LT"/>
    </style:style>
    <style:style style:name="T225" style:parent-style-name="DefaultParagraphFont" style:family="text">
      <style:text-properties fo:letter-spacing="-0.0041in" style:font-size-complex="12pt" style:language-asian="lt" style:country-asian="LT"/>
    </style:style>
    <style:style style:name="T226" style:parent-style-name="DefaultParagraphFont" style:family="text">
      <style:text-properties fo:letter-spacing="-0.0041in" style:font-size-complex="12pt" style:language-asian="lt" style:country-asian="LT"/>
    </style:style>
    <style:style style:name="T227" style:parent-style-name="DefaultParagraphFont" style:family="text">
      <style:text-properties fo:letter-spacing="-0.0041in" style:font-size-complex="12pt" style:language-asian="lt" style:country-asian="LT"/>
    </style:style>
    <style:style style:name="P228" style:parent-style-name="Normal" style:family="paragraph">
      <style:paragraph-properties fo:text-align="justify" style:vertical-align="middle" fo:line-height="116%" fo:text-indent="0.2166in"/>
      <style:text-properties fo:hyphenate="false"/>
    </style:style>
    <style:style style:name="T229" style:parent-style-name="DefaultParagraphFont" style:family="text">
      <style:text-properties fo:letter-spacing="-0.0041in" style:font-size-complex="12pt" style:language-asian="lt" style:country-asian="LT"/>
    </style:style>
    <style:style style:name="T230" style:parent-style-name="DefaultParagraphFont" style:family="text">
      <style:text-properties fo:letter-spacing="-0.0041in" style:font-size-complex="12pt" style:language-asian="lt" style:country-asian="LT"/>
    </style:style>
    <style:style style:name="T231" style:parent-style-name="DefaultParagraphFont" style:family="text">
      <style:text-properties fo:letter-spacing="-0.0041in" style:font-size-complex="12pt" style:language-asian="lt" style:country-asian="LT"/>
    </style:style>
    <style:style style:name="P232" style:parent-style-name="Normal" style:family="paragraph">
      <style:paragraph-properties fo:text-align="justify" style:vertical-align="middle" fo:line-height="116%" fo:text-indent="0.2166in"/>
      <style:text-properties fo:hyphenate="false"/>
    </style:style>
    <style:style style:name="T233" style:parent-style-name="DefaultParagraphFont" style:family="text">
      <style:text-properties fo:letter-spacing="-0.0041in" style:font-size-complex="12pt" style:language-asian="lt" style:country-asian="LT"/>
    </style:style>
    <style:style style:name="T234" style:parent-style-name="DefaultParagraphFont" style:family="text">
      <style:text-properties fo:letter-spacing="-0.0041in"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41in" style:font-size-complex="12pt" style:language-asian="lt" style:country-asian="LT"/>
    </style:style>
    <style:style style:name="T238" style:parent-style-name="DefaultParagraphFont" style:family="text">
      <style:text-properties fo:letter-spacing="-0.0041in" style:font-size-complex="12pt" style:language-asian="lt" style:country-asian="LT"/>
    </style:style>
    <style:style style:name="T239" style:parent-style-name="DefaultParagraphFont" style:family="text">
      <style:text-properties fo:letter-spacing="-0.0041in" style:font-size-complex="12pt" style:language-asian="lt" style:country-asian="LT"/>
    </style:style>
    <style:style style:name="T240" style:parent-style-name="DefaultParagraphFont" style:family="text">
      <style:text-properties fo:letter-spacing="-0.0041in" style:font-size-complex="12pt" style:language-asian="lt" style:country-asian="LT"/>
    </style:style>
    <style:style style:name="P241" style:parent-style-name="Normal" style:family="paragraph">
      <style:paragraph-properties fo:text-align="justify" style:line-height-at-least="0.2222in" fo:text-indent="0.2166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222in" fo:text-indent="0.2166in"/>
      <style:text-properties style:font-size-complex="12pt"/>
    </style:style>
    <style:style style:name="P246" style:parent-style-name="Normal" style:family="paragraph">
      <style:paragraph-properties fo:text-align="justify" style:line-height-at-least="0.2222in" fo:text-indent="0.2166in"/>
      <style:text-properties style:font-size-complex="12pt"/>
    </style:style>
    <style:style style:name="P247" style:parent-style-name="Normal" style:family="paragraph">
      <style:paragraph-properties fo:text-align="justify" style:line-height-at-least="0.2222in" fo:text-indent="0.216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middle" fo:line-height="116%" fo:text-indent="0.2166in"/>
      <style:text-properties fo:hyphenate="false"/>
    </style:style>
    <style:style style:name="T256" style:parent-style-name="DefaultParagraphFont" style:family="text">
      <style:text-properties fo:letter-spacing="-0.0041in" style:font-size-complex="12pt" style:language-asian="lt" style:country-asian="LT"/>
    </style:style>
    <style:style style:name="T257" style:parent-style-name="DefaultParagraphFont" style:family="text">
      <style:text-properties fo:letter-spacing="-0.0041in" style:font-size-complex="12pt" style:language-asian="lt" style:country-asian="LT"/>
    </style:style>
    <style:style style:name="T258" style:parent-style-name="DefaultParagraphFont" style:family="text">
      <style:text-properties fo:letter-spacing="-0.0041in" style:font-size-complex="12pt" style:language-asian="lt" style:country-asian="LT"/>
    </style:style>
    <style:style style:name="P259" style:parent-style-name="Normal" style:family="paragraph">
      <style:paragraph-properties fo:text-align="justify" style:vertical-align="middle" fo:line-height="116%"/>
      <style:text-properties fo:hyphenate="false"/>
    </style:style>
    <style:style style:name="P260" style:parent-style-name="Normal" style:family="paragraph">
      <style:paragraph-properties fo:keep-together="always" fo:text-align="center" style:vertical-align="middle" fo:line-height="116%"/>
      <style:text-properties fo:hyphenate="false"/>
    </style:style>
    <style:style style:name="T261" style:parent-style-name="DefaultParagraphFont" style:family="text">
      <style:text-properties fo:font-weight="bold" style:font-weight-asian="bold" style:font-weight-complex="bold" fo:text-transform="uppercase" style:font-size-complex="12pt" style:language-asian="lt" style:country-asian="LT"/>
    </style:style>
    <style:style style:name="T262" style:parent-style-name="DefaultParagraphFont" style:family="text">
      <style:text-properties fo:font-weight="bold" style:font-weight-asian="bold" style:font-weight-complex="bold" fo:text-transform="uppercase" style:font-size-complex="12pt" style:language-asian="lt" style:country-asian="LT"/>
    </style:style>
    <style:style style:name="P263" style:parent-style-name="Normal" style:family="paragraph">
      <style:paragraph-properties fo:keep-together="always" fo:text-align="center" style:vertical-align="middle" fo:line-height="116%"/>
      <style:text-properties fo:hyphenate="false"/>
    </style:style>
    <style:style style:name="T264" style:parent-style-name="DefaultParagraphFont" style:family="text">
      <style:text-properties fo:font-weight="bold" style:font-weight-asian="bold" style:font-weight-complex="bold" fo:text-transform="uppercase" style:font-size-complex="12pt" style:language-asian="lt" style:country-asian="LT"/>
    </style:style>
    <style:style style:name="P265" style:parent-style-name="Normal" style:family="paragraph">
      <style:paragraph-properties fo:keep-together="always" fo:text-align="center" style:vertical-align="middle" fo:line-height="116%"/>
      <style:text-properties fo:font-weight="bold" style:font-weight-asian="bold" style:font-weight-complex="bold" fo:text-transform="uppercase" style:font-size-complex="12pt" style:language-asian="lt" style:country-asian="LT" fo:hyphenate="false"/>
    </style:style>
    <style:style style:name="P266" style:parent-style-name="Normal" style:family="paragraph">
      <style:paragraph-properties fo:text-align="justify" style:vertical-align="middle" fo:line-height="116%" fo:text-indent="0.2166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line-height="116%" fo:text-indent="0.2166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line-height="116%" fo:text-indent="0.2166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line-height="116%" fo:text-indent="0.2166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line-height="116%" fo:text-indent="0.2166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line-height="116%" fo:text-indent="0.2166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line-height="116%" fo:text-indent="0.2166in"/>
      <style:text-properties fo:hyphenate="false"/>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fo:letter-spacing="-0.0027in" style:font-size-complex="12pt" style:language-asian="lt" style:country-asian="LT"/>
    </style:style>
    <style:style style:name="T293" style:parent-style-name="DefaultParagraphFont" style:family="text">
      <style:text-properties fo:letter-spacing="-0.0027in" style:font-size-complex="12pt" style:language-asian="lt" style:country-asian="LT"/>
    </style:style>
    <style:style style:name="P294" style:parent-style-name="Normal" style:family="paragraph">
      <style:paragraph-properties fo:text-align="justify" style:vertical-align="middle" fo:line-height="116%" fo:text-indent="0.2166in"/>
      <style:text-properties fo:hyphenate="false"/>
    </style:style>
    <style:style style:name="T295" style:parent-style-name="DefaultParagraphFont" style:family="text">
      <style:text-properties fo:letter-spacing="-0.0041in" style:font-size-complex="12pt" style:language-asian="lt" style:country-asian="LT"/>
    </style:style>
    <style:style style:name="T296" style:parent-style-name="DefaultParagraphFont" style:family="text">
      <style:text-properties fo:letter-spacing="-0.0041in"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fo:line-height="116%" fo:text-indent="0.2166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GB"/>
    </style:style>
    <style:style style:name="P306" style:parent-style-name="Normal" style:family="paragraph">
      <style:paragraph-properties fo:text-align="justify" style:vertical-align="middle" fo:line-height="116%" fo:text-indent="0.2166in"/>
      <style:text-properties fo:hyphenate="false"/>
    </style:style>
    <style:style style:name="P307" style:parent-style-name="Normal" style:family="paragraph">
      <style:paragraph-properties fo:keep-together="always" fo:text-align="center" style:vertical-align="middle" fo:line-height="116%"/>
      <style:text-properties fo:hyphenate="false"/>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T309" style:parent-style-name="DefaultParagraphFont" style:family="text">
      <style:text-properties fo:font-weight="bold" style:font-weight-asian="bold" style:font-weight-complex="bold" fo:text-transform="uppercase" style:font-size-complex="12pt" style:language-asian="lt" style:country-asian="LT"/>
    </style:style>
    <style:style style:name="P310" style:parent-style-name="Normal" style:family="paragraph">
      <style:paragraph-properties fo:keep-together="always" fo:text-align="center" style:vertical-align="middle" fo:line-height="116%"/>
      <style:text-properties fo:hyphenate="false"/>
    </style:style>
    <style:style style:name="T311" style:parent-style-name="DefaultParagraphFont" style:family="text">
      <style:text-properties fo:font-weight="bold" style:font-weight-asian="bold" style:font-weight-complex="bold" fo:text-transform="uppercase" style:font-size-complex="12pt" style:language-asian="lt" style:country-asian="LT"/>
    </style:style>
    <style:style style:name="P312" style:parent-style-name="Normal" style:family="paragraph">
      <style:paragraph-properties fo:text-align="justify" style:vertical-align="middle" fo:line-height="116%" fo:text-indent="0.2166in"/>
      <style:text-properties style:font-size-complex="12pt" style:language-asian="lt" style:country-asian="LT" fo:hyphenate="false"/>
    </style:style>
    <style:style style:name="P313" style:parent-style-name="Normal" style:family="paragraph">
      <style:paragraph-properties fo:text-align="justify" style:vertical-align="middle" fo:line-height="116%" fo:text-indent="0.2166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line-height="116%" fo:text-indent="0.2166in"/>
      <style:text-properties style:font-size-complex="12pt" style:language-asian="lt" style:country-asian="LT" fo:hyphenate="false"/>
    </style:style>
    <style:style style:name="TableColumn319" style:family="table-column">
      <style:table-column-properties style:column-width="3.127in"/>
    </style:style>
    <style:style style:name="TableColumn320" style:family="table-column">
      <style:table-column-properties style:column-width="1.8701in"/>
    </style:style>
    <style:style style:name="TableColumn321" style:family="table-column">
      <style:table-column-properties style:column-width="1.8458in"/>
    </style:style>
    <style:style style:name="Table318" style:family="table">
      <style:table-properties style:width="6.843in" fo:margin-left="0in" table:align="left"/>
    </style:style>
    <style:style style:name="TableRow322" style:family="table-row">
      <style:table-row-properties/>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style:text-autospace="none" fo:text-align="center" style:vertical-align="middle" fo:line-height="120%"/>
      <style:text-properties fo:font-weight="bold" style:font-weight-asian="bold" style:font-weight-complex="bold" fo:font-style="italic" style:font-style-asian="italic" style:font-style-complex="italic" style:font-size-complex="12pt" style:language-asian="lt" style:country-asian="LT" fo:hyphenate="false"/>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style:text-autospace="none" fo:text-align="center" style:vertical-align="middle" fo:line-height="120%"/>
      <style:text-properties fo:font-weight="bold" style:font-weight-asian="bold" style:font-weight-complex="bold" fo:font-style="italic" style:font-style-asian="italic" style:font-style-complex="italic" style:font-size-complex="12pt" style:language-asian="lt" style:country-asian="LT" fo:hyphenate="false"/>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style:text-autospace="none" fo:text-align="center" style:vertical-align="middle" fo:line-height="122%"/>
      <style:text-properties fo:font-weight="bold" style:font-weight-asian="bold" fo:font-style="italic" style:font-style-asian="italic" style:font-size-complex="12pt" style:language-asian="lt" style:country-asian="LT" fo:hyphenate="false"/>
    </style:style>
    <style:style style:name="TableRow329" style:family="table-row">
      <style:table-row-properties/>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paragraph-properties style:text-autospace="none" fo:text-align="center" style:vertical-align="middle" fo:line-height="122%"/>
      <style:text-properties style:font-size-complex="12pt" style:language-asian="lt" style:country-asian="LT" fo:hyphenate="false"/>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style:text-autospace="none" fo:text-align="center" style:vertical-align="middle" fo:line-height="122%"/>
      <style:text-properties style:font-size-complex="12pt" style:language-asian="lt" style:country-asian="LT" fo:hyphenate="false"/>
    </style:style>
    <style:style style:name="P339" style:parent-style-name="Normal" style:family="paragraph">
      <style:paragraph-properties fo:text-align="justify" style:vertical-align="middle" fo:line-height="116%"/>
      <style:text-properties fo:hyphenate="false"/>
    </style:style>
    <style:style style:name="P340" style:parent-style-name="Normal" style:family="paragraph">
      <style:paragraph-properties fo:text-align="justify" style:vertical-align="middle" fo:line-height="116%" fo:text-indent="0.2166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keep-together="always" fo:text-align="center" style:vertical-align="middle" fo:line-height="116%"/>
      <style:text-properties fo:hyphenate="false"/>
    </style:style>
    <style:style style:name="P346" style:parent-style-name="Normal" style:family="paragraph">
      <style:paragraph-properties fo:keep-together="always" fo:text-align="center" style:vertical-align="middle" fo:line-height="116%"/>
      <style:text-properties fo:hyphenate="false"/>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T348" style:parent-style-name="DefaultParagraphFont" style:family="text">
      <style:text-properties fo:font-weight="bold" style:font-weight-asian="bold" style:font-weight-complex="bold" fo:text-transform="uppercase" style:font-size-complex="12pt" style:language-asian="lt" style:country-asian="LT"/>
    </style:style>
    <style:style style:name="P349" style:parent-style-name="Normal" style:family="paragraph">
      <style:paragraph-properties fo:keep-together="always" fo:text-align="center" style:vertical-align="middle" fo:line-height="116%"/>
      <style:text-properties fo:hyphenate="false"/>
    </style:style>
    <style:style style:name="T350" style:parent-style-name="DefaultParagraphFont" style:family="text">
      <style:text-properties fo:font-weight="bold" style:font-weight-asian="bold" style:font-weight-complex="bold" fo:text-transform="uppercase" style:font-size-complex="12pt" style:language-asian="lt" style:country-asian="LT"/>
    </style:style>
    <style:style style:name="P351" style:parent-style-name="Normal" style:family="paragraph">
      <style:paragraph-properties fo:text-align="center" style:vertical-align="middle" fo:line-height="123%"/>
      <style:text-properties style:font-size-complex="12pt" style:language-asian="lt" style:country-asian="LT" fo:hyphenate="false"/>
    </style:style>
    <style:style style:name="P352" style:parent-style-name="Normal" style:family="paragraph">
      <style:paragraph-properties fo:text-align="justify" style:vertical-align="middle" fo:line-height="116%" fo:text-indent="0.2166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line-height="116%" fo:text-indent="0.2166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line-height="116%" fo:text-indent="0.2166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line-height="116%" fo:text-indent="0.2166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line-height="116%" fo:text-indent="0.2166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line-height="116%" fo:text-indent="0.2166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line-height="116%" fo:text-indent="0.2166in"/>
      <style:text-properties fo:hyphenate="false"/>
    </style:style>
    <style:style style:name="P376" style:parent-style-name="Normal" style:family="paragraph">
      <style:paragraph-properties fo:keep-together="always" fo:text-align="center" style:vertical-align="middle" fo:line-height="116%"/>
      <style:text-properties fo:hyphenate="false"/>
    </style:style>
    <style:style style:name="T377" style:parent-style-name="DefaultParagraphFont" style:family="text">
      <style:text-properties fo:font-weight="bold" style:font-weight-asian="bold" style:font-weight-complex="bold" fo:text-transform="uppercase" style:font-size-complex="12pt" style:language-asian="lt" style:country-asian="LT"/>
    </style:style>
    <style:style style:name="T378" style:parent-style-name="DefaultParagraphFont" style:family="text">
      <style:text-properties fo:font-weight="bold" style:font-weight-asian="bold" style:font-weight-complex="bold" fo:text-transform="uppercase" style:font-size-complex="12pt" style:language-asian="lt" style:country-asian="LT"/>
    </style:style>
    <style:style style:name="P379" style:parent-style-name="Normal" style:family="paragraph">
      <style:paragraph-properties fo:keep-together="always" fo:text-align="center" style:vertical-align="middle" fo:line-height="116%"/>
      <style:text-properties fo:hyphenate="false"/>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P381" style:parent-style-name="Normal" style:family="paragraph">
      <style:paragraph-properties fo:text-align="justify" style:vertical-align="middle" fo:line-height="116%" fo:text-indent="0.2166in"/>
      <style:text-properties style:font-size-complex="12pt" style:language-asian="lt" style:country-asian="LT" fo:hyphenate="false"/>
    </style:style>
    <style:style style:name="P382" style:parent-style-name="Normal" style:family="paragraph">
      <style:paragraph-properties fo:text-align="justify" style:vertical-align="middle" fo:line-height="116%" fo:text-indent="0.2166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line-height="116%" fo:text-indent="0.2166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line-height="116%" fo:text-indent="0.2166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line-height="116%" fo:text-indent="0.2166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P401" style:parent-style-name="Normal" style:family="paragraph">
      <style:paragraph-properties fo:text-align="justify" style:vertical-align="middle" fo:line-height="116%" fo:text-indent="0.2166in"/>
      <style:text-properties fo:hyphenate="false"/>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P404" style:parent-style-name="Normal" style:family="paragraph">
      <style:paragraph-properties fo:text-align="justify" style:vertical-align="middle" fo:line-height="116%" fo:text-indent="0.2166in"/>
      <style:text-properties fo:hyphenate="false"/>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P408" style:parent-style-name="Normal" style:family="paragraph">
      <style:paragraph-properties fo:text-align="justify" style:vertical-align="middle" fo:line-height="116%" fo:text-indent="0.2166in"/>
      <style:text-properties fo:hyphenate="false"/>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P413" style:parent-style-name="Normal" style:family="paragraph">
      <style:paragraph-properties fo:text-align="justify" style:vertical-align="middle" fo:line-height="116%" fo:text-indent="0.2166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line-height="116%" fo:text-indent="0.2166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line-height="116%" fo:text-indent="0.2166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style:vertical-align="middle" fo:line-height="116%" fo:text-indent="0.2166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line-height="116%" fo:text-indent="0.2166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line-height="116%" fo:text-indent="0.2166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line-height="116%" fo:text-indent="0.2166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line-height="116%" fo:text-indent="0.2166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line-height="116%" fo:text-indent="0.2166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line-height="116%" fo:text-indent="0.2166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line-height="116%" fo:text-indent="0.2166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line-height="116%" fo:text-indent="0.2166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middle" fo:line-height="116%" fo:text-indent="0.2166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justify" style:vertical-align="middle" fo:line-height="116%" fo:text-indent="0.4923in"/>
      <style:text-properties fo:font-weight="bold" style:font-weight-asian="bold" style:font-weight-complex="bold" fo:font-style="italic" style:font-style-asian="italic" style:font-style-complex="italic" style:font-size-complex="12pt" style:language-asian="lt" style:country-asian="LT" fo:hyphenate="false"/>
    </style:style>
    <style:style style:name="P463" style:parent-style-name="Normal" style:family="paragraph">
      <style:paragraph-properties fo:text-align="justify" style:vertical-align="middle" fo:line-height="116%" fo:text-indent="0.4923in"/>
      <style:text-properties fo:hyphenate="false"/>
    </style:style>
    <style:style style:name="T4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465" style:parent-style-name="Normal" style:family="paragraph">
      <style:paragraph-properties fo:text-align="justify" style:vertical-align="middle" fo:line-height="116%" fo:text-indent="0.2166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line-height="116%" fo:text-indent="0.2166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keep-together="always" style:vertical-align="middle" fo:line-height="116%"/>
      <style:text-properties fo:hyphenate="false"/>
    </style:style>
    <style:style style:name="P478" style:parent-style-name="Normal" style:family="paragraph">
      <style:paragraph-properties fo:keep-together="always" fo:text-align="center" style:vertical-align="middle" fo:line-height="116%"/>
      <style:text-properties fo:hyphenate="false"/>
    </style:style>
    <style:style style:name="T479" style:parent-style-name="DefaultParagraphFont" style:family="text">
      <style:text-properties fo:font-weight="bold" style:font-weight-asian="bold" style:font-weight-complex="bold" fo:text-transform="uppercase" style:font-size-complex="12pt" style:language-asian="lt" style:country-asian="LT"/>
    </style:style>
    <style:style style:name="T480" style:parent-style-name="DefaultParagraphFont" style:family="text">
      <style:text-properties fo:font-weight="bold" style:font-weight-asian="bold" style:font-weight-complex="bold" fo:text-transform="uppercase" style:font-size-complex="12pt" style:language-asian="lt" style:country-asian="LT"/>
    </style:style>
    <style:style style:name="P481" style:parent-style-name="Normal" style:family="paragraph">
      <style:paragraph-properties fo:keep-together="always" fo:text-align="center" style:vertical-align="middle" fo:line-height="116%"/>
      <style:text-properties fo:hyphenate="false"/>
    </style:style>
    <style:style style:name="T482" style:parent-style-name="DefaultParagraphFont" style:family="text">
      <style:text-properties fo:font-weight="bold" style:font-weight-asian="bold" style:font-weight-complex="bold" fo:text-transform="uppercase" style:font-size-complex="12pt" style:language-asian="lt" style:country-asian="LT"/>
    </style:style>
    <style:style style:name="P483" style:parent-style-name="Normal" style:family="paragraph">
      <style:paragraph-properties fo:text-align="justify" style:vertical-align="middle" fo:line-height="116%" fo:text-indent="0.2166in"/>
      <style:text-properties style:font-size-complex="12pt" style:language-asian="lt" style:country-asian="LT" fo:hyphenate="false"/>
    </style:style>
    <style:style style:name="P484" style:parent-style-name="Normal" style:family="paragraph">
      <style:paragraph-properties fo:text-align="justify" style:vertical-align="middle" fo:line-height="116%" fo:text-indent="0.2166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middle" fo:line-height="116%" fo:text-indent="0.2166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fo:line-height="116%" fo:text-indent="0.2166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line-height="116%" fo:text-indent="0.2166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middle" fo:line-height="116%" fo:text-indent="0.2166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fo:line-height="116%" fo:text-indent="0.2166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middle" fo:line-height="116%" fo:text-indent="0.2166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middle" fo:line-height="116%" fo:text-indent="0.2166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line-height="116%" fo:text-indent="0.2166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line-height="116%" fo:text-indent="0.2166in"/>
      <style:text-properties fo:hyphenate="false"/>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P517" style:parent-style-name="Normal" style:family="paragraph">
      <style:paragraph-properties fo:text-align="justify" style:vertical-align="middle" fo:line-height="116%" fo:text-indent="0.2166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middle" fo:line-height="116%" fo:text-indent="0.2166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line-height="116%" fo:text-indent="0.2166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fo:line-height="116%" fo:text-indent="0.2166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middle" fo:line-height="116%" fo:text-indent="0.2166in"/>
      <style:text-properties fo:hyphenate="false"/>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fo:letter-spacing="-0.0027in" style:font-size-complex="12pt" style:language-asian="lt" style:country-asian="LT"/>
    </style:style>
    <style:style style:name="T533" style:parent-style-name="DefaultParagraphFont" style:family="text">
      <style:text-properties fo:letter-spacing="-0.0027in" style:font-size-complex="12pt" style:language-asian="lt" style:country-asian="LT"/>
    </style:style>
    <style:style style:name="P534" style:parent-style-name="Normal" style:family="paragraph">
      <style:paragraph-properties fo:text-align="justify" style:vertical-align="middle" fo:line-height="116%" fo:text-indent="0.2166in"/>
      <style:text-properties fo:hyphenate="false"/>
    </style:style>
    <style:style style:name="P535" style:parent-style-name="Normal" style:family="paragraph">
      <style:paragraph-properties fo:keep-together="always" fo:text-align="center" style:vertical-align="middle" fo:line-height="116%"/>
      <style:text-properties fo:hyphenate="false"/>
    </style:style>
    <style:style style:name="T536" style:parent-style-name="DefaultParagraphFont" style:family="text">
      <style:text-properties fo:font-weight="bold" style:font-weight-asian="bold" style:font-weight-complex="bold" fo:text-transform="uppercase" style:font-size-complex="12pt" style:language-asian="lt" style:country-asian="LT"/>
    </style:style>
    <style:style style:name="T537" style:parent-style-name="DefaultParagraphFont" style:family="text">
      <style:text-properties fo:font-weight="bold" style:font-weight-asian="bold" style:font-weight-complex="bold" fo:text-transform="uppercase" style:font-size-complex="12pt" style:language-asian="lt" style:country-asian="LT"/>
    </style:style>
    <style:style style:name="P538" style:parent-style-name="Normal" style:family="paragraph">
      <style:paragraph-properties fo:keep-together="always" fo:text-align="center" style:vertical-align="middle" fo:line-height="116%"/>
      <style:text-properties fo:hyphenate="false"/>
    </style:style>
    <style:style style:name="T539" style:parent-style-name="DefaultParagraphFont" style:family="text">
      <style:text-properties fo:font-weight="bold" style:font-weight-asian="bold" style:font-weight-complex="bold" fo:text-transform="uppercase" style:font-size-complex="12pt" style:language-asian="lt" style:country-asian="LT"/>
    </style:style>
    <style:style style:name="P540" style:parent-style-name="Normal" style:family="paragraph">
      <style:paragraph-properties fo:text-align="justify" style:vertical-align="middle" fo:line-height="116%" fo:text-indent="0.2166in"/>
      <style:text-properties style:font-size-complex="12pt" style:language-asian="lt" style:country-asian="LT" fo:hyphenate="false"/>
    </style:style>
    <style:style style:name="P541" style:parent-style-name="Normal" style:family="paragraph">
      <style:paragraph-properties fo:text-align="justify" style:vertical-align="middle" fo:line-height="116%" fo:text-indent="0.2166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line-height="116%" fo:text-indent="0.2166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line-height="116%" fo:text-indent="0.2166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letter-spacing="-0.0027in" style:font-size-complex="12pt" style:language-asian="lt" style:country-asian="LT"/>
    </style:style>
    <style:style style:name="P552" style:parent-style-name="Normal" style:family="paragraph">
      <style:paragraph-properties fo:text-align="justify" style:vertical-align="middle" fo:line-height="116%" fo:text-indent="0.2166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fo:line-height="116%" fo:text-indent="0.2166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middle" fo:line-height="116%" fo:text-indent="0.2166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line-height="116%" fo:text-indent="0.2166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line-height="116%" fo:text-indent="0.2166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line-height="116%" fo:text-indent="0.2166in"/>
      <style:text-properties fo:hyphenate="false"/>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fo:letter-spacing="-0.0013in" style:font-size-complex="12pt" style:language-asian="lt" style:country-asian="LT"/>
    </style:style>
    <style:style style:name="P578" style:parent-style-name="Normal" style:family="paragraph">
      <style:paragraph-properties fo:text-align="justify" style:vertical-align="middle" fo:line-height="116%" fo:text-indent="0.5in"/>
      <style:text-properties fo:hyphenate="false"/>
    </style:style>
    <style:style style:name="P579" style:parent-style-name="Normal" style:family="paragraph">
      <style:paragraph-properties fo:keep-together="always" fo:text-align="center" style:vertical-align="middle" fo:line-height="116%"/>
      <style:text-properties fo:hyphenate="false"/>
    </style:style>
    <style:style style:name="T580" style:parent-style-name="DefaultParagraphFont" style:family="text">
      <style:text-properties fo:font-weight="bold" style:font-weight-asian="bold" style:font-weight-complex="bold" fo:text-transform="uppercase" style:font-size-complex="12pt" style:language-asian="lt" style:country-asian="LT"/>
    </style:style>
    <style:style style:name="T581" style:parent-style-name="DefaultParagraphFont" style:family="text">
      <style:text-properties fo:font-weight="bold" style:font-weight-asian="bold" style:font-weight-complex="bold" fo:text-transform="uppercase" style:font-size-complex="12pt" style:language-asian="lt" style:country-asian="LT"/>
    </style:style>
    <style:style style:name="P582" style:parent-style-name="Normal" style:family="paragraph">
      <style:paragraph-properties fo:keep-together="always" fo:text-align="center" style:vertical-align="middle" fo:line-height="116%"/>
      <style:text-properties fo:hyphenate="false"/>
    </style:style>
    <style:style style:name="T583" style:parent-style-name="DefaultParagraphFont" style:family="text">
      <style:text-properties fo:font-weight="bold" style:font-weight-asian="bold" style:font-weight-complex="bold" fo:text-transform="uppercase" style:font-size-complex="12pt" style:language-asian="lt" style:country-asian="LT"/>
    </style:style>
    <style:style style:name="P584" style:parent-style-name="Normal" style:family="paragraph">
      <style:paragraph-properties fo:text-align="justify" style:vertical-align="middle" fo:line-height="116%" fo:text-indent="0.2166in"/>
      <style:text-properties style:font-size-complex="12pt" style:language-asian="lt" style:country-asian="LT" fo:hyphenate="false"/>
    </style:style>
    <style:style style:name="P585" style:parent-style-name="Normal" style:family="paragraph">
      <style:paragraph-properties fo:text-align="justify" style:vertical-align="middle" fo:line-height="116%" fo:text-indent="0.2166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middle" fo:line-height="116%" fo:text-indent="0.2166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keep-together="always" fo:text-align="center" style:vertical-align="middle" fo:line-height="116%"/>
      <style:text-properties fo:hyphenate="false"/>
    </style:style>
    <style:style style:name="P593" style:parent-style-name="Normal" style:family="paragraph">
      <style:paragraph-properties fo:keep-together="always" fo:text-align="center" style:vertical-align="middle" fo:line-height="116%"/>
      <style:text-properties fo:hyphenate="false"/>
    </style:style>
    <style:style style:name="T594" style:parent-style-name="DefaultParagraphFont" style:family="text">
      <style:text-properties fo:font-weight="bold" style:font-weight-asian="bold" style:font-weight-complex="bold" fo:text-transform="uppercase" style:font-size-complex="12pt" style:language-asian="lt" style:country-asian="LT"/>
    </style:style>
    <style:style style:name="T595" style:parent-style-name="DefaultParagraphFont" style:family="text">
      <style:text-properties fo:font-weight="bold" style:font-weight-asian="bold" style:font-weight-complex="bold" fo:text-transform="uppercase" style:font-size-complex="12pt" style:language-asian="lt" style:country-asian="LT"/>
    </style:style>
    <style:style style:name="P596" style:parent-style-name="Normal" style:family="paragraph">
      <style:paragraph-properties fo:keep-together="always" fo:text-align="center" style:vertical-align="middle" fo:line-height="116%"/>
      <style:text-properties fo:hyphenate="false"/>
    </style:style>
    <style:style style:name="T597" style:parent-style-name="DefaultParagraphFont" style:family="text">
      <style:text-properties fo:font-weight="bold" style:font-weight-asian="bold" style:font-weight-complex="bold" fo:text-transform="uppercase" style:font-size-complex="12pt" style:language-asian="lt" style:country-asian="LT"/>
    </style:style>
    <style:style style:name="T598" style:parent-style-name="DefaultParagraphFont" style:family="text">
      <style:text-properties fo:font-weight="bold" style:font-weight-asian="bold" style:font-weight-complex="bold" fo:text-transform="uppercase" style:font-size-complex="12pt" style:language-asian="lt" style:country-asian="LT"/>
    </style:style>
    <style:style style:name="P599" style:parent-style-name="Normal" style:family="paragraph">
      <style:paragraph-properties fo:text-align="justify" style:vertical-align="middle" fo:line-height="116%" fo:text-indent="0.2166in"/>
      <style:text-properties style:font-size-complex="12pt" style:language-asian="lt" style:country-asian="LT" fo:hyphenate="false"/>
    </style:style>
    <style:style style:name="P600" style:parent-style-name="Normal" style:family="paragraph">
      <style:paragraph-properties fo:text-align="justify" style:vertical-align="middle" fo:line-height="116%" fo:text-indent="0.2166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line-height="116%" fo:text-indent="0.2166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middle" fo:line-height="116%" fo:text-indent="0.2166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middle" fo:line-height="116%" fo:text-indent="0.2166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middle" fo:line-height="116%" fo:text-indent="0.2166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middle" fo:line-height="116%" fo:text-indent="0.2166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middle" fo:line-height="116%"/>
      <style:text-properties fo:hyphenate="false"/>
    </style:style>
    <style:style style:name="P625" style:parent-style-name="Normal" style:family="paragraph">
      <style:paragraph-properties fo:keep-together="always" fo:text-align="center" style:vertical-align="middle" fo:line-height="116%"/>
      <style:text-properties fo:hyphenate="false"/>
    </style:style>
    <style:style style:name="T626" style:parent-style-name="DefaultParagraphFont" style:family="text">
      <style:text-properties fo:font-weight="bold" style:font-weight-asian="bold" style:font-weight-complex="bold" fo:text-transform="uppercase" style:font-size-complex="12pt" style:language-asian="lt" style:country-asian="LT"/>
    </style:style>
    <style:style style:name="T627" style:parent-style-name="DefaultParagraphFont" style:family="text">
      <style:text-properties fo:font-weight="bold" style:font-weight-asian="bold" style:font-weight-complex="bold" fo:text-transform="uppercase" style:font-size-complex="12pt" style:language-asian="lt" style:country-asian="LT"/>
    </style:style>
    <style:style style:name="P628" style:parent-style-name="Normal" style:family="paragraph">
      <style:paragraph-properties fo:keep-together="always" fo:text-align="center" style:vertical-align="middle" fo:line-height="116%"/>
      <style:text-properties fo:hyphenate="false"/>
    </style:style>
    <style:style style:name="T629" style:parent-style-name="DefaultParagraphFont" style:family="text">
      <style:text-properties fo:font-weight="bold" style:font-weight-asian="bold" style:font-weight-complex="bold" fo:text-transform="uppercase" style:font-size-complex="12pt" style:language-asian="lt" style:country-asian="LT"/>
    </style:style>
    <style:style style:name="P630" style:parent-style-name="Normal" style:family="paragraph">
      <style:paragraph-properties fo:text-align="justify" style:vertical-align="middle" fo:line-height="116%" fo:text-indent="0.2166in"/>
      <style:text-properties fo:font-weight="bold" style:font-weight-asian="bold" style:font-weight-complex="bold" style:font-size-complex="12pt" style:language-asian="lt" style:country-asian="LT" fo:hyphenate="false"/>
    </style:style>
    <style:style style:name="P631" style:parent-style-name="Normal" style:family="paragraph">
      <style:paragraph-properties fo:text-align="justify" style:vertical-align="middle" fo:line-height="116%" fo:text-indent="0.2166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style:vertical-align="middle" fo:line-height="116%"/>
      <style:text-properties fo:hyphenate="false"/>
    </style:style>
    <style:style style:name="P638" style:parent-style-name="Normal" style:family="paragraph">
      <style:paragraph-properties fo:keep-together="always" fo:text-align="center" style:vertical-align="middle" fo:line-height="116%"/>
      <style:text-properties fo:hyphenate="false"/>
    </style:style>
    <style:style style:name="T639" style:parent-style-name="DefaultParagraphFont" style:family="text">
      <style:text-properties fo:font-weight="bold" style:font-weight-asian="bold" style:font-weight-complex="bold" fo:text-transform="uppercase" style:font-size-complex="12pt" style:language-asian="lt" style:country-asian="LT"/>
    </style:style>
    <style:style style:name="T640" style:parent-style-name="DefaultParagraphFont" style:family="text">
      <style:text-properties fo:font-weight="bold" style:font-weight-asian="bold" style:font-weight-complex="bold" fo:text-transform="uppercase" style:font-size-complex="12pt" style:language-asian="lt" style:country-asian="LT"/>
    </style:style>
    <style:style style:name="P641" style:parent-style-name="Normal" style:family="paragraph">
      <style:paragraph-properties fo:keep-together="always" fo:text-align="center" style:vertical-align="middle" fo:line-height="116%"/>
      <style:text-properties fo:hyphenate="false"/>
    </style:style>
    <style:style style:name="T642" style:parent-style-name="DefaultParagraphFont" style:family="text">
      <style:text-properties fo:font-weight="bold" style:font-weight-asian="bold" style:font-weight-complex="bold" fo:text-transform="uppercase" style:font-size-complex="12pt" style:language-asian="lt" style:country-asian="LT"/>
    </style:style>
    <style:style style:name="P643" style:parent-style-name="Normal" style:family="paragraph">
      <style:paragraph-properties fo:text-align="justify" style:vertical-align="middle" fo:line-height="116%" fo:text-indent="0.2166in"/>
      <style:text-properties style:font-size-complex="12pt" style:language-asian="lt" style:country-asian="LT" fo:hyphenate="false"/>
    </style:style>
    <style:style style:name="P644" style:parent-style-name="Normal" style:family="paragraph">
      <style:paragraph-properties fo:text-align="justify" style:vertical-align="middle" fo:line-height="116%" fo:text-indent="0.2166in"/>
      <style:text-properties fo:hyphenate="false"/>
    </style:style>
    <style:style style:name="T645" style:parent-style-name="DefaultParagraphFont" style:family="text">
      <style:text-properties fo:letter-spacing="-0.0013in"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P648" style:parent-style-name="Normal" style:family="paragraph">
      <style:paragraph-properties fo:text-align="justify" style:vertical-align="middle" fo:line-height="116%" fo:text-indent="0.2166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break-before="page"/>
    </style:style>
    <style:style style:name="P656" style:parent-style-name="Normal" style:family="paragraph">
      <style:paragraph-properties fo:widows="0" fo:orphans="0" style:text-autospace="none" fo:text-align="justify" fo:line-height="0.1652in" fo:margin-left="3.7409in" fo:margin-right="-0.0006in" fo:background-color="#FFFFFF">
        <style:tab-stops>
          <style:tab-stop style:type="left" style:position="1.1187in"/>
        </style:tab-stops>
      </style:paragraph-properties>
      <style:text-properties fo:color="#000000" fo:letter-spacing="-0.0006in" fo:font-size="10pt" style:font-size-asian="10pt" style:language-asian="lt" style:country-asian="LT"/>
    </style:style>
    <style:style style:name="P657" style:parent-style-name="Normal" style:family="paragraph">
      <style:paragraph-properties fo:widows="0" fo:orphans="0" style:text-autospace="none" fo:text-align="justify" fo:line-height="0.1652in" fo:margin-left="3.7409in" fo:margin-right="-0.0006in" fo:background-color="#FFFFFF">
        <style:tab-stops>
          <style:tab-stop style:type="left" style:position="1.1187in"/>
        </style:tab-stops>
      </style:paragraph-properties>
      <style:text-properties fo:color="#000000" fo:letter-spacing="-0.0006in" fo:font-size="10pt" style:font-size-asian="10pt" style:language-asian="lt" style:country-asian="LT"/>
    </style:style>
    <style:style style:name="P658" style:parent-style-name="Normal" style:family="paragraph">
      <style:paragraph-properties fo:widows="0" fo:orphans="0" style:text-autospace="none" fo:text-align="justify" fo:line-height="0.1652in" fo:margin-left="3.7409in" fo:margin-right="-0.0006in" fo:background-color="#FFFFFF">
        <style:tab-stops>
          <style:tab-stop style:type="left" style:position="1.1187in"/>
        </style:tab-stops>
      </style:paragraph-properties>
      <style:text-properties fo:color="#000000" fo:letter-spacing="-0.0006in" fo:font-size="10pt" style:font-size-asian="10pt" style:language-asian="lt" style:country-asian="LT"/>
    </style:style>
    <style:style style:name="P659" style:parent-style-name="Normal" style:family="paragraph">
      <style:paragraph-properties fo:widows="0" fo:orphans="0" style:text-autospace="none" fo:text-align="justify" fo:line-height="0.1652in" fo:margin-left="3.7409in" fo:margin-right="-0.0006in" fo:background-color="#FFFFFF">
        <style:tab-stops>
          <style:tab-stop style:type="left" style:position="1.1187in"/>
        </style:tab-stops>
      </style:paragraph-properties>
      <style:text-properties fo:color="#000000" fo:letter-spacing="-0.0006in" fo:font-size="10pt" style:font-size-asian="10pt" style:language-asian="lt" style:country-asian="LT"/>
    </style:style>
    <style:style style:name="P660" style:parent-style-name="Normal" style:family="paragraph">
      <style:paragraph-properties fo:widows="0" fo:orphans="0" style:text-autospace="none" fo:text-align="center"/>
      <style:text-properties fo:font-size="10pt" style:font-size-asian="10pt" style:language-asian="lt" style:country-asian="LT"/>
    </style:style>
    <style:style style:name="P661" style:parent-style-name="Normal" style:family="paragraph">
      <style:paragraph-properties fo:widows="0" fo:orphans="0" style:text-autospace="none" fo:text-align="center"/>
      <style:text-properties fo:font-size="10pt" style:font-size-asian="10pt" style:language-asian="lt" style:country-asian="LT"/>
    </style:style>
    <style:style style:name="P662" style:parent-style-name="Normal" style:family="paragraph">
      <style:paragraph-properties fo:widows="0" fo:orphans="0" style:text-autospace="none" fo:text-align="center"/>
      <style:text-properties fo:font-size="10pt" style:font-size-asian="10pt" style:language-asian="lt" style:country-asian="LT"/>
    </style:style>
    <style:style style:name="P663" style:parent-style-name="Normal" style:family="paragraph">
      <style:paragraph-properties fo:widows="0" fo:orphans="0" style:text-autospace="none" fo:text-align="center"/>
      <style:text-properties fo:font-size="10pt" style:font-size-asian="10pt" style:language-asian="lt" style:country-asian="LT"/>
    </style:style>
    <style:style style:name="P664" style:parent-style-name="Normal" style:family="paragraph">
      <style:paragraph-properties fo:widows="0" fo:orphans="0" style:text-autospace="none" fo:text-align="center"/>
      <style:text-properties fo:font-weight="bold" style:font-weight-asian="bold" style:font-weight-complex="bold" fo:color="#000000" fo:letter-spacing="-0.002in" style:font-size-complex="12pt" style:language-asian="lt" style:country-asian="LT"/>
    </style:style>
    <style:style style:name="P665" style:parent-style-name="Normal" style:family="paragraph">
      <style:paragraph-properties fo:widows="0" fo:orphans="0" style:text-autospace="none" fo:text-align="center"/>
      <style:text-properties fo:font-weight="bold" style:font-weight-asian="bold" style:font-weight-complex="bold" fo:color="#000000" fo:letter-spacing="-0.002in" style:font-size-complex="12pt" style:language-asian="lt" style:country-asian="LT"/>
    </style:style>
    <style:style style:name="P666" style:parent-style-name="Normal" style:family="paragraph">
      <style:paragraph-properties fo:widows="0" fo:orphans="0" style:text-autospace="none" fo:text-align="center"/>
      <style:text-properties fo:font-size="10pt" style:font-size-asian="10pt" style:language-asian="lt" style:country-asian="LT"/>
    </style:style>
    <style:style style:name="P667" style:parent-style-name="Normal" style:family="paragraph">
      <style:paragraph-properties fo:widows="0" fo:orphans="0" style:text-autospace="none" fo:text-align="center"/>
      <style:text-properties fo:font-style="italic" style:font-style-asian="italic" style:font-style-complex="italic" fo:font-size="10pt" style:font-size-asian="10pt" style:language-asian="lt" style:country-asian="LT"/>
    </style:style>
    <style:style style:name="P668" style:parent-style-name="Normal" style:family="paragraph">
      <style:paragraph-properties fo:widows="0" fo:orphans="0" style:text-autospace="none" fo:text-align="center" fo:margin-top="0.25in" fo:background-color="#FFFFFF"/>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style:font-weight-complex="bold" fo:font-style="italic" style:font-style-asian="italic" fo:color="#000000" style:font-size-complex="12pt" style:language-asian="lt" style:country-asian="LT"/>
    </style:style>
    <style:style style:name="T67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672" style:parent-style-name="Normal" style:family="paragraph">
      <style:paragraph-properties fo:widows="0" fo:orphans="0" style:text-autospace="none" fo:text-align="center" fo:margin-top="0.2083in" fo:background-color="#FFFFFF"/>
      <style:text-properties fo:font-weight="bold" style:font-weight-asian="bold" style:font-weight-complex="bold" fo:color="#000000" fo:letter-spacing="-0.0006in" style:font-size-complex="12pt" style:language-asian="lt" style:country-asian="LT"/>
    </style:style>
    <style:style style:name="P673" style:parent-style-name="Normal" style:family="paragraph">
      <style:paragraph-properties fo:widows="0" fo:orphans="0" style:text-autospace="none" fo:margin-top="0.0138in" fo:background-color="#FFFFFF"/>
      <style:text-properties fo:font-weight="bold" style:font-weight-asian="bold" style:font-weight-complex="bold" fo:font-size="10pt" style:font-size-asian="10pt" style:language-asian="lt" style:country-asian="LT"/>
    </style:style>
    <style:style style:name="TableColumn675" style:family="table-column">
      <style:table-column-properties style:column-width="0.8652in" style:use-optimal-column-width="false"/>
    </style:style>
    <style:style style:name="TableColumn676" style:family="table-column">
      <style:table-column-properties style:column-width="0.2048in" style:use-optimal-column-width="false"/>
    </style:style>
    <style:style style:name="TableColumn677" style:family="table-column">
      <style:table-column-properties style:column-width="0.2048in" style:use-optimal-column-width="false"/>
    </style:style>
    <style:style style:name="TableColumn678" style:family="table-column">
      <style:table-column-properties style:column-width="0.2048in" style:use-optimal-column-width="false"/>
    </style:style>
    <style:style style:name="TableColumn679" style:family="table-column">
      <style:table-column-properties style:column-width="0.2048in" style:use-optimal-column-width="false"/>
    </style:style>
    <style:style style:name="TableColumn680" style:family="table-column">
      <style:table-column-properties style:column-width="0.2048in" style:use-optimal-column-width="false"/>
    </style:style>
    <style:style style:name="TableColumn681" style:family="table-column">
      <style:table-column-properties style:column-width="0.2in" style:use-optimal-column-width="false"/>
    </style:style>
    <style:style style:name="TableColumn682" style:family="table-column">
      <style:table-column-properties style:column-width="0.2048in" style:use-optimal-column-width="false"/>
    </style:style>
    <style:style style:name="TableColumn683" style:family="table-column">
      <style:table-column-properties style:column-width="0.2298in" style:use-optimal-column-width="false"/>
    </style:style>
    <style:style style:name="TableColumn684" style:family="table-column">
      <style:table-column-properties style:column-width="0.175in" style:use-optimal-column-width="false"/>
    </style:style>
    <style:style style:name="TableColumn685" style:family="table-column">
      <style:table-column-properties style:column-width="0.2in" style:use-optimal-column-width="false"/>
    </style:style>
    <style:style style:name="TableColumn686" style:family="table-column">
      <style:table-column-properties style:column-width="0.2048in" style:use-optimal-column-width="false"/>
    </style:style>
    <style:style style:name="TableColumn687" style:family="table-column">
      <style:table-column-properties style:column-width="0.2048in" style:use-optimal-column-width="false"/>
    </style:style>
    <style:style style:name="TableColumn688" style:family="table-column">
      <style:table-column-properties style:column-width="0.2048in" style:use-optimal-column-width="false"/>
    </style:style>
    <style:style style:name="TableColumn689" style:family="table-column">
      <style:table-column-properties style:column-width="0.2048in" style:use-optimal-column-width="false"/>
    </style:style>
    <style:style style:name="TableColumn690" style:family="table-column">
      <style:table-column-properties style:column-width="0.2in" style:use-optimal-column-width="false"/>
    </style:style>
    <style:style style:name="TableColumn691" style:family="table-column">
      <style:table-column-properties style:column-width="0.2048in" style:use-optimal-column-width="false"/>
    </style:style>
    <style:style style:name="TableColumn692" style:family="table-column">
      <style:table-column-properties style:column-width="0.2048in" style:use-optimal-column-width="false"/>
    </style:style>
    <style:style style:name="TableColumn693" style:family="table-column">
      <style:table-column-properties style:column-width="0.2048in" style:use-optimal-column-width="false"/>
    </style:style>
    <style:style style:name="TableColumn694" style:family="table-column">
      <style:table-column-properties style:column-width="0.2in" style:use-optimal-column-width="false"/>
    </style:style>
    <style:style style:name="TableColumn695" style:family="table-column">
      <style:table-column-properties style:column-width="0.2048in" style:use-optimal-column-width="false"/>
    </style:style>
    <style:style style:name="TableColumn696" style:family="table-column">
      <style:table-column-properties style:column-width="0.2048in" style:use-optimal-column-width="false"/>
    </style:style>
    <style:style style:name="TableColumn697" style:family="table-column">
      <style:table-column-properties style:column-width="0.2048in" style:use-optimal-column-width="false"/>
    </style:style>
    <style:style style:name="TableColumn698" style:family="table-column">
      <style:table-column-properties style:column-width="0.2048in" style:use-optimal-column-width="false"/>
    </style:style>
    <style:style style:name="TableColumn699" style:family="table-column">
      <style:table-column-properties style:column-width="0.2048in" style:use-optimal-column-width="false"/>
    </style:style>
    <style:style style:name="TableColumn700" style:family="table-column">
      <style:table-column-properties style:column-width="0.2048in" style:use-optimal-column-width="false"/>
    </style:style>
    <style:style style:name="TableColumn701" style:family="table-column">
      <style:table-column-properties style:column-width="0.2048in" style:use-optimal-column-width="false"/>
    </style:style>
    <style:style style:name="TableColumn702" style:family="table-column">
      <style:table-column-properties style:column-width="0.2in" style:use-optimal-column-width="false"/>
    </style:style>
    <style:style style:name="TableColumn703" style:family="table-column">
      <style:table-column-properties style:column-width="0.2152in" style:use-optimal-column-width="false"/>
    </style:style>
    <style:style style:name="Table674" style:family="table">
      <style:table-properties style:width="6.5826in" fo:margin-left="0.0277in" table:align="left"/>
    </style:style>
    <style:style style:name="TableRow704" style:family="table-row">
      <style:table-row-properties style:min-row-height="0.4701in" style:use-optimal-row-height="false"/>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autospace="none"/>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fo:letter-spacing="0.0006in"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fo:letter-spacing="0.0006in" fo:font-size="10pt" style:font-size-asian="10pt" style:language-asian="lt" style:country-asian="LT"/>
    </style:style>
    <style:style style:name="T712"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713" style:parent-style-name="DefaultParagraphFont" style:family="text">
      <style:text-properties fo:font-size="10pt" style:font-size-asian="10pt" style:language-asian="lt" style:country-asian="LT"/>
    </style:style>
    <style:style style:name="TableRow714" style:family="table-row">
      <style:table-row-properties style:row-height="0.2in" style:use-optimal-row-height="false"/>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autospace="none"/>
    </style:style>
    <style:style style:name="T717" style:parent-style-name="DefaultParagraphFont" style:family="text">
      <style:text-properties fo:letter-spacing="-0.0013in" style:font-size-complex="12pt" style:language-asian="lt" style:country-asian="L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autospace="none"/>
      <style:text-properties fo:font-size="10pt" style:font-size-asian="10pt" style:language-asian="lt" style:country-asian="L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autospace="none"/>
      <style:text-properties fo:font-size="10pt" style:font-size-asian="10pt" style:language-asian="lt" style:country-asian="L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autospace="none"/>
      <style:text-properties fo:font-size="10pt" style:font-size-asian="10pt" style:language-asian="lt" style:country-asian="L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autospace="none"/>
      <style:text-properties fo:font-size="10pt" style:font-size-asian="10pt" style:language-asian="lt" style:country-asian="L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autospace="none"/>
      <style:text-properties fo:font-size="10pt" style:font-size-asian="10pt" style:language-asian="lt" style:country-asian="L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autospace="none"/>
      <style:text-properties fo:font-size="10pt" style:font-size-asian="10pt" style:language-asian="lt" style:country-asian="L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autospace="none"/>
      <style:text-properties fo:font-size="10pt" style:font-size-asian="10pt" style:language-asian="lt" style:country-asian="L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autospace="none"/>
      <style:text-properties fo:font-size="10pt" style:font-size-asian="10pt" style:language-asian="lt" style:country-asian="L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autospace="none"/>
      <style:text-properties fo:font-size="10pt" style:font-size-asian="10pt" style:language-asian="lt" style:country-asian="L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autospace="none"/>
      <style:text-properties fo:font-size="10pt" style:font-size-asian="10pt" style:language-asian="lt" style:country-asian="L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autospace="none"/>
      <style:text-properties fo:font-size="10pt" style:font-size-asian="10pt" style:language-asian="lt" style:country-asian="LT"/>
    </style:style>
    <style:style style:name="TableCell7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1" style:parent-style-name="Normal" style:family="paragraph">
      <style:paragraph-properties fo:widows="0" fo:orphans="0" style:text-autospace="none"/>
      <style:text-properties fo:font-size="10pt" style:font-size-asian="10pt" style:language-asian="lt" style:country-asian="LT"/>
    </style:style>
    <style:style style:name="TableRow742" style:family="table-row">
      <style:table-row-properties style:min-row-height="0.1951in" style:use-optimal-row-height="false"/>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autospace="none"/>
    </style:style>
    <style:style style:name="T745" style:parent-style-name="DefaultParagraphFont" style:family="text">
      <style:text-properties fo:letter-spacing="-0.0034in" style:font-size-complex="12pt" style:language-asian="lt" style:country-asian="L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autospace="none"/>
      <style:text-properties fo:font-size="10pt" style:font-size-asian="10pt" style:language-asian="lt" style:country-asian="L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autospace="none"/>
      <style:text-properties fo:font-size="10pt" style:font-size-asian="10pt" style:language-asian="lt" style:country-asian="L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autospace="none"/>
      <style:text-properties fo:font-size="10pt" style:font-size-asian="10pt" style:language-asian="lt" style:country-asian="L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autospace="none"/>
      <style:text-properties fo:font-size="10pt" style:font-size-asian="10pt" style:language-asian="lt" style:country-asian="L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autospace="none"/>
      <style:text-properties fo:font-size="10pt" style:font-size-asian="10pt" style:language-asian="lt" style:country-asian="L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autospace="none"/>
      <style:text-properties fo:font-size="10pt" style:font-size-asian="10pt" style:language-asian="lt" style:country-asian="L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autospace="none"/>
      <style:text-properties fo:font-size="10pt" style:font-size-asian="10pt" style:language-asian="lt" style:country-asian="L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autospace="none"/>
      <style:text-properties fo:font-size="10pt" style:font-size-asian="10pt" style:language-asian="lt" style:country-asian="L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autospace="none"/>
      <style:text-properties fo:font-size="10pt" style:font-size-asian="10pt" style:language-asian="lt" style:country-asian="L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autospace="none"/>
      <style:text-properties fo:font-size="10pt" style:font-size-asian="10pt" style:language-asian="lt" style:country-asian="L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autospace="none"/>
      <style:text-properties fo:font-size="10pt" style:font-size-asian="10pt" style:language-asian="lt" style:country-asian="L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autospace="none"/>
      <style:text-properties fo:font-size="10pt" style:font-size-asian="10pt" style:language-asian="lt" style:country-asian="L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autospace="none"/>
      <style:text-properties fo:font-size="10pt" style:font-size-asian="10pt" style:language-asian="lt" style:country-asian="L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autospace="none"/>
      <style:text-properties fo:font-size="10pt" style:font-size-asian="10pt" style:language-asian="lt" style:country-asian="L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autospace="none"/>
      <style:text-properties fo:font-size="10pt" style:font-size-asian="10pt" style:language-asian="lt" style:country-asian="L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autospace="none"/>
      <style:text-properties fo:font-size="10pt" style:font-size-asian="10pt" style:language-asian="lt" style:country-asian="L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autospace="none"/>
      <style:text-properties fo:font-size="10pt" style:font-size-asian="10pt" style:language-asian="lt" style:country-asian="L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autospace="none"/>
      <style:text-properties fo:font-size="10pt" style:font-size-asian="10pt" style:language-asian="lt" style:country-asian="L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autospace="none"/>
      <style:text-properties fo:font-size="10pt" style:font-size-asian="10pt" style:language-asian="lt" style:country-asian="L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autospace="none"/>
      <style:text-properties fo:font-size="10pt" style:font-size-asian="10pt" style:language-asian="lt" style:country-asian="L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autospace="none"/>
      <style:text-properties fo:font-size="10pt" style:font-size-asian="10pt" style:language-asian="lt" style:country-asian="L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autospace="none"/>
      <style:text-properties fo:font-size="10pt" style:font-size-asian="10pt" style:language-asian="lt" style:country-asian="L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autospace="none"/>
      <style:text-properties fo:font-size="10pt" style:font-size-asian="10pt" style:language-asian="lt" style:country-asian="L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autospace="none"/>
      <style:text-properties fo:font-size="10pt" style:font-size-asian="10pt" style:language-asian="lt" style:country-asian="L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autospace="none"/>
      <style:text-properties fo:font-size="10pt" style:font-size-asian="10pt" style:language-asian="lt" style:country-asian="L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autospace="none"/>
      <style:text-properties fo:font-size="10pt" style:font-size-asian="10pt" style:language-asian="lt" style:country-asian="L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autospace="none"/>
      <style:text-properties fo:font-size="10pt" style:font-size-asian="10pt" style:language-asian="lt" style:country-asian="L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autospace="none"/>
      <style:text-properties fo:font-size="10pt" style:font-size-asian="10pt" style:language-asian="lt" style:country-asian="LT"/>
    </style:style>
    <style:style style:name="TableRow802" style:family="table-row">
      <style:table-row-properties style:row-height="0.2in" style:use-optimal-row-height="false"/>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autospace="none"/>
    </style:style>
    <style:style style:name="T805" style:parent-style-name="DefaultParagraphFont" style:family="text">
      <style:text-properties fo:letter-spacing="-0.002in" style:font-size-complex="12pt" style:language-asian="lt" style:country-asian="L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autospace="none"/>
      <style:text-properties fo:font-size="10pt" style:font-size-asian="10pt" style:language-asian="lt" style:country-asian="L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autospace="none"/>
      <style:text-properties fo:font-size="10pt" style:font-size-asian="10pt" style:language-asian="lt" style:country-asian="L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autospace="none"/>
      <style:text-properties fo:font-size="10pt" style:font-size-asian="10pt" style:language-asian="lt" style:country-asian="L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autospace="none"/>
      <style:text-properties fo:font-size="10pt" style:font-size-asian="10pt" style:language-asian="lt" style:country-asian="L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autospace="none"/>
      <style:text-properties fo:font-size="10pt" style:font-size-asian="10pt" style:language-asian="lt" style:country-asian="L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autospace="none"/>
      <style:text-properties fo:font-size="10pt" style:font-size-asian="10pt" style:language-asian="lt" style:country-asian="L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autospace="none"/>
      <style:text-properties fo:font-size="10pt" style:font-size-asian="10pt" style:language-asian="lt" style:country-asian="L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autospace="none"/>
      <style:text-properties fo:font-size="10pt" style:font-size-asian="10pt" style:language-asian="lt" style:country-asian="L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autospace="none"/>
      <style:text-properties fo:font-size="10pt" style:font-size-asian="10pt" style:language-asian="lt" style:country-asian="L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autospace="none"/>
      <style:text-properties fo:font-size="10pt" style:font-size-asian="10pt" style:language-asian="lt" style:country-asian="L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autospace="none"/>
      <style:text-properties fo:font-size="10pt" style:font-size-asian="10pt" style:language-asian="lt" style:country-asian="L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autospace="none"/>
      <style:text-properties fo:font-size="10pt" style:font-size-asian="10pt" style:language-asian="lt" style:country-asian="L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autospace="none"/>
      <style:text-properties fo:font-size="10pt" style:font-size-asian="10pt" style:language-asian="lt" style:country-asian="L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autospace="none"/>
      <style:text-properties fo:font-size="10pt" style:font-size-asian="10pt" style:language-asian="lt" style:country-asian="L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autospace="none"/>
      <style:text-properties fo:font-size="10pt" style:font-size-asian="10pt" style:language-asian="lt" style:country-asian="L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autospace="none"/>
      <style:text-properties fo:font-size="10pt" style:font-size-asian="10pt" style:language-asian="lt" style:country-asian="L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autospace="none"/>
      <style:text-properties fo:font-size="10pt" style:font-size-asian="10pt" style:language-asian="lt" style:country-asian="L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autospace="none"/>
      <style:text-properties fo:font-size="10pt" style:font-size-asian="10pt" style:language-asian="lt" style:country-asian="L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autospace="none"/>
      <style:text-properties fo:font-size="10pt" style:font-size-asian="10pt" style:language-asian="lt" style:country-asian="L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autospace="none"/>
      <style:text-properties fo:font-size="10pt" style:font-size-asian="10pt" style:language-asian="lt" style:country-asian="L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autospace="none"/>
      <style:text-properties fo:font-size="10pt" style:font-size-asian="10pt" style:language-asian="lt" style:country-asian="L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autospace="none"/>
      <style:text-properties fo:font-size="10pt" style:font-size-asian="10pt" style:language-asian="lt" style:country-asian="L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autospace="none"/>
      <style:text-properties fo:font-size="10pt" style:font-size-asian="10pt" style:language-asian="lt" style:country-asian="L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autospace="none"/>
      <style:text-properties fo:font-size="10pt" style:font-size-asian="10pt" style:language-asian="lt" style:country-asian="L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autospace="none"/>
      <style:text-properties fo:font-size="10pt" style:font-size-asian="10pt" style:language-asian="lt" style:country-asian="L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autospace="none"/>
      <style:text-properties fo:font-size="10pt" style:font-size-asian="10pt" style:language-asian="lt" style:country-asian="L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autospace="none"/>
      <style:text-properties fo:font-size="10pt" style:font-size-asian="10pt" style:language-asian="lt" style:country-asian="L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autospace="none"/>
      <style:text-properties fo:font-size="10pt" style:font-size-asian="10pt" style:language-asian="lt" style:country-asian="LT"/>
    </style:style>
    <style:style style:name="TableRow862" style:family="table-row">
      <style:table-row-properties style:row-height="0.3847in" style:use-optimal-row-height="false"/>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autospace="non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letter-spacing="-0.002in" style:font-size-complex="12pt" style:language-asian="lt" style:country-asian="L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autospace="none"/>
      <style:text-properties fo:font-size="10pt" style:font-size-asian="10pt" style:language-asian="lt" style:country-asian="LT"/>
    </style:style>
    <style:style style:name="TableRow869" style:family="table-row">
      <style:table-row-properties style:row-height="0.3951in" style:use-optimal-row-height="false"/>
    </style:style>
    <style:style style:name="TableCell8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71" style:parent-style-name="Normal" style:family="paragraph">
      <style:paragraph-properties fo:widows="0" fo:orphans="0" style:text-autospace="none"/>
    </style:style>
    <style:style style:name="T872" style:parent-style-name="DefaultParagraphFont" style:family="text">
      <style:text-properties fo:letter-spacing="-0.0013in" style:font-size-complex="12pt" style:language-asian="lt" style:country-asian="LT"/>
    </style:style>
    <style:style style:name="T873" style:parent-style-name="DefaultParagraphFont" style:family="text">
      <style:text-properties fo:letter-spacing="-0.002in" style:font-size-complex="12pt" style:language-asian="lt" style:country-asian="LT"/>
    </style:style>
    <style:style style:name="TableCell8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75" style:parent-style-name="Normal" style:family="paragraph">
      <style:paragraph-properties fo:widows="0" fo:orphans="0" style:text-autospace="none"/>
      <style:text-properties fo:font-size="10pt" style:font-size-asian="10pt" style:language-asian="lt" style:country-asian="LT"/>
    </style:style>
    <style:style style:name="TableRow876" style:family="table-row">
      <style:table-row-properties style:row-height="0.3284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autospace="none"/>
    </style:style>
    <style:style style:name="T879" style:parent-style-name="DefaultParagraphFont" style:family="text">
      <style:text-properties fo:letter-spacing="-0.0006in"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autospace="none"/>
      <style:text-properties fo:font-size="10pt" style:font-size-asian="10pt" style:language-asian="lt" style:country-asian="LT"/>
    </style:style>
    <style:style style:name="P882" style:parent-style-name="Normal" style:family="paragraph">
      <style:paragraph-properties fo:widows="0" fo:orphans="0" style:text-autospace="none" fo:margin-bottom="0.1798in" fo:line-height="0.0006in"/>
      <style:text-properties fo:font-size="1pt" style:font-size-asian="1pt" style:font-size-complex="1pt" style:language-asian="lt" style:country-asian="LT"/>
    </style:style>
    <style:style style:name="TableColumn884" style:family="table-column">
      <style:table-column-properties style:column-width="0.8652in" style:use-optimal-column-width="false"/>
    </style:style>
    <style:style style:name="TableColumn885" style:family="table-column">
      <style:table-column-properties style:column-width="0.2048in" style:use-optimal-column-width="false"/>
    </style:style>
    <style:style style:name="TableColumn886" style:family="table-column">
      <style:table-column-properties style:column-width="0.2048in" style:use-optimal-column-width="false"/>
    </style:style>
    <style:style style:name="TableColumn887" style:family="table-column">
      <style:table-column-properties style:column-width="0.2048in" style:use-optimal-column-width="false"/>
    </style:style>
    <style:style style:name="TableColumn888" style:family="table-column">
      <style:table-column-properties style:column-width="0.2048in" style:use-optimal-column-width="false"/>
    </style:style>
    <style:style style:name="TableColumn889" style:family="table-column">
      <style:table-column-properties style:column-width="0.2048in" style:use-optimal-column-width="false"/>
    </style:style>
    <style:style style:name="TableColumn890" style:family="table-column">
      <style:table-column-properties style:column-width="0.2in" style:use-optimal-column-width="false"/>
    </style:style>
    <style:style style:name="TableColumn891" style:family="table-column">
      <style:table-column-properties style:column-width="0.1798in" style:use-optimal-column-width="false"/>
    </style:style>
    <style:style style:name="TableColumn892" style:family="table-column">
      <style:table-column-properties style:column-width="0.225in" style:use-optimal-column-width="false"/>
    </style:style>
    <style:style style:name="TableColumn893" style:family="table-column">
      <style:table-column-properties style:column-width="0.2in" style:use-optimal-column-width="false"/>
    </style:style>
    <style:style style:name="TableColumn894" style:family="table-column">
      <style:table-column-properties style:column-width="0.2048in" style:use-optimal-column-width="false"/>
    </style:style>
    <style:style style:name="TableColumn895" style:family="table-column">
      <style:table-column-properties style:column-width="0.2048in" style:use-optimal-column-width="false"/>
    </style:style>
    <style:style style:name="TableColumn896" style:family="table-column">
      <style:table-column-properties style:column-width="0.2048in" style:use-optimal-column-width="false"/>
    </style:style>
    <style:style style:name="TableColumn897" style:family="table-column">
      <style:table-column-properties style:column-width="0.2in" style:use-optimal-column-width="false"/>
    </style:style>
    <style:style style:name="TableColumn898" style:family="table-column">
      <style:table-column-properties style:column-width="0.2048in" style:use-optimal-column-width="false"/>
    </style:style>
    <style:style style:name="TableColumn899" style:family="table-column">
      <style:table-column-properties style:column-width="0.2048in" style:use-optimal-column-width="false"/>
    </style:style>
    <style:style style:name="TableColumn900" style:family="table-column">
      <style:table-column-properties style:column-width="0.2048in" style:use-optimal-column-width="false"/>
    </style:style>
    <style:style style:name="TableColumn901" style:family="table-column">
      <style:table-column-properties style:column-width="0.2in" style:use-optimal-column-width="false"/>
    </style:style>
    <style:style style:name="TableColumn902" style:family="table-column">
      <style:table-column-properties style:column-width="0.2048in" style:use-optimal-column-width="false"/>
    </style:style>
    <style:style style:name="TableColumn903" style:family="table-column">
      <style:table-column-properties style:column-width="0.2in" style:use-optimal-column-width="false"/>
    </style:style>
    <style:style style:name="TableColumn904" style:family="table-column">
      <style:table-column-properties style:column-width="0.2048in" style:use-optimal-column-width="false"/>
    </style:style>
    <style:style style:name="TableColumn905" style:family="table-column">
      <style:table-column-properties style:column-width="0.2048in" style:use-optimal-column-width="false"/>
    </style:style>
    <style:style style:name="TableColumn906" style:family="table-column">
      <style:table-column-properties style:column-width="0.2048in" style:use-optimal-column-width="false"/>
    </style:style>
    <style:style style:name="TableColumn907" style:family="table-column">
      <style:table-column-properties style:column-width="0.2048in" style:use-optimal-column-width="false"/>
    </style:style>
    <style:style style:name="TableColumn908" style:family="table-column">
      <style:table-column-properties style:column-width="0.2048in" style:use-optimal-column-width="false"/>
    </style:style>
    <style:style style:name="TableColumn909" style:family="table-column">
      <style:table-column-properties style:column-width="0.2048in" style:use-optimal-column-width="false"/>
    </style:style>
    <style:style style:name="TableColumn910" style:family="table-column">
      <style:table-column-properties style:column-width="0.2048in" style:use-optimal-column-width="false"/>
    </style:style>
    <style:style style:name="TableColumn911" style:family="table-column">
      <style:table-column-properties style:column-width="0.2048in" style:use-optimal-column-width="false"/>
    </style:style>
    <style:style style:name="TableColumn912" style:family="table-column">
      <style:table-column-properties style:column-width="0.2201in" style:use-optimal-column-width="false"/>
    </style:style>
    <style:style style:name="Table883" style:family="table">
      <style:table-properties style:width="6.5875in" fo:margin-left="0.0277in" table:align="left"/>
    </style:style>
    <style:style style:name="TableRow913" style:family="table-row">
      <style:table-row-properties style:min-row-height="0.3951in" style:use-optimal-row-height="false"/>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autospace="none"/>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fo:letter-spacing="-0.0013in" fo:font-size="10pt" style:font-size-asian="10pt" style:language-asian="lt" style:country-asian="LT"/>
    </style:style>
    <style:style style:name="T919" style:parent-style-name="DefaultParagraphFont" style:family="text">
      <style:text-properties fo:font-size="10pt" style:font-size-asian="10pt" style:language-asian="lt" style:country-asian="LT"/>
    </style:style>
    <style:style style:name="T920" style:parent-style-name="DefaultParagraphFont" style:family="text">
      <style:text-properties fo:letter-spacing="-0.0013in" fo:font-size="10pt" style:font-size-asian="10pt" style:language-asian="lt" style:country-asian="LT"/>
    </style:style>
    <style:style style:name="T921" style:parent-style-name="DefaultParagraphFont" style:family="text">
      <style:text-properties fo:font-size="10pt" style:font-size-asian="10pt" style:language-asian="lt" style:country-asian="LT"/>
    </style:style>
    <style:style style:name="P922" style:parent-style-name="Normal" style:family="paragraph">
      <style:paragraph-properties fo:widows="0" fo:orphans="0" style:text-autospace="none"/>
    </style:style>
    <style:style style:name="T923" style:parent-style-name="DefaultParagraphFont" style:family="text">
      <style:text-properties fo:letter-spacing="0.0006in" fo:font-size="10pt" style:font-size-asian="10pt" style:language-asian="lt" style:country-asian="LT"/>
    </style:style>
    <style:style style:name="T924" style:parent-style-name="DefaultParagraphFont" style:family="text">
      <style:text-properties fo:font-style="italic" style:font-style-asian="italic" fo:letter-spacing="0.0006in" fo:font-size="10pt" style:font-size-asian="10pt" style:language-asian="lt" style:country-asian="LT"/>
    </style:style>
    <style:style style:name="T925"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926" style:parent-style-name="DefaultParagraphFont" style:family="text">
      <style:text-properties fo:font-style="italic" style:font-style-asian="italic" fo:font-size="10pt" style:font-size-asian="10pt" style:language-asian="lt" style:country-asian="LT"/>
    </style:style>
    <style:style style:name="TableRow927" style:family="table-row">
      <style:table-row-properties style:row-height="0.2in" style:use-optimal-row-height="false"/>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autospace="none"/>
    </style:style>
    <style:style style:name="T930" style:parent-style-name="DefaultParagraphFont" style:family="text">
      <style:text-properties fo:letter-spacing="-0.002in" style:font-size-complex="12pt" style:language-asian="lt" style:country-asian="L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autospace="none"/>
      <style:text-properties fo:font-size="10pt" style:font-size-asian="10pt" style:language-asian="lt" style:country-asian="L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autospace="none"/>
      <style:text-properties fo:font-size="10pt" style:font-size-asian="10pt" style:language-asian="lt" style:country-asian="L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autospace="none"/>
      <style:text-properties fo:font-size="10pt" style:font-size-asian="10pt" style:language-asian="lt" style:country-asian="L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autospace="none"/>
      <style:text-properties fo:font-size="10pt" style:font-size-asian="10pt" style:language-asian="lt" style:country-asian="L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autospace="none"/>
      <style:text-properties fo:font-size="10pt" style:font-size-asian="10pt" style:language-asian="lt" style:country-asian="L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autospace="none"/>
      <style:text-properties fo:font-size="10pt" style:font-size-asian="10pt" style:language-asian="lt" style:country-asian="L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autospace="none"/>
      <style:text-properties fo:font-size="10pt" style:font-size-asian="10pt" style:language-asian="lt" style:country-asian="L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autospace="none"/>
      <style:text-properties fo:font-size="10pt" style:font-size-asian="10pt" style:language-asian="lt" style:country-asian="L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autospace="none"/>
      <style:text-properties fo:font-size="10pt" style:font-size-asian="10pt" style:language-asian="lt" style:country-asian="L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autospace="none"/>
      <style:text-properties fo:font-size="10pt" style:font-size-asian="10pt" style:language-asian="lt" style:country-asian="L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autospace="none"/>
      <style:text-properties fo:font-size="10pt" style:font-size-asian="10pt" style:language-asian="lt" style:country-asian="LT"/>
    </style:style>
    <style:style style:name="TableCell9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4" style:parent-style-name="Normal" style:family="paragraph">
      <style:paragraph-properties fo:widows="0" fo:orphans="0" style:text-autospace="none"/>
      <style:text-properties fo:font-size="10pt" style:font-size-asian="10pt" style:language-asian="lt" style:country-asian="LT"/>
    </style:style>
    <style:style style:name="TableRow955" style:family="table-row">
      <style:table-row-properties style:min-row-height="0.1951in" style:use-optimal-row-height="false"/>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autospace="none"/>
    </style:style>
    <style:style style:name="T958" style:parent-style-name="DefaultParagraphFont" style:family="text">
      <style:text-properties fo:letter-spacing="-0.0034in" style:font-size-complex="12pt" style:language-asian="lt" style:country-asian="L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autospace="none"/>
      <style:text-properties fo:font-size="10pt" style:font-size-asian="10pt" style:language-asian="lt" style:country-asian="L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autospace="none"/>
      <style:text-properties fo:font-size="10pt" style:font-size-asian="10pt" style:language-asian="lt" style:country-asian="L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autospace="none"/>
      <style:text-properties fo:font-size="10pt" style:font-size-asian="10pt" style:language-asian="lt" style:country-asian="L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autospace="none"/>
      <style:text-properties fo:font-size="10pt" style:font-size-asian="10pt" style:language-asian="lt" style:country-asian="L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autospace="none"/>
      <style:text-properties fo:font-size="10pt" style:font-size-asian="10pt" style:language-asian="lt" style:country-asian="L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autospace="none"/>
      <style:text-properties fo:font-size="10pt" style:font-size-asian="10pt" style:language-asian="lt" style:country-asian="L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autospace="none"/>
      <style:text-properties fo:font-size="10pt" style:font-size-asian="10pt" style:language-asian="lt" style:country-asian="L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autospace="none"/>
      <style:text-properties fo:font-size="10pt" style:font-size-asian="10pt" style:language-asian="lt" style:country-asian="L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autospace="none"/>
      <style:text-properties fo:font-size="10pt" style:font-size-asian="10pt" style:language-asian="lt" style:country-asian="L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autospace="none"/>
      <style:text-properties fo:font-size="10pt" style:font-size-asian="10pt" style:language-asian="lt" style:country-asian="L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autospace="none"/>
      <style:text-properties fo:font-size="10pt" style:font-size-asian="10pt" style:language-asian="lt" style:country-asian="L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autospace="none"/>
      <style:text-properties fo:font-size="10pt" style:font-size-asian="10pt" style:language-asian="lt" style:country-asian="L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autospace="none"/>
      <style:text-properties fo:font-size="10pt" style:font-size-asian="10pt" style:language-asian="lt" style:country-asian="L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autospace="none"/>
      <style:text-properties fo:font-size="10pt" style:font-size-asian="10pt" style:language-asian="lt" style:country-asian="L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autospace="none"/>
      <style:text-properties fo:font-size="10pt" style:font-size-asian="10pt" style:language-asian="lt" style:country-asian="L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autospace="none"/>
      <style:text-properties fo:font-size="10pt" style:font-size-asian="10pt" style:language-asian="lt" style:country-asian="L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autospace="none"/>
      <style:text-properties fo:font-size="10pt" style:font-size-asian="10pt" style:language-asian="lt" style:country-asian="L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autospace="none"/>
      <style:text-properties fo:font-size="10pt" style:font-size-asian="10pt" style:language-asian="lt" style:country-asian="L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autospace="none"/>
      <style:text-properties fo:font-size="10pt" style:font-size-asian="10pt" style:language-asian="lt" style:country-asian="L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autospace="none"/>
      <style:text-properties fo:font-size="10pt" style:font-size-asian="10pt" style:language-asian="lt" style:country-asian="L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autospace="none"/>
      <style:text-properties fo:font-size="10pt" style:font-size-asian="10pt" style:language-asian="lt" style:country-asian="L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autospace="none"/>
      <style:text-properties fo:font-size="10pt" style:font-size-asian="10pt" style:language-asian="lt" style:country-asian="L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autospace="none"/>
      <style:text-properties fo:font-size="10pt" style:font-size-asian="10pt" style:language-asian="lt" style:country-asian="L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autospace="none"/>
      <style:text-properties fo:font-size="10pt" style:font-size-asian="10pt" style:language-asian="lt" style:country-asian="L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autospace="none"/>
      <style:text-properties fo:font-size="10pt" style:font-size-asian="10pt" style:language-asian="lt" style:country-asian="L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autospace="none"/>
      <style:text-properties fo:font-size="10pt" style:font-size-asian="10pt" style:language-asian="lt" style:country-asian="L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autospace="none"/>
      <style:text-properties fo:font-size="10pt" style:font-size-asian="10pt" style:language-asian="lt" style:country-asian="L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autospace="none"/>
      <style:text-properties fo:font-size="10pt" style:font-size-asian="10pt" style:language-asian="lt" style:country-asian="LT"/>
    </style:style>
    <style:style style:name="TableRow1015" style:family="table-row">
      <style:table-row-properties style:row-height="0.1951in" style:use-optimal-row-height="false"/>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autospace="none"/>
    </style:style>
    <style:style style:name="T1018" style:parent-style-name="DefaultParagraphFont" style:family="text">
      <style:text-properties fo:letter-spacing="-0.0027in" style:font-size-complex="12pt" style:language-asian="lt" style:country-asian="L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autospace="none"/>
      <style:text-properties fo:font-size="10pt" style:font-size-asian="10pt" style:language-asian="lt" style:country-asian="L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autospace="none"/>
      <style:text-properties fo:font-size="10pt" style:font-size-asian="10pt" style:language-asian="lt" style:country-asian="L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autospace="none"/>
      <style:text-properties fo:font-size="10pt" style:font-size-asian="10pt" style:language-asian="lt" style:country-asian="L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autospace="none"/>
      <style:text-properties fo:font-size="10pt" style:font-size-asian="10pt" style:language-asian="lt" style:country-asian="L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autospace="none"/>
      <style:text-properties fo:font-size="10pt" style:font-size-asian="10pt" style:language-asian="lt" style:country-asian="L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autospace="none"/>
      <style:text-properties fo:font-size="10pt" style:font-size-asian="10pt" style:language-asian="lt" style:country-asian="L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autospace="none"/>
      <style:text-properties fo:font-size="10pt" style:font-size-asian="10pt" style:language-asian="lt" style:country-asian="L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autospace="none"/>
      <style:text-properties fo:font-size="10pt" style:font-size-asian="10pt" style:language-asian="lt" style:country-asian="L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autospace="none"/>
      <style:text-properties fo:font-size="10pt" style:font-size-asian="10pt" style:language-asian="lt" style:country-asian="L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autospace="none"/>
      <style:text-properties fo:font-size="10pt" style:font-size-asian="10pt" style:language-asian="lt" style:country-asian="L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autospace="none"/>
      <style:text-properties fo:font-size="10pt" style:font-size-asian="10pt" style:language-asian="lt" style:country-asian="L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autospace="none"/>
      <style:text-properties fo:font-size="10pt" style:font-size-asian="10pt" style:language-asian="lt" style:country-asian="L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autospace="none"/>
      <style:text-properties fo:font-size="10pt" style:font-size-asian="10pt" style:language-asian="lt" style:country-asian="L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autospace="none"/>
      <style:text-properties fo:font-size="10pt" style:font-size-asian="10pt" style:language-asian="lt" style:country-asian="L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autospace="none"/>
      <style:text-properties fo:font-size="10pt" style:font-size-asian="10pt" style:language-asian="lt" style:country-asian="L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autospace="none"/>
      <style:text-properties fo:font-size="10pt" style:font-size-asian="10pt" style:language-asian="lt" style:country-asian="L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autospace="none"/>
      <style:text-properties fo:font-size="10pt" style:font-size-asian="10pt" style:language-asian="lt" style:country-asian="L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autospace="none"/>
      <style:text-properties fo:font-size="10pt" style:font-size-asian="10pt" style:language-asian="lt" style:country-asian="L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autospace="none"/>
      <style:text-properties fo:font-size="10pt" style:font-size-asian="10pt" style:language-asian="lt" style:country-asian="L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autospace="none"/>
      <style:text-properties fo:font-size="10pt" style:font-size-asian="10pt" style:language-asian="lt" style:country-asian="L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autospace="none"/>
      <style:text-properties fo:font-size="10pt" style:font-size-asian="10pt" style:language-asian="lt" style:country-asian="L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autospace="none"/>
      <style:text-properties fo:font-size="10pt" style:font-size-asian="10pt" style:language-asian="lt" style:country-asian="L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autospace="none"/>
      <style:text-properties fo:font-size="10pt" style:font-size-asian="10pt" style:language-asian="lt" style:country-asian="L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autospace="none"/>
      <style:text-properties fo:font-size="10pt" style:font-size-asian="10pt" style:language-asian="lt" style:country-asian="L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autospace="none"/>
      <style:text-properties fo:font-size="10pt" style:font-size-asian="10pt" style:language-asian="lt" style:country-asian="L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autospace="none"/>
      <style:text-properties fo:font-size="10pt" style:font-size-asian="10pt" style:language-asian="lt" style:country-asian="L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autospace="none"/>
      <style:text-properties fo:font-size="10pt" style:font-size-asian="10pt" style:language-asian="lt" style:country-asian="L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autospace="none"/>
      <style:text-properties fo:font-size="10pt" style:font-size-asian="10pt" style:language-asian="lt" style:country-asian="LT"/>
    </style:style>
    <style:style style:name="TableRow1075" style:family="table-row">
      <style:table-row-properties style:row-height="0.3847in" style:use-optimal-row-height="false"/>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autospace="non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letter-spacing="-0.0006in" style:font-size-complex="12pt" style:language-asian="lt" style:country-asian="L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autospace="none"/>
      <style:text-properties fo:font-size="10pt" style:font-size-asian="10pt" style:language-asian="lt" style:country-asian="LT"/>
    </style:style>
    <style:style style:name="TableRow1082" style:family="table-row">
      <style:table-row-properties style:row-height="0.4048in" style:use-optimal-row-height="false"/>
    </style:style>
    <style:style style:name="TableCell10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84" style:parent-style-name="Normal" style:family="paragraph">
      <style:paragraph-properties fo:widows="0" fo:orphans="0" style:text-autospace="none"/>
    </style:style>
    <style:style style:name="T1085" style:parent-style-name="DefaultParagraphFont" style:family="text">
      <style:text-properties fo:letter-spacing="-0.002in" style:font-size-complex="12pt" style:language-asian="lt" style:country-asian="LT"/>
    </style:style>
    <style:style style:name="TableCell10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87" style:parent-style-name="Normal" style:family="paragraph">
      <style:paragraph-properties fo:widows="0" fo:orphans="0" style:text-autospace="none"/>
      <style:text-properties fo:font-size="10pt" style:font-size-asian="10pt" style:language-asian="lt" style:country-asian="LT"/>
    </style:style>
    <style:style style:name="TableRow1088" style:family="table-row">
      <style:table-row-properties style:row-height="0.3006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autospace="none"/>
    </style:style>
    <style:style style:name="T1091" style:parent-style-name="DefaultParagraphFont" style:family="text">
      <style:text-properties fo:letter-spacing="-0.0006in"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autospace="none"/>
      <style:text-properties fo:font-size="10pt" style:font-size-asian="10pt" style:language-asian="lt" style:country-asian="LT"/>
    </style:style>
    <style:style style:name="P1094" style:parent-style-name="Normal" style:family="paragraph">
      <style:paragraph-properties fo:widows="0" fo:orphans="0" style:text-autospace="none" fo:margin-bottom="0.175in" fo:line-height="0.0006in"/>
      <style:text-properties fo:font-size="1pt" style:font-size-asian="1pt" style:font-size-complex="1pt" style:language-asian="lt" style:country-asian="LT"/>
    </style:style>
    <style:style style:name="TableColumn1096" style:family="table-column">
      <style:table-column-properties style:column-width="0.8701in" style:use-optimal-column-width="false"/>
    </style:style>
    <style:style style:name="TableColumn1097" style:family="table-column">
      <style:table-column-properties style:column-width="0.2in" style:use-optimal-column-width="false"/>
    </style:style>
    <style:style style:name="TableColumn1098" style:family="table-column">
      <style:table-column-properties style:column-width="0.2048in" style:use-optimal-column-width="false"/>
    </style:style>
    <style:style style:name="TableColumn1099" style:family="table-column">
      <style:table-column-properties style:column-width="0.2048in" style:use-optimal-column-width="false"/>
    </style:style>
    <style:style style:name="TableColumn1100" style:family="table-column">
      <style:table-column-properties style:column-width="0.2048in" style:use-optimal-column-width="false"/>
    </style:style>
    <style:style style:name="TableColumn1101" style:family="table-column">
      <style:table-column-properties style:column-width="0.2048in" style:use-optimal-column-width="false"/>
    </style:style>
    <style:style style:name="TableColumn1102" style:family="table-column">
      <style:table-column-properties style:column-width="0.2in" style:use-optimal-column-width="false"/>
    </style:style>
    <style:style style:name="TableColumn1103" style:family="table-column">
      <style:table-column-properties style:column-width="0.1798in" style:use-optimal-column-width="false"/>
    </style:style>
    <style:style style:name="TableColumn1104" style:family="table-column">
      <style:table-column-properties style:column-width="0.225in" style:use-optimal-column-width="false"/>
    </style:style>
    <style:style style:name="TableColumn1105" style:family="table-column">
      <style:table-column-properties style:column-width="0.2in" style:use-optimal-column-width="false"/>
    </style:style>
    <style:style style:name="TableColumn1106" style:family="table-column">
      <style:table-column-properties style:column-width="0.2048in" style:use-optimal-column-width="false"/>
    </style:style>
    <style:style style:name="TableColumn1107" style:family="table-column">
      <style:table-column-properties style:column-width="0.2048in" style:use-optimal-column-width="false"/>
    </style:style>
    <style:style style:name="TableColumn1108" style:family="table-column">
      <style:table-column-properties style:column-width="0.2048in" style:use-optimal-column-width="false"/>
    </style:style>
    <style:style style:name="TableColumn1109" style:family="table-column">
      <style:table-column-properties style:column-width="0.2048in" style:use-optimal-column-width="false"/>
    </style:style>
    <style:style style:name="TableColumn1110" style:family="table-column">
      <style:table-column-properties style:column-width="0.2048in" style:use-optimal-column-width="false"/>
    </style:style>
    <style:style style:name="TableColumn1111" style:family="table-column">
      <style:table-column-properties style:column-width="0.2in" style:use-optimal-column-width="false"/>
    </style:style>
    <style:style style:name="TableColumn1112" style:family="table-column">
      <style:table-column-properties style:column-width="0.2048in" style:use-optimal-column-width="false"/>
    </style:style>
    <style:style style:name="TableColumn1113" style:family="table-column">
      <style:table-column-properties style:column-width="0.2in" style:use-optimal-column-width="false"/>
    </style:style>
    <style:style style:name="TableColumn1114" style:family="table-column">
      <style:table-column-properties style:column-width="0.2048in" style:use-optimal-column-width="false"/>
    </style:style>
    <style:style style:name="TableColumn1115" style:family="table-column">
      <style:table-column-properties style:column-width="0.2048in" style:use-optimal-column-width="false"/>
    </style:style>
    <style:style style:name="TableColumn1116" style:family="table-column">
      <style:table-column-properties style:column-width="0.2048in" style:use-optimal-column-width="false"/>
    </style:style>
    <style:style style:name="TableColumn1117" style:family="table-column">
      <style:table-column-properties style:column-width="0.2048in" style:use-optimal-column-width="false"/>
    </style:style>
    <style:style style:name="TableColumn1118" style:family="table-column">
      <style:table-column-properties style:column-width="0.2048in" style:use-optimal-column-width="false"/>
    </style:style>
    <style:style style:name="TableColumn1119" style:family="table-column">
      <style:table-column-properties style:column-width="0.2048in" style:use-optimal-column-width="false"/>
    </style:style>
    <style:style style:name="TableColumn1120" style:family="table-column">
      <style:table-column-properties style:column-width="0.2048in" style:use-optimal-column-width="false"/>
    </style:style>
    <style:style style:name="TableColumn1121" style:family="table-column">
      <style:table-column-properties style:column-width="0.2048in" style:use-optimal-column-width="false"/>
    </style:style>
    <style:style style:name="TableColumn1122" style:family="table-column">
      <style:table-column-properties style:column-width="0.2in" style:use-optimal-column-width="false"/>
    </style:style>
    <style:style style:name="TableColumn1123" style:family="table-column">
      <style:table-column-properties style:column-width="0.2048in" style:use-optimal-column-width="false"/>
    </style:style>
    <style:style style:name="TableColumn1124" style:family="table-column">
      <style:table-column-properties style:column-width="0.2152in" style:use-optimal-column-width="false"/>
    </style:style>
    <style:style style:name="Table1095" style:family="table">
      <style:table-properties style:width="6.5826in" fo:margin-left="0.0277in" table:align="left"/>
    </style:style>
    <style:style style:name="TableRow1125" style:family="table-row">
      <style:table-row-properties style:min-row-height="0.2048in" style:use-optimal-row-height="false"/>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autospace="none" fo:background-color="#FFFFFF"/>
    </style:style>
    <style:style style:name="T1128" style:parent-style-name="DefaultParagraphFont" style:family="text">
      <style:text-properties fo:font-weight="bold" style:font-weight-asian="bold" fo:color="#000000" fo:letter-spacing="-0.0034in" style:font-size-complex="12pt" style:language-asian="lt" style:country-asian="LT"/>
    </style:style>
    <style:style style:name="T1129" style:parent-style-name="DefaultParagraphFont" style:family="text">
      <style:text-properties fo:font-weight="bold" style:font-weight-asian="bold" fo:color="#000000" fo:letter-spacing="-0.0034in" style:text-position="super 62.5%" style:font-size-complex="12pt" style:language-asian="lt" style:country-asian="LT"/>
    </style:style>
    <style:style style:name="TableRow1130" style:family="table-row">
      <style:table-row-properties style:row-height="0.2in" style:use-optimal-row-height="false"/>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autospace="none" fo:background-color="#FFFFFF"/>
    </style:style>
    <style:style style:name="T1133" style:parent-style-name="DefaultParagraphFont" style:family="text">
      <style:text-properties fo:color="#000000" fo:letter-spacing="-0.0013in" style:font-size-complex="12pt" style:language-asian="lt" style:country-asian="L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57" style:parent-style-name="Normal" style:family="paragraph">
      <style:paragraph-properties fo:widows="0" fo:orphans="0" style:text-autospace="none" fo:background-color="#FFFFFF"/>
      <style:text-properties fo:font-size="10pt" style:font-size-asian="10pt" style:language-asian="lt" style:country-asian="LT"/>
    </style:style>
    <style:style style:name="TableRow1158" style:family="table-row">
      <style:table-row-properties style:min-row-height="0.2in" style:use-optimal-row-height="false"/>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autospace="none" fo:margin-left="0.0048in" fo:background-color="#FFFFFF">
        <style:tab-stops/>
      </style:paragraph-properties>
    </style:style>
    <style:style style:name="T1161" style:parent-style-name="DefaultParagraphFont" style:family="text">
      <style:text-properties fo:color="#000000" fo:letter-spacing="-0.0027in" style:font-size-complex="12pt" style:language-asian="lt" style:country-asian="L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autospace="none" fo:background-color="#FFFFFF"/>
      <style:text-properties fo:font-size="10pt" style:font-size-asian="10pt" style:language-asian="lt" style:country-asian="LT"/>
    </style:style>
    <style:style style:name="TableRow1218" style:family="table-row">
      <style:table-row-properties style:row-height="0.1951in" style:use-optimal-row-height="false"/>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autospace="none" fo:margin-left="0.0097in" fo:background-color="#FFFFFF">
        <style:tab-stops/>
      </style:paragraph-properties>
    </style:style>
    <style:style style:name="T1221" style:parent-style-name="DefaultParagraphFont" style:family="text">
      <style:text-properties fo:color="#000000" fo:letter-spacing="-0.0027in" style:font-size-complex="12pt" style:language-asian="lt" style:country-asian="L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autospace="none" fo:background-color="#FFFFFF"/>
      <style:text-properties fo:font-size="10pt" style:font-size-asian="10pt" style:language-asian="lt" style:country-asian="LT"/>
    </style:style>
    <style:style style:name="TableRow1278" style:family="table-row">
      <style:table-row-properties style:row-height="0.3847in" style:use-optimal-row-height="false"/>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autospace="none" fo:line-height="0.1902in" fo:margin-left="0.0097in" fo:margin-right="0.2548in" fo:background-color="#FFFFFF">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fo:letter-spacing="-0.0006in" style:font-size-complex="12pt" style:language-asian="lt" style:country-asian="L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autospace="none" fo:background-color="#FFFFFF"/>
      <style:text-properties fo:font-size="10pt" style:font-size-asian="10pt" style:language-asian="lt" style:country-asian="LT"/>
    </style:style>
    <style:style style:name="TableRow1285" style:family="table-row">
      <style:table-row-properties style:row-height="0.3847in" style:use-optimal-row-height="false"/>
    </style:style>
    <style:style style:name="TableCell12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87" style:parent-style-name="Normal" style:family="paragraph">
      <style:paragraph-properties fo:widows="0" fo:orphans="0" style:text-autospace="none" fo:line-height="0.1951in" fo:margin-left="0.0097in" fo:margin-right="0.1048in" fo:background-color="#FFFFFF">
        <style:tab-stops/>
      </style:paragraph-properties>
    </style:style>
    <style:style style:name="T1288" style:parent-style-name="DefaultParagraphFont" style:family="text">
      <style:text-properties fo:color="#000000" fo:letter-spacing="-0.0013in" style:font-size-complex="12pt" style:language-asian="lt" style:country-asian="LT"/>
    </style:style>
    <style:style style:name="T1289" style:parent-style-name="DefaultParagraphFont" style:family="text">
      <style:text-properties fo:color="#000000" fo:letter-spacing="-0.002in" style:font-size-complex="12pt" style:language-asian="lt" style:country-asian="LT"/>
    </style:style>
    <style:style style:name="TableCell12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91" style:parent-style-name="Normal" style:family="paragraph">
      <style:paragraph-properties fo:widows="0" fo:orphans="0" style:text-autospace="none" fo:background-color="#FFFFFF"/>
      <style:text-properties fo:font-size="10pt" style:font-size-asian="10pt" style:language-asian="lt" style:country-asian="LT"/>
    </style:style>
    <style:style style:name="TableRow1292" style:family="table-row">
      <style:table-row-properties style:row-height="0.3104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autospace="none" fo:background-color="#FFFFFF"/>
    </style:style>
    <style:style style:name="T1295" style:parent-style-name="DefaultParagraphFont" style:family="text">
      <style:text-properties fo:color="#000000" fo:letter-spacing="-0.0006in" style:font-size-complex="12pt" style:language-asian="lt" style:country-asian="LT"/>
    </style:style>
    <style:style style:name="P1296" style:parent-style-name="Normal" style:family="paragraph">
      <style:paragraph-properties fo:widows="0" fo:orphans="0" style:text-autospace="none" fo:line-height="0.1951in" fo:margin-right="0.1048in" fo:background-color="#FFFFFF"/>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autospace="none" fo:background-color="#FFFFFF"/>
      <style:text-properties fo:font-size="10pt" style:font-size-asian="10pt" style:language-asian="lt" style:country-asian="LT"/>
    </style:style>
    <style:style style:name="P1299" style:parent-style-name="Normal" style:family="paragraph">
      <style:paragraph-properties fo:widows="0" fo:orphans="0" style:text-autospace="none" fo:text-align="justify"/>
    </style:style>
    <style:style style:name="T1300" style:parent-style-name="DefaultParagraphFont" style:family="text">
      <style:text-properties style:font-style-complex="italic" fo:letter-spacing="-0.0013in" fo:font-size="10pt" style:font-size-asian="10pt" style:language-asian="lt" style:country-asian="LT"/>
    </style:style>
    <style:style style:name="T1301" style:parent-style-name="DefaultParagraphFont" style:family="text">
      <style:text-properties fo:letter-spacing="-0.0013in" fo:font-size="10pt" style:font-size-asian="10pt" style:language-asian="lt" style:country-asian="LT"/>
    </style:style>
    <style:style style:name="T1302" style:parent-style-name="DefaultParagraphFont" style:family="text">
      <style:text-properties fo:font-size="10pt" style:font-size-asian="10pt" style:language-asian="lt" style:country-asian="LT"/>
    </style:style>
    <style:style style:name="T1303" style:parent-style-name="DefaultParagraphFont" style:family="text">
      <style:text-properties fo:letter-spacing="-0.0013in" fo:font-size="10pt" style:font-size-asian="10pt" style:language-asian="lt" style:country-asian="LT"/>
    </style:style>
    <style:style style:name="T1304" style:parent-style-name="DefaultParagraphFont" style:family="text">
      <style:text-properties fo:font-size="10pt" style:font-size-asian="10pt" style:language-asian="lt" style:country-asian="LT"/>
    </style:style>
    <style:style style:name="T1305" style:parent-style-name="DefaultParagraphFont" style:family="text">
      <style:text-properties fo:letter-spacing="-0.0013in" fo:font-size="10pt" style:font-size-asian="10pt" style:language-asian="lt" style:country-asian="LT"/>
    </style:style>
    <style:style style:name="T1306" style:parent-style-name="DefaultParagraphFont" style:family="text">
      <style:text-properties fo:font-size="10pt" style:font-size-asian="10pt" style:language-asian="lt" style:country-asian="LT"/>
    </style:style>
    <style:style style:name="T1307" style:parent-style-name="DefaultParagraphFont" style:family="text">
      <style:text-properties fo:letter-spacing="-0.0013in" fo:font-size="10pt" style:font-size-asian="10pt" style:language-asian="lt" style:country-asian="LT"/>
    </style:style>
    <style:style style:name="T1308" style:parent-style-name="DefaultParagraphFont" style:family="text">
      <style:text-properties fo:font-size="10pt" style:font-size-asian="10pt" style:language-asian="lt" style:country-asian="LT"/>
    </style:style>
    <style:style style:name="P1309" style:parent-style-name="Normal" style:family="paragraph">
      <style:paragraph-properties fo:widows="0" fo:orphans="0" style:text-autospace="none" fo:text-align="justify"/>
    </style:style>
    <style:style style:name="T1310" style:parent-style-name="DefaultParagraphFont" style:family="text">
      <style:text-properties fo:letter-spacing="-0.0013in" fo:font-size="10pt" style:font-size-asian="10pt" style:language-asian="lt" style:country-asian="LT"/>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fo:letter-spacing="-0.0013in" fo:font-size="10pt" style:font-size-asian="10pt" style:language-asian="lt" style:country-asian="LT"/>
    </style:style>
    <style:style style:name="T1313" style:parent-style-name="DefaultParagraphFont" style:family="text">
      <style:text-properties fo:font-size="10pt" style:font-size-asian="10pt" style:language-asian="lt" style:country-asian="LT"/>
    </style:style>
    <style:style style:name="T1314" style:parent-style-name="DefaultParagraphFont" style:family="text">
      <style:text-properties fo:font-size="10pt" style:font-size-asian="10pt" style:language-asian="lt" style:country-asian="LT"/>
    </style:style>
    <style:style style:name="T1315" style:parent-style-name="DefaultParagraphFont" style:family="text">
      <style:text-properties fo:letter-spacing="-0.0013in" fo:font-size="10pt" style:font-size-asian="10pt" style:language-asian="lt" style:country-asian="LT"/>
    </style:style>
    <style:style style:name="T1316" style:parent-style-name="DefaultParagraphFont" style:family="text">
      <style:text-properties fo:font-size="10pt" style:font-size-asian="10pt" style:language-asian="lt" style:country-asian="LT"/>
    </style:style>
    <style:style style:name="T1317" style:parent-style-name="DefaultParagraphFont" style:family="text">
      <style:text-properties fo:letter-spacing="-0.0013in" fo:font-size="10pt" style:font-size-asian="10pt" style:language-asian="lt" style:country-asian="LT"/>
    </style:style>
    <style:style style:name="T1318" style:parent-style-name="DefaultParagraphFont" style:family="text">
      <style:text-properties fo:font-size="10pt" style:font-size-asian="10pt" style:language-asian="lt" style:country-asian="LT"/>
    </style:style>
    <style:style style:name="P1319" style:parent-style-name="Normal" style:family="paragraph">
      <style:paragraph-properties fo:widows="0" fo:orphans="0" style:text-autospace="none" fo:text-align="justify"/>
    </style:style>
    <style:style style:name="T1320" style:parent-style-name="DefaultParagraphFont" style:family="text">
      <style:text-properties fo:font-size="10pt" style:font-size-asian="10pt" style:language-asian="lt" style:country-asian="LT"/>
    </style:style>
    <style:style style:name="T1321" style:parent-style-name="DefaultParagraphFont" style:family="text">
      <style:text-properties style:font-weight-complex="bold" style:font-style-complex="italic" fo:font-size="10pt" style:font-size-asian="10pt" style:language-asian="lt" style:country-asian="LT"/>
    </style:style>
    <style:style style:name="T1322" style:parent-style-name="DefaultParagraphFont" style:family="text">
      <style:text-properties style:font-style-complex="italic" fo:font-size="10pt" style:font-size-asian="10pt" style:language-asian="lt" style:country-asian="LT"/>
    </style:style>
    <style:style style:name="T1323" style:parent-style-name="DefaultParagraphFont" style:family="text">
      <style:text-properties style:font-weight-complex="bold" style:font-style-complex="italic" fo:font-size="10pt" style:font-size-asian="10pt" style:language-asian="lt" style:country-asian="LT"/>
    </style:style>
    <style:style style:name="T1324" style:parent-style-name="DefaultParagraphFont" style:family="text">
      <style:text-properties style:font-weight-complex="bold" style:font-style-complex="italic" fo:font-size="10pt" style:font-size-asian="10pt" style:language-asian="lt" style:country-asian="LT"/>
    </style:style>
    <style:style style:name="T1325" style:parent-style-name="DefaultParagraphFont" style:family="text">
      <style:text-properties style:font-style-complex="italic" fo:font-size="10pt" style:font-size-asian="10pt" style:language-asian="lt" style:country-asian="LT"/>
    </style:style>
    <style:style style:name="T1326" style:parent-style-name="DefaultParagraphFont" style:family="text">
      <style:text-properties style:font-weight-complex="bold" style:font-style-complex="italic" fo:font-size="10pt" style:font-size-asian="10pt" style:language-asian="lt" style:country-asian="LT"/>
    </style:style>
    <style:style style:name="T1327" style:parent-style-name="DefaultParagraphFont" style:family="text">
      <style:text-properties style:font-style-complex="italic" fo:font-size="10pt" style:font-size-asian="10pt" style:language-asian="lt" style:country-asian="LT"/>
    </style:style>
    <style:style style:name="T1328" style:parent-style-name="DefaultParagraphFont" style:family="text">
      <style:text-properties style:font-weight-complex="bold" style:font-style-complex="italic" fo:font-size="10pt" style:font-size-asian="10pt" style:language-asian="lt" style:country-asian="LT"/>
    </style:style>
    <style:style style:name="T1329" style:parent-style-name="DefaultParagraphFont" style:family="text">
      <style:text-properties style:font-style-complex="italic" fo:font-size="10pt" style:font-size-asian="10pt" style:language-asian="lt" style:country-asian="LT"/>
    </style:style>
    <style:style style:name="T1330" style:parent-style-name="DefaultParagraphFont" style:family="text">
      <style:text-properties style:font-style-complex="italic" fo:font-size="10pt" style:font-size-asian="10pt" style:language-asian="lt" style:country-asian="LT"/>
    </style:style>
    <style:style style:name="T1331" style:parent-style-name="DefaultParagraphFont" style:family="text">
      <style:text-properties style:font-weight-complex="bold" style:font-style-complex="italic" fo:font-size="10pt" style:font-size-asian="10pt" style:language-asian="lt" style:country-asian="LT"/>
    </style:style>
    <style:style style:name="T1332" style:parent-style-name="DefaultParagraphFont" style:family="text">
      <style:text-properties style:font-style-complex="italic" fo:font-size="10pt" style:font-size-asian="10pt" style:language-asian="lt" style:country-asian="LT"/>
    </style:style>
    <style:style style:name="T1333" style:parent-style-name="DefaultParagraphFont" style:family="text">
      <style:text-properties style:font-weight-complex="bold" style:font-style-complex="italic" fo:font-size="10pt" style:font-size-asian="10pt" style:language-asian="lt" style:country-asian="LT"/>
    </style:style>
    <style:style style:name="T1334" style:parent-style-name="DefaultParagraphFont" style:family="text">
      <style:text-properties style:font-style-complex="italic" fo:letter-spacing="-0.0013in" fo:font-size="10pt" style:font-size-asian="10pt" style:language-asian="lt" style:country-asian="LT"/>
    </style:style>
    <style:style style:name="P1335" style:parent-style-name="Normal" style:family="paragraph">
      <style:paragraph-properties fo:widows="0" fo:orphans="0" style:text-autospace="none" fo:text-align="justify"/>
      <style:text-properties style:font-style-complex="italic" fo:letter-spacing="-0.0013in" fo:font-size="10pt" style:font-size-asian="10pt" style:language-asian="lt" style:country-asian="LT"/>
    </style:style>
    <style:style style:name="P1336" style:parent-style-name="Normal" style:family="paragraph">
      <style:paragraph-properties fo:widows="0" fo:orphans="0" style:text-autospace="none" fo:text-align="justify"/>
      <style:text-properties style:font-style-complex="italic" fo:letter-spacing="-0.0013in" fo:font-size="10pt" style:font-size-asian="10pt" style:language-asian="lt" style:country-asian="LT"/>
    </style:style>
    <style:style style:name="P1337" style:parent-style-name="Normal" style:list-style-name="LFO1" style:family="paragraph">
      <style:paragraph-properties fo:widows="0" fo:orphans="0" style:text-autospace="none" fo:text-align="center" fo:margin-top="0.0555in" fo:background-color="#FFFFFF"/>
      <style:text-properties fo:font-weight="bold" style:font-weight-asian="bold" style:font-weight-complex="bold" fo:color="#000000" fo:letter-spacing="-0.0006in" style:font-size-complex="12pt" style:language-asian="lt" style:country-asian="LT"/>
    </style:style>
    <style:style style:name="P1338" style:parent-style-name="Normal" style:family="paragraph">
      <style:paragraph-properties fo:widows="0" fo:orphans="0" style:text-autospace="none"/>
      <style:text-properties fo:font-size="10pt" style:font-size-asian="10pt" style:language-asian="lt" style:country-asian="LT"/>
    </style:style>
    <style:style style:name="P1339" style:parent-style-name="Normal" style:family="paragraph">
      <style:paragraph-properties fo:widows="0" fo:orphans="0" style:text-autospace="none" fo:text-align="justify"/>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style:text-autospace="none" fo:text-align="justify" fo:text-indent="5.1187in"/>
    </style:style>
    <style:style style:name="T1343" style:parent-style-name="DefaultParagraphFont" style:family="text">
      <style:text-properties fo:font-style="italic" style:font-style-asian="italic" fo:font-size="10pt" style:font-size-asian="10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style:text-autospace="none" fo:text-align="justify"/>
      <style:text-properties style:font-size-complex="12pt" style:language-asian="lt" style:country-asian="LT"/>
    </style:style>
    <style:style style:name="P1346" style:parent-style-name="Normal" style:family="paragraph">
      <style:paragraph-properties fo:widows="0" fo:orphans="0" style:text-autospace="none" fo:text-align="justify" fo:text-indent="5.2173in"/>
      <style:text-properties fo:font-style="italic" style:font-style-asian="italic" fo:font-size="10pt" style:font-size-asian="10pt" style:language-asian="lt" style:country-asian="LT"/>
    </style:style>
    <style:style style:name="P1347" style:parent-style-name="Normal" style:family="paragraph">
      <style:paragraph-properties fo:widows="0" fo:orphans="0" style:text-autospace="none" fo:text-align="justify"/>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style:text-autospace="none"/>
      <style:text-properties fo:font-style="italic" style:font-style-asian="italic" fo:font-size="10pt" style:font-size-asian="10pt" style:language-asian="lt" style:country-asian="LT"/>
    </style:style>
    <style:style style:name="P1350" style:parent-style-name="Normal" style:family="paragraph">
      <style:paragraph-properties fo:widows="0" fo:orphans="0" style:text-autospace="none"/>
      <style:text-properties fo:font-size="10pt" style:font-size-asian="10pt" style:language-asian="lt" style:country-asian="LT"/>
    </style:style>
    <style:style style:name="P1351" style:parent-style-name="Normal" style:family="paragraph">
      <style:paragraph-properties fo:widows="0" fo:orphans="0" style:text-autospace="none"/>
      <style:text-properties fo:font-size="1pt" style:font-size-asian="1pt" style:font-size-complex="1pt" style:language-asian="lt" style:country-asian="LT"/>
    </style:style>
    <style:style style:name="TableColumn1353" style:family="table-column">
      <style:table-column-properties style:column-width="0.5798in" style:use-optimal-column-width="false"/>
    </style:style>
    <style:style style:name="TableColumn1354" style:family="table-column">
      <style:table-column-properties style:column-width="3.1451in" style:use-optimal-column-width="false"/>
    </style:style>
    <style:style style:name="TableColumn1355" style:family="table-column">
      <style:table-column-properties style:column-width="1.0798in" style:use-optimal-column-width="false"/>
    </style:style>
    <style:style style:name="TableColumn1356" style:family="table-column">
      <style:table-column-properties style:column-width="1.0847in" style:use-optimal-column-width="false"/>
    </style:style>
    <style:style style:name="TableColumn1357" style:family="table-column">
      <style:table-column-properties style:column-width="0.975in" style:use-optimal-column-width="false"/>
    </style:style>
    <style:style style:name="Table1352" style:family="table">
      <style:table-properties style:width="6.8645in" fo:margin-left="0.0277in" table:align="left"/>
    </style:style>
    <style:style style:name="TableRow1358" style:family="table-row">
      <style:table-row-properties style:row-height="0.2652in" style:use-optimal-row-height="false"/>
    </style:style>
    <style:style style:name="TableCell1359" style:family="table-cell">
      <style:table-cell-properties fo:border="0.0104in solid #000000" fo:background-color="#FFFFFF" style:vertical-align="middle" fo:padding-top="0in" fo:padding-left="0.0277in" fo:padding-bottom="0in" fo:padding-right="0.0277in"/>
    </style:style>
    <style:style style:name="P1360" style:parent-style-name="Normal" style:family="paragraph">
      <style:paragraph-properties fo:widows="0" fo:orphans="0" style:text-autospace="none" fo:text-align="center" fo:margin-top="0.0694in" fo:background-color="#FFFFFF"/>
    </style:style>
    <style:style style:name="T1361" style:parent-style-name="DefaultParagraphFont" style:family="text">
      <style:text-properties style:font-weight-complex="bold" fo:color="#000000" fo:letter-spacing="-0.0069in" style:font-size-complex="12pt" style:language-asian="lt" style:country-asian="LT"/>
    </style:style>
    <style:style style:name="T1362" style:parent-style-name="DefaultParagraphFont" style:family="text">
      <style:text-properties style:font-weight-complex="bold" fo:color="#000000" fo:letter-spacing="-0.0069in" style:font-size-complex="12pt" style:language-asian="lt" style:country-asian="LT"/>
    </style:style>
    <style:style style:name="TableCell1363" style:family="table-cell">
      <style:table-cell-properties fo:border="0.0104in solid #000000" fo:background-color="#FFFFFF" style:vertical-align="middle" fo:padding-top="0in" fo:padding-left="0.0277in" fo:padding-bottom="0in" fo:padding-right="0.0277in"/>
    </style:style>
    <style:style style:name="P1364" style:parent-style-name="Normal" style:family="paragraph">
      <style:paragraph-properties fo:widows="0" fo:orphans="0" style:text-autospace="none" fo:text-align="center" fo:margin-top="0.0694in" fo:background-color="#FFFFFF"/>
    </style:style>
    <style:style style:name="T1365" style:parent-style-name="DefaultParagraphFont" style:family="text">
      <style:text-properties fo:color="#000000" fo:letter-spacing="-0.002in" style:font-size-complex="12pt" style:language-asian="lt" style:country-asian="L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autospace="none" fo:text-align="center" fo:margin-top="0.0694in" fo:background-color="#FFFFFF"/>
    </style:style>
    <style:style style:name="T1368" style:parent-style-name="DefaultParagraphFont" style:family="text">
      <style:text-properties fo:color="#000000" fo:letter-spacing="-0.0027in" style:font-size-complex="12pt" style:language-asian="lt" style:country-asian="LT"/>
    </style:style>
    <style:style style:name="TableRow1369" style:family="table-row">
      <style:table-row-properties style:row-height="0.275in" style:use-optimal-row-height="false"/>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autospace="none" fo:text-align="center" fo:margin-top="0.0694in"/>
      <style:text-properties style:font-size-complex="12pt" style:language-asian="lt" style:country-asian="LT"/>
    </style:style>
    <style:style style:name="P1374" style:parent-style-name="Normal" style:family="paragraph">
      <style:paragraph-properties fo:widows="0" fo:orphans="0" style:text-autospace="none" fo:text-align="center" fo:margin-top="0.0694in"/>
      <style:text-properties style:font-size-complex="12pt" style:language-asian="lt" style:country-asian="LT"/>
    </style:style>
    <style:style style:name="P1375" style:parent-style-name="Normal" style:family="paragraph">
      <style:paragraph-properties fo:widows="0" fo:orphans="0" style:text-autospace="none" fo:text-align="center" fo:margin-top="0.0694in" fo:background-color="#FFFFFF"/>
    </style:style>
    <style:style style:name="T1376" style:parent-style-name="DefaultParagraphFont" style:family="text">
      <style:text-properties fo:color="#000000" fo:letter-spacing="-0.0041in" style:font-size-complex="12pt" style:language-asian="lt" style:country-asian="L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autospace="none" fo:text-align="center" fo:margin-top="0.0694in" fo:background-color="#FFFFFF"/>
    </style:style>
    <style:style style:name="T1379" style:parent-style-name="DefaultParagraphFont" style:family="text">
      <style:text-properties fo:color="#000000" fo:letter-spacing="-0.002in" style:font-size-complex="12pt" style:language-asian="lt" style:country-asian="L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autospace="none" fo:text-align="center" fo:margin-top="0.0694in" fo:background-color="#FFFFFF"/>
    </style:style>
    <style:style style:name="T1382" style:parent-style-name="DefaultParagraphFont" style:family="text">
      <style:text-properties fo:color="#000000" fo:letter-spacing="-0.0027in" style:font-size-complex="12pt" style:language-asian="lt" style:country-asian="LT"/>
    </style:style>
    <style:style style:name="TableRow1383" style:family="table-row">
      <style:table-row-properties style:row-height="0.2041in" style:use-optimal-row-height="false"/>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autospace="none" fo:margin-left="0.1847in" fo:background-color="#FFFFFF">
        <style:tab-stops/>
      </style:paragraph-properties>
      <style:text-properties fo:font-weight="bold" style:font-weight-asian="bold" fo:font-size="10pt" style:font-size-asian="10pt" style:language-asian="lt" style:country-asian="L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autospace="none" fo:margin-left="1.45in" fo:background-color="#FFFFFF">
        <style:tab-stops/>
      </style:paragraph-properties>
      <style:text-properties fo:font-weight="bold" style:font-weight-asian="bold" fo:font-size="10pt" style:font-size-asian="10pt" style:language-asian="lt" style:country-asian="L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autospace="none" fo:margin-left="0.4152in" fo:background-color="#FFFFFF">
        <style:tab-stops/>
      </style:paragraph-properties>
      <style:text-properties fo:font-weight="bold" style:font-weight-asian="bold" fo:font-size="10pt" style:font-size-asian="10pt" style:language-asian="lt" style:country-asian="L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autospace="none" fo:margin-left="0.4152in" fo:background-color="#FFFFFF">
        <style:tab-stops/>
      </style:paragraph-properties>
      <style:text-properties fo:font-weight="bold" style:font-weight-asian="bold" fo:font-size="10pt" style:font-size-asian="10pt" style:language-asian="lt" style:country-asian="L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autospace="none" fo:margin-left="0.3548in" fo:background-color="#FFFFFF">
        <style:tab-stops/>
      </style:paragraph-properties>
      <style:text-properties fo:font-weight="bold" style:font-weight-asian="bold" fo:font-size="10pt" style:font-size-asian="10pt" style:language-asian="lt" style:country-asian="LT"/>
    </style:style>
    <style:style style:name="TableRow1394" style:family="table-row">
      <style:table-row-properties style:row-height="0.2041in" style:use-optimal-row-height="false"/>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autospace="none" fo:margin-left="0.1847in" fo:background-color="#FFFFFF">
        <style:tab-stops/>
      </style:paragraph-properties>
      <style:text-properties fo:color="#000000" style:font-size-complex="12pt" style:language-asian="lt" style:country-asian="L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autospace="none" fo:margin-left="1.45in" fo:background-color="#FFFFFF">
        <style:tab-stops/>
      </style:paragraph-properties>
      <style:text-properties fo:color="#000000" style:font-size-complex="12pt" style:language-asian="lt" style:country-asian="L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autospace="none" fo:margin-left="0.4152in" fo:background-color="#FFFFFF">
        <style:tab-stops/>
      </style:paragraph-properties>
      <style:text-properties fo:color="#000000" style:font-size-complex="12pt" style:language-asian="lt" style:country-asian="L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autospace="none" fo:margin-left="0.4152in" fo:background-color="#FFFFFF">
        <style:tab-stops/>
      </style:paragraph-properties>
      <style:text-properties fo:color="#000000" style:font-size-complex="12pt" style:language-asian="lt" style:country-asian="L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autospace="none" fo:margin-left="0.3548in" fo:background-color="#FFFFFF">
        <style:tab-stops/>
      </style:paragraph-properties>
      <style:text-properties fo:color="#000000" style:font-size-complex="12pt" style:language-asian="lt" style:country-asian="LT"/>
    </style:style>
    <style:style style:name="TableRow1405" style:family="table-row">
      <style:table-row-properties style:row-height="0.2041in" style:use-optimal-row-height="false"/>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autospace="none" fo:margin-left="0.1847in" fo:background-color="#FFFFFF">
        <style:tab-stops/>
      </style:paragraph-properties>
      <style:text-properties fo:color="#000000" style:font-size-complex="12pt" style:language-asian="lt" style:country-asian="L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autospace="none" fo:margin-left="1.45in" fo:background-color="#FFFFFF">
        <style:tab-stops/>
      </style:paragraph-properties>
      <style:text-properties fo:color="#000000" style:font-size-complex="12pt" style:language-asian="lt" style:country-asian="L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autospace="none" fo:margin-left="0.4152in" fo:background-color="#FFFFFF">
        <style:tab-stops/>
      </style:paragraph-properties>
      <style:text-properties fo:color="#000000" style:font-size-complex="12pt" style:language-asian="lt" style:country-asian="L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autospace="none" fo:margin-left="0.4152in" fo:background-color="#FFFFFF">
        <style:tab-stops/>
      </style:paragraph-properties>
      <style:text-properties fo:color="#000000" style:font-size-complex="12pt" style:language-asian="lt" style:country-asian="L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autospace="none" fo:margin-left="0.3548in" fo:background-color="#FFFFFF">
        <style:tab-stops/>
      </style:paragraph-properties>
      <style:text-properties fo:color="#000000" style:font-size-complex="12pt" style:language-asian="lt" style:country-asian="LT"/>
    </style:style>
    <style:style style:name="P1416" style:parent-style-name="Normal" style:family="paragraph">
      <style:paragraph-properties fo:widows="0" fo:orphans="0" style:text-autospace="none"/>
      <style:text-properties fo:font-size="10pt" style:font-size-asian="10pt" style:language-asian="lt" style:country-asian="LT"/>
    </style:style>
    <style:style style:name="P1417" style:parent-style-name="Normal" style:family="paragraph">
      <style:paragraph-properties fo:widows="0" fo:orphans="0" style:text-autospace="none" fo:text-align="center" fo:margin-top="0.1798in" fo:background-color="#FFFFFF"/>
    </style:style>
    <style:style style:name="T1418" style:parent-style-name="DefaultParagraphFont" style:family="text">
      <style:text-properties fo:font-weight="bold" style:font-weight-asian="bold" fo:color="#000000" style:font-size-complex="12pt" style:language-asian="lt" style:country-asian="LT"/>
    </style:style>
    <style:style style:name="P1419" style:parent-style-name="Normal" style:family="paragraph">
      <style:paragraph-properties fo:widows="0" fo:orphans="0" style:text-autospace="none" fo:margin-top="0.1798in" fo:line-height="0.1847in" fo:margin-right="0.5986in" fo:background-color="#FFFFFF"/>
      <style:text-properties fo:color="#000000" fo:letter-spacing="-0.0006in" style:font-size-complex="12pt" style:language-asian="lt" style:country-asian="LT"/>
    </style:style>
    <style:style style:name="P1420" style:parent-style-name="Normal" style:family="paragraph">
      <style:paragraph-properties fo:widows="0" fo:orphans="0" style:text-autospace="none" fo:margin-top="0.1798in" fo:margin-right="0.5986in" fo:background-color="#FFFFFF"/>
    </style:style>
    <style:style style:name="T1421" style:parent-style-name="DefaultParagraphFont" style:family="text">
      <style:text-properties fo:color="#000000" fo:letter-spacing="-0.0006in" style:font-size-complex="12pt" style:language-asian="lt" style:country-asian="LT"/>
    </style:style>
    <style:style style:name="T1422" style:parent-style-name="DefaultParagraphFont" style:family="text">
      <style:text-properties fo:font-weight="bold" style:font-weight-asian="bold" fo:color="#000000" fo:letter-spacing="0.0027in" style:font-size-complex="12pt" style:language-asian="lt" style:country-asian="LT"/>
    </style:style>
    <style:style style:name="T1423" style:parent-style-name="DefaultParagraphFont" style:family="text">
      <style:text-properties fo:color="#000000" fo:letter-spacing="0.0027in" style:font-size-complex="12pt" style:language-asian="lt" style:country-asian="LT"/>
    </style:style>
    <style:style style:name="T142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1425" style:parent-style-name="Normal" style:family="paragraph">
      <style:paragraph-properties fo:widows="0" fo:orphans="0" style:text-autospace="none" fo:margin-top="0.1798in" fo:margin-right="0.5986in" fo:background-color="#FFFFFF"/>
      <style:text-properties fo:font-style="italic" style:font-style-asian="italic" style:font-style-complex="italic" fo:color="#000000" fo:letter-spacing="-0.0013in" style:font-size-complex="12pt" style:language-asian="lt" style:country-asian="LT"/>
    </style:style>
    <style:style style:name="P1426" style:parent-style-name="Normal" style:family="paragraph">
      <style:paragraph-properties fo:widows="0" fo:orphans="0" style:text-autospace="none" fo:line-height="150%"/>
      <style:text-properties style:font-size-complex="12pt" style:language-asian="lt" style:country-asian="LT"/>
    </style:style>
    <style:style style:name="P1427" style:parent-style-name="Normal" style:family="paragraph">
      <style:paragraph-properties fo:widows="0" fo:orphans="0" style:text-autospace="none" fo:line-height="150%"/>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widows="0" fo:orphans="0" style:text-autospace="none" fo:line-height="150%"/>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style:text-autospace="none" fo:line-height="150%"/>
      <style:text-properties style:font-size-complex="12pt" style:language-asian="lt" style:country-asian="LT"/>
    </style:style>
    <style:style style:name="P1433" style:parent-style-name="Normal" style:family="paragraph">
      <style:paragraph-properties fo:widows="0" fo:orphans="0" style:text-autospace="none"/>
      <style:text-properties fo:font-size="10pt" style:font-size-asian="10pt" style:language-asian="lt" style:country-asian="LT"/>
    </style:style>
    <style:style style:name="P1434" style:parent-style-name="Normal" style:family="paragraph">
      <style:paragraph-properties fo:widows="0" fo:orphans="0" style:text-autospace="none" fo:text-align="center" fo:line-height="0.3798in" fo:margin-right="-0.0006in" fo:background-color="#FFFFFF"/>
      <style:text-properties fo:font-weight="bold" style:font-weight-asian="bold" fo:color="#000000" fo:letter-spacing="-0.002in" style:font-size-complex="12pt" style:language-asian="lt" style:country-asian="LT"/>
    </style:style>
    <style:style style:name="P1435" style:parent-style-name="Normal" style:family="paragraph">
      <style:paragraph-properties fo:widows="0" fo:orphans="0" style:text-autospace="none" fo:line-height="0.3798in" fo:margin-right="2.4in" fo:background-color="#FFFFFF"/>
    </style:style>
    <style:style style:name="T1436" style:parent-style-name="DefaultParagraphFont" style:family="text">
      <style:text-properties fo:color="#000000" fo:letter-spacing="-0.002in" style:font-size-complex="12pt" style:language-asian="lt" style:country-asian="LT"/>
    </style:style>
    <style:style style:name="T1437" style:parent-style-name="DefaultParagraphFont" style:family="text">
      <style:text-properties fo:color="#000000" fo:letter-spacing="-0.0006in" style:font-size-complex="12pt" style:language-asian="lt" style:country-asian="LT"/>
    </style:style>
    <style:style style:name="T1438" style:parent-style-name="DefaultParagraphFont" style:family="text">
      <style:text-properties fo:color="#000000" fo:letter-spacing="-0.0006in" style:font-size-complex="12pt" style:language-asian="lt" style:country-asian="LT"/>
    </style:style>
    <style:style style:name="P1439" style:parent-style-name="Normal" style:family="paragraph">
      <style:paragraph-properties fo:widows="0" fo:orphans="0" style:text-autospace="none" fo:text-align="justify" fo:margin-top="0.1902in" fo:line-height="0.1847in" fo:background-color="#FFFFFF"/>
      <style:text-properties fo:color="#000000" fo:letter-spacing="-0.0006in" style:font-size-complex="12pt" style:language-asian="lt" style:country-asian="LT"/>
    </style:style>
    <style:style style:name="P1440" style:parent-style-name="Normal" style:family="paragraph">
      <style:paragraph-properties fo:widows="0" fo:orphans="0" style:text-autospace="none" fo:text-align="justify" fo:text-indent="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style:text-autospace="none" fo:text-align="justify" fo:text-indent="0.9in"/>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style:text-autospace="none" fo:text-align="justify" fo:text-indent="0.9in"/>
    </style:style>
    <style:style style:name="T1446" style:parent-style-name="DefaultParagraphFont" style:family="text">
      <style:text-properties fo:letter-spacing="-0.0013in" style:font-size-complex="12pt" style:language-asian="lt" style:country-asian="LT"/>
    </style:style>
    <style:style style:name="T1447" style:parent-style-name="DefaultParagraphFont" style:family="text">
      <style:text-properties fo:letter-spacing="-0.0013in"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style:text-autospace="none" fo:text-align="justify" fo:margin-top="0.0048in" fo:line-height="0.1847in" fo:background-color="#FFFFFF">
        <style:tab-stops>
          <style:tab-stop style:type="left" style:position="0.8652in"/>
        </style:tab-stops>
      </style:paragraph-properties>
      <style:text-properties fo:color="#000000" fo:letter-spacing="-0.0083in" style:font-size-complex="12pt" style:language-asian="lt" style:country-asian="LT"/>
    </style:style>
    <style:style style:name="P1450" style:parent-style-name="Normal" style:family="paragraph">
      <style:paragraph-properties fo:widows="0" fo:orphans="0" style:text-autospace="none" fo:text-align="justify" fo:margin-top="0.0048in" fo:line-height="0.1847in" fo:background-color="#FFFFFF">
        <style:tab-stops>
          <style:tab-stop style:type="left" style:position="0.8652in"/>
        </style:tab-stops>
      </style:paragraph-properties>
      <style:text-properties fo:color="#000000" fo:letter-spacing="-0.0083in" style:font-size-complex="12pt" style:language-asian="lt" style:country-asian="LT"/>
    </style:style>
    <style:style style:name="P1451" style:parent-style-name="Normal" style:family="paragraph">
      <style:paragraph-properties fo:widows="0" fo:orphans="0" style:text-autospace="none" fo:text-align="justify" fo:margin-top="0.0048in" fo:line-height="0.1847in" fo:text-indent="2.2645in" fo:background-color="#FFFFFF">
        <style:tab-stops>
          <style:tab-stop style:type="left" style:position="0.8652in"/>
        </style:tab-stops>
      </style:paragraph-properties>
      <style:text-properties fo:color="#000000" fo:letter-spacing="-0.0083in" style:font-size-complex="12pt" style:language-asian="lt" style:country-asian="LT"/>
    </style:style>
    <style:style style:name="P1452" style:parent-style-name="Normal" style:family="paragraph">
      <style:paragraph-properties fo:widows="0" fo:orphans="0" style:text-autospace="none" fo:margin-left="2.7402in" fo:background-color="#FFFFFF">
        <style:tab-stops>
          <style:tab-stop style:type="left" style:position="2.2194in"/>
        </style:tab-stops>
      </style:paragraph-properties>
      <style:text-properties fo:color="#000000" fo:letter-spacing="-0.0027in" fo:font-size="10pt" style:font-size-asian="10pt" style:language-asian="lt" style:country-asian="LT"/>
    </style:style>
    <style:style style:name="P1453" style:parent-style-name="Normal" style:family="paragraph">
      <style:paragraph-properties fo:widows="0" fo:orphans="0" style:text-autospace="none" fo:background-color="#FFFFFF">
        <style:tab-stops>
          <style:tab-stop style:type="left" style:position="4.9597in"/>
        </style:tab-stops>
      </style:paragraph-properties>
      <style:text-properties fo:color="#000000" fo:letter-spacing="-0.0027in" fo:font-size="10pt" style:font-size-asian="10pt" style:language-asian="lt" style:country-asian="L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0-04</text:span></text:p>
      <text:p text:style-name="P3"/>
      <text:p text:style-name="P4"><text:span text:style-name="T5">Įsakymas paskelbtas: TAR 2014-07-10, i. k. 2014-10114</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EUROPOS PAGALBOS LABIAUSIAI SKURSTANTIEMS ASMENIMS FONDO PROJEKTŲ, FINANSUOJAMŲ PAGAL<text:s/></text:span><text:span text:style-name="T17">LAIKINĄJĄ TVARKĄ,</text:span></text:p>
      <text:p text:style-name="P18"><text:span text:style-name="T19">ANTROJO FINANSAVIMO SĄLYGŲ APRAŠO PATVIRTINIMO</text:span></text:p>
      <text:p text:style-name="P20"/>
      <text:p text:style-name="P21">2014 m. liepos 9 d. Nr. A1-367</text:p>
      <text:p text:style-name="P22">Vilnius</text:p>
      <text:p text:style-name="P23"/>
      <text:p text:style-name="P24"/>
      <text:p text:style-name="P25"><text:span text:style-name="T26">Vadovaudamasi 2014–2020 metų iš Europos pagalbos labiausiai skurstantiems asmenims fondo lėšų planuojamų bendrai finansuoti valstybės projektų atra</text:span><text:span text:style-name="T27">nkos laikinosios tvarkos aprašo, patvirtinto Lietuvos Respublikos socialinės apsaugos ir darbo ministro 2014 m. sausio 31 d. įsakymu Nr. A1-60 „Dėl 2014–2020 metų iš Europos pagalbos labiausiai skurstantiems asmenims fondo lėšų planuojamų bendrai finansuot</text:span><text:span text:style-name="T28">i valstybės projektų atrankos laikinojo tvarkos aprašo patvirtinimo“, 3 punktu:</text:span></text:p>
      <text:p text:style-name="P29"><text:span text:style-name="T30">1</text:span><text:span text:style-name="T31">. T v i r t i n u Europos pagalbos labiausiai skurstantiems asmenims fondo projektų, finansuojamų pagal laikinąją tvarką, antrąjį finansavimo sąlygų aprašą (pridedama).</text:span></text:p>
      <text:p text:style-name="P32"><text:span text:style-name="T33">2</text:span><text:span text:style-name="T34">. P a v e d u šio įsakymo vykdymo kontrolę viceministrui pagal veiklos sritį.</text:span></text:p>
      <text:p text:style-name="P35"/>
      <text:p text:style-name="P36"/>
      <text:p text:style-name="P37"/>
      <text:p text:style-name="P38"><text:span text:style-name="T39">Socialinės apsaugos ir darbo ministrė<text:s/></text:span><text:span text:style-name="T40"><text:tab/></text:span><text:span text:style-name="T41"><text:tab/></text:span><text:span text:style-name="T42"><text:tab/>Algimanta Pabedinskienė</text:span></text:p>
      <text:p text:style-name="P43"/>
      <text:soft-page-break/>
      <text:p text:style-name="P44">PATVIRTINTA</text:p>
      <text:p text:style-name="P45">Lietuvos Respublikos socialinės apsaugos</text:p>
      <text:p text:style-name="P46">ir darbo ministro 2014 m. liepos 9 d.</text:p>
      <text:p text:style-name="P47">įsakymu Nr. A1-367<text:s/></text:p>
      <text:p text:style-name="P48"/>
      <text:p text:style-name="P49"><text:span text:style-name="T50">EUROPOS PAGALBOS LABIAUSIAI SKURSTANTIEMS ASMENIMS FONDO PROJEKTŲ, FINANSUOJAMŲ PAGAL LAIKINĄJĄ TVARKĄ,<text:s/></text:span></text:p>
      <text:p text:style-name="P51">antrasis FINANSAVIMO SĄLYGŲ APRAŠAS<text:s/></text:p>
      <text:p text:style-name="P52"/>
      <text:p text:style-name="P53"><text:span text:style-name="T54">Kvietimo teikti paraiškas Nr. EPSF-2014-V-02</text:span></text:p>
      <text:p text:style-name="P55"/>
      <text:p text:style-name="P56"><text:span text:style-name="T57">I</text:span><text:span text:style-name="T58"><text:s/>SKYRIUS</text:span></text:p>
      <text:p text:style-name="P59"><text:span text:style-name="T60">BENDROSIOS NUOSTATOS<text:s/></text:span></text:p>
      <text:p text:style-name="P61"/>
      <text:p text:style-name="P62"><text:span text:style-name="T63">1</text:span><text:span text:style-name="T64">. Eu</text:span><text:span text:style-name="T65">ropos pagalbos labiausiai skurstantiems asmenims fondo (toliau – Fondas) projektų, finansuojamų pagal laikinąją tvarką, antrasis finansavimo sąlygų aprašas (toliau – Aprašas) nustato reikalavimus ir sąlygas pareiškėjams ir projektams, finansuojamiems iš Fo</text:span><text:span text:style-name="T66">ndo lėšų planuojamų bendrai finansuoti valstybės projektų (toliau – projektai), kuriuos numatoma įgyvendinti pagal Fondo veiksmų programą, skirtą socialinei sanglaudai Europos Sąjungoje (toliau – ES) skatinti, padedant siekti strategijos „Europa 2020“ skur</text:span><text:span text:style-name="T67">do mažinimo tikslo – žmonių, kuriems gresia skurdas ir (ar) socialinė atskirtis, skaičių Europos Sąjungoje sumažinti bent 20 mln. (toliau – Veiksmų programa), atrankos ir sprendimų dėl jų finansavimo priėmimo tvarką tais atvejais, kai projektai atrenkami i</text:span><text:span text:style-name="T68">š anksto, iki įsigalios visi Fondo panaudojimą reglamentuojantys ES ir (ar) nacionaliniai teisės aktai, taip pat pagal šį Aprašą atrinktų projektų ir jų išlaidų tinkamumo finansuoti patikrinimą, įsigaliojus šiems teisės aktams.<text:s/></text:span></text:p>
      <text:p text:style-name="P69"><text:span text:style-name="T70">2</text:span><text:span text:style-name="T71">. Apraše numatytus vei</text:span><text:span text:style-name="T72">ksmus atlieka Lietuvos Respublikos Vyriausybės 2014 m. sausio 22 d. nutarimo Nr. 55 „Dėl institucijų, atsakingų už Europos pagalbos labiausiai skurstantiems asmenims fondo administravimą Lietuvoje, paskyrimo“ 1 punkte nurodytos institucijos, pagal kompeten</text:span><text:span text:style-name="T73">ciją atsakingos už Fondo įgyvendinimą.<text:s/></text:span></text:p>
      <text:p text:style-name="P74"><text:span text:style-name="T75">3</text:span><text:span text:style-name="T76">. Šis Aprašas parengtas vadovaujantis:</text:span></text:p>
      <text:p text:style-name="P77"><text:span text:style-name="T78">3.1</text:span><text:span text:style-name="T79">.<text:s/></text:span><text:span text:style-name="T80">2014 m. kovo 11 d. Europos Parlamento ir Tarybos reglamentu (ES) Nr. 223/2014 dėl Europos pagalbos labiausiai skurstantiems asmenims fondo (toliau – Reglamentas);</text:span></text:p>
      <text:p text:style-name="P81"><text:span text:style-name="T82">3.2</text:span><text:span text:style-name="T83">.<text:s/></text:span><text:span text:style-name="T84">Lietuvos Respublikos socialinės apsaugos ir darbo ministro 2014 m. sausio 31 d. įsakymu Nr. A1-60 „Dėl 2014–2020 metų iš Europos pagalbos labiausiai skurstantiems asmenims fondo lėšų planuojamų bendrai finansuoti valstybės projektų atrankos laikinos</text:span><text:span text:style-name="T85">ios tvarkos aprašo patvirtinimo“ ir Lietuvos Respublikos socialinės apsaugos ir darbo ministro 2014 m. balandžio 10 d. įsakymu Nr. A1-198 „Dėl Lietuvos Respublikos socialinės apsaugos ir darbo ministro 2014 m. sausio 31 d. įsakymo Nr. A1-60 „Dėl 2014–2020<text:s/></text:span><text:span text:style-name="T86">metų iš Europos pagalbos labiausiai skurstantiems asmenims fondo lėšų planuojamų bendrai finansuoti valstybės projektų atrankos laikinosios tvarkos aprašo patvirtinimo“ pakeitimo“ (toliau – VPP laikinoji tvarka);</text:span></text:p>
      <text:p text:style-name="P87"><text:span text:style-name="T88">3.3</text:span><text:span text:style-name="T89">.<text:s/></text:span><text:span text:style-name="T90">Lietuvos Respublikos socialinės ap</text:span><text:span text:style-name="T91">saugos ir darbo ministro 2014 m. sausio 24 d. įsakymu Nr.<text:s/></text:span><text:span text:style-name="T92">A1-47</text:span><text:span text:style-name="T93"><text:s/>„Dėl Lietuvos Respublikos socialinės apsaugos ir darbo ministro 2013 m. spalio 22 d. įsakymo Nr. A1-588 „Dėl socialinės įtraukties didinimo 2014</text:span><text:span text:style-name="T94">−</text:span><text:span text:style-name="T95">2020 m. veiksmų plano patvirtinimo“ pakeitimo“;</text:span></text:p>
      <text:p text:style-name="P96"><text:span text:style-name="T97">3.4</text:span><text:span text:style-name="T98">. Lietuvos Respublikos socialinės apsaugos ir darbo ministro 2014 m. gegužės 16 d. įsakymu Nr. A1-268 „Dėl Europos pagalbos labiausiai skurstantiems asmenims fondo paramos gavėjų sąrašo, nepanaudotų maisto produktų (likučių) ir nepanaudotų būtinojo</text:span><text:span text:style-name="T99"><text:s/>asmeninio vartojimo prekių (likučių) perdavimo–priėmimo aktų formų patvirtinimo“ (toliau – Įsakymas dėl likučių);</text:span></text:p>
      <text:p text:style-name="P100"><text:span text:style-name="T101">3.5</text:span><text:span text:style-name="T102">. Lietuvos Respublikos socialinės apsaugos ir darbo ministerijos kanclerio 2014 m. vasario 5 d. potvarkiu Nr. A3-18 „Dėl Europos pagal</text:span><text:span text:style-name="T103">bos labiausiai skurstantiems asmenims fondo valstybės projektų<text:s/></text:span><text:span text:style-name="T104">planavimo laikinosios tvarkos taikymo vidaus procedūrų patvirtinimo“.</text:span><text:span text:style-name="T105"><text:s/></text:span></text:p>
      <text:p text:style-name="P106"><text:span text:style-name="T107">4</text:span><text:span text:style-name="T108">. Šiame Apraše vartojama sąvoka:</text:span></text:p>
      <text:p text:style-name="P109"><text:span text:style-name="T110">Fiksuoto dydžio išlaidų norma (angl.<text:s/></text:span><text:span text:style-name="T111">flat rate</text:span><text:span text:style-name="T112">) – tai Reglamente<text:s/></text:span><text:span text:style-name="T113">nustatyta išlaidų</text:span><text:span text:style-name="T114"><text:s/>norma (išreikšta procentais nuo visos maisto produktų įsigijimo vertės), taikoma apmokant dalį projekto išlaidų,</text:span><text:span text:style-name="T115"><text:s/>kai projekto vykdytojas neteikia projekto tinkamų finansuoti išlaidų patvirtinimo dokumentų.</text:span></text:p>
      <text:p text:style-name="P116"><text:span text:style-name="T117">5</text:span><text:span text:style-name="T118">. Šis Aprašas ir kita šiame Apraše<text:s/></text:span><text:span text:style-name="T119">nenurodyta informacija, kurią privalo žinoti pareiškėjas, rengdamas projektą ir teikdamas paraišką, skelbiama interneto svetainėje www.socmin.lt.</text:span></text:p>
      <text:p text:style-name="P120"/>
      <text:p text:style-name="P121"><text:span text:style-name="T122">II</text:span><text:span text:style-name="T123"><text:s/>SKYRIUS</text:span></text:p>
      <text:p text:style-name="P124"><text:span text:style-name="T125">VALSTYBĖS PROJEKTŲ SĄRAŠŲ SUDARYMAS</text:span></text:p>
      <text:p text:style-name="P126"/>
      <text:p text:style-name="P127"><text:span text:style-name="T128">6</text:span><text:span text:style-name="T129">. Fondo projektų atrankos būdas – valstybės projek</text:span><text:span text:style-name="T130">tų planavimas.</text:span></text:p>
      <text:p text:style-name="P131"><text:span text:style-name="T132">7</text:span><text:span text:style-name="T133">. Fondo finansavimas gali būti skiriamas projektams, įtrauktiems į Lietuvos Respublikos socialinės apsaugos ir darbo ministro įsakymais patvirtintus Valstybės projektų sąrašus. Valstybės projektų sąrašai sudaromi vadovaujantis VPP laiki</text:span><text:span text:style-name="T134">nosios tvarkos nuostatomis:</text:span></text:p>
      <text:p text:style-name="P135"><text:span text:style-name="T136">7.1</text:span><text:span text:style-name="T137">. pareiškėjui siunčiamas pasiūlymas užpildyti preliminarią paraišką VPP laikinojoje tvarkoje nustatyta tvarka;<text:s/></text:span></text:p>
      <text:p text:style-name="P138"><text:span text:style-name="T139">7.2</text:span><text:span text:style-name="T140">. remiantis preliminarioje paraiškoje pateikta informacija ir vadovaujantis Valstybės projektų planavimo</text:span><text:span text:style-name="T141"><text:s/>ir atrankos komisijos posėdžio rekomendacijomis bei sprendimu, rengiamas ir tvirtinamas Valstybės projektų sąrašas.<text:s/></text:span></text:p>
      <text:p text:style-name="P142"><text:span text:style-name="T143">8</text:span><text:span text:style-name="T144">. Patvirtinusi Valstybės projektų sąrašą, Socialinės apsaugos ir darbo ministerija (toliau – Ministerija arba vadovaujanti<text:s/></text:span><text:span text:style-name="T145">institucija) per 5 darbo dienas nuo Valstybės projektų sąrašo patvirtinimo dienos paskelbia jį savo interneto svetainėje www.socmin.lt ir raštu bei el. paštu informuoja Europos socialinio fondo agentūrą (toliau – Agentūra). Agentūra ne vėliau kaip per 5 da</text:span><text:span text:style-name="T146">rbo dienas pareiškėjui išsiunčia pasiūlymą pateikti paraišką, nurodydama pareiškėjui būtiną žinoti informaciją.</text:span></text:p>
      <text:p text:style-name="P147"><text:span text:style-name="T148">9</text:span><text:span text:style-name="T149">. Valstybės projektų sąrašas pagal šį Aprašą gali būti sudaromas nuo Aprašo patvirtinimo datos iki 2014 m. rugsėjo 1 d.<text:s/></text:span></text:p>
      <text:p text:style-name="P150"/>
      <text:p text:style-name="P151"><text:span text:style-name="T152">III</text:span><text:span text:style-name="T153"><text:s/>SKYRIUS</text:span></text:p>
      <text:p text:style-name="P154"><text:span text:style-name="T155">FONDO TIKSLAS, REMIAMa VEIKLa, likučių perdavimas,<text:s/></text:span></text:p>
      <text:p text:style-name="P156"><text:span text:style-name="T157">maisto produktams įsigyti numatomos skirti LĖŠOS</text:span></text:p>
      <text:p text:style-name="P158"/>
      <text:p text:style-name="P159"><text:span text:style-name="T160">10</text:span><text:span text:style-name="T161">. Fondo tikslas – prisidėti siekiant strategijos „Europa 2020“ skurdo mažinimo tikslo – žmonių, kuriems gresia skurdas ir (ar) socialinė atskirtis,</text:span><text:span text:style-name="T162"><text:s/>skaičių Europos Sąjungoje sumažinti bent 20 mln.<text:s/></text:span></text:p>
      <text:p text:style-name="P163"><text:span text:style-name="T164">11</text:span><text:span text:style-name="T165">. Fondo remiama veikla – maisto produktų įsigijimas ir dalijimas labiausiai skurstantiems Lietuvos gyventojams. Fondo lėšomis galima įsigyti šiuos maisto produktus:</text:span></text:p>
      <text:p text:style-name="P166"><text:span text:style-name="T167">11.1</text:span><text:span text:style-name="T168">. kvietiniai miltai;</text:span></text:p>
      <text:p text:style-name="P169"><text:span text:style-name="T170">11.2</text:span><text:span text:style-name="T171">. makaronai (pavyzdžiui, vamzdeliai, spagečiai ar kt.);</text:span></text:p>
      <text:p text:style-name="P172"><text:span text:style-name="T173">11.3</text:span><text:span text:style-name="T174">. trijų grūdų kruopos;</text:span></text:p>
      <text:p text:style-name="P175"><text:span text:style-name="T176">11.4</text:span><text:span text:style-name="T177">. grikiai;</text:span></text:p>
      <text:p text:style-name="P178"><text:span text:style-name="T179">11.5</text:span><text:span text:style-name="T180">. ryžiai;</text:span></text:p>
      <text:p text:style-name="P181"><text:span text:style-name="T182">11.6</text:span><text:span text:style-name="T183">. cukrus (baltasis);</text:span></text:p>
      <text:p text:style-name="P184"><text:span text:style-name="T185">11.7</text:span><text:span text:style-name="T186">. aliejus (pavyzdžiui, rapsų, saulėgrąžų ar kt.);</text:span></text:p>
      <text:p text:style-name="P187"><text:span text:style-name="T188">11.8</text:span><text:span text:style-name="T189">. mėsos konservai (ne mažiau kaip 80</text:span><text:span text:style-name="T190"><text:s/>proc. mėsos) ir (ar) mėsos konservai su daržovėmis;</text:span></text:p>
      <text:p text:style-name="P191"><text:span text:style-name="T192">11.9</text:span><text:span text:style-name="T193">. greito paruošimo avižų košė ir (ar) greito paruošimo kviečių košė;</text:span></text:p>
      <text:p text:style-name="P194"><text:span text:style-name="T195">11.10</text:span><text:span text:style-name="T196">. greito paruošimo (užpilami) makaronai;</text:span></text:p>
      <text:p text:style-name="P197"><text:span text:style-name="T198">11.11</text:span><text:span text:style-name="T199">. sausi pusryčiai (pavyzdžiui, stačiakampės formos pagalvėlės su<text:s/></text:span><text:span text:style-name="T200">įdaru ar kt.);</text:span></text:p>
      <text:p text:style-name="P201"><text:span text:style-name="T202">11.12</text:span><text:span text:style-name="T203">. saldintas sutirštintas pienas.</text:span></text:p>
      <text:p text:style-name="P204"><text:span text:style-name="T205">12</text:span><text:span text:style-name="T206">. Projekto pareiškėjas kartu su partneriais prieš teikdami paraišką turi nuspręsti, kokius maisto produktus planuoja įsigyti. Galima įsigyti visus produktus iš šio Aprašo 11 punkte pasiūlyto<text:s/></text:span><text:span text:style-name="T207">produktų krepšelio arba, įvertinus partnerių realius siūlymus, išsirinkti tik tam tikros rūšies maisto produktus.<text:s/></text:span></text:p>
      <text:p text:style-name="P208"><text:span text:style-name="T209">13</text:span><text:span text:style-name="T210">. Nepanaudotus maisto produktus (likučius) projekto partneriai gali perduoti kaip numatyta Įsakyme dėl likučių.<text:s/></text:span></text:p>
      <text:p text:style-name="P211"><text:span text:style-name="T212">14</text:span><text:span text:style-name="T213">. Pagal šį Apraš</text:span><text:span text:style-name="T214">ą projektui skiriama lėšų suma gali sudaryti iki 28 310 000 Lt (dvidešimt aštuonių milijonų trijų šimtų dešimties tūkstančių litų). Konkreti suma bus nustatyta Valstybės projektų sąraše įvertinus preliminarią paraišką.</text:span></text:p>
      <text:p text:style-name="P215"/>
      <text:p text:style-name="P216"><text:span text:style-name="T217">IV</text:span><text:span text:style-name="T218"><text:s/>SKYRIUS</text:span></text:p>
      <text:p text:style-name="P219"><text:span text:style-name="T220">TIKSLINĖ GRUPĖ IR P</text:span><text:span text:style-name="T221">ARAMOS TEIKIMO TVARKA</text:span></text:p>
      <text:p text:style-name="P222"/>
      <text:p text:style-name="P223"><text:span text:style-name="T224">15</text:span><text:span text:style-name="T225">. Fondo tikslinė grupė – asmenys, kurių vidutinės mėnesinės pajamos neviršija 1,5 Lietuvos Respublikos Vyriausybės patvirtintų valstybės remiamų pajamų (toliau – VRP) dydžio per mėnesį. Bendrai gyvenančių asmenų ar vieno gyvena</text:span><text:span text:style-name="T226">nčio asmens pajamos per mėnesį apskaičiuojamos vadovaujantis Lietuvos Respublikos piniginės socialinės paramos nepasiturintiems gyventojams įstatymo nuostatomis, išskyrus pajamas, gaunamas iš žemės ūkio veiklos, kurios skaičiuojamos tik pagal šios veiklos<text:s/></text:span><text:span text:style-name="T227">apskaitos dokumentus, netaikant pajamų nustatymo pagal Lietuvos Respublikos Vyriausybės ar jos įgaliotos institucijos patvirtintus žemės ūkio veiklos pajamų, įvertintų pagal sąlygines išlaidas, normatyvus arba pajamų normą hektarui žemės ūkio naudmenų.<text:s/></text:span></text:p>
      <text:p text:style-name="P228"><text:span text:style-name="T229">16</text:span><text:span text:style-name="T230">. Kreipdamasis dėl paramos į savivaldybę, asmuo užpildo Prašymą gauti paramą (toliau – prašymas) (šio Aprašo priedas), kuriame nurodo duomenis apie bendrai gyvenančius asmenis, jų veiklos pobūdį, gaunamas pajamas bei kitą informaciją, reikalingą parama</text:span><text:span text:style-name="T231">i gauti.<text:s/></text:span></text:p>
      <text:p text:style-name="P232"><text:span text:style-name="T233">17</text:span><text:span text:style-name="T234">. Gyventojai, gaunantys socialinę pašalpą pagal Lietuvos Respublikos piniginės socialinės paramos nepasiturintiems gyventojams įstatymą, nemokamą maitinimą pagal Lietuvos Respublikos socialinės paramos mokiniams įstatymą</text:span><text:span text:style-name="T235"><text:s/>ir atitinkantys sąl</text:span><text:span text:style-name="T236">ygas gauti teisę į piniginę socialinę paramą</text:span><text:span text:style-name="T237">, taip pat globojami šeimose vaikai ir asmenys nuo 18 metų, kuriems paskirta globos (rūpybos) išmoka pagal Lietuvos Respublikos išmokų vaikams įstatymą, į paramos gavėjų sąrašus įrašomi jiems pateikus<text:s/></text:span><text:soft-page-break/><text:span text:style-name="T238">savivaldybe</text:span><text:span text:style-name="T239">i užpildytą prašymą (šio Aprašo priedas), savivaldybės administracijos nustatytos formos, esančios socialinės paramos informacinėje sistemoje „Parama“ prašymą (sutikimą), arba asmens pateiktą laisvos formos prašymą (sutikimą). Kuria (-iomis) iš aukščiau iš</text:span><text:span text:style-name="T240">vardytų formų (-omis) teikiami prašymai, pasirenka savivaldybės administracija.</text:span></text:p>
      <text:p text:style-name="P241"><text:span text:style-name="T242">18</text:span><text:span text:style-name="T243">. Tas pats asmens prašymas galioja visiems maisto produktų dalinimams nuo projekto įgyvendinimo pradžios iki projekto įgyvendinimo pabaigos, jeigu nepasikeitė gyventojo i</text:span><text:span text:style-name="T244">r (ar) su juo kartu gyvenančių asmenų situacija pagal aukščiau išvardytus teisės aktus.<text:s/></text:span></text:p>
      <text:p text:style-name="P245">Projekto, finansuojamo pagal Aprašo reikalavimus, pirmajam maisto produktų dalinimui yra tinkami asmenų, patenkančių į tikslinę grupę, nurodytą Europos pagalbos labiausiai skurstantiems asmenims fondo projektų, finansuojamų pagal laikinąją tvarką, finansavimo sąlygų aprašo, patvirtinto Lietuvos Respublikos socialinės apsaugos ir darbo ministro 2014 m. vasario 6 d. įsakymo Nr. A1-68 „Dėl Europos pagalbos labiausiai skurstantiems asmenims fondo projektų, finansuojamų pagal laikinąją tvarką, finansavimo sąlygų aprašo patvirtinimo“, 13 punkte, prašymai. Minėti asmenų prašymai galioja iki 2014 m. gruodžio 31 d. Tolesniam projekto tikslinės grupės asmenų tinkamumui užtikrinti<text:s/>turi būti gauti nauji visų asmenų, norinčių gauti paramą maisto produktais, prašymai.<text:s/></text:p>
      <text:p text:style-name="P246">Prieš pradedant įgyvendinti projektą ir (ar) jo įgyvendinimo metu gali būti priimami papildomi asmenų prašymai.<text:s/></text:p>
      <text:p text:style-name="P247"><text:span text:style-name="T248">Asmenys, kurie du kartus iš eilės neatsiėmė maisto produ</text:span><text:span text:style-name="T249">ktų, savivaldybės administracijos sprendimu gali būti neįtraukiami į vėlesnius Paramos gavėjų sąrašus ir dėl paramos maisto produktais turi kreiptis iš naujo.</text:span><text:s/></text:p>
      <text:p text:style-name="P250">Punkto pakeitimai:</text:p>
      <text:p text:style-name="P251"><text:span text:style-name="T252">Nr.<text:s/></text:span><text:a xlink:href="https://www.e-tar.lt/portal/legalAct.html?documentId=73a6cb304abe11e4a8328599cac64d82" office:target-frame-name="_top" xlink:show="replace"><text:span text:style-name="T253">A1-469</text:span></text:a><text:span text:style-name="T254">, 2014-10-03, paskelbta TAR 2014-10-03, i. k. 2014-13646</text:span></text:p>
      <text:p text:style-name="Normal"/>
      <text:p text:style-name="P255"><text:span text:style-name="T256">19</text:span><text:span text:style-name="T257">. Esant objektyvioms priežastims, savivaldybės administracijos nustatyta tvarka, parama<text:s/></text:span><text:span text:style-name="T258">gali būti skiriama ir kitais atvejais (pvz., asmens neįgalumo, sunkios ligos, nelaimės ir kt. atvejais), kai bendrai gyvenančių asmenų pajamos vienam nariui (vienam gyvenančiam asmeniui) didesnės nei 1,5 VRP dydžio, bet neviršija 2 VRP dydžių per mėnesį.</text:span></text:p>
      <text:p text:style-name="P259"/>
      <text:p text:style-name="P260"><text:span text:style-name="T261">V</text:span><text:span text:style-name="T262"><text:s/>SKYRIUS</text:span></text:p>
      <text:p text:style-name="P263"><text:span text:style-name="T264">REIKALAVIMAI PROJEKTAMS, PAREIŠKĖJAMS Ir Partneriams</text:span></text:p>
      <text:p text:style-name="P265"/>
      <text:p text:style-name="P266"><text:span text:style-name="T267">20</text:span><text:span text:style-name="T268">. Projekto pareiškėjas – valstybės įmonė Lietuvos žemės ūkio ir maisto produktų rinkos reguliavimo agentūra.<text:s/></text:span></text:p>
      <text:p text:style-name="P269"><text:span text:style-name="T270">21</text:span><text:span text:style-name="T271">. Projektas vykdomas kartu su partneriais, kurie gali būti vieši</text:span><text:span text:style-name="T272">eji juridiniai asmenys, registruoti ir veikiantys Lietuvos Respublikoje. Projektas turi atitikti bendruosius projektų atrankos kriterijus, kurie yra nurodyti VPP laikinosios tvarkos 1 priede. Partnerystė projekte turi būti pagrįsta ir turėti pridėtinę vert</text:span><text:span text:style-name="T273">ę, <text:s/>t. y. turi užtikrinti Fondo rodiklio kiekybinės išraiškos pasiekimą.<text:s/></text:span></text:p>
      <text:p text:style-name="P274"><text:span text:style-name="T275">22</text:span><text:span text:style-name="T276">. Įgyvendinant projektą atskirais atvejais (dėl objektyvių priežasčių, kurių projekto vykdytojas negalėjo numatyti paraiškos pateikimo ir vertinimo metu), galima įtraukti naujų</text:span><text:span text:style-name="T277"><text:s/>partnerių vykdyti projekto veiklas.<text:s/></text:span></text:p>
      <text:p text:style-name="P278"><text:span text:style-name="T279">23</text:span><text:span text:style-name="T280">. Projekto įgyvendinimo vieta – Lietuvos Respublika.</text:span></text:p>
      <text:p text:style-name="P281"><text:span text:style-name="T282">24</text:span><text:span text:style-name="T283">. Maksimali projekto įgyvendinimo trukmė pagal šį Aprašą – 10 mėnesių nuo biudžeto lėšų naudojimo sutarties (toliau – sutartis) pasirašymo momento. Įgyve</text:span><text:span text:style-name="T284">ndinant projektą, atskirais<text:s/></text:span><text:soft-page-break/><text:span text:style-name="T285">atvejais (dėl objektyvių priežasčių, kurių projekto vykdytojas negalėjo numatyti paraiškos pateikimo ir vertinimo metu) projekto įgyvendinimo laikotarpis gali būti pratęstas, bet ne ilgiau nei iki 2015 m. gruodžio 31 d.<text:s/></text:span></text:p>
      <text:p text:style-name="P286"><text:span text:style-name="T287">25</text:span><text:span text:style-name="T288">.</text:span><text:span text:style-name="T289"><text:s/>Projekto vykdytojas privalo atitikti projekto parengtumo reikalavimą, t. y. iki pasirašant sutartį turi būti pradėjęs vykdyti viešųjų pirkimų procedūras maisto produktams įsigyti.</text:span></text:p>
      <text:p text:style-name="P290"><text:span text:style-name="T291">26</text:span><text:span text:style-name="T292">. Metodiniai nurodymai vertintojams dėl valstybės projektų atitikties</text:span><text:span text:style-name="T293"><text:s/>bendriesiems reikalavimas yra pateikiami VPP laikinosios tvarkos 1 priede.</text:span></text:p>
      <text:p text:style-name="P294"><text:span text:style-name="T295">27</text:span><text:span text:style-name="T296">.<text:s/></text:span><text:span text:style-name="T297">Projekto įgyvendinimo metu projekto vykdytojas ir partneriai vieni iš kitų negali pirkti jokių prekių ar paslaugų.</text:span></text:p>
      <text:p text:style-name="P298"><text:span text:style-name="T299">28</text:span><text:span text:style-name="T300">. Valstybės pagalba pagal šį Aprašą neteikiama.<text:s/></text:span><text:span text:style-name="T301">Val</text:span><text:span text:style-name="T302">stybės pagalbos ir<text:s/></text:span><text:span text:style-name="T303">de  minimis</text:span><text:span text:style-name="T304"><text:s/>pagalbos buvimas ar nebuvimas tikrinamas pildant VPP laikinosios tvarkos 7 priedą.</text:span><text:span text:style-name="T305"><text:s/></text:span></text:p>
      <text:p text:style-name="P306"/>
      <text:p text:style-name="P307"><text:span text:style-name="T308">VI</text:span><text:span text:style-name="T309"><text:s/>SKYRIUS</text:span></text:p>
      <text:p text:style-name="P310"><text:span text:style-name="T311">PROJEKTŲ ĮGYVENDINIMO STEBĖSENos REIKALAVIMAI</text:span></text:p>
      <text:p text:style-name="P312"/>
      <text:p text:style-name="P313"><text:span text:style-name="T314">29</text:span><text:span text:style-name="T315">. Projektų įgyvendinimo stebėsena vykdoma pagal pasiektus rodiklius. P</text:span><text:span text:style-name="T316">rojektas privalo siekti šio žemiau nurodyto rodiklio kiekybinės išraiškos:<text:s/></text:span></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Rodiklis</text:p>
          </table:table-cell>
          <table:table-cell table:style-name="TableCell325">
            <text:p text:style-name="P326">Matavimo vienetas</text:p>
          </table:table-cell>
          <table:table-cell table:style-name="TableCell327">
            <text:p text:style-name="P328">Kiekybinė išraiška</text:p>
          </table:table-cell>
        </table:table-row>
        <table:table-row table:style-name="TableRow329">
          <table:table-cell table:style-name="TableCell330">
            <text:p text:style-name="P331">Labiausiai skurstantys asmenys, gavę paramą maisto paketais (unikalūs asmenys).<text:s/></text:p>
            <text:p text:style-name="P332"><text:span text:style-name="T333">Rodiklio kiekybinė išraiška yra suskaičiuojama<text:s/></text:span><text:span text:style-name="T334">užfiksuojant to maisto produktų dalinimo, kurio metu daugiausiai tikslinės grupės atstovų gavo paramą, asmenų skaičių (jeigu numatomas daugiau kaip vienas dalinimas).</text:span></text:p>
          </table:table-cell>
          <table:table-cell table:style-name="TableCell335">
            <text:p text:style-name="P336">Asmenų skaičius</text:p>
          </table:table-cell>
          <table:table-cell table:style-name="TableCell337">
            <text:p text:style-name="P338">300 000</text:p>
          </table:table-cell>
        </table:table-row>
      </table:table>
      <text:p text:style-name="P339"/>
      <text:p text:style-name="P340"><text:span text:style-name="T341">30</text:span><text:span text:style-name="T342">. Nepasiekus rodiklio kiekybinės išraiškos, Ministerija t</text:span><text:span text:style-name="T343">uri teisę inicijuoti projekto finansavimo sumažinimą, sustabdymą arba nutraukimą, sutarties nutraukimą ir (arba) sumokėtų projekto finansavimo lėšų ar jų dalies grąžinimą, išskyrus atvejus, kai rodiklio kiekybinės išraiškos nėra galimybės pasiekti dėl obje</text:span><text:span text:style-name="T344">ktyvių priežasčių.<text:s/></text:span></text:p>
      <text:p text:style-name="P345"/>
      <text:p text:style-name="P346"><text:span text:style-name="T347">VII</text:span><text:span text:style-name="T348"><text:s/>SKYRIUS</text:span></text:p>
      <text:p text:style-name="P349"><text:span text:style-name="T350">TINKAMų FINANSUOTI PROJEKTŲ IŠLAIDų REIKALAVIMAI</text:span></text:p>
      <text:p text:style-name="P351"/>
      <text:p text:style-name="P352"><text:span text:style-name="T353">31</text:span><text:span text:style-name="T354">. Pagal šį Aprašą tinkamų finansuoti išlaidų kategorijos yra nustatytos Reglamento 26 straipsnyje:</text:span></text:p>
      <text:p text:style-name="P355"><text:span text:style-name="T356">31.1</text:span><text:span text:style-name="T357">. maisto produktų pirkimo išlaidos;</text:span></text:p>
      <text:p text:style-name="P358"><text:span text:style-name="T359">31.2</text:span><text:span text:style-name="T360">. pareiškėjo</text:span><text:span text:style-name="T361"><text:s/>1 proc. fiksuotoji norma nuo 31.1 papunktyje nurodytų išlaidų sumos;</text:span></text:p>
      <text:p text:style-name="P362"><text:span text:style-name="T363">31.3</text:span><text:span text:style-name="T364">. partnerių 5 proc. fiksuotoji norma nuo 31.1 papunktyje nurodytų išlaidų sumos.</text:span></text:p>
      <text:p text:style-name="P365"><text:span text:style-name="T366">32</text:span><text:span text:style-name="T367">. Išlaidos, kurios yra priskiriamos fiksuotosioms normoms (šio Aprašo 31.2 ir 31.3 papunk</text:span><text:span text:style-name="T368">čiai) pagal reglamento 41 straipsnio 3 punktą ir 25 straipsnio 1 punkto d papunktį, paraiškoje (paraiškos punktas „10. Tinkamos finansuoti projekto išlaidos“) nėra grindžiamos ir tikrinamos, su<text:s/></text:span><text:soft-page-break/><text:span text:style-name="T369">mokėjimo prašymais nėra teikiamos jas pagrindžiančių dokumentų</text:span><text:span text:style-name="T370"><text:s/>kopijos. Šios išlaidos yra apmokamos proporcingai pagal fiksuotąją normą nuo maisto produktų įsigijimo vertės. Šias išlaidas pagrindžiančių dokumentų originalai turi būti saugomi tik pas projekto vykdytoją ir (ar) partnerius.</text:span></text:p>
      <text:p text:style-name="P371"><text:span text:style-name="T372">33</text:span><text:span text:style-name="T373">. Visos planuojamos išl</text:span><text:span text:style-name="T374">aidos pagal šio Aprašo 31.1 papunktį turi būti pagrįstos su mokėjimo prašymais teikiant išlaidas pagrindžiančių dokumentų kopijas.<text:s/></text:span></text:p>
      <text:p text:style-name="P375"/>
      <text:p text:style-name="P376"><text:span text:style-name="T377">VIII</text:span><text:span text:style-name="T378"><text:s/>SKYRIUS</text:span></text:p>
      <text:p text:style-name="P379"><text:span text:style-name="T380">PARAIŠKŲ TEIKIMO TVARKA</text:span></text:p>
      <text:p text:style-name="P381"/>
      <text:p text:style-name="P382"><text:span text:style-name="T383">34</text:span><text:span text:style-name="T384">. Paraiškos priimamos ir registruojamos Agentūroje.<text:s/></text:span></text:p>
      <text:p text:style-name="P385"><text:span text:style-name="T386">35</text:span><text:span text:style-name="T387">. Vadovaudamas</text:span><text:span text:style-name="T388">is šiuo Aprašu, pareiškėjas pildo paraišką pagal</text:span><text:span text:style-name="T389"><text:s/></text:span><text:span text:style-name="T390">formą, nustatytą VVP laikinosios tvarkos aprašo 3 priede.</text:span></text:p>
      <text:p text:style-name="P391"><text:span text:style-name="T392">36</text:span><text:span text:style-name="T393">. Kartu su paraiška pareiškėjas ir partneriai turi pateikti paraiškos priedus (dokumentus), įrodančius, kad projektas yra tinkamas finansuoti,<text:s/></text:span><text:span text:style-name="T394">kuriais vadovaudamosi vertinimą atliekančios ir sprendimą dėl finansavimo skyrimo priimančios institucijos gali priimti tinkamą sprendimą:</text:span></text:p>
      <text:p text:style-name="P395"><text:span text:style-name="T396">36.1</text:span><text:span text:style-name="T397">.<text:s/></text:span><text:span text:style-name="T398">pareiškėjo ir partnerio (-ių) atsiskaitymo su valstybės biudžetu, savivaldybių biudžetais ir valstybės pinigų</text:span><text:span text:style-name="T399"><text:s/>fondais pažyma, išduota apskrities valstybinės mokesčių inspekcijos ne anksčiau kaip prieš vieną mėnesį iki paraiškos pateikimo (biudžetinėms įstaigoms šių dokumentų teikti nereikia). Tais atvejais, kai pagal sutartį su mokesčius administruojančia institu</text:span><text:span text:style-name="T400">cija mokesčio mokėjimas yra atidėtas, turi būti pridėti dokumentai ar jų kopijos, patvirtinantys mokesčių atidėjimą;</text:span></text:p>
      <text:p text:style-name="P401"><text:span text:style-name="T402">36.2</text:span><text:span text:style-name="T403"><text:s/>pareiškėjo ir jo partnerio (-ių) steigimo dokumentų kopijos;</text:span></text:p>
      <text:p text:style-name="P404"><text:span text:style-name="T405">36.3</text:span><text:span text:style-name="T406">. partnerio (-ių) deklaracijos (užpildytos partnerio (-ių) pa</text:span><text:span text:style-name="T407">gal VVP laikinosios tvarkos 4 priede pateiktą formą);</text:span></text:p>
      <text:p text:style-name="P408"><text:span text:style-name="T409">36.4</text:span><text:span text:style-name="T410">.<text:s/></text:span><text:span text:style-name="T411">klausimynas dėl pirkimo ir (arba) importo pridėtinės vertės mokesčio tinkamumo finansuoti Europos pagalbos labiausiai skurstantiems asmenims fondo ir bendrojo finansavimo lėšomis (užpildytas p</text:span><text:span text:style-name="T412">areiškėjo ir partnerių pagal VVP laikinosios tvarkos 5 priede pateiktą formą).</text:span></text:p>
      <text:p text:style-name="P413"><text:span text:style-name="T414">37</text:span><text:span text:style-name="T415">. Kartu su paraiška pareiškėjas ir (ar) partneriai gali pateikti papildomus priedus (dokumentus), įrodančius, kad projektas yra tinkamas finansuoti, kuriais vadovaudamos</text:span><text:span text:style-name="T416">i vertinimą atliekančios ir sprendimą dėl finansavimo skyrimo priimančios institucijos gali priimti tinkamą sprendimą.<text:s/></text:span></text:p>
      <text:p text:style-name="P417"><text:span text:style-name="T418">38</text:span><text:span text:style-name="T419">. Pareiškėjas viename užklijuotame voke (ar kitokiame pakete) turi pateikti:<text:s/></text:span></text:p>
      <text:p text:style-name="P420"><text:span text:style-name="T421">38.1</text:span><text:span text:style-name="T422">. vieną projekto paraiškos originalą ir jos pr</text:span><text:span text:style-name="T423">iedų originalus (kai reikalaujama originalų) arba kopijas</text:span><text:span text:style-name="T424">;</text:span></text:p>
      <text:p text:style-name="P425"><text:span text:style-name="T426">38.2</text:span><text:span text:style-name="T427">.</text:span><text:span text:style-name="T428"><text:s/></text:span><text:span text:style-name="T429">elektroninę užpildytos paraiškos versiją kompiuterinėje laikmenoje (CD / DVD formatu).<text:s/></text:span></text:p>
      <text:p text:style-name="P430"><text:span text:style-name="T431">39</text:span><text:span text:style-name="T432">. Paraiškos originalo ir elektroninės paraiškos versijos turinys turi būti identiški. Nusta</text:span><text:span text:style-name="T433">čius neatitikimą tarp originalo ir elektroninės paraiškos versijos, vadovaujamasi paraiškos popierinio varianto originale pateikta informacija.<text:s/></text:span></text:p>
      <text:p text:style-name="P434"><text:span text:style-name="T435">40</text:span><text:span text:style-name="T436">. Paraiška turi būti užpildyta lietuvių kalba kompiuteriu ir susegta. Ne lietuvių kalba, ne kompiuteriu u</text:span><text:span text:style-name="T437">žpildyta ar nesusegta paraiška ir jos priedai nebus vertinami.<text:s/></text:span></text:p>
      <text:p text:style-name="P438"><text:span text:style-name="T439">41</text:span><text:span text:style-name="T440">. Ant voko (ar kitokio paketo) turi būti nurodytas pareiškėjo pavadinimas, pareiškėjo adresas, Fondo pavadinimas, ir patvirtinto Valstybės projektų sąrašo numeris. Taip pat turi būti nurodomas pareiškėjo kontaktinio asmens vardas ir pavardė, telefono numer</text:span><text:span text:style-name="T441">is.<text:s/></text:span></text:p>
      <text:p text:style-name="P442"><text:span text:style-name="T443">42</text:span><text:span text:style-name="T444">. Paraiška turi būti pateikta vienu iš šių būdų:<text:s/></text:span></text:p>
      <text:p text:style-name="P445"><text:span text:style-name="T446">42.1</text:span><text:span text:style-name="T447">. įteikta asmeniškai pareiškėjo ar jam atstovaujančio asmens;</text:span></text:p>
      <text:p text:style-name="P448"><text:span text:style-name="T449">42.2</text:span><text:span text:style-name="T450">. pristatyta pašto kurjerio;</text:span></text:p>
      <text:p text:style-name="P451"><text:span text:style-name="T452">42.3</text:span><text:span text:style-name="T453">. atsiųsta paštu.<text:s/></text:span></text:p>
      <text:p text:style-name="P454"><text:span text:style-name="T455">43</text:span><text:span text:style-name="T456">. Faksu ar elektroniniu paštu atsiųsta ar kitu nei<text:s/></text:span><text:span text:style-name="T457">nurodyta šiame Apraše adresu pristatyta paraiška neregistruojama ir nenagrinėjama.</text:span></text:p>
      <text:p text:style-name="P458"><text:span text:style-name="T459">44</text:span><text:span text:style-name="T460">. Paraiška turi būti pateikta šiuo adresu:</text:span><text:span text:style-name="T461"><text:s/></text:span></text:p>
      <text:p text:style-name="P462">Europos socialinio fondo agentūra</text:p>
      <text:p text:style-name="P463"><text:span text:style-name="T464">Gynėjų g. 16, 01109 Vilnius<text:s/></text:span></text:p>
      <text:p text:style-name="P465"><text:span text:style-name="T466">45</text:span><text:span text:style-name="T467">.</text:span><text:span text:style-name="T468"><text:s/>Paraiška turi būti pateikta Agentūrai iki paraiškos<text:s/></text:span><text:span text:style-name="T469">pateikimo datos, nustatytos šio Aprašo 9 punkte nurodytame Valstybės projektų sąraše. Ministerijos, Agentūros ir pareiškėjo bendru sutarimu gali būti nustatomas trumpesnis paraiškų pateikimo terminas. Pareiškėjui praleidus valstybės projektų sąraše paraišk</text:span><text:span text:style-name="T470">ai pateikti nustatytą terminą, sprendimą dėl paraiškos priėmimo, atsižvelgdama į termino praleidimo priežastis, priima Agentūra.<text:s/></text:span></text:p>
      <text:p text:style-name="P471"><text:span text:style-name="T472">46</text:span><text:span text:style-name="T473">. Pareiškėjui ne vėliau kaip per 5 darbo dienas nuo paraiškos gavimo ir įregistravimo dienos Agentūroje išsiunčiamas dok</text:span><text:span text:style-name="T474">umentas,<text:s/></text:span><text:span text:style-name="T475">kuriame nurodomas paraiškai suteiktas numeris</text:span><text:span text:style-name="T476">.</text:span></text:p>
      <text:p text:style-name="P477"/>
      <text:p text:style-name="P478"><text:span text:style-name="T479">IX</text:span><text:span text:style-name="T480"><text:s/>SKYRIUS</text:span></text:p>
      <text:p text:style-name="P481"><text:span text:style-name="T482">PAREIŠKĖJŲ INFORMAVIMO IR KONSULTAVIMO TVARKA</text:span></text:p>
      <text:p text:style-name="P483"/>
      <text:p text:style-name="P484"><text:span text:style-name="T485">47</text:span><text:span text:style-name="T486">. Pareiškėjas gali pateikti klausimų dėl finansavimo pagal šiame Apraše nurodytą veiklą tvarkos ir sąlygų, reikalavimų projektui,</text:span><text:span text:style-name="T487"><text:s/>dėl paraiškos pildymo ir kitų su finansavimo teikimu susijusių klausimų.<text:s/></text:span></text:p>
      <text:p text:style-name="P488"><text:span text:style-name="T489">48</text:span><text:span text:style-name="T490">. Klausimai dėl paraiškos pildymo gali būti pateikiami raštu, elektroniniu paštu, faksu ir žodžiu Agentūrai:</text:span></text:p>
      <text:p text:style-name="P491"><text:span text:style-name="T492">48.1</text:span><text:span text:style-name="T493">. telefonais: (8 5) 241 31 82, (8 5) 246 17 47;<text:s/></text:span></text:p>
      <text:p text:style-name="P494"><text:span text:style-name="T495">48.2</text:span><text:span text:style-name="T496">.<text:s/></text:span><text:span text:style-name="T497">faksu: (8 5) 260 82 81;</text:span></text:p>
      <text:p text:style-name="P498"><text:span text:style-name="T499">48.3</text:span><text:span text:style-name="T500">. elektroniniu paštu: dalia.gaileviciute@esf.lt, zivile.cimolauskaite@esf.lt.</text:span></text:p>
      <text:p text:style-name="P501"><text:span text:style-name="T502">49</text:span><text:span text:style-name="T503">. Klausimai dėl projekto idėjos, rezultatų ir jų atitikties nacionaliniams strateginio planavimo dokumentams gali būti pateikiami raštu, e</text:span><text:span text:style-name="T504">lektroniniu paštu, faksu ir žodžiu Ministerijai:<text:s/></text:span></text:p>
      <text:p text:style-name="P505"><text:span text:style-name="T506">49.1</text:span><text:span text:style-name="T507">. telefonu: (8 5) 266 81 55;<text:s/></text:span></text:p>
      <text:p text:style-name="P508"><text:span text:style-name="T509">49.2</text:span><text:span text:style-name="T510">. faksu: (8 5 ) 266 42 09;</text:span></text:p>
      <text:p text:style-name="P511"><text:span text:style-name="T512">49.3</text:span><text:span text:style-name="T513">. elektroniniu paštu: aukse.duksiene@socmin.lt.</text:span></text:p>
      <text:p text:style-name="P514"><text:span text:style-name="T515">50</text:span><text:span text:style-name="T516">. Iš anksto susitarus, pareiškėjai gali būti informuojami ir konsultuojami susitikimo su Agentūros darbuotojais metu. <text:s/></text:span></text:p>
      <text:p text:style-name="P517"><text:span text:style-name="T518">51</text:span><text:span text:style-name="T519">. Teikiant paklausimą elektroniniu paštu, turi būti pateikiama:<text:s/></text:span></text:p>
      <text:p text:style-name="P520"><text:span text:style-name="T521">51.1</text:span><text:span text:style-name="T522">. aiški nuoroda į šį Aprašą;<text:s/></text:span></text:p>
      <text:p text:style-name="P523"><text:span text:style-name="T524">51.2</text:span><text:span text:style-name="T525">. Valstybės projektų<text:s/></text:span><text:span text:style-name="T526">sąrašo numeris;</text:span></text:p>
      <text:p text:style-name="P527"><text:span text:style-name="T528">51.3</text:span><text:span text:style-name="T529">. asmens, kuris teiraujasi, vardas ir pavardė bei jo atstovaujamos organizacijos pavadinimas ir telefonas.<text:s/></text:span></text:p>
      <text:p text:style-name="P530"><text:span text:style-name="T531">52</text:span><text:span text:style-name="T532">. Patvirtinus Valstybės projektų sąrašą, Ministerija ir Agentūra gali organizuoti informacinius susitikimus ir (ar)<text:s/></text:span><text:span text:style-name="T533">mokymus.<text:s/></text:span></text:p>
      <text:p text:style-name="P534"/>
      <text:p text:style-name="P535"><text:span text:style-name="T536">X</text:span><text:span text:style-name="T537"><text:s/>SKYRIUS</text:span></text:p>
      <text:p text:style-name="P538"><text:span text:style-name="T539">PARAIŠKŲ VERTINIMO IR ATRANKOS TVARKA</text:span></text:p>
      <text:p text:style-name="P540"/>
      <text:p text:style-name="P541"><text:span text:style-name="T542">53</text:span><text:span text:style-name="T543">. Už pateiktų paraiškų tinkamumo finansuoti vertinimą yra atsakinga Agentūra, kuri prireikus gali pasinaudoti nepriklausomų ekspertų paslaugomis.<text:s/></text:span></text:p>
      <text:p text:style-name="P544"><text:span text:style-name="T545">54</text:span><text:span text:style-name="T546">. Agentūra vertina pateiktos<text:s/></text:span><text:span text:style-name="T547">paraiškos tinkamumą finansuoti:</text:span></text:p>
      <text:p text:style-name="P548"><text:span text:style-name="T549">54.1</text:span><text:span text:style-name="T550">. vertinimas atliekamas vadovaujantis<text:s/></text:span><text:span text:style-name="T551">metodiniais nurodymais vertintojams dėl valstybės projektų atitikties bendriesiems reikalavimams, užpildant VPP laikinosios tvarkos 1 priedo formą;</text:span></text:p>
      <text:p text:style-name="P552"><text:span text:style-name="T553">54.2</text:span><text:span text:style-name="T554">. jeigu tinkamumo finans</text:span><text:span text:style-name="T555">uoti vertinimo etapu Agentūros nustatyta projekto tinkamų finansuoti išlaidų suma yra mažesnė už pareiškėjo pateiktą projekto tinkamų finansuoti išlaidų sumą, Agentūra raštu apie tai informuoja pareiškėją ir suderina, ar jis sutinka įgyvendinti projektą, g</text:span><text:span text:style-name="T556">avęs nustatyto dydžio finansavimo lėšų sumą. Jei pareiškėjas nesutinka, paraiška atmetama;<text:s/></text:span></text:p>
      <text:p text:style-name="P557"><text:span text:style-name="T558">54.3</text:span><text:span text:style-name="T559">. jei vertinant paraišką nustatoma, kad pateikti ne visi reikiami dokumentai ir (ar) informacija projekto tinkamumo finansuoti vertinimui atlikti, pareiškėj</text:span><text:span text:style-name="T560">ui siunčiamas raštas, kuriame prašoma per rašte nustatytą terminą (kuris neturi būti trumpesnis kaip 5 darbo dienos ir ilgesnis kaip 10 darbo dienų, jei Agentūra ir pareiškėjas bendru sutarimu nenusprendžia kitaip) pateikti trūkstamus dokumentus ir (ar) in</text:span><text:span text:style-name="T561">formaciją. Jeigu paraiškoje pateiktos informacijos ir duomenų pakanka sprendimui dėl projekto vertinimo priimti, raštas dėl informacijos patikslinimo nesiunčiamas. Teikiant papildomą informaciją gali būti tikslinami tik tie duomenys, kurių prašo Agentūra.<text:s/></text:span><text:span text:style-name="T562">Jeigu pateikiama patikslinta, bet Agentūros neprašoma informacija, vertinimo metu į ją gali būti neatsižvelgta. Prireikus Agentūra gali kreiptis į atitinkamas institucijas papildomos informacijos apie pareiškėją bei paraišką ir naudotis išoriniais oficiali</text:span><text:span text:style-name="T563">ais informacijos šaltiniais, vertindama paraiškoje pateiktą informaciją;</text:span></text:p>
      <text:p text:style-name="P564"><text:span text:style-name="T565">54.4</text:span><text:span text:style-name="T566">. Agentūra turi teisę atmesti paraišką, jei:</text:span></text:p>
      <text:p text:style-name="P567"><text:span text:style-name="T568">54.4.1</text:span><text:span text:style-name="T569">. pareiškėjas per nustatytą terminą nepateikia prašomos informacijos ir (ar) dokumentų arba pateikia ne visus prašomus dok</text:span><text:span text:style-name="T570">umentus ir (ar) informaciją;</text:span></text:p>
      <text:p text:style-name="P571"><text:span text:style-name="T572">54.4.2</text:span><text:span text:style-name="T573">. projektas neatitinka bent vieno VPP laikinosios tvarkos 1 priede nurodyto bendrojo atitikties reikalavimo.</text:span></text:p>
      <text:p text:style-name="P574"><text:span text:style-name="T575">55</text:span><text:span text:style-name="T576">. Agentūra organizuoja projektų tinkamumo finansuoti vertinimą kaip derybas su pareiškėju, t. y. A</text:span><text:span text:style-name="T577">gentūrai pateikus pastabas dėl paraiškos atitikties reikalavimams, pareiškėjas gali paraišką patikslinti.</text:span></text:p>
      <text:p text:style-name="P578"/>
      <text:p text:style-name="P579"><text:span text:style-name="T580">XI</text:span><text:span text:style-name="T581"><text:s/>SKYRIUS</text:span></text:p>
      <text:p text:style-name="P582"><text:span text:style-name="T583">SPRENDIMAS DĖL FINANSAVIMO SKYRIMO IR SUTARTIES SUDARYMAS</text:span></text:p>
      <text:p text:style-name="P584"/>
      <text:p text:style-name="P585"><text:span text:style-name="T586">56</text:span><text:span text:style-name="T587">. <text:s/>Galutinį sprendimą dėl finansavimo skyrimo priima Ministerija, vadovaudamasi Agentūros vertinimo ataskaita. Sprendimas priimamas ne vėliau kaip per 10 darbo dienų nuo vertinimo ataskaitos gavimo Ministerijoje dienos.<text:s/></text:span></text:p>
      <text:p text:style-name="P588"><text:span text:style-name="T589">57</text:span><text:span text:style-name="T590">. Sprendimas dėl finansavimo<text:s/></text:span><text:span text:style-name="T591">skyrimo yra tvirtinamas Lietuvos Respublikos socialinės apsaugos ir darbo ministro įsakymu. Šiame Apraše nustatyta tvarka atrinkti projektai yra pradedami įgyvendinti pagal VPP laikinojoje tvarkoje nustatytus reikalavimus.<text:s/></text:span></text:p>
      <text:p text:style-name="P592"/>
      <text:p text:style-name="P593"><text:span text:style-name="T594">XII</text:span><text:span text:style-name="T595"><text:s/>SKYRIUS</text:span></text:p>
      <text:p text:style-name="P596"><text:span text:style-name="T597">PROJEKTŲ ĮGYV</text:span><text:span text:style-name="T598">ENDINIMO NUOSTATOS</text:span></text:p>
      <text:p text:style-name="P599"/>
      <text:p text:style-name="P600"><text:span text:style-name="T601">58</text:span><text:span text:style-name="T602">. Projekto išlaidos apmokamos ir tolesnė jo priežiūra atliekama vadovaujantis sutartyje įtvirtintomis nuostatomis.<text:s/></text:span></text:p>
      <text:p text:style-name="P603"><text:span text:style-name="T604">59</text:span><text:span text:style-name="T605">. Projektui finansuoti pagal sutartį iki 2014 m. gruodžio 31 d. gali būti išmokamas iki 50 proc. avansas. Projekto vykdytojas už panaudotas lėšas atsiskaitys teikdamas Ministerijai mokėjimo prašymus sutartyje nustatyta tvarka ir terminais.<text:s/></text:span></text:p>
      <text:p text:style-name="P606"><text:span text:style-name="T607">60</text:span><text:span text:style-name="T608">. Projekt</text:span><text:span text:style-name="T609">o vykdytojas su partneriais pasirašo laisvos formos partnerystės sutartis dėl bendradarbiavimo, kuriose apsibrėžia šalių teises, pareigas, atsakomybes, avanso, likučio išmokėjimo ir kitas atsiskaitymo galimybes.</text:span></text:p>
      <text:p text:style-name="P610"><text:span text:style-name="T611">61</text:span><text:span text:style-name="T612">. Visos prekės ir paslaugos privalo bū</text:span><text:span text:style-name="T613">ti perkamos vadovaujantis Lietuvos Respublikos viešųjų pirkimų įstatymu, jei projekto vykdytojas ir partneriai yra perkančiosios organizacijos.<text:s/></text:span></text:p>
      <text:p text:style-name="P614"><text:span text:style-name="T615">62</text:span><text:span text:style-name="T616">. Perkamų paslaugų kokybei užtikrinti gali būti numatytos paslaugų kokybės užtikrinimo priemonės (pirkimą</text:span><text:span text:style-name="T617"><text:s/>vykdant ir apklausos, ir konkurso būdu), t. y. paslaugos teikėjo paprašyta pateikti dokumentą, patvirtinantį juridiniam asmeniui suteiktą teisę teikti tam tikras paslaugas; dokumentus, įrodančius, kad tiekėjas nėra bankrutavęs, bankrutuojantis, likviduoja</text:span><text:span text:style-name="T618">mas ar laikinai sustabdęs savo veiklos; dokumentus, patvirtinančius, kad tiekėjas yra atsiskaitęs su valstybės biudžetu; dokumentus, įrodančius, kad tiekėjas neturi įsiskolinimo valstybinio socialinio draudimo įstaigai ir kt. Nustatydama paslaugų pirkimo i</text:span><text:span text:style-name="T619">šlaidų tinkamumą, Ministerija gali paprašyti pateikti anksčiau išvardytus dokumentus.<text:s/></text:span></text:p>
      <text:p text:style-name="P620"><text:span text:style-name="T621">63</text:span><text:span text:style-name="T622">. Projekto vykdytojas, įgyvendindamas projektą, privalo įvykdyti visus numatytus įsipareigojimus dėl rodiklio kiekybinės išraiškos ir užtikrinti, kad projektas vis</text:span><text:span text:style-name="T623">o jo įgyvendinimo laikotarpiu atitiktų šio Aprašo 21 punkte išvardytus bendruosius projektų atrankos kriterijus.</text:span></text:p>
      <text:p text:style-name="P624"/>
      <text:p text:style-name="P625"><text:span text:style-name="T626">XIII</text:span><text:span text:style-name="T627"><text:s/>SKYRIUS</text:span></text:p>
      <text:p text:style-name="P628"><text:span text:style-name="T629">INFORMACIJOS APIE PAREIŠKĖJUS IR PROJEKTUS SKELBIMAS</text:span></text:p>
      <text:p text:style-name="P630"/>
      <text:p text:style-name="P631"><text:span text:style-name="T632">64</text:span><text:span text:style-name="T633">.</text:span><text:span text:style-name="T634"><text:s/></text:span><text:span text:style-name="T635">Ministerija elektronines visų patvirtintų teisės aktų, valsty</text:span><text:span text:style-name="T636">bės projektų sąrašo ir priimto sprendimo dėl projekto finansavimo versijas ne vėliau kaip per 5 darbo dienas paskelbia Ministerijos interneto svetainėje www.socmin.lt.</text:span></text:p>
      <text:p text:style-name="P637"/>
      <text:p text:style-name="P638"><text:span text:style-name="T639">XIV</text:span><text:span text:style-name="T640"><text:s/>SKYRIUS</text:span></text:p>
      <text:p text:style-name="P641"><text:span text:style-name="T642">BAIGIAMOSIOS NUOSTATOS</text:span></text:p>
      <text:p text:style-name="P643"/>
      <text:p text:style-name="P644"><text:span text:style-name="T645">65</text:span><text:span text:style-name="T646">. Pasikeitus šio Aprašo 3 punkte nurody</text:span><text:span text:style-name="T647">tiems teisės aktams, atitinkamai yra taikomos pasikeitusių teisės aktų nuostatos.</text:span></text:p>
      <text:p text:style-name="P648"><text:span text:style-name="T649">66</text:span><text:span text:style-name="T650">. Pareiškėjas (projekto vykdytojas) turi teisę apskųsti Agentūros ir Ministerijos veiksmus arba neveikimą, susijusius su paraiškos vertinimu, sprendimo dėl finansavimo<text:s/></text:span><text:span text:style-name="T651">arba nefinansavimo priėmimu ir projekto įgyvendinimu Lietuvos Respublikos administracinių bylų teisenos įstatymo nustatyta tvarka.<text:s/></text:span></text:p>
      <text:p text:style-name="P652"/>
      <text:p text:style-name="P653"><text:span text:style-name="T654">__________________</text:span></text:p>
      <text:p text:style-name="P655"/>
      <text:soft-page-break/>
      <text:p text:style-name="P656">Europos pagalbos labiausiai skurstantiems<text:s/></text:p>
      <text:p text:style-name="P657">asmenims fondo projektų, finansuojamų pagal<text:s/></text:p>
      <text:p text:style-name="P658">laikinąją tvarką, antrojo finansavimo sąlygų aprašo</text:p>
      <text:p text:style-name="P659">priedas</text:p>
      <text:p text:style-name="P660"/>
      <text:p text:style-name="P661">_________________________</text:p>
      <text:p text:style-name="P662">(adresatas)</text:p>
      <text:p text:style-name="P663"/>
      <text:p text:style-name="P664">PRAŠYMAS GAUTI PARAMĄ</text:p>
      <text:p text:style-name="P665"/>
      <text:p text:style-name="P666">___________________________</text:p>
      <text:p text:style-name="P667">(data)</text:p>
      <text:p text:style-name="P668"><text:span text:style-name="T669">Prašau skirti man / su manimi bendrai gyvenantiems asmenims paramą<text:s/></text:span><text:span text:style-name="T670">(</text:span><text:span text:style-name="T671">pabraukti)</text:span></text:p>
      <text:p text:style-name="P672">DUOMENYS APIE PARAMOS PRAŠANTĮ ASMENĮ IR (AR) BENDRAI GYVENANČIUS ASMENIS</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29">
            <text:p text:style-name="P706"><text:span text:style-name="T707">Pareiškėjas:</text:span><text:span text:style-name="T708"><text:s text:c="13"/></text:span><text:span text:style-name="T709"><text:s text:c="6"/>Vyras / <text:s text:c="13"/>Asmuo, gyvenantis <text:s text:c="10"/>Asmuo,</text:span><text:span text:style-name="T710"><text:s/>vienas</text:span><text:span text:style-name="T711"><text:s text:c="22"/>Partneris / <text:s text:c="5"/>(</text:span><text:span text:style-name="T712">pabraukti) <text:s text:c="25"/></text:span><text:span text:style-name="T713"><text:s/>žmona <text:s text:c="20"/>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3">
            <text:p text:style-name="P716"><text:span text:style-name="T717">Asmens kodas</text:span></text:p>
          </table:table-cell>
          <table:covered-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15">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text:span text:style-name="T745">Vardas</text:span></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Pavardė</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9">
            <text:p text:style-name="P864"><text:span text:style-name="T865">Deklaruotos gyvenamosios vietos<text:s/></text:span><text:span text:style-name="T866">adresas</text:span></text:p>
          </table:table-cell>
          <table:covered-table-cell/>
          <table:covered-table-cell/>
          <table:covered-table-cell/>
          <table:covered-table-cell/>
          <table:covered-table-cell/>
          <table:covered-table-cell/>
          <table:covered-table-cell/>
          <table:covered-table-cell/>
          <table:table-cell table:style-name="TableCell867" table:number-columns-spanned="20">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9">
            <text:p text:style-name="P871"><text:span text:style-name="T872">Faktinės gyvenamosios vietos<text:s/></text:span><text:span text:style-name="T873">adresas*</text:span></text:p>
          </table:table-cell>
          <table:covered-table-cell/>
          <table:covered-table-cell/>
          <table:covered-table-cell/>
          <table:covered-table-cell/>
          <table:covered-table-cell/>
          <table:covered-table-cell/>
          <table:covered-table-cell/>
          <table:covered-table-cell/>
          <table:table-cell table:style-name="TableCell874" table:number-columns-spanned="20">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9">
            <text:p text:style-name="P878"><text:span text:style-name="T879">Socialinė padėtis***</text:span></text:p>
          </table:table-cell>
          <table:covered-table-cell/>
          <table:covered-table-cell/>
          <table:covered-table-cell/>
          <table:covered-table-cell/>
          <table:covered-table-cell/>
          <table:covered-table-cell/>
          <table:covered-table-cell/>
          <table:covered-table-cell/>
          <table:table-cell table:style-name="TableCell880" table:number-columns-spanned="20">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29">
            <text:p text:style-name="P915"><text:span text:style-name="T916">Kitas suaugęs bendrai gyvenantis asmuo:</text:span><text:span text:style-name="T917"><text:s text:c="21"/>Vyras /</text:span><text:span text:style-name="T918"><text:s/>žmona</text:span><text:span text:style-name="T919"><text:s text:c="18"/>Partneris /<text:s/></text:span><text:span text:style-name="T920">partnerė</text:span><text:span text:style-name="T921"><text:s/></text:span></text:p>
            <text:p text:style-name="P922"><text:span text:style-name="T923"><text:s/></text:span><text:span text:style-name="T924">(</text:span><text:span text:style-name="T925">pabraukti)<text:s/></text:span><text:span text:style-name="T92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3">
            <text:p text:style-name="P929"><text:span text:style-name="T930">Asmens kodas</text:span></text:p>
          </table:table-cell>
          <table:covered-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15">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text:span text:style-name="T958">Vardas</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ext:span text:style-name="T1018">Pavardė</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8">
            <text:p text:style-name="P1077"><text:span text:style-name="T1078">Deklaruotos gyvenamosios<text:s/></text:span><text:span text:style-name="T1079">vietos adresas**</text:span></text:p>
          </table:table-cell>
          <table:covered-table-cell/>
          <table:covered-table-cell/>
          <table:covered-table-cell/>
          <table:covered-table-cell/>
          <table:covered-table-cell/>
          <table:covered-table-cell/>
          <table:covered-table-cell/>
          <table:table-cell table:style-name="TableCell1080" table:number-columns-spanned="21">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8">
            <text:p text:style-name="P1084"><text:span text:style-name="T1085">Faktinės gyvenamosios vietos adresas**</text:span></text:p>
          </table:table-cell>
          <table:covered-table-cell/>
          <table:covered-table-cell/>
          <table:covered-table-cell/>
          <table:covered-table-cell/>
          <table:covered-table-cell/>
          <table:covered-table-cell/>
          <table:covered-table-cell/>
          <table:table-cell table:style-name="TableCell1086" table:number-columns-spanned="21">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8">
            <text:p text:style-name="P1090"><text:span text:style-name="T1091">Socialinė padėtis***</text:span></text:p>
          </table:table-cell>
          <table:covered-table-cell/>
          <table:covered-table-cell/>
          <table:covered-table-cell/>
          <table:covered-table-cell/>
          <table:covered-table-cell/>
          <table:covered-table-cell/>
          <table:covered-table-cell/>
          <table:table-cell table:style-name="TableCell1092" table:number-columns-spanned="21">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29">
            <text:p text:style-name="P1127"><text:span text:style-name="T1128">Vaikas</text:span><text:span text:style-name="T1129"><text:note text:note-class="footnote" text:id="_ftn0"><text:note-citation>1</text:note-citation><text:note-body><text:p text:style-name="FootnoteText"><text:s/>Įtraukite tokį papildomą lentelių skaičių, kiek yra vaikų.<text:s/></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3">
            <text:p text:style-name="P1132"><text:span text:style-name="T1133">Asmens kodas</text:span></text:p>
          </table:table-cell>
          <table:covered-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15">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text:span text:style-name="T1161">Vardas</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Pavardė</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columns-spanned="8">
            <text:p text:style-name="P1280"><text:span text:style-name="T1281">Deklaruotos gyvenamosios<text:s/></text:span><text:span text:style-name="T1282">vietos adresas**</text:span></text:p>
          </table:table-cell>
          <table:covered-table-cell/>
          <table:covered-table-cell/>
          <table:covered-table-cell/>
          <table:covered-table-cell/>
          <table:covered-table-cell/>
          <table:covered-table-cell/>
          <table:covered-table-cell/>
          <table:table-cell table:style-name="TableCell1283" table:number-columns-spanned="21">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8">
            <text:p text:style-name="P1287"><text:span text:style-name="T1288">Faktinės gyvenamosios vietos<text:s/></text:span><text:span text:style-name="T1289">adresas**</text:span></text:p>
          </table:table-cell>
          <table:covered-table-cell/>
          <table:covered-table-cell/>
          <table:covered-table-cell/>
          <table:covered-table-cell/>
          <table:covered-table-cell/>
          <table:covered-table-cell/>
          <table:covered-table-cell/>
          <table:table-cell table:style-name="TableCell1290" table:number-columns-spanned="21">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8">
            <text:p text:style-name="P1294"><text:span text:style-name="T1295">Socialinė padėtis***</text:span></text:p>
            <text:p text:style-name="P1296"/>
          </table:table-cell>
          <table:covered-table-cell/>
          <table:covered-table-cell/>
          <table:covered-table-cell/>
          <table:covered-table-cell/>
          <table:covered-table-cell/>
          <table:covered-table-cell/>
          <table:covered-table-cell/>
          <table:table-cell table:style-name="TableCell1297" table:number-columns-spanned="21">
            <text:p text:style-name="P1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9"><text:span text:style-name="T1300">*</text:span><text:span text:style-name="T1301"><text:s/>Asmens faktinės gyvenamosios<text:s/></text:span><text:span text:style-name="T1302">vietos adresas, nurodomas tik tuo atveju, jeigu jis nėra deklaravęs gyvenamosios vietos arba<text:s/></text:span><text:span text:style-name="T1303">jo faktinė gyvenamoji<text:s/></text:span><text:span text:style-name="T1304">vieta</text:span><text:span text:style-name="T1305"><text:s/>nesutampa su d</text:span><text:span text:style-name="T1306">eklaruota</text:span><text:span text:style-name="T1307"><text:s/>gyvenamąja<text:s/></text:span><text:span text:style-name="T1308">vieta.</text:span></text:p>
      <text:p text:style-name="P1309"><text:span text:style-name="T1310">**Kito suaugusio bendrai gyvenančio asmens ir vaikų d</text:span><text:span text:style-name="T1311">eklaruotos i</text:span><text:span text:style-name="T1312">r faktinės gyvenamosios<text:s/></text:span><text:span text:style-name="T1313">viet</text:span><text:span text:style-name="T1314">os adresai, nurodomi tik tuo atveju, jeigu nesutampa su asmens</text:span><text:span text:style-name="T1315"><text:s/>d</text:span><text:span text:style-name="T1316">eklaruota a</text:span><text:span text:style-name="T1317">r faktine gyvenamąja<text:s/></text:span><text:span text:style-name="T1318">vieta.<text:s/></text:span></text:p>
      <text:p text:style-name="P1319"><text:span text:style-name="T1320">***Nurodyti,<text:s/></text:span><text:span text:style-name="T1321">ar asmuo yra:<text:s/></text:span><text:span text:style-name="T1322">dirbantis (darbovietės pavadinimas ir įsidarbinimo pradžia);<text:s/></text:span><text:span text:style-name="T1323">asmuo vykdantis individualią veiklą pagal verslo liudijimą arba<text:s/></text:span><text:span text:style-name="T1324">pagal individualios veiklos pažymą; ūkininkas; neįgalusis</text:span><text:span text:style-name="T1325">;<text:s/></text:span><text:span text:style-name="T1326">pensininkas; auginantis vaikus namuose; studentas / mokinys, įsiregistravęs darbo biržoje<text:s/></text:span><text:span text:style-name="T1327">ir gaunantis nedarbo socialinio draudimo išmoką / mokymo stipendiją</text:span><text:span text:style-name="T1328">; įsiregistravęs darbo biržoje<text:s/></text:span><text:span text:style-name="T1329">(nurodyti</text:span><text:span text:style-name="T1330"><text:s/>registravimosi laikotarpį ir nuo kada nedirba,<text:s/></text:span><text:span text:style-name="T1331">dirba viešuosius darbus); nedirbantis ir neįsiregistravęs<text:s/></text:span><text:span text:style-name="T1332">darbo biržoje</text:span><text:span text:style-name="T1333">; užsiimantis kita veikla<text:s/></text:span><text:span text:style-name="T1334">(nurodyti kokia).</text:span></text:p>
      <text:p text:style-name="P1335"/>
      <text:p text:style-name="P1336"/>
      <text:list text:style-name="LFO1">
        <text:list-item text:start-value="1">
          <text:p text:style-name="P1337">BENDRAI GYVENANČIŲ ASMENŲ AR VIENO GYVENANČIO ASMENS PAJAMOS</text:p>
        </text:list-item>
      </text:list>
      <text:p text:style-name="P1338"/>
      <text:p text:style-name="P1339"><text:span text:style-name="T1340">Bendrai gyvenančių asmenų<text:s/></text:span><text:span text:style-name="T1341">(vieno gyvenančio asmens) paskutinių 3 mėnesių _________________</text:span></text:p>
      <text:p text:style-name="P1342"><text:span text:style-name="T1343"><text:s/>(įrašykite pavadinimus)</text:span><text:span text:style-name="T1344"><text:s/></text:span></text:p>
      <text:p text:style-name="P1345">iki kreipimosi dėl paramos vidutinės pajamos _______ Lt arba kreipimosi mėnesio _____________</text:p>
      <text:p text:style-name="P1346"><text:s/>(įrašykite pavadinimą)</text:p>
      <text:p text:style-name="P1347"><text:span text:style-name="T1348">vidutinės mėnesio pajamos _______ Lt.</text:span></text:p>
      <text:p text:style-name="P1349"/>
      <text:p text:style-name="P1350"/>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rows-spanned="2">
            <text:p text:style-name="P1360"><text:span text:style-name="T1361">Eil. N</text:span><text:span text:style-name="T1362">r.</text:span></text:p>
          </table:table-cell>
          <table:table-cell table:style-name="TableCell1363" table:number-rows-spanned="2">
            <text:p text:style-name="P1364"><text:span text:style-name="T1365">Gaunamų pajamų pavadinimas</text:span></text:p>
          </table:table-cell>
          <table:table-cell table:style-name="TableCell1366" table:number-columns-spanned="3">
            <text:p text:style-name="P1367"><text:span text:style-name="T1368">Pajamos, Lt</text:span></text:p>
          </table:table-cell>
          <table:covered-table-cell/>
          <table:covered-table-cell/>
        </table:table-row>
        <table:table-row table:style-name="TableRow1369">
          <table:covered-table-cell>
            <text:p text:style-name="P1370"/>
          </table:covered-table-cell>
          <table:covered-table-cell>
            <text:p text:style-name="P1371"/>
          </table:covered-table-cell>
          <table:table-cell table:style-name="TableCell1372">
            <text:p text:style-name="P1373">Vyras</text:p>
            <text:p text:style-name="P1374"/>
            <text:p text:style-name="P1375"><text:span text:style-name="T1376">Vyras</text:span></text:p>
          </table:table-cell>
          <table:table-cell table:style-name="TableCell1377">
            <text:p text:style-name="P1378"><text:span text:style-name="T1379">Moteris</text:span></text:p>
          </table:table-cell>
          <table:table-cell table:style-name="TableCell1380">
            <text:p text:style-name="P1381"><text:span text:style-name="T1382">Vaikas (-ai)</text:span></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text:span text:style-name="T1418">III. PAPILDOMA INFORMACIJA<text:s/></text:span></text:p>
      <text:p text:style-name="P1419">Ar dėl paramos šiais metais kreipiatės pirmą kartą?</text:p>
      <text:p text:style-name="P1420"><text:span text:style-name="T1421"><text:s/></text:span><text:span text:style-name="T1422">Taip <text:s text:c="7"/>Ne</text:span><text:span text:style-name="T1423"><text:s text:c="5"/>(</text:span><text:span text:style-name="T1424">pabraukti)</text:span></text:p>
      <text:p text:style-name="P1425"/>
      <text:p text:style-name="P1426">Jeigu kreipiatės ne pirmą kartą, nurodykite:</text:p>
      <text:p text:style-name="P1427"><text:span text:style-name="T1428">Kas teikė paramą iki šiol <text:s/></text:span><text:span text:style-name="T1429">____________________________________________</text:span></text:p>
      <text:p text:style-name="P1430"><text:span text:style-name="T1431">Kada gavote paramą <text:s/>________________________________________________</text:span></text:p>
      <text:p text:style-name="P1432">Kokią paramą esate gavęs <text:s/>___________________________________________</text:p>
      <text:p text:style-name="P1433"/>
      <text:p text:style-name="P1434">IV. ATSAKOMYBĖ</text:p>
      <text:p text:style-name="P1435"><text:span text:style-name="T1436">Patvirtinu</text:span><text:span text:style-name="T1437">, kad pateikta<text:s/></text:span><text:span text:style-name="T1438">informacija teisinga.</text:span></text:p>
      <text:p text:style-name="P1439">Esu informuotas (-a) ir sutinku, kad:</text:p>
      <text:p text:style-name="P1440"><text:span text:style-name="T1441">Paramos teikimo tikslais apie mane ir (ar) su manimi bendrai gyvenančius asmenis būtų renkama su paramos gavimu susijusi informacija iš kitų institucijų, taip pat duomenys apie skirtą paramą man<text:s/></text:span><text:span text:style-name="T1442">(su manimi bendrai gyvenantiems asmenims) paramos apskaitos tikslais būtų teikiami kitoms įstaigoms, institucijoms ir (ar) organizacijoms.</text:span></text:p>
      <text:p text:style-name="P1443"><text:span text:style-name="T1444">Sutinku paramą teikiančiai institucijai teikti informaciją, reikalingą paramai gauti.</text:span></text:p>
      <text:p text:style-name="P1445"><text:span text:style-name="T1446">Prireikus savivaldybės socialin</text:span><text:span text:style-name="T1447">iams darbuotojams sudarysiu galimybę tikrinti mano (su manimi bendrai gyvenančių asmenų) gyvenimo sąlygas,<text:s/></text:span><text:span text:style-name="T1448">turimą turtą ir užimtumą.</text:span></text:p>
      <text:p text:style-name="P1449"/>
      <text:p text:style-name="P1450"/>
      <text:p text:style-name="P1451">__________________<text:s/><text:tab/><text:s/>_______________________</text:p>
      <text:p text:style-name="P1452"><text:s/>(parašas)<text:tab/><text:s/>(vardas ir pavardė)</text:p>
      <text:p text:style-name="P1453"/>
      <text:p text:style-name="P1454"/>
      <text:p text:style-name="P1455"/>
      <text:p text:style-name="P1456"><text:span text:style-name="T1457">Pakeitimai:</text:span></text:p>
      <text:p text:style-name="P1458"/>
      <text:p text:style-name="P1459"><text:span text:style-name="T1460">1.</text:span></text:p>
      <text:p text:style-name="P1461"><text:span text:style-name="T1462">Lietuvos Respublikos<text:s/></text:span><text:span text:style-name="T1463">socialinės apsaugos ir darbo ministerija, Įsakymas</text:span></text:p>
      <text:p text:style-name="P1464"><text:span text:style-name="T1465">Nr.<text:s/></text:span><text:a xlink:href="https://www.e-tar.lt/portal/legalAct.html?documentId=73a6cb304abe11e4a8328599cac64d82" office:target-frame-name="_top" xlink:show="replace"><text:span text:style-name="T1466">A1-469</text:span></text:a><text:span text:style-name="T1467">, 2014-10-03, paskelbta TAR 2014-10-03, i. k. 2014-13646</text:span></text:p>
      <text:p text:style-name="P1468"><text:span text:style-name="T1469">Dėl Lietuvos Respublikos socialinės<text:s/></text:span><text:span text:style-name="T1470">apsaugos ir darbo ministro 2014 m. liepos 9 d. įsakymo Nr. A1-367 „Dėl Europos pagalbos labiausiai skurstantiems asmenims fondo projektų, finansuojamų pagal laikinąją tvarką, antrojo finansavimo sąlygų aprašo patvirtinimo“ pakeitimo</text:span></text:p>
      <text:p text:style-name="P1471"/>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paragraph-properties fo:widows="0" fo:orphans="0" style:text-autospace="none"/>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02T16:45:00Z</meta:creation-date>
    <dc:date>2015-06-02T16:45:00Z</dc:date>
    <meta:print-date>2014-02-05T10:14:00Z</meta:print-date>
    <meta:template xlink:href="Normal" xlink:type="simple"/>
    <meta:editing-cycles>2</meta:editing-cycles>
    <meta:editing-duration>PT0S</meta:editing-duration>
    <meta:user-defined meta:name="_NewReviewCycle"/>
    <meta:user-defined meta:name="_EmailSubject">AUKSĖS įsakymas</meta:user-defined>
    <meta:user-defined meta:name="_AuthorEmail">Ineta.Ivaskaite@socmin.lt</meta:user-defined>
    <meta:user-defined meta:name="_AuthorEmailDisplayName">Ineta Ivaškaitė</meta:user-defined>
    <meta:user-defined meta:name="_ReviewingToolsShownOnce"/>
    <meta:document-statistic meta:page-count="11" meta:paragraph-count="283" meta:word-count="3923" meta:character-count="31226" meta:row-count="1103" meta:non-whitespace-character-count="27586"/>
  </office:meta>
</office:document-meta>
</file>