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3" style:parent-style-name="DefaultParagraphFont" style:family="text">
      <style:text-properties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ab-stops>
          <style:tab-stop style:type="left" style:position="3.2in"/>
          <style:tab-stop style:type="left" style:position="3.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895in">
        <style:tab-stops>
          <style:tab-stop style:type="left" style:position="0.3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854in">
        <style:tab-stops>
          <style:tab-stop style:type="left" style:position="0.3895in"/>
          <style:tab-stop style:type="left" style:position="0.779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right="-0.059in">
        <style:tab-stops>
          <style:tab-stop style:type="left" style:position="2.7in"/>
          <style:tab-stop style:type="left" style:position="4.325in"/>
        </style:tab-stops>
      </style:paragraph-properties>
    </style:style>
    <style:style style:name="P75"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76"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77" style:parent-style-name="Normal" style:family="paragraph">
      <style:paragraph-properties fo:margin-right="-0.059in">
        <style:tab-stops>
          <style:tab-stop style:type="left" style:position="5.611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style:style>
    <style:style style:name="P81" style:parent-style-name="Normal" style:family="paragraph">
      <style:paragraph-properties fo:margin-left="3.5437in" fo:text-indent="0.0041in">
        <style:tab-stops/>
      </style:paragraph-properties>
      <style:text-properties fo:color="#000000" style:font-size-complex="12pt"/>
    </style:style>
    <style:style style:name="P82" style:parent-style-name="Normal" style:family="paragraph">
      <style:paragraph-properties fo:margin-left="3.5437in" fo:text-indent="0.0041in">
        <style:tab-stops/>
      </style:paragraph-properties>
      <style:text-properties fo:color="#000000" style:font-size-complex="12pt"/>
    </style:style>
    <style:style style:name="P83" style:parent-style-name="Normal" style:family="paragraph">
      <style:paragraph-properties fo:margin-left="3.5437in" fo:text-indent="0.0041in">
        <style:tab-stops/>
      </style:paragraph-properties>
      <style:text-properties fo:color="#000000" style:font-size-complex="12pt"/>
    </style:style>
    <style:style style:name="P84" style:parent-style-name="Normal" style:family="paragraph">
      <style:paragraph-properties fo:margin-left="3.5437in" fo:text-indent="0.0041in">
        <style:tab-stops/>
      </style:paragraph-properties>
      <style:text-properties fo:color="#000000" style:font-size-complex="12pt"/>
    </style:style>
    <style:style style:name="P85" style:parent-style-name="Normal" style:family="paragraph">
      <style:paragraph-properties fo:margin-left="3.5437in" fo:text-indent="0.0041in">
        <style:tab-stops/>
      </style:paragraph-properties>
      <style:text-properties fo:color="#000000" style:font-size-complex="12pt"/>
    </style:style>
    <style:style style:name="P86" style:parent-style-name="Normal" style:family="paragraph">
      <style:paragraph-properties fo:margin-left="3.5437in" fo:text-indent="0.0041in">
        <style:tab-stops/>
      </style:paragraph-properties>
      <style:text-properties fo:color="#000000" style:font-size-complex="12pt"/>
    </style:style>
    <style:style style:name="P87" style:parent-style-name="Normal" style:family="paragraph">
      <style:paragraph-properties fo:text-indent="2.375in"/>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7875in"/>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B05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7875in"/>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08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7875in"/>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inheri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08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indent="0.7875in"/>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7875in"/>
      <style:text-properties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fo:text-indent="0.0416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2083in"/>
      <style:text-properties style:text-line-through-style="solid" style:text-line-through-width="auto" style:text-line-through-color="font-color" style:text-line-through-mode="continuous" style:text-line-through-type="single"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0416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text-properties style:font-size-complex="12pt"/>
    </style:style>
    <style:style style:name="P672" style:parent-style-name="Normal" style:family="paragraph">
      <style:paragraph-properties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weight="bold" style:font-weight-asian="bold"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0-01-02:</text:span></text:p>
      <text:p text:style-name="P5"><text:span text:style-name="T6">Lietuvos transporto saugos administracija, Įsakymas</text:span></text:p>
      <text:p text:style-name="P7"><text:span text:style-name="T8">Nr.<text:s/></text:span><text:a xlink:href="https://www.e-tar.lt/portal/legalAct.html?documentId=9fac126028b411eabe008ea93139d588" office:target-frame-name="_top" xlink:show="replace"><text:span text:style-name="T9">2BE-463</text:span></text:a><text:span text:style-name="T10">, 2019-12-27, paskelbta TAR 2019-12-30, i. k. 2019-21497</text:span></text:p>
      <text:p text:style-name="P11"><text:span text:style-name="T12">Dėl Civilinės aviacijos administracijos direktoriaus 2015 m. balandžio 27 d. įsakymo Nr. 4R-74 „</text:span><text:span text:style-name="T13">Dėl Civilinės aviacijos specialistų sveikatos pažymėjimų ir keleivių salono įgulos narių medicininių pažymų atestacijai išdavimo tvarkos aprašo patvirtinimo“ pripažinimo netekusiu galios</text:span></text:p>
      <text:p text:style-name="P14"/>
      <text:p text:style-name="P15"><text:span text:style-name="T16">Suvestinė redakcija nuo 2016-12-01 iki 2020-01-01</text:span></text:p>
      <text:p text:style-name="P17"/>
      <text:p text:style-name="P18"><text:span text:style-name="T19">Įsakymas paskelbt</text:span><text:span text:style-name="T20">as: TAR 2015-04-28, i. k. 2015-06427</text:span></text:p>
      <text:p text:style-name="P21"/>
      <text:p text:style-name="P22"><text:span text:style-name="T23"><draw:frame draw:z-index="0" draw:id="id0" draw:style-name="a0" draw:name="Object 1" text:anchor-type="as-char" svg:x="0in" svg:y="0in" svg:width="1.11319in" svg:height="0.547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4"/>
      <text:p text:style-name="P25"><text:span text:style-name="T26">CIVILINĖS AVIACIJOS ADMINISTRACIJOS</text:span></text:p>
      <text:p text:style-name="P27">DIREKTORIUS</text:p>
      <text:p text:style-name="P28"/>
      <text:p text:style-name="P29">ĮSAKYMAS</text:p>
      <text:p text:style-name="P30"><text:span text:style-name="T31">DĖL CIVILINĖS<text:s/></text:span><text:span text:style-name="T32">AVIACIJOS SPECIALISTŲ SVEIKATOS PAŽYMĖJIMŲ IR KELEIVIŲ SALONO ĮGULOS NARIŲ MEDICININIŲ PAŽYMŲ ATESTACIJAI IŠDAVIMO TVARKOS APRAŠO PATVIRTINIMO<text:s/></text:span></text:p>
      <text:p text:style-name="P33"/>
      <text:p text:style-name="P34"><text:span text:style-name="T35">2015<text:s/></text:span><text:span text:style-name="T36">m. balandžio 27 d.</text:span><text:span text:style-name="T37">Nr.4R-74</text:span></text:p>
      <text:p text:style-name="P38">Vilnius</text:p>
      <text:p text:style-name="P39"/>
      <text:p text:style-name="P40"/>
      <text:p text:style-name="P41"><text:span text:style-name="T42">Įgyvendindamas 2011 m. lapkričio 3 d. Komisijos Reglamento (ES) Nr.<text:s/></text:span><text:span text:style-name="T43">1178/2011, kuriuo pagal Europos Parlamento ir Tarybos reglamentą (EB) Nr. 216/2008 nustatomi su civilinės aviacijos orlaivio įgula susiję techniniai reikalavimai ir administracinės procedūros IV priedo MED dalies A - C skyrių (OL, 2011, L 311, p.1) nuostat</text:span><text:span text:style-name="T44">as, su pakeitimais, padarytais 2012 m. kovo 30 d. Komisijos reglamentu (ES) Nr. 290/2012 (OL, 2012 L 100 p.1) ir 2014 m. kovo 13 d. Komisijos reglamentu (ES) Nr. 245/2014 (OL, 2014 L 100 p.56) bei įgyvendindamas 2009 m. spalio 21 d. Europos Parlamento ir T</text:span><text:span text:style-name="T45">arybos reglamento (EB) Nr. 1108/2009 (OL, 2009 L 309 p. 51), 2011 m. rugpjūčio 10 d. Komisijos reglamento (ES) Nr. 805/2011 (OL, 2011 L 206 p. 21), kuriais pagal Europos Parlamento ir Tarybos reglamentą (EB) Nr. 216/2008 nustatomos išsamios skrydžių vadovų</text:span><text:span text:style-name="T46"><text:s/>licencijų ir tam tikrų pažymėjimų taisyklės, nuostatas,</text:span></text:p>
      <text:p text:style-name="P47"><text:span text:style-name="T48">1</text:span><text:span text:style-name="T49">.</text:span><text:span text:style-name="T50"><text:tab/>T v i r t i n u <text:s/>Civilinės aviacijos specialistų sveikatos pažymėjimų ir keleivių salono įgulos narių medicininių pažymų atestacijai išdavimo tvarkos aprašą (pridedamas).</text:span></text:p>
      <text:p text:style-name="P51"><text:span text:style-name="T52">2</text:span><text:span text:style-name="T53">.</text:span><text:span text:style-name="T54"><text:tab/>P r i p a ž į<text:s/></text:span><text:span text:style-name="T55">s t u netekusiais galios:</text:span></text:p>
      <text:p text:style-name="P56"><text:span text:style-name="T57">2.1</text:span><text:span text:style-name="T58">.</text:span><text:span text:style-name="T59"><text:tab/>Civilinės aviacijos administracijos direktoriaus 2008 m. spalio 31 d. įsakymą Nr. 4R-215 „Dėl sveikatos pažymėjimų išdavimo tvarkos“.</text:span></text:p>
      <text:p text:style-name="P60"><text:span text:style-name="T61">2.2</text:span><text:span text:style-name="T62">.</text:span><text:span text:style-name="T63"><text:tab/>Civilinės aviacijos administracijos direktoriaus 2009 m. rugsėjo 17 d. įsakymą N</text:span><text:span text:style-name="T64">r. 4R-188, 2011 m. balandžio 1 d. įsakymą Nr. 4R-90 ir 2011 m. spalio 20 d. įsakymą Nr. 4R-260 <text:s/>„ Dėl civilinės aviacijos specialistų sveikatos pažymėjimų išdavimo taisyklių pakeitimo“.</text:span></text:p>
      <text:p text:style-name="P65"><text:span text:style-name="T66">2.3</text:span><text:span text:style-name="T67">.</text:span><text:span text:style-name="T68"><text:tab/>Civilinės aviacijos direktoriaus 2012 m. birželio 7 d. įsakym</text:span><text:span text:style-name="T69">ą Nr. 4R-154 „Dėl sveikatos pažymėjimų išdavimo orlaivių palydovams“.</text:span></text:p>
      <text:p text:style-name="P70"><text:span text:style-name="T71">2.4</text:span><text:span text:style-name="T72">.</text:span><text:span text:style-name="T73"><text:tab/>Civilinės aviacijos administracijos direktoriaus 2013 m. kovo 19 d. įsakymą Nr. 4R-75 „Dėl formų tvirtinimo“.</text:span></text:p>
      <text:p text:style-name="P74"/>
      <text:p text:style-name="P75"/>
      <text:p text:style-name="P76"/>
      <text:p text:style-name="P77"><text:span text:style-name="T78">Direktorius</text:span><text:span text:style-name="T79"><text:tab/>Joris Gintilas</text:span></text:p>
      <text:p text:style-name="P80"/>
      <text:soft-page-break/>
      <text:p text:style-name="P81">PATVIRTINTA</text:p>
      <text:p text:style-name="P82">Civilinės aviacijos administracijos direktoriaus</text:p>
      <text:p text:style-name="P83">2015 m. balandžio 27 d. įsakymu Nr.4R-74</text:p>
      <text:p text:style-name="P84">(Civilinės aviacijos administracijos direktoriaus</text:p>
      <text:p text:style-name="P85">2016 m. balandžio 5 d. įsakymo Nr. 4R-68</text:p>
      <text:p text:style-name="P86">redakcija)</text:p>
      <text:p text:style-name="P87"/>
      <text:p text:style-name="P88"/>
      <text:p text:style-name="P89"><text:span text:style-name="T90">CIVILINĖS AVIACIJOS SPECIALISTŲ SVEIKATOS PAŽYMĖJIMŲ IR KELEIVIŲ SALONO ĮGULOS NARIŲ ATESTACIJOS MEDICININIŲ PAŽYMŲ IŠDAVIMO<text:s/></text:span><text:span text:style-name="T91">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Civilinės aviacijos specialistų sveikatos pažymėjimų ir keleivių salono</text:span><text:span text:style-name="T103"><text:s/>įgulos narių atestacijos medicininių pažymų išdavimo tvarkos aprašas (toliau – aprašas) nustato Sveikatos pažymėjimų (toliau – SP) ir Keleivių salono įgulos narių atestacijos medicininių pažymų (toliau – CCA MP) išdavimo, galiojimo pratęsimo, atnaujinimo,</text:span><text:span text:style-name="T104"><text:s/>sustabdymo ir panaikinimo sąlygas ir tvarką.</text:span></text:p>
      <text:p text:style-name="P105"><text:span text:style-name="T106">2</text:span><text:span text:style-name="T107">. Šių taisyklių nustatyta tvarka ir sąlygomis atlikti civilinės aviacijos specialistų sveikatos būklės patikrinimus bei išduoti SP ir CCA MP</text:span><text:span text:style-name="T108"><text:s/></text:span><text:span text:style-name="T109">gali tik Civilinės aviacijos administracijos (toliau – CAA) pask</text:span><text:span text:style-name="T110">irti sertifikuoti aviacijos medicinos gydytojai (toliau<text:s/></text:span><text:span text:style-name="T111">–</text:span><text:span text:style-name="T112"><text:s/>AMG) ir aviacijos medicinos centrai (toliau – AeMC) arba, jeigu kandidato duomenys perduoti CAA, medicinos ekspertas vertintojas, kurį CAA paskiria SP ir CCA MP išdavimo procesui stebėti.</text:span></text:p>
      <text:p text:style-name="P113"><text:span text:style-name="T114">3</text:span><text:span text:style-name="T115">. Skr</text:span><text:span text:style-name="T116">ydžio įgulos nariai ir skrydžių vadovai negali naudotis savo licencijomis ir atestacijos pažymėjimais, jeigu neturi galiojančio SP ar CCA MP.<text:s/></text:span></text:p>
      <text:p text:style-name="P117"><text:span text:style-name="T118">4</text:span><text:span text:style-name="T119">. 1-os ir 3-os klasės</text:span><text:span text:style-name="T120"><text:s/></text:span><text:span text:style-name="T121">SP gauti pirminė aviacijos specialisto sveikatos patikra atliekama ir SP išduodamas ti</text:span><text:span text:style-name="T122">k AeMC. Šių pažymėjimų galiojimą pratęsti arba atnaujinti gali AeMC arba AMG.</text:span></text:p>
      <text:p text:style-name="P123"><text:span text:style-name="T124">5</text:span><text:span text:style-name="T125">. 2-os klasės SP, lengvojo orlaivio piloto (toliau – LAPL) SP ir CCA MP išduodami, pratęsiami arba atnaujinami jų galiojimai bei atitinkama aviacijos specialisto pirminė sve</text:span><text:span text:style-name="T126">ikatos patikra atliekama AeMC arba AMG.</text:span></text:p>
      <text:p text:style-name="Normal"/>
      <text:p text:style-name="P127"><text:span text:style-name="T128">II</text:span><text:span text:style-name="T129"><text:s/>SKYRIUS</text:span></text:p>
      <text:p text:style-name="P130"><text:span text:style-name="T131">DOKUMENTŲ PATEIKIMAS</text:span></text:p>
      <text:p text:style-name="P132"/>
      <text:p text:style-name="P133"><text:span text:style-name="T134">6</text:span><text:span text:style-name="T135">. Norėdamas gauti civilinės aviacijos specialisto SP ar CCA MP, prašymo teikėjas pateikia AeMC ar AMG užpildytą prašymo formą (1 priedas).</text:span></text:p>
      <text:p text:style-name="P136"><text:span text:style-name="T137">7</text:span><text:span text:style-name="T138">. Prašymo gauti SP ar CCA M</text:span><text:span text:style-name="T139">P teikėjas, kuriam sveikatos patikra atliekama pirmą kartą, kartu su prašymu AeMC ar AMG pateikia šiuos dokumentus:</text:span></text:p>
      <text:p text:style-name="P140"><text:span text:style-name="T141">7.1</text:span><text:span text:style-name="T142">. asmens tapatybę patvirtinantį dokumentą;</text:span></text:p>
      <text:p text:style-name="P143"><text:span text:style-name="T144">7.2</text:span><text:span text:style-name="T145">. šeimos gydytojo išrašą su išsamia sveikatos istorija apie persirgtas ligas arba pas</text:span><text:span text:style-name="T146">kutinių 5 metų laikotarpio medicinos specialistų atliktų apžiūrų ir tyrimų rezultatus;</text:span></text:p>
      <text:p text:style-name="P147"><text:span text:style-name="T148">7.3</text:span><text:span text:style-name="T149">. gydytojo ar gydymo įstaigos išduotą pažymą, patvirtinančią, kad asmuo nėra turėjęs psichologinių sutrikimų ir nesirgęs psichikos ligomis;<text:s/></text:span></text:p>
      <text:p text:style-name="P150"><text:span text:style-name="T151">7.4</text:span><text:span text:style-name="T152">. gydytojo ar gydymo įstaigos <text:s/>išduotą pažymą, patvirtinančią, kad asmeniui nebuvo nustatyta priklausomybė nuo alkoholio, psichotropinių ar narkotinių medžiagų.</text:span></text:p>
      <text:p text:style-name="P153"><text:span text:style-name="T154">8</text:span><text:span text:style-name="T155">. Aviacijos specialistas, norintis pratęsti ar atnaujinti SP ar CCA MP galiojimą, kartu<text:s/></text:span><text:span text:style-name="T156">su prašymu AeMC ar AMG pateikia šiuos dokumentus:</text:span></text:p>
      <text:p text:style-name="P157"><text:span text:style-name="T158">8.1</text:span><text:span text:style-name="T159">. asmens tapatybę patvirtinantį dokumentą;</text:span></text:p>
      <text:p text:style-name="P160"><text:span text:style-name="T161">8.2</text:span><text:span text:style-name="T162">. turimą ar turėtą SP ar CCA MP;</text:span></text:p>
      <text:p text:style-name="P163"><text:span text:style-name="T164">8.3</text:span><text:span text:style-name="T165">. gydymo ar konsultacijų duomenis tuo atveju, jei per laikotarpį po paskutinio sveikatos patikrinimo asmuo<text:s/></text:span><text:span text:style-name="T166">sirgo ar konsultavosi asmens sveikatos priežiūros įstaigoje.</text:span></text:p>
      <text:p text:style-name="P167"><text:span text:style-name="T168">9</text:span><text:span text:style-name="T169">. Jeigu aviacijos specialistas pagal šio tvarkos aprašo 8.2 punktą nepateikė turimo ar turėto SP ar CCA MP, AeMC arba AMG išduoti SP ar CCA MP gali tik po to, kai gaunama informacija apie<text:s/></text:span><text:span text:style-name="T170">prašymo teikėjo turimą ar anksčiau turėtą SP ar CCA MP iš CAA.</text:span></text:p>
      <text:p text:style-name="P171"/>
      <text:p text:style-name="P172"><text:span text:style-name="T173">III</text:span><text:span text:style-name="T174"><text:s/>SKYRIUS<text:s/></text:span></text:p>
      <text:p text:style-name="P175"><text:span text:style-name="T176">SP ir CCA MP IŠDAVIMAS</text:span></text:p>
      <text:p text:style-name="P177"/>
      <text:p text:style-name="P178"><text:span text:style-name="T179">10</text:span><text:span text:style-name="T180">. Išduodami šie SP ir CCA MP:</text:span></text:p>
      <text:p text:style-name="P181"><text:span text:style-name="T182">10.1</text:span><text:span text:style-name="T183">. 1-os klasės SP (</text:span><text:span text:style-name="T184">7<text:s/></text:span><text:span text:style-name="T185">priedas);</text:span></text:p>
      <text:p text:style-name="P186"><text:span text:style-name="T187">10.2</text:span><text:span text:style-name="T188">. 2-os klasės SP (8 priedas);</text:span></text:p>
      <text:p text:style-name="P189"><text:span text:style-name="T190">10.3</text:span><text:span text:style-name="T191">. 3-os klasės SP ( 9 priedas);</text:span></text:p>
      <text:p text:style-name="P192"><text:span text:style-name="T193">10.4</text:span><text:span text:style-name="T194">. LAPL SP (10 priedas);</text:span></text:p>
      <text:p text:style-name="P195"><text:span text:style-name="T196">10.5</text:span><text:span text:style-name="T197">. CCA MP (11 priedas).<text:s/></text:span></text:p>
      <text:p text:style-name="P198"><text:span text:style-name="T199">11</text:span><text:span text:style-name="T200">. 1-os klasės SP išduodamas asmenims, norintiems gauti arba turintiems:</text:span></text:p>
      <text:p text:style-name="P201"><text:span text:style-name="T202">11.1</text:span><text:span text:style-name="T203">. avialinijų transporto piloto licenciją (ATPL);</text:span></text:p>
      <text:p text:style-name="P204"><text:span text:style-name="T205">11.2</text:span><text:span text:style-name="T206">. komercinės aviacijos piloto licenciją (CPL);</text:span></text:p>
      <text:p text:style-name="P207"><text:span text:style-name="T208">11.3</text:span><text:span text:style-name="T209">. navigatoriaus licenciją (FN);</text:span></text:p>
      <text:p text:style-name="P210"><text:span text:style-name="T211">11.4</text:span><text:span text:style-name="T212">. skraidančiojo inžinieriaus licenciją (F/EL);</text:span></text:p>
      <text:p text:style-name="P213"><text:span text:style-name="T214">11.5</text:span><text:span text:style-name="T215">. piloto mokinio licenciją (MO);</text:span></text:p>
      <text:p text:style-name="P216"><text:span text:style-name="T217">11.6</text:span><text:span text:style-name="T218">. daugianarės įgulos piloto licenciją (MPL).</text:span></text:p>
      <text:p text:style-name="P219"><text:span text:style-name="T220">12</text:span><text:span text:style-name="T221">. 2-os klasės SP išduodamas asmenims, norintiems gauti ar<text:s/></text:span><text:span text:style-name="T222">turintiems:</text:span></text:p>
      <text:p text:style-name="P223"><text:span text:style-name="T224">12.1</text:span><text:span text:style-name="T225">. piloto sklandytojo licenciją (SPL);</text:span></text:p>
      <text:p text:style-name="P226"><text:span text:style-name="T227">12.2</text:span><text:span text:style-name="T228">. laisvojo aerostato piloto licenciją (BPL);</text:span></text:p>
      <text:p text:style-name="P229"><text:span text:style-name="T230">12.3</text:span><text:span text:style-name="T231">. piloto mokinio licenciją (MO);</text:span></text:p>
      <text:p text:style-name="P232"><text:span text:style-name="T233">12.4</text:span><text:span text:style-name="T234">. piloto mėgėjo licenciją (PPL).</text:span></text:p>
      <text:p text:style-name="P235"><text:span text:style-name="T236">13</text:span><text:span text:style-name="T237">. 3-os klasės SP išduodamas asmenims, norintiems gauti ar</text:span><text:span text:style-name="T238"><text:s/>turintiems:</text:span></text:p>
      <text:p text:style-name="P239"><text:span text:style-name="T240">13.1</text:span><text:span text:style-name="T241">. skrydžių vadovo licenciją (SV);</text:span></text:p>
      <text:p text:style-name="P242"><text:span text:style-name="T243">13.2</text:span><text:span text:style-name="T244">. skrydžių vadovo mokinio licenciją (SV MO).</text:span></text:p>
      <text:p text:style-name="P245"><text:span text:style-name="T246">14</text:span><text:span text:style-name="T247">. LAPL SP išduodamas asmenims, norintiems gauti arba turintiems LAPL licenciją.</text:span></text:p>
      <text:p text:style-name="P248"><text:span text:style-name="T249">15</text:span><text:span text:style-name="T250">. CCA MP išduodama asmenims, norintiems gauti arba turin</text:span><text:span text:style-name="T251">tiems Keleivių salono įgulos nario atestacijos pažymėjimą.</text:span></text:p>
      <text:p text:style-name="P252"><text:span text:style-name="T253">16</text:span><text:span text:style-name="T254">. Pirminės sveikatos patikros metu kandidatui atliekami šie tyrimai ir konsultacijos:<text:s/></text:span></text:p>
      <text:p text:style-name="P255"><text:span text:style-name="T256">16.1</text:span><text:span text:style-name="T257">. bendras kraujo tyrimas;</text:span></text:p>
      <text:p text:style-name="P258"><text:span text:style-name="T259">16.2</text:span><text:span text:style-name="T260">. gliukozės kiekio kraujyje nustatymas;</text:span></text:p>
      <text:p text:style-name="P261"><text:span text:style-name="T262">16.3</text:span><text:span text:style-name="T263">. cholesterolio<text:s/></text:span><text:span text:style-name="T264">kiekio kraujyje nustatymas;</text:span></text:p>
      <text:p text:style-name="P265"><text:span text:style-name="T266">16.4</text:span><text:span text:style-name="T267">. šlapimo tyrimas;</text:span></text:p>
      <text:p text:style-name="P268"><text:span text:style-name="T269">16.5</text:span><text:span text:style-name="T270">. kvėpavimo funkcijos įvertinimas;</text:span></text:p>
      <text:p text:style-name="P271"><text:span text:style-name="T272">16.6</text:span><text:span text:style-name="T273">. krūtinės ląstos rentgenograma;</text:span></text:p>
      <text:p text:style-name="P274"><text:span text:style-name="T275">16.7</text:span><text:span text:style-name="T276">. 12 kanalų EKG;</text:span></text:p>
      <text:p text:style-name="P277"><text:span text:style-name="T278">16.8</text:span><text:span text:style-name="T279">. veloergometrija;</text:span></text:p>
      <text:p text:style-name="P280"><text:span text:style-name="T281">16.9</text:span><text:span text:style-name="T282">. širdies echoskopija;</text:span></text:p>
      <text:p text:style-name="P283"><text:span text:style-name="T284">16.10</text:span><text:span text:style-name="T285">. pilvo organų<text:s/></text:span><text:span text:style-name="T286">echoskopija;</text:span></text:p>
      <text:p text:style-name="P287"><text:span text:style-name="T288">16.11</text:span><text:span text:style-name="T289">. audiograma;</text:span></text:p>
      <text:p text:style-name="P290"><text:span text:style-name="T291">16.12</text:span><text:span text:style-name="T292">. ausų, nosies, gerklės gydytojo konsultacija, užpildomas Otorinolaringologo išvados lapas (2 priedas);</text:span></text:p>
      <text:p text:style-name="P293"><text:span text:style-name="T294">16.13</text:span><text:span text:style-name="T295">. akių gydytojo konsultacija, užpildomas Oftalmologo išvados lapas (3 priedas);</text:span></text:p>
      <text:p text:style-name="P296"><text:span text:style-name="T297">16.14</text:span><text:span text:style-name="T298">. gydytoj</text:span><text:span text:style-name="T299">o neurologo konsultacija;</text:span></text:p>
      <text:p text:style-name="P300"><text:span text:style-name="T301">16.15</text:span><text:span text:style-name="T302">. gydytojo chirurgo konsultacija;</text:span></text:p>
      <text:p text:style-name="P303"><text:span text:style-name="T304">16.16</text:span><text:span text:style-name="T305">. bendrosios praktikos gydytojo ar gydytojo terapeuto konsultacija;</text:span></text:p>
      <text:p text:style-name="P306"><text:span text:style-name="T307">16.17</text:span><text:span text:style-name="T308">. gydytojo stomatologo konsultacija;</text:span></text:p>
      <text:p text:style-name="P309"><text:span text:style-name="T310">16.18</text:span><text:span text:style-name="T311">. gydytojo ginekologo konsultacija (moterims).</text:span></text:p>
      <text:p text:style-name="P312"><text:span text:style-name="T313">17</text:span><text:span text:style-name="T314">. Pratęsiant SP ar CCA MP galiojimą, atliekami šio aprašo 4 priede nurodyti tyrimai ir konsultacijos.</text:span></text:p>
      <text:p text:style-name="P315"><text:span text:style-name="T316">18</text:span><text:span text:style-name="T317">. Užbaigus aviacijos specialisto sveikatos patikrą, AeMC arba AMG:</text:span></text:p>
      <text:p text:style-name="P318"><text:span text:style-name="T319">18.1</text:span><text:span text:style-name="T320">. užpildo Medicininės išvados lapą (5, 6 priedai);</text:span></text:p>
      <text:p text:style-name="P321"><text:span text:style-name="T322">18.2</text:span><text:span text:style-name="T323">. informuoja pra</text:span><text:span text:style-name="T324">šymo teikėją, ar jo sveikatos būklė yra tinkama, netinkama, ar dokumentai perduoti atitinkamai CAA arba AeMC;</text:span></text:p>
      <text:p text:style-name="P325"><text:span text:style-name="T326">18.3</text:span><text:span text:style-name="T327">. jeigu prašymo teikėjo sveikatos būklė atitinka 2011 m. lapkričio 3 d. Komisijos reglamento (ES) Nr.1178/2011, kuriuo pagal Europos<text:s/></text:span><text:span text:style-name="T328">Parlamento ir Tarybos reglamentą (EB) Nr. 216/2008 nustatomi su civilinės aviacijos orlaivių įgula susiję techniniai reikalavimai ir administracinės procedūros (OL 2011 L 311, p.1) IV priedo MED dalies (toliau – Reglamentas Nr. 1178/2011) ar 2015 m. vasari</text:span><text:span text:style-name="T329">o 20 d. Komisijos reglamento (ES) Nr. 2015/340, kuriuo pagal Europos Parlamento ir Tarybos reglamentą (EB) Nr. 216/2008 nustatomi su skrydžių vadovų licencijomis ir pažymėjimais susiję techniniai reikalavimai ir administracinės procedūros, iš dalies keičia</text:span><text:span text:style-name="T330">ntis Komisijos įgyvendinimo reglamentą (ES) Nr. 923/2012 ir panaikinantis Komisijos reglamentą (ES) Nr. 805/2011 (OL 2015 L 63, p.1) IV priedo ATCO.MED dalies (toliau – Reglamentas 2015/340) reikalavimus – išduoda, pratęsia arba atnaujina atitinkamos klasė</text:span><text:span text:style-name="T331">s SP ar CCA MP;</text:span></text:p>
      <text:p text:style-name="P332"><text:span text:style-name="T333">18.4</text:span><text:span text:style-name="T334">. jeigu prašymo teikėjo sveikatos būklė atitinka ne visus atitinkamos klasės reikalavimus, priima sprendimą, ar jo sveikatos būklė yra tinkama ir, jei reikia, nurodo vieną ar kelis apribojimus, išvardytus Europos aviacijos saugos ag</text:span><text:span text:style-name="T335">entūros Reglamentui Nr. 1178/2011 priskirtinų „Priimtinų atitikties užtikrinimo priemonių ir aiškinamosios medžiagos dėl MED dalies“ AMC1 MED.B.001(c) punkto lentelėje (1–4 apribojimus gali nustatyti AMG ar AeMC, o 5–15 apribojimus nustato tik CAA);</text:span></text:p>
      <text:p text:style-name="P336"><text:span text:style-name="T337">18.5</text:span><text:span text:style-name="T338">. informuoja prašymo teikėją apie skiriamą apribojimą(-us), dėl kurių gali būti apribotos galimybės atlikti skrydį arba galimybės naudotis licencija arba, kai taikytina, keleivių salono įgulos nario liudijimu suteikiamomis teisėmis;</text:span></text:p>
      <text:p text:style-name="P339"><text:span text:style-name="T340">18.6</text:span><text:span text:style-name="T341">. esant klini</text:span><text:span text:style-name="T342">kinėms indikacijoms, gali paprašyti prašymo teikėjo atlikti papildomas medicinines apžiūras ir tyrimus;</text:span></text:p>
      <text:p text:style-name="P343"><text:span text:style-name="T344">18.7</text:span><text:span text:style-name="T345">. jeigu sveikatos būklė įvertinama kaip netinkama, informuoja prašymo teikėją apie jo teisę prašyti peržiūrėti sprendimą;</text:span></text:p>
      <text:p text:style-name="P346"><text:span text:style-name="T347">18.8</text:span><text:span text:style-name="T348">. nedelsiant p</text:span><text:span text:style-name="T349">ateikia CAA medicinos ekspertui vertintojui pasirašytą arba elektroniniu parašu patvirtintą išvadą</text:span><text:span text:style-name="T350"><text:s/>su atliktų tyrimų rezultatais bei vertinimo išvadomis<text:s/></text:span><text:span text:style-name="T351">ir sveikatos pažymėjimo kopiją.</text:span></text:p>
      <text:p text:style-name="P352"><text:span text:style-name="T353">19</text:span><text:span text:style-name="T354">. Jeigu būtina SP išdavimo ir (arba) priežiūros funkcijoms atli</text:span><text:span text:style-name="T355">kti, AeMC ir AMG, paprašius įgaliotam CAA medicinos ekspertui vertintojui, jam pateikia visus aviacijos medicinos įrašus, išvadas bei kitą informaciją.</text:span></text:p>
      <text:p text:style-name="P356"><text:span text:style-name="T357">20</text:span><text:span text:style-name="T358">. CAA įgaliotas medicinos ekspertas vertintojas, Reglamento Nr. 1178/2011 IV priedo<text:s/></text:span><text:span text:style-name="T359">MED.A.040 ir R</text:span><text:span text:style-name="T360">eglamento 2015/340 IV priedo ATCO.MED.A.040<text:s/></text:span><text:span text:style-name="T361">punkte numatytais atvejais gali išduoti arba atitinkamais atvejais pakartotinai išduoti SP arba CCA MP.</text:span></text:p>
      <text:p text:style-name="P362"><text:span text:style-name="T363">21</text:span><text:span text:style-name="T364">. Informacija apie aviacijos specialisto sveikatos būklę yra konfidenciali ir gali būti platinama tik<text:s/></text:span><text:span text:style-name="T365">Lietuvos Respublikos teisės aktų nustatyta tvarka ir sąlygomis.</text:span></text:p>
      <text:p text:style-name="P366"><text:span text:style-name="T367">22</text:span><text:span text:style-name="T368">. Visos medicininės išvados ir kita informacija apie aviacijos specialisto sveikatos būklę turi būti neprieinama pašaliniams asmenims ir laikoma saugomoje patalpoje.</text:span></text:p>
      <text:p text:style-name="P369"><text:span text:style-name="T370">23</text:span><text:span text:style-name="T371">. Jeigu asmens</text:span><text:span text:style-name="T372"><text:s/>sveikatos būklė atitinka ne visus reikalavimus, atitinkamos klasės SP arba CCA MP gali būti išduotas tik tuo atveju, kai AMG, AeMC arba CAA paskirtas medicinos ekspertas vertintojas:<text:s/></text:span></text:p>
      <text:p text:style-name="P373"><text:span text:style-name="T374">23.1</text:span><text:span text:style-name="T375">. medicininėje išvadoje nurodo, kad tam tikromis aplinkybėmis nea</text:span><text:span text:style-name="T376">titiktis nustatytiems reikalavimams nekelia grėsmės skrydžio saugai;</text:span></text:p>
      <text:p text:style-name="P377"><text:span text:style-name="T378">23.2</text:span><text:span text:style-name="T379">. atsižvelgia į atitinkamus asmens gebėjimus, kvalifikaciją, įgūdžius ir patirtį, susijusius su vykdoma veikla, taip pat darbo sąlygas;<text:s/></text:span></text:p>
      <text:p text:style-name="P380"><text:span text:style-name="T381">23.3</text:span><text:span text:style-name="T382">. sveikatos pažymėjime arba CCA MP</text:span><text:span text:style-name="T383"><text:s/>įrašo apribojimą(-us). Tais atvejais, kai sprendimo priėmimui perdavimas CAA nenumatytas, AeMC arba AMG įvertina, ar prašymo teikėjas gali saugiai vykdyti savo pareigas, laikydamasis vieno ar daugiau sveikatos pažymėjime nurodytų apribojimų, ir prireikus<text:s/></text:span><text:span text:style-name="T384">išduoda sveikatos pažymėjimą su apribojimu (-ais);</text:span></text:p>
      <text:p text:style-name="P385"><text:span text:style-name="T386">2</text:span><text:span text:style-name="T387">4</text:span><text:span text:style-name="T388">. Pareiškėjas, nesutinkantis su medicinine išvada, gali per 30 kalendorinių dienų raštu kreiptis į CAA.</text:span></text:p>
      <text:p text:style-name="P389"><text:span text:style-name="T390">25</text:span><text:span text:style-name="T391">. Gavus raštišką kandidato skundą, CAA direktoriaus įsakymu per 14 kalendorinių dienų s</text:span><text:span text:style-name="T392">udaroma pakartotinos peržiūros komisija. Į šios komisijos sudėtį įtraukiami:</text:span></text:p>
      <text:p text:style-name="P393"><text:span text:style-name="T394">25.1</text:span><text:span text:style-name="T395">. CAA priimtini atitinkamos medicinos srities specialistas(-ai), turintis(-ys) klinikinių ir mokslinių žinių savo specialybėje, susipažinęs(-ę) su aviacijos medicinos reikal</text:span><text:span text:style-name="T396">avimais toje medicinos srityje, gebantis(-ys) įvertinti ir patarti ginčytinais klausimais;</text:span></text:p>
      <text:p text:style-name="P397"><text:span text:style-name="T398">25.2</text:span><text:span text:style-name="T399">. CAA įgaliotas aviacijos medicinos ekspertas-vertintojas, kuris skiriamas pakartotinos peržiūros komisijos pirmininku</text:span>.</text:p>
      <text:p text:style-name="P400">Punkto pakeitimai:</text:p>
      <text:p text:style-name="P401"><text:span text:style-name="T402">Nr.<text:s/></text:span><text:a xlink:href="https://www.e-tar.lt/portal/legalAct.html?documentId=3eece440b67511e6aae49c0b9525cbbb" office:target-frame-name="_top" xlink:show="replace"><text:span text:style-name="T403">4R-231</text:span></text:a><text:span text:style-name="T404">, 2016-11-22, paskelbta TAR 2016-11-30, i. k. 2016-27838</text:span></text:p>
      <text:p text:style-name="Normal"/>
      <text:p text:style-name="P405"><text:span text:style-name="T406">26</text:span><text:span text:style-name="T407">. Vadovaujantis minėtos komisijos išvadomis, CAA įgaliotas medicinos ekspertas vertintojas</text:span><text:span text:style-name="T408"><text:s/>išduoda ar atsisako išduoti SP arba CCA MP, taip pat nustato reikalingus apribojimus.<text:s/></text:span></text:p>
      <text:p text:style-name="P409"/>
      <text:p text:style-name="P410"><text:span text:style-name="T411">IV</text:span><text:span text:style-name="T412"><text:s/>SKYRIUS</text:span></text:p>
      <text:p text:style-name="P413"><text:span text:style-name="T414">SP IR CCA MP GALIOJIMAS, GALIOJIMO PRATĘSIMAS, ATNAUJINIMAS, SUSTABDYMAS IR NUTRAUKIMAS</text:span></text:p>
      <text:p text:style-name="P415"/>
      <text:p text:style-name="P416"><text:span text:style-name="T417">27</text:span><text:span text:style-name="T418">. 1-os klasės SP galioja 12 mėnesių.</text:span></text:p>
      <text:p text:style-name="P419"><text:span text:style-name="T420">28</text:span><text:span text:style-name="T421">. 1-os<text:s/></text:span><text:span text:style-name="T422">klasės SP galiojimo laikotarpis sutrumpinamas iki 6 mėnesių:</text:span></text:p>
      <text:p text:style-name="P423"><text:span text:style-name="T424">28.1</text:span><text:span text:style-name="T425">. pilotams, kurie atlieka skrydžius vienpiločiuose komercinio oro transporto keleiviniuose orlaiviuose ir kuriems yra suėję 40 metų;</text:span></text:p>
      <text:p text:style-name="P426"><text:span text:style-name="T427">28.2</text:span><text:span text:style-name="T428">. pilotams, kuriems yra suėję 60 metų.</text:span></text:p>
      <text:p text:style-name="P429"><text:span text:style-name="T430">29</text:span><text:span text:style-name="T431">.</text:span><text:span text:style-name="T432"><text:s/>2-os klasės SP ir CCA MP galioja:</text:span></text:p>
      <text:p text:style-name="P433"><text:span text:style-name="T434">29.1</text:span><text:span text:style-name="T435">. 60 mėnesių, kol aviacijos specialistui sueina 40 metų; SP ir CCA MP, išduotas iki sueinant 40 metų, nustoja galioti, kai jam sueina 42 metai;<text:s/></text:span></text:p>
      <text:p text:style-name="P436"><text:span text:style-name="T437">29.2</text:span><text:span text:style-name="T438">. 24 mėnesius, kai aviacijos specialistui yra nuo 40 iki 50 me</text:span><text:span text:style-name="T439">tų; SP ir CCA MP, išduoti iki sueinant 50 metų, nustoja galioti, kai jam sueina 51 metai;<text:s/></text:span></text:p>
      <text:p text:style-name="P440"><text:span text:style-name="T441">29.3</text:span><text:span text:style-name="T442">. 12 mėnesių, jeigu aviacijos specialistui daugiau kaip 50 metų.</text:span></text:p>
      <text:p text:style-name="P443"><text:span text:style-name="T444">30</text:span><text:span text:style-name="T445">. LAPL SP galioja:</text:span></text:p>
      <text:p text:style-name="P446"><text:span text:style-name="T447">30.1</text:span><text:span text:style-name="T448">. 60 mėnesių, kol aviacijos specialistui sueina 40 metų; SP, išduotas iki sueinant 40 metų, nustoja galioti, kai jam sueina 42 metai;<text:s/></text:span></text:p>
      <text:p text:style-name="P449"><text:span text:style-name="T450">30.2</text:span><text:span text:style-name="T451">. 24 mėnesius, jeigu aviacijos specialistui daugiau kaip 40 metų.</text:span></text:p>
      <text:p text:style-name="P452"><text:span text:style-name="T453">31</text:span><text:span text:style-name="T454">. 3-os klasės SP galioja 24 mėnesius; 3</text:span><text:span text:style-name="T455">-os klasės SP galiojimo laikotarpis sutrumpinamas iki 12 mėnesių, kai aviacijos specialistui sueina 40 metų; SP, išduotas iki sueinant 40 metų, nustoja galioti, kai prašymo teikėjui sueina 41 metai.</text:span></text:p>
      <text:p text:style-name="P456"><text:span text:style-name="T457">32</text:span><text:span text:style-name="T458">. SP ar CCA MP, įskaitant su juo susijusią sveikato</text:span><text:span text:style-name="T459">s patikrą arba specialų tyrimą, galiojimo laikotarpis:</text:span></text:p>
      <text:p text:style-name="P460"><text:span text:style-name="T461">32.1</text:span><text:span text:style-name="T462">. nustatomas pagal prašymo teikėjo amžių tą dieną, kurią buvo baigta medicininė patikra;</text:span></text:p>
      <text:p text:style-name="P463"><text:span text:style-name="T464">32.2</text:span><text:span text:style-name="T465">. skaičiuojamas nuo dienos, kurią atlikta medicininė patikra, jeigu SP ar CCA MP išduodami pirmą k</text:span><text:span text:style-name="T466">artą arba atnaujinamas jų galiojimas, jeigu SP ar CCA MP pratęsiamas – nuo ankstesnio sveikatos pažymėjimo galiojimo termino pabaigos.</text:span></text:p>
      <text:p text:style-name="P467"><text:span text:style-name="T468">33</text:span><text:span text:style-name="T469">. SP arba CCA MP galiojimo terminas gali būti sutrumpintas, atsižvelgiant į klinikinių tyrimų duomenis.</text:span></text:p>
      <text:p text:style-name="P470"><text:span text:style-name="T471">34</text:span><text:span text:style-name="T472">. S</text:span><text:span text:style-name="T473">P ir CCA MP galiojimui pratęsti reikalingos apžiūros ir (arba) vertinimai atliekami likus ne daugiau kaip 45 dienoms iki SP ir CCA MP galiojimo pabaigos.<text:s/></text:span></text:p>
      <text:p text:style-name="P474"><text:span text:style-name="T475">35</text:span><text:span text:style-name="T476">. Pasibaigus SP ar CCA MP galiojimui:</text:span></text:p>
      <text:p text:style-name="P477"><text:span text:style-name="T478">35.1</text:span><text:span text:style-name="T479">. jeigu SP ar CCA MP galiojimas baigėsi mažiau nei<text:s/></text:span><text:span text:style-name="T480">prieš dvejus metus, atliekama aviacijos medicinos patikra pažymėjimui pratęsti pagal šio tvarkos aprašo 17 punktą;</text:span></text:p>
      <text:p text:style-name="P481"><text:span text:style-name="T482">35.2</text:span><text:span text:style-name="T483">. jeigu SP arba CCA MP galiojimas baigėsi daugiau kaip prieš dvejus metus, AeMC arba AMG atlieka šio tvarkos aprašo 4 priede nurodytą</text:span><text:span text:style-name="T484"><text:s/>apžiūrą, tik įvertinus prašymo teikėjo aviacijos medicinos dokumentus ir sveikatos būklės tinkamumą;</text:span></text:p>
      <text:p text:style-name="P485"><text:span text:style-name="T486">35.3</text:span><text:span text:style-name="T487">. jeigu SP ar CCA MP galiojimas baigėsi daugiau nei prieš penkerius metus</text:span><text:span text:style-name="T488">,</text:span><text:span text:style-name="T489"><text:s/>taikomi pirminiam SP ar CCA MP išdavimui galiojantys aviacijos medicino</text:span><text:span text:style-name="T490">s patikros reikalavimai ir <text:s/>vertinimas grindžiamas pratęsimo reikalavimais.<text:s/></text:span></text:p>
      <text:p text:style-name="P491"><text:span text:style-name="T492">36</text:span><text:span text:style-name="T493">. Licencijos turėtojas negali naudotis licencija ir su ja susijusiomis kvalifikacijomis arba pažymėjimo suteikiamomis teisėmis:</text:span></text:p>
      <text:p text:style-name="P494"><text:span text:style-name="T495">36.1</text:span><text:span text:style-name="T496">. jeigu žino, kad jo sveikatos būklė<text:s/></text:span><text:span text:style-name="T497">pablogėjo taip, jog jis gali nebepajėgti saugiai atlikti savo pareigas;</text:span></text:p>
      <text:p text:style-name="P498"><text:span text:style-name="T499">36.2</text:span><text:span text:style-name="T500">. jeigu pradėjo vartoti vaistą(-us), kuris(-ie) galėtų trukdyti saugiai naudotis atitinkama licencija suteikiamomis teisėmis;</text:span></text:p>
      <text:p text:style-name="P501"><text:span text:style-name="T502">36.3</text:span><text:span text:style-name="T503">. jeigu jam taikomas poveikį skrydžio saug</text:span><text:span text:style-name="T504">ai galintis padaryti medikamentinis, chirurginis gydymas ar kitos procedūros.</text:span></text:p>
      <text:p text:style-name="P505"><text:span text:style-name="T506">37</text:span><text:span text:style-name="T507">. SP ar CCA MP savininkas turi nedelsdamas informuoti išdavusį, galiojimą pratęsusį arba atnaujinusį CAA paskirtą medicinos ekspertą vertintoją, AeMC ar AMG apie tokį<text:s/></text:span><text:span text:style-name="T508">sveikatos būklės pablogėjimą:</text:span></text:p>
      <text:p text:style-name="P509"><text:span text:style-name="T510">37.1</text:span><text:span text:style-name="T511">. gydymąsi ligoninėje arba kitoje gydymo įstaigoje, kurio trukmė ilgesnė kaip 12 val.;</text:span></text:p>
      <text:p text:style-name="P512"><text:span text:style-name="T513">37.2</text:span><text:span text:style-name="T514">. atliktą chirurginę operaciją ar invazinę procedūrą, galinčią turėti poveikį skrydžio saugai;<text:s/></text:span></text:p>
      <text:p text:style-name="P515"><text:span text:style-name="T516">37.3</text:span><text:span text:style-name="T517">. patirtą sunkų<text:s/></text:span><text:span text:style-name="T518">sužalojimą, dėl kurio negali vykdyti skrydžio įgulos nario funkcijų;</text:span></text:p>
      <text:p text:style-name="P519"><text:span text:style-name="T520">37.4</text:span><text:span text:style-name="T521">. sunkią ligą, dėl kurios negali vykdyti skrydžio įgulos nario funkcijų;<text:s/></text:span></text:p>
      <text:p text:style-name="P522"><text:span text:style-name="T523">37.5</text:span><text:span text:style-name="T524">. nuolat vartoti paskirti vaistai, kurie gali trukdyti saugiai naudotis atitinkama licencija sute</text:span><text:span text:style-name="T525">ikiamomis teisėmis;<text:s/></text:span></text:p>
      <text:p text:style-name="P526"><text:span text:style-name="T527">37.6</text:span><text:span text:style-name="T528">. kai pirmą kartą nuolat nešioti paskirti akiniai ar kontaktiniai lęšiai;</text:span></text:p>
      <text:p text:style-name="P529"><text:span text:style-name="T530">37.7</text:span><text:span text:style-name="T531">. nėštumą.</text:span></text:p>
      <text:p text:style-name="P532"><text:span text:style-name="T533">38</text:span><text:span text:style-name="T534">. SP turėtojas ar Keleivių salono įgulos narys, pablogėjus sveikatos būklei, nedelsdamas konsultuojasi su AeMC, AMG arba CAA p</text:span><text:span text:style-name="T535">askirtu medicinos ekspertu vertintoju. Įvertinus SP ar CCA MP turėtojo sveikatos būklės tinkamumą, nusprendžiama ar esama sveikatos būklė tinkama, kad jis galėtų vėl naudotis savo teisėmis.</text:span></text:p>
      <text:p text:style-name="P536"><text:span text:style-name="T537">39</text:span><text:span text:style-name="T538">. Sprendimą stabdyti SP ar CCA MP galiojimą gali jį išdavęs<text:s/></text:span><text:span text:style-name="T539">AMG, AeMC arba visais atvejais CAA paskirtas medicinos ekspertas vertintojas, jeigu:</text:span></text:p>
      <text:p text:style-name="P540"><text:span text:style-name="T541">39.1</text:span><text:span text:style-name="T542">. skrydžio metu įvyko ūmus sveikatos sutrikimas;</text:span></text:p>
      <text:p text:style-name="P543"><text:span text:style-name="T544">39.2</text:span><text:span text:style-name="T545">. atsirado pagrįstų abejonių dėl asmens sveikatos būklės;</text:span></text:p>
      <text:p text:style-name="P546"><text:span text:style-name="T547">39.3</text:span><text:span text:style-name="T548">. gauta informacija, nurodyta šio aprašo 3</text:span><text:span text:style-name="T549">7 punkte.<text:s/></text:span></text:p>
      <text:p text:style-name="P550"><text:span text:style-name="T551">40</text:span><text:span text:style-name="T552">. Sustabdžius SP ar CCA MP galiojimą, CAA paskirtas medicinos ekspertas vertintojas, AeMC arba AMG užpildo SP stabdymo formą (12 priedas) ir apie tai raštu informuoja SP savininką bei nurodo, kokie medicininiai tyrimai turi būti atlikti<text:s/></text:span><text:span text:style-name="T553">norint panaikinti SP galiojimo sustabdymą.</text:span></text:p>
      <text:p text:style-name="P554"><text:span text:style-name="T555">41</text:span><text:span text:style-name="T556">. Įvertinęs 40 punkte nurodytų tyrimų rezultatus, CAA paskirtas medicinos ekspertas vertintojas, AeMC arba AMG panaikina SP arba CCA MP galiojimą arba galiojimo sustabdymą.</text:span></text:p>
      <text:p text:style-name="P557"><text:span text:style-name="T558">42</text:span><text:span text:style-name="T559">. Panaikinęs SP arba CCA MP<text:s/></text:span><text:span text:style-name="T560">galiojimą, CAA įgaliotas medicinos ekspertas vertintojas, AeMC arba AMG užpildo SP ir CCA MP galiojimo nutraukimo formą (13 priedas) bei informuoja apie tai SP ar CCA MP savininką.</text:span></text:p>
      <text:p text:style-name="P561"><text:span text:style-name="T562">43</text:span><text:span text:style-name="T563">. Sustabdžius arba nutraukus SP ar CCA MP galiojimą, atitinkamai sust</text:span><text:span text:style-name="T564">abdomas arba panaikinamas ir civilinės aviacijos specialisto licencijos galiojimas.<text:s/></text:span></text:p>
      <text:p text:style-name="P565"><text:span text:style-name="T566">44</text:span><text:span text:style-name="T567">. Jei aviacijos specialisto SP arba CCA MP galiojimas sustabdomas ar panaikinamas, jis nedelsdamas grąžina SP ar CCA MP išdavusios šalies CAA.<text:s/></text:span></text:p>
      <text:p text:style-name="P568"><text:span text:style-name="T569">45</text:span><text:span text:style-name="T570">. Išduotas SP a</text:span><text:span text:style-name="T571">r CCA MP užregistruojamas registracijos žurnale, kuriame pasirašo SP ar CCA MP gavėjas.</text:span></text:p>
      <text:p text:style-name="P572"/>
      <text:p text:style-name="P573"><text:span text:style-name="T574">V</text:span><text:span text:style-name="T575"><text:s/>SKYRIUS<text:s/></text:span></text:p>
      <text:p text:style-name="P576"><text:span text:style-name="T577">DOKUMENTŲ SAUGOJIMAS</text:span></text:p>
      <text:p text:style-name="P578"/>
      <text:p text:style-name="P579"><text:span text:style-name="T580">46</text:span><text:span text:style-name="T581">. CAA, AeMC ir AMG saugomi ir archyvuojami:</text:span></text:p>
      <text:p text:style-name="P582"><text:span text:style-name="T583">46.1</text:span><text:span text:style-name="T584">. visi atliktų aviacijos medicinos apžiūrų ir vertinimų bei jų rezultatų</text:span><text:span text:style-name="T585"><text:s/>įrašai bei kiti dokumentai;</text:span></text:p>
      <text:p text:style-name="P586"><text:span text:style-name="T587">46.2</text:span><text:span text:style-name="T588">. įrašai, kurių reikalaujama pagal Reglamento Nr. 1178/2011 ARA.GEN.220 punktą;</text:span></text:p>
      <text:p text:style-name="P589"><text:span text:style-name="T590">46.3</text:span><text:span text:style-name="T591">. visi licencijų turėtojų aviacijos medicinos dokumentai apie sveikatos būklę, pasibaigus / nutrūkus aktyviai aviacijos specialistų</text:span><text:span text:style-name="T592"><text:s/>veiklai arba pasibaigus SP galiojimui, saugomi mažiausiai 10 metų archyve. Įrašai turi būti saugomi nedegiose, užrakinamose spintose, saugomoje patalpoje.</text:span></text:p>
      <text:p text:style-name="P593"/>
      <text:p text:style-name="P594"><text:span text:style-name="T595">VI</text:span><text:span text:style-name="T596"><text:s/>SKYRIUS<text:s/></text:span></text:p>
      <text:p text:style-name="P597"><text:span text:style-name="T598">MEDICININIŲ DUOMENŲ PATEIKIMAS IR PERDAVIMAS</text:span></text:p>
      <text:p text:style-name="P599"/>
      <text:p text:style-name="P600"><text:span text:style-name="T601">47</text:span><text:span text:style-name="T602">. CAA saugomus ir<text:s/></text:span><text:span text:style-name="T603">standartizavimo tikslu archyvuojamus aviacijos medicinos vertinimų įrašus, gavus raštišką prašymo teikėjo arba licencijos turėtojo sutikimą, pateikia:</text:span></text:p>
      <text:p text:style-name="P604"><text:span text:style-name="T605">47.1</text:span><text:span text:style-name="T606">. aviacijos medicinos centrui arba aviacijos medicinos gydytojui, kad jie galėtų atlikti aviacijos<text:s/></text:span><text:span text:style-name="T607">medicinos vertinimą;</text:span></text:p>
      <text:p text:style-name="P608"><text:span text:style-name="T609">47.2</text:span><text:span text:style-name="T610">. Medicininės peržiūros komisijai, kurią CAA paskiria antrinės abejotinų ar ginčytinų atvejų peržiūros tikslu;</text:span></text:p>
      <text:p text:style-name="P611"><text:span text:style-name="T612">47.3</text:span><text:span text:style-name="T613">. atitinkamiems medicinos specialistams, kad jie galėtų atlikti aviacijos medicinos vertinimą;</text:span></text:p>
      <text:p text:style-name="P614"><text:span text:style-name="T615">47.4</text:span><text:span text:style-name="T616">. kit</text:span><text:span text:style-name="T617">os valstybės narės CAA paskirtam medicinos ekspertui vertintojui;</text:span></text:p>
      <text:p text:style-name="P618"><text:span text:style-name="T619">47.5</text:span><text:span text:style-name="T620">. atitinkamam aviacijos specialistui, kai jis pateikia raštišką prašymą;</text:span></text:p>
      <text:p text:style-name="P621"><text:span text:style-name="T622">47.6</text:span><text:span text:style-name="T623">. Europos aviacijos saugos agentūrai (EASA).</text:span></text:p>
      <text:p text:style-name="P624"><text:span text:style-name="T625">48</text:span><text:span text:style-name="T626">. Jeigu pasikeičia licenciją išdavusi valstybė,<text:s/></text:span><text:span text:style-name="T627">CAA paskirtas medicinos ekspertas vertintojas, gavęs aviacijos specialisto sutikimą, persiunčia atitinkamus konfidencialius duomenis (paštu, registruotu paštu, faksu ar elektroniniu būdu) kitos šalies kompetentingai institucijai bei užpildo duomenų perdavi</text:span><text:span text:style-name="T628">mo formą (14 priedas). CAA turimi duomenys ir informacija apie asmens sveikatos būklę kitiems juridiniams ir fiziniams asmenims gali būti teikiami tik Lietuvos Respublikos asmens duomenų teisinės apsaugos įstatyme nustatyta tvarka.</text:span></text:p>
      <text:p text:style-name="P629"/>
      <text:p text:style-name="P630"><text:span text:style-name="T631">VII</text:span><text:span text:style-name="T632"><text:s/>SKYRIUS</text:span></text:p>
      <text:p text:style-name="P633"><text:span text:style-name="T634">SP IR</text:span><text:span text:style-name="T635"><text:s/>CCA MP IŠDAVIMO PROCESO PRIEŽIŪRA</text:span></text:p>
      <text:p text:style-name="P636"/>
      <text:p text:style-name="P637"><text:span text:style-name="T638">49</text:span><text:span text:style-name="T639">. CAA paskirtas medicinos ekspertas vertintojas atlieka SP ir CCA MP išdavimo proceso stebėjimą: peržiūri ir įvertina AMG ir AeMC pateiktus asmenų medicinos duomenis ir prireikus paprašo pateikti papildomus (kitus)</text:span><text:span text:style-name="T640"><text:s/>dokumentus ar atlikti papildomas apžiūras ir tyrimus.</text:span></text:p>
      <text:p text:style-name="P641"><text:span text:style-name="T642">50</text:span><text:span text:style-name="T643">. CAA paskirtas medicinos ekspertas vertintojas:</text:span></text:p>
      <text:p text:style-name="P644"><text:span text:style-name="T645">50.1</text:span><text:span text:style-name="T646">. nedelsdamas informuoja AeMC ir AMG apie vertinimo procese pastebėtus neatitikimus arba klaidas;<text:s/></text:span></text:p>
      <text:p text:style-name="P647"><text:span text:style-name="T648">50.2</text:span><text:span text:style-name="T649">. peržiūri išduotus SP ir CCA MP<text:s/></text:span><text:span text:style-name="T650">ir, pastebėjęs juose neatitikimus bei nustatęs, kad būtina dokumentą pakoreguoti, informuoja apie tai AMG ir AeMC bei aviacijos specialistą;</text:span></text:p>
      <text:p text:style-name="P651"><text:span text:style-name="T652">50.3</text:span><text:span text:style-name="T653">. AMG ar AeMC paprašius ir ginčytinais atvejais padeda priimti sprendimą dėl aviacijos specialisto sveikato</text:span><text:span text:style-name="T654">s būklės tinkamumo;</text:span></text:p>
      <text:p text:style-name="P655"><text:span text:style-name="T656">50.4</text:span><text:span text:style-name="T657">. gali pakartotinai išduoti SP ar CCA MP, jeigu nustato, kad būtina pakoreguoti pažymėjime nurodytą informaciją;</text:span></text:p>
      <text:p text:style-name="P658"><text:span text:style-name="T659">50.5</text:span><text:span text:style-name="T660">. gali panaikinti SP ar CCA MP galiojimą, jeigu nustatoma neatitiktis reikalavimams, ir siekiama užtikrinti</text:span><text:span text:style-name="T661"><text:s/>skrydžių saugą;</text:span></text:p>
      <text:p text:style-name="P662"><text:span text:style-name="T663">50.6</text:span><text:span text:style-name="T664">. Reglamente Nr. 1178/2011 ir Reglamente 2015/340 bei šiame apraše numatytais atvejais nustato, ar prašymo teikėjo sveikatos būklė yra tinkama atitinkamos klasės SP ar CCA MP gauti; jei reikia, nurodo vieną ar kelis apribojimus.</text:span></text:p>
      <text:p text:style-name="P665"/>
      <text:p text:style-name="P666"><text:span text:style-name="T667">VIII</text:span><text:span text:style-name="T668"><text:s/>SKYRIUS</text:span></text:p>
      <text:p text:style-name="P669"><text:span text:style-name="T670">BAIGIAMOSIOS NUOSTATOS</text:span></text:p>
      <text:p text:style-name="P671"/>
      <text:p text:style-name="P672"><text:span text:style-name="T673">51</text:span><text:span text:style-name="T674">. Sprendimas neišduoti SP arba CCA MP, sustabdyti arba panaikinti jų galiojimą gali būti apskųstas Lietuvos Respublikos teisės aktų nustatyta tvarka.</text:span></text:p>
      <text:p text:style-name="Normal"/>
      <text:p text:style-name="P675">Priedo pakeitimai:</text:p>
      <text:p text:style-name="P676"><text:span text:style-name="T677">Nr.<text:s/></text:span><text:a xlink:href="https://www.e-tar.lt/portal/legalAct.html?documentId=09208cb0008411e6b9699b2946305ca6" office:target-frame-name="_top" xlink:show="replace"><text:span text:style-name="T678">4R-68</text:span></text:a><text:span text:style-name="T679">, 2016-04-05, paskelbta TAR 2016-04-12, i. k. 2016-08687</text:span></text:p>
      <text:p text:style-name="Normal"/>
      <text:p text:style-name="Normal"/>
      <text:p text:style-name="Normal"/>
      <text:p text:style-name="Normal"/>
      <text:p text:style-name="P680">Priedų pakeitimai:</text:p>
      <text:p text:style-name="Normal"/>
      <text:p text:style-name="P681">1 priedas Prašymas</text:p>
      <text:p text:style-name="P682">Priedo pakeitimai:</text:p>
      <text:p text:style-name="P683"><text:span text:style-name="T684">Nr.<text:s/></text:span><text:a xlink:href="https://www.e-tar.lt/portal/legalAct.html?documentId=09208cb0008411e6b9699b2946305ca6" office:target-frame-name="_top" xlink:show="replace"><text:span text:style-name="T685">4R-68</text:span></text:a><text:span text:style-name="T686">, 2016-04-05, paskelbta TAR 2016-04-12, i. k. 2016-08687</text:span></text:p>
      <text:p text:style-name="P687"><text:span text:style-name="T688">Nr.<text:s/></text:span><text:a xlink:href="https://www.e-tar.lt/portal/legalAct.html?documentId=3eece440b67511e6aae49c0b9525cbbb" office:target-frame-name="_top" xlink:show="replace"><text:span text:style-name="T689">4R-231</text:span></text:a><text:span text:style-name="T690">, 2016-11-22, paskelbta TAR 2016-11-30, i. k. 2016-27838</text:span></text:p>
      <text:p text:style-name="Normal"/>
      <text:p text:style-name="P691">2 priedas LOR forma</text:p>
      <text:p text:style-name="P692">Priedo pakeitimai:</text:p>
      <text:p text:style-name="P693"><text:span text:style-name="T694">Nr.<text:s/></text:span><text:a xlink:href="https://www.e-tar.lt/portal/legalAct.html?documentId=09208cb0008411e6b9699b2946305ca6" office:target-frame-name="_top" xlink:show="replace"><text:span text:style-name="T695">4R-68</text:span></text:a><text:span text:style-name="T696">, 2016-04-05, paskelbta TAR 2016-04-12, i.</text:span><text:span text:style-name="T697"><text:s/>k. 2016-08687</text:span></text:p>
      <text:p text:style-name="P698"><text:span text:style-name="T699">Nr.<text:s/></text:span><text:a xlink:href="https://www.e-tar.lt/portal/legalAct.html?documentId=3eece440b67511e6aae49c0b9525cbbb" office:target-frame-name="_top" xlink:show="replace"><text:span text:style-name="T700">4R-231</text:span></text:a><text:span text:style-name="T701">, 2016-11-22, paskelbta TAR 2016-11-30, i. k. 2016-27838</text:span></text:p>
      <text:p text:style-name="Normal"/>
      <text:p text:style-name="P702">3 priedas Oftalmologo forma</text:p>
      <text:p text:style-name="P703">Priedo pakeitimai:</text:p>
      <text:p text:style-name="P704"><text:span text:style-name="T705">Nr.<text:s/></text:span><text:a xlink:href="https://www.e-tar.lt/portal/legalAct.html?documentId=09208cb0008411e6b9699b2946305ca6" office:target-frame-name="_top" xlink:show="replace"><text:span text:style-name="T706">4R-68</text:span></text:a><text:span text:style-name="T707">, 2016-04-05, paskelbta TAR 2016-04-12, i. k. 2016-08687</text:span></text:p>
      <text:p text:style-name="P708"><text:span text:style-name="T709">Nr.<text:s/></text:span><text:a xlink:href="https://www.e-tar.lt/portal/legalAct.html?documentId=3eece440b67511e6aae49c0b9525cbbb" office:target-frame-name="_top" xlink:show="replace"><text:span text:style-name="T710">4R-231</text:span></text:a><text:span text:style-name="T711">, 2016-11-22</text:span><text:span text:style-name="T712">, paskelbta TAR 2016-11-30, i. k. 2016-27838</text:span></text:p>
      <text:p text:style-name="Normal"/>
      <text:p text:style-name="P713">4 priedas Pakartotinio sveikatos patikra</text:p>
      <text:p text:style-name="P714">Priedo pakeitimai:</text:p>
      <text:p text:style-name="P715"><text:span text:style-name="T716">Nr.<text:s/></text:span><text:a xlink:href="https://www.e-tar.lt/portal/legalAct.html?documentId=09208cb0008411e6b9699b2946305ca6" office:target-frame-name="_top" xlink:show="replace"><text:span text:style-name="T717">4R-68</text:span></text:a><text:span text:style-name="T718">, 2016-04-05, paskelbta TAR 2016-04-12, i.<text:s/></text:span><text:span text:style-name="T719">k. 2016-08687</text:span></text:p>
      <text:p text:style-name="Normal"/>
      <text:p text:style-name="P720">5 priedas Med išvados lapas</text:p>
      <text:p text:style-name="P721">Priedo pakeitimai:</text:p>
      <text:p text:style-name="P722"><text:span text:style-name="T723">Nr.<text:s/></text:span><text:a xlink:href="https://www.e-tar.lt/portal/legalAct.html?documentId=09208cb0008411e6b9699b2946305ca6" office:target-frame-name="_top" xlink:show="replace"><text:span text:style-name="T724">4R-68</text:span></text:a><text:span text:style-name="T725">, 2016-04-05, paskelbta TAR 2016-04-12, i. k. 2016-08687</text:span></text:p>
      <text:p text:style-name="P726"><text:span text:style-name="T727">Nr.<text:s/></text:span><text:a xlink:href="https://www.e-tar.lt/portal/legalAct.html?documentId=3eece440b67511e6aae49c0b9525cbbb" office:target-frame-name="_top" xlink:show="replace"><text:span text:style-name="T728">4R-231</text:span></text:a><text:span text:style-name="T729">, 2016-11-22, paskelbta TAR 2016-11-30, i. k. 2016-27838</text:span></text:p>
      <text:p text:style-name="Normal"/>
      <text:p text:style-name="P730">6 priedas LAPL išvados lapas</text:p>
      <text:p text:style-name="P731">Priedo pakeitimai:</text:p>
      <text:p text:style-name="P732"><text:span text:style-name="T733">Nr.<text:s/></text:span><text:a xlink:href="https://www.e-tar.lt/portal/legalAct.html?documentId=09208cb0008411e6b9699b2946305ca6" office:target-frame-name="_top" xlink:show="replace"><text:span text:style-name="T734">4R-68</text:span></text:a><text:span text:style-name="T735">, 2016-04-05, paskelbta TAR 2016-04-12, i. k. 2016-08687</text:span></text:p>
      <text:p text:style-name="P736"><text:span text:style-name="T737">Nr.<text:s/></text:span><text:a xlink:href="https://www.e-tar.lt/portal/legalAct.html?documentId=3eece440b67511e6aae49c0b9525cbbb" office:target-frame-name="_top" xlink:show="replace"><text:span text:style-name="T738">4R-231</text:span></text:a><text:span text:style-name="T739">, 2016-11-22, paskelbta TAR 2016-11-30, i. k. 2016-27838</text:span></text:p>
      <text:p text:style-name="Normal"/>
      <text:p text:style-name="P740">7 priedas SP <text:s/>2</text:p>
      <text:p text:style-name="P741">Priedo pakeitimai:</text:p>
      <text:p text:style-name="P742"><text:span text:style-name="T743">Nr.<text:s/></text:span><text:a xlink:href="https://www.e-tar.lt/portal/legalAct.html?documentId=09208cb0008411e6b9699b2946305ca6" office:target-frame-name="_top" xlink:show="replace"><text:span text:style-name="T744">4R-68</text:span></text:a><text:span text:style-name="T745">, 2016-04-05, paskelbta TAR 2016-04-12, i. k. 2016-08687</text:span></text:p>
      <text:p text:style-name="Normal"/>
      <text:soft-page-break/>
      <text:p text:style-name="P746">7 priedas SP 1 klase</text:p>
      <text:p text:style-name="P747">Priedo pakeitimai:</text:p>
      <text:p text:style-name="P748"><text:span text:style-name="T749">Nr.<text:s/></text:span><text:a xlink:href="https://www.e-tar.lt/portal/legalAct.html?documentId=09208cb0008411e6b9699b2946305ca6" office:target-frame-name="_top" xlink:show="replace"><text:span text:style-name="T750">4R-68</text:span></text:a><text:span text:style-name="T751">, 2016-04-05, paskelbta TAR 2016-04-12, i. k. 2016-08687</text:span></text:p>
      <text:p text:style-name="P752"><text:span text:style-name="T753">Nr.<text:s/></text:span><text:a xlink:href="https://www.e-tar.lt/portal/legalAct.html?documentId=3eece440b67511e6aae49c0b9525cbbb" office:target-frame-name="_top" xlink:show="replace"><text:span text:style-name="T754">4R-231</text:span></text:a><text:span text:style-name="T755">, 2016-11-22, paskelbta TAR 2016-11-30, i. k. 2016-27838</text:span></text:p>
      <text:p text:style-name="Normal"/>
      <text:p text:style-name="P756">8 priedas SP 2 klase</text:p>
      <text:p text:style-name="P757">Priedo pakeitimai:</text:p>
      <text:p text:style-name="P758"><text:span text:style-name="T759">Nr.<text:s/></text:span><text:a xlink:href="https://www.e-tar.lt/portal/legalAct.html?documentId=09208cb0008411e6b9699b2946305ca6" office:target-frame-name="_top" xlink:show="replace"><text:span text:style-name="T760">4R-68</text:span></text:a><text:span text:style-name="T761">, 2016-04-05, paskelbta TAR 2016-04-12, i. k.</text:span><text:span text:style-name="T762"><text:s/>2016-08687</text:span></text:p>
      <text:p text:style-name="P763"><text:span text:style-name="T764">Nr.<text:s/></text:span><text:a xlink:href="https://www.e-tar.lt/portal/legalAct.html?documentId=3eece440b67511e6aae49c0b9525cbbb" office:target-frame-name="_top" xlink:show="replace"><text:span text:style-name="T765">4R-231</text:span></text:a><text:span text:style-name="T766">, 2016-11-22, paskelbta TAR 2016-11-30, i. k. 2016-27838</text:span></text:p>
      <text:p text:style-name="Normal"/>
      <text:p text:style-name="P767">9 a priedas 3 klasė SP 2</text:p>
      <text:p text:style-name="P768">Neteko galios nuo: 2016-05-01</text:p>
      <text:p text:style-name="P769"><text:span text:style-name="T770">Nr.<text:s/></text:span><text:a xlink:href="https://www.e-tar.lt/portal/legalAct.html?documentId=09208cb0008411e6b9699b2946305ca6" office:target-frame-name="_top" xlink:show="replace"><text:span text:style-name="T771">4R-68</text:span></text:a><text:span text:style-name="T772">, 2016-04-05, paskelbta TAR 2016-04-12, i. k. 2016-08687</text:span></text:p>
      <text:p text:style-name="Normal"/>
      <text:p text:style-name="P773">9 priedas 3 klases SP 2</text:p>
      <text:p text:style-name="P774">Priedo pakeitimai:</text:p>
      <text:p text:style-name="P775"><text:span text:style-name="T776">Nr.<text:s/></text:span><text:a xlink:href="https://www.e-tar.lt/portal/legalAct.html?documentId=09208cb0008411e6b9699b2946305ca6" office:target-frame-name="_top" xlink:show="replace"><text:span text:style-name="T777">4R-68</text:span></text:a><text:span text:style-name="T778">, 2016-04-05, paskelbta TAR 2016-04-12, i. k. 2016-08687</text:span></text:p>
      <text:p text:style-name="P779"><text:span text:style-name="T780">Nr.<text:s/></text:span><text:a xlink:href="https://www.e-tar.lt/portal/legalAct.html?documentId=3eece440b67511e6aae49c0b9525cbbb" office:target-frame-name="_top" xlink:show="replace"><text:span text:style-name="T781">4R-231</text:span></text:a><text:span text:style-name="T782">, 2016-11-22, paskelbta TAR 2016-11-30</text:span><text:span text:style-name="T783">, i. k. 2016-27838</text:span></text:p>
      <text:p text:style-name="Normal"/>
      <text:p text:style-name="P784">10 priedas SP LAPL</text:p>
      <text:p text:style-name="P785">Priedo pakeitimai:</text:p>
      <text:p text:style-name="P786"><text:span text:style-name="T787">Nr.<text:s/></text:span><text:a xlink:href="https://www.e-tar.lt/portal/legalAct.html?documentId=09208cb0008411e6b9699b2946305ca6" office:target-frame-name="_top" xlink:show="replace"><text:span text:style-name="T788">4R-68</text:span></text:a><text:span text:style-name="T789">, 2016-04-05, paskelbta TAR 2016-04-12, i. k. 2016-08687</text:span></text:p>
      <text:p text:style-name="P790"><text:span text:style-name="T791">Nr.<text:s/></text:span><text:a xlink:href="https://www.e-tar.lt/portal/legalAct.html?documentId=3eece440b67511e6aae49c0b9525cbbb" office:target-frame-name="_top" xlink:show="replace"><text:span text:style-name="T792">4R-231</text:span></text:a><text:span text:style-name="T793">, 2016-11-22, paskelbta TAR 2016-11-30, i. k. 2016-27838</text:span></text:p>
      <text:p text:style-name="Normal"/>
      <text:p text:style-name="P794">11 a priedas CCA MP 2</text:p>
      <text:p text:style-name="P795">Neteko galios nuo: 2016-05-01</text:p>
      <text:p text:style-name="P796"><text:span text:style-name="T797">Nr.<text:s/></text:span><text:a xlink:href="https://www.e-tar.lt/portal/legalAct.html?documentId=09208cb0008411e6b9699b2946305ca6" office:target-frame-name="_top" xlink:show="replace"><text:span text:style-name="T798">4R-68</text:span></text:a><text:span text:style-name="T799">, 2016-04-05, paskelbta TAR 2016-04-12, i. k. 2016-08687</text:span></text:p>
      <text:p text:style-name="Normal"/>
      <text:p text:style-name="P800">11 priedas CCA MP 2</text:p>
      <text:p text:style-name="P801">Priedo pakeitimai:</text:p>
      <text:p text:style-name="P802"><text:span text:style-name="T803">Nr.<text:s/></text:span><text:a xlink:href="https://www.e-tar.lt/portal/legalAct.html?documentId=09208cb0008411e6b9699b2946305ca6" office:target-frame-name="_top" xlink:show="replace"><text:span text:style-name="T804">4R-68</text:span></text:a><text:span text:style-name="T805">, 2016-04-05, paskelbta TAR 2016-04-12, i. k. 2016-08687</text:span></text:p>
      <text:p text:style-name="P806"><text:span text:style-name="T807">Nr.<text:s/></text:span><text:a xlink:href="https://www.e-tar.lt/portal/legalAct.html?documentId=3eece440b67511e6aae49c0b9525cbbb" office:target-frame-name="_top" xlink:show="replace"><text:span text:style-name="T808">4R-231</text:span></text:a><text:span text:style-name="T809">, 2016-11-22, paskelbta TAR 2016-11-30, i.</text:span><text:span text:style-name="T810"><text:s/>k. 2016-27838</text:span></text:p>
      <text:p text:style-name="Normal"/>
      <text:p text:style-name="P811">12 priedas SP stabdymo forma</text:p>
      <text:p text:style-name="P812">Priedo pakeitimai:</text:p>
      <text:p text:style-name="P813"><text:span text:style-name="T814">Nr.<text:s/></text:span><text:a xlink:href="https://www.e-tar.lt/portal/legalAct.html?documentId=09208cb0008411e6b9699b2946305ca6" office:target-frame-name="_top" xlink:show="replace"><text:span text:style-name="T815">4R-68</text:span></text:a><text:span text:style-name="T816">, 2016-04-05, paskelbta TAR 2016-04-12, i. k. 2016-08687</text:span></text:p>
      <text:p text:style-name="P817"><text:span text:style-name="T818">Nr.<text:s/></text:span><text:a xlink:href="https://www.e-tar.lt/portal/legalAct.html?documentId=3eece440b67511e6aae49c0b9525cbbb" office:target-frame-name="_top" xlink:show="replace"><text:span text:style-name="T819">4R-231</text:span></text:a><text:span text:style-name="T820">, 2016-11-22, paskelbta TAR 2016-11-30, i. k. 2016-27838</text:span></text:p>
      <text:p text:style-name="Normal"/>
      <text:p text:style-name="P821">13 priedas SP nutraukimo forma</text:p>
      <text:p text:style-name="P822">Priedo pakeitimai:</text:p>
      <text:p text:style-name="P823"><text:span text:style-name="T824">Nr.<text:s/></text:span><text:a xlink:href="https://www.e-tar.lt/portal/legalAct.html?documentId=09208cb0008411e6b9699b2946305ca6" office:target-frame-name="_top" xlink:show="replace"><text:span text:style-name="T825">4R-68</text:span></text:a><text:span text:style-name="T826">, 2016-04-05, paskelbta TAR 2016-04-12, i. k. 2016-08687</text:span></text:p>
      <text:p text:style-name="P827"><text:span text:style-name="T828">Nr.<text:s/></text:span><text:a xlink:href="https://www.e-tar.lt/portal/legalAct.html?documentId=3eece440b67511e6aae49c0b9525cbbb" office:target-frame-name="_top" xlink:show="replace"><text:span text:style-name="T829">4R-231</text:span></text:a><text:span text:style-name="T830">, 2016-11-22, paskelbta TAR 2016-11-30, i. k. 2016-27838</text:span></text:p>
      <text:p text:style-name="Normal"/>
      <text:p text:style-name="P831">14 priedas SOLI form</text:p>
      <text:p text:style-name="P832">Priedo pakeitimai:</text:p>
      <text:p text:style-name="P833"><text:span text:style-name="T834">Nr.<text:s/></text:span><text:a xlink:href="https://www.e-tar.lt/portal/legalAct.html?documentId=09208cb0008411e6b9699b2946305ca6" office:target-frame-name="_top" xlink:show="replace"><text:span text:style-name="T835">4R-68</text:span></text:a><text:span text:style-name="T836">, 2016-04-05, paskelbta TAR 2016-04-12,<text:s/></text:span><text:span text:style-name="T837">i. k. 2016-08687</text:span></text:p>
      <text:p text:style-name="P838"><text:span text:style-name="T839">Nr.<text:s/></text:span><text:a xlink:href="https://www.e-tar.lt/portal/legalAct.html?documentId=3eece440b67511e6aae49c0b9525cbbb" office:target-frame-name="_top" xlink:show="replace"><text:span text:style-name="T840">4R-231</text:span></text:a><text:span text:style-name="T841">, 2016-11-22, paskelbta TAR 2016-11-30, i. k. 2016-27838</text:span></text:p>
      <text:p text:style-name="Normal"/>
      <text:p text:style-name="P842">9a priedas SP 3</text:p>
      <text:p text:style-name="P843">Papildyta priedu:</text:p>
      <text:p text:style-name="P844"><text:span text:style-name="T845">Nr.<text:s/></text:span><text:a xlink:href="https://www.e-tar.lt/portal/legalAct.html?documentId=3eece440b67511e6aae49c0b9525cbbb" office:target-frame-name="_top" xlink:show="replace"><text:span text:style-name="T846">4R-231</text:span></text:a><text:span text:style-name="T847">, 2016-11-22, paskelbta TAR 2016-11-30, i. k. 2016-27838</text:span></text:p>
      <text:p text:style-name="Normal"/>
      <text:p text:style-name="P848">15 priedas Pradinis ribojimas</text:p>
      <text:p text:style-name="P849">Papildyta priedu:</text:p>
      <text:p text:style-name="P850"><text:span text:style-name="T851">Nr.<text:s/></text:span><text:a xlink:href="https://www.e-tar.lt/portal/legalAct.html?documentId=3eece440b67511e6aae49c0b9525cbbb" office:target-frame-name="_top" xlink:show="replace"><text:span text:style-name="T852">4R-231</text:span></text:a><text:span text:style-name="T853">, 2016-11-22, paskelbta TAR 2016-11-30, i. k. 2016-27838</text:span></text:p>
      <text:p text:style-name="Normal"/>
      <text:p text:style-name="P854"/>
      <text:p text:style-name="P855"/>
      <text:p text:style-name="P856"><text:span text:style-name="T857">Pakeitimai:</text:span></text:p>
      <text:p text:style-name="P858"/>
      <text:soft-page-break/>
      <text:p text:style-name="P859"><text:span text:style-name="T860">1.</text:span></text:p>
      <text:p text:style-name="P861"><text:span text:style-name="T862">Civilinės aviacijos administracija, Įsakymas</text:span></text:p>
      <text:p text:style-name="P863"><text:span text:style-name="T864">Nr.<text:s/></text:span><text:a xlink:href="https://www.e-tar.lt/portal/legalAct.html?documentId=09208cb0008411e6b9699b2946305ca6" office:target-frame-name="_top" xlink:show="replace"><text:span text:style-name="T865">4R-68</text:span></text:a><text:span text:style-name="T866">,</text:span><text:span text:style-name="T867"><text:s/>2016-04-05, paskelbta TAR 2016-04-12, i. k. 2016-08687</text:span></text:p>
      <text:p text:style-name="P868"><text:span text:style-name="T869">Dėl Civilinės aviacijos administracijos direktoriaus 2015 m. balandžio 27 d. įsakymo Nr.4R-74 „Dėl civilinės aviacijos specialistų sveikatos pažymėjimų ir keleivių salono įgulos narių atestacijos medi</text:span><text:span text:style-name="T870">cininių pažymų išdavimo tvarkos“ pakeitimo</text:span></text:p>
      <text:p text:style-name="P871"/>
      <text:p text:style-name="P872"><text:span text:style-name="T873">2.</text:span></text:p>
      <text:p text:style-name="P874"><text:span text:style-name="T875">Civilinės aviacijos administracija, Įsakymas</text:span></text:p>
      <text:p text:style-name="P876"><text:span text:style-name="T877">Nr.<text:s/></text:span><text:a xlink:href="https://www.e-tar.lt/portal/legalAct.html?documentId=3eece440b67511e6aae49c0b9525cbbb" office:target-frame-name="_top" xlink:show="replace"><text:span text:style-name="T878">4R-231</text:span></text:a><text:span text:style-name="T879">, 2016-11-22, paskelbta TAR 2016-11-30, i. k. 2016-27838</text:span></text:p>
      <text:p text:style-name="P880"><text:span text:style-name="T881">Dėl Civilinės aviacijos administracijos direktoriaus 2015 m. balandžio 27 d. įsakymo Nr. 4R-74 „Dėl civilinės aviacijos specialistų sveikatos pažymėjimų ir keleivių salono įgulos narių medicininių pažymų atestacijai išdavimo tvarkos aprašo patvirtinimo” p</text:span><text:span text:style-name="T882">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2-05T08:44:00Z</meta:creation-date>
    <dc:date>2020-02-05T08:44:00Z</dc:date>
    <meta:print-date>2015-04-27T09:52:00Z</meta:print-date>
    <meta:template xlink:href="Normal.dotm" xlink:type="simple"/>
    <meta:editing-cycles>2</meta:editing-cycles>
    <meta:editing-duration>PT0S</meta:editing-duration>
    <meta:document-statistic meta:page-count="11" meta:paragraph-count="770" meta:word-count="3598" meta:character-count="29278" meta:row-count="1555" meta:non-whitespace-character-count="26450"/>
  </office:meta>
</office:document-meta>
</file>