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fo:color="#000000" style:font-size-complex="12pt" fo:background-color="#FFFFFF"/>
    </style:style>
    <style:style style:name="T30" style:parent-style-name="DefaultParagraphFont" style:family="text">
      <style:text-properties fo:font-weight="bold" style:font-weight-asian="bold" style:font-weight-complex="bold" fo:color="#000000"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fo:background-color="#FFFFFF"/>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13in" style:font-size-complex="12pt" fo:background-color="#FFFFFF"/>
    </style:style>
    <style:style style:name="T125" style:parent-style-name="DefaultParagraphFont" style:family="text">
      <style:text-properties fo:color="#000000" fo:letter-spacing="0.0013in" style:font-size-complex="12pt" fo:background-color="#FFFFFF"/>
    </style:style>
    <style:style style:name="T126" style:parent-style-name="DefaultParagraphFont" style:family="text">
      <style:text-properties fo:color="#000000" fo:letter-spacing="0.0013in" style:font-size-complex="12pt" fo:background-color="#FFFFFF"/>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left" style:position="3.5131in"/>
        </style:tab-stops>
      </style:paragraph-properties>
    </style:style>
    <style:style style:name="P213" style:parent-style-name="Normal" style:family="paragraph">
      <style:paragraph-properties>
        <style:tab-stops>
          <style:tab-stop style:type="left" style:position="3.5131in"/>
        </style:tab-stops>
      </style:paragraph-properties>
    </style:style>
    <style:style style:name="P214" style:parent-style-name="Normal" style:family="paragraph">
      <style:paragraph-properties>
        <style:tab-stops>
          <style:tab-stop style:type="left" style:position="3.5131in"/>
        </style:tab-stops>
      </style:paragraph-properties>
    </style:style>
    <style:style style:name="P215" style:parent-style-name="Normal" style:family="paragraph">
      <style:paragraph-properties>
        <style:tab-stops>
          <style:tab-stop style:type="left" style:position="3.513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7">Sprendimas netenka galios 2020-06-01:</text:span></text:p>
      <text:p text:style-name="P8"><text:span text:style-name="T9">Lietuvos Respublikos sveikatos apsaugos ministerija, Sprendimas</text:span></text:p>
      <text:p text:style-name="P10"><text:span text:style-name="T11">Nr.<text:s/></text:span><text:a xlink:href="https://www.e-tar.lt/portal/legalAct.html?documentId=35358f40a1b011ea9515f752ff221ec9" office:target-frame-name="_top" xlink:show="replace"><text:span text:style-name="T12">V-1328</text:span></text:a><text:span text:style-name="T13">, 2020-05-29, paskelbta TAR 2020-05-29, i. k. 2020-11680</text:span></text:p>
      <text:p text:style-name="P14"><text:span text:style-name="T15">Dėl kai kurių Lietuvos Respublikos sveikatos apsaugos ministro – valstybės lygio ekstremaliosios<text:s/></text:span><text:span text:style-name="T16">situacijos valstybės operacijų vadovo sprendimų pripažinimo netekusiais galios</text:span></text:p>
      <text:p text:style-name="P17"/>
      <text:p text:style-name="P18"><text:span text:style-name="T19">Suvestinė redakcija nuo 2020-05-27 iki 2020-05-31</text:span></text:p>
      <text:p text:style-name="P20"/>
      <text:p text:style-name="P21"><text:span text:style-name="T22">Sprendimas paskelbtas: TAR 2020-04-24, i. k. 2020-08570</text:span></text:p>
      <text:p text:style-name="P23"/>
      <text:p text:style-name="P24"/>
      <text:p text:style-name="P25"><text:span text:style-name="T26">LIETUVOS RESPUBLIKOS SVEIKATOS APSAUGOS MINISTRAS<text:s/></text:span><text:span text:style-name="T27">–</text:span></text:p>
      <text:p text:style-name="P28"><text:span text:style-name="T29">VALSTYBĖS LYGIO</text:span><text:span text:style-name="T30"><text:s/>EKSTREMALIOSIOS SITUACIJOS VALSTYBĖS OPERACIJŲ VADOVAS</text:span></text:p>
      <text:p text:style-name="P31"/>
      <text:p text:style-name="P32">SPRENDIMAS</text:p>
      <text:p text:style-name="P33"><text:span text:style-name="T34">DĖL ARCHYVŲ, BIBLIOTEKŲ IR MUZIEJŲ LANKYMO BŪTINŲ SĄLYGŲ</text:span></text:p>
      <text:p text:style-name="P35"/>
      <text:p text:style-name="P36">2020 m. balandžio 23 d. Nr. V-974</text:p>
      <text:p text:style-name="P37">Vilnius</text:p>
      <text:p text:style-name="P38"/>
      <text:p text:style-name="P39"/>
      <text:p text:style-name="P40"><text:span text:style-name="T41">Vadovaudamasis Lietuvos Respublikos civilinės saugos įstatymo 15 straipsnio 2 dalies 1</text:span><text:span text:style-name="T42"><text:s/>ir 4 punktais, Lietuvos Respublikos žmonių užkrečiamųjų ligų profilaktikos ir kontrolės įstatymo</text:span><text:span text:style-name="T43"><text:s/>37 straipsnio 2 dalies 1 punktu</text:span><text:span text:style-name="T44">, Lietuvos Respublikos Vyriausybės 2020 m. vasario 26 d. nutarimu Nr. 152 „Dėl valstybės lygio ekstremaliosios situacijos<text:s/></text:span><text:span text:style-name="T45">paskelbimo“, Valstybiniu ekstremaliųjų situacijų valdymo planu, patvirtintu Lietuvos Respublikos Vyriausybės 2010 m. spalio 20 d. nutarimu Nr. 1503 „Dėl Valstybinio ekstremaliųjų situacijų valdymo plano patvirtinimo“, Lietuvos Respublikos Ministro Pirminin</text:span><text:span text:style-name="T46">ko 2020 m. vasario 27 d. potvarkiu Nr. 43 „Dėl valstybės lygio ekstremaliosios situacijos valstybės operacijų vadovo paskyrimo“, 2020 m. kovo 14 d. Lietuvos Respublikos Vyriausybės nutarimo Nr. 207 „Dėl karantino Lietuvos Respublikos teritorijoje paskelbim</text:span><text:span text:style-name="T47">o“ 3.2.8</text:span><text:span text:style-name="T48">2</text:span><text:span text:style-name="T49"> papunkčiu<text:s/></text:span><text:span text:style-name="T50">ir atsižvelgdamas į Pasaulio sveikatos organizacijos rekomendacijas</text:span><text:span text:style-name="T51"><text:s/></text:span><text:span text:style-name="T52">n u s p r e n d ž i u:<text:s/></text:span></text:p>
      <text:p text:style-name="P53"><text:span text:style-name="T54">1</text:span><text:span text:style-name="T55">. Įpareigoti<text:s/></text:span><text:span text:style-name="T56">archyvų, bibliotekų ir muziejų (toliau – lankomi objektai) administracijas ar kitus jų veiklą organizuojančius subjektus</text:span><text:span text:style-name="T57">:</text:span></text:p>
      <text:p text:style-name="P58"><text:span text:style-name="T59">1.1</text:span><text:span text:style-name="T60">. užtikrinti, kad lankytojai eilėse prie bilietų kasų ar kitų bilietų pardavimo vietų laikytųsi saugaus ne mažesnio kaip 2 metrai atstumo vienas nuo kito ir (arba) organizuoti bilietų prekybą internetu;</text:span></text:p>
      <text:p text:style-name="P61"><text:span text:style-name="T62">1.2</text:span><text:span text:style-name="T63">. skatinti lankytojus už bilietus ar kitas pr</text:span><text:span text:style-name="T64">ekes ir (arba) paslaugas atsiskaityti ne grynaisiais pinigais;</text:span></text:p>
      <text:p text:style-name="P65"><text:span text:style-name="T66">1.3</text:span><text:span text:style-name="T67">. vietose, kuriose susidaro lankytojų eilė, pažymėti privalomus atstumus tarp eilėje stovinčių lankytojų. Lankomo objekto darbuotojai turi užtikrinti, kad lankytojai laikytųsi šio reikal</text:span><text:span text:style-name="T68">avimo;</text:span></text:p>
      <text:p text:style-name="P69"><text:span text:style-name="T70">1.4</text:span><text:span text:style-name="T71">. imtis maksimalių priemonių, siekiant apsaugoti lankomo objekto darbuotojus (įrengti pertvaras tarp darbuotojo ir lankytojo, aprūpinti darbuotojus apsaugos priemonėmis ir kt.);</text:span></text:p>
      <text:p text:style-name="P72"><text:span text:style-name="T73">1.5</text:span><text:span text:style-name="T74">. užtikrinti, kad į lankomą objektą būtų įleidžiami tik a</text:span><text:span text:style-name="T75">psaugines kaukes arba apsaugines veido priemones dėvintys lankytojai, atvykę ne didesnėmis nei 5 asmenų grupėmis,</text:span><text:span text:style-name="T76"> </text:span><text:span text:style-name="T77">išskyrus artimuosius giminaičius, įtėvius, įvaikius, globėjus ir rūpintojus;</text:span><text:s/></text:p>
      <text:p text:style-name="P78">Papunkčio pakeitimai:</text:p>
      <text:p text:style-name="P79"><text:span text:style-name="T80">Nr.<text:s/></text:span><text:a xlink:href="https://www.e-tar.lt/portal/legalAct.html?documentId=2c946960954411ea9515f752ff221ec9" office:target-frame-name="_top" xlink:show="replace"><text:span text:style-name="T81">V-1150</text:span></text:a><text:span text:style-name="T82">, 2020-05-13, paskelbta TAR 2020-05-14, i. k. 2020-10322</text:span></text:p>
      <text:p text:style-name="Normal"/>
      <text:p text:style-name="P83"><text:span text:style-name="T84">1.6</text:span><text:span text:style-name="T85">. prie įėjimo į lankomą objektą pateikti informaciją lankytojams apie asmens higienos laikymosi būtinybę (rankų higiena,<text:s/></text:span><text:span text:style-name="T86">kosėjimo, čiaudėjimo etiketas ir kt.);</text:span></text:p>
      <text:p text:style-name="P87"><text:span text:style-name="T88">1.7</text:span><text:span text:style-name="T89">. sudaryti galimybę tinkamai lankytojų rankų higienai ir (ar) dezinfekcijai (prie įėjimo gerai matomoje vietoje pakabinti lankytojų rankų dezinfekcijai skirtą priemonę ir (arba) vienkartines pirštines);</text:span></text:p>
      <text:p text:style-name="P90"><text:span text:style-name="T91">1.8</text:span><text:span text:style-name="T92">. rekomenduoti matuoti visų lankytojų kūno temperatūrą prie įėjimo į lankomą objektą ir neįleisti lankytojų, kuriems pasireiškia karščiavimas (37,3 °C ir daugiau) ar kurie turi ūmių viršutinių kvėpavimo takų ligų požymių (pvz., karščiavimas, sloga, kosulys</text:span><text:span text:style-name="T93">, čiaudulys, pasunkėjęs kvėpavimas);</text:span></text:p>
      <text:p text:style-name="P94"><text:span text:style-name="T95">1.9</text:span><text:span text:style-name="T96">.<text:s/></text:span><text:span text:style-name="T97">užtikrinti ne mažesnį nei 2 m atstumą tarp lankytojų ir (ar) lankytojų grupių;</text:span></text:p>
      <text:p text:style-name="P98"><text:span text:style-name="T99">1.10</text:span><text:span text:style-name="T100">. užtikrinti ne mažesnį kaip 5 kv. m lankomo objekto plotą, tenkantį vienam lankytojui;</text:span><text:s/></text:p>
      <text:p text:style-name="P101">Papunkčio pakeitimai:</text:p>
      <text:p text:style-name="P102"><text:span text:style-name="T103">Nr.<text:s/></text:span><text:a xlink:href="https://www.e-tar.lt/portal/legalAct.html?documentId=2c946960954411ea9515f752ff221ec9" office:target-frame-name="_top" xlink:show="replace"><text:span text:style-name="T104">V-1150</text:span></text:a><text:span text:style-name="T105">, 2020-05-13, paskelbta TAR 2020-05-14, i. k. 2020-10322</text:span></text:p>
      <text:p text:style-name="Normal"/>
      <text:p text:style-name="P106"><text:span text:style-name="T107">1.11.</text:span><text:span text:style-name="T108"><text:s/>Neteko galios nuo 2020-05-27</text:span></text:p>
      <text:p text:style-name="P109">Papunkčio naikinimas:</text:p>
      <text:p text:style-name="P110"><text:span text:style-name="T111">Nr.<text:s/></text:span><text:a xlink:href="https://www.e-tar.lt/portal/legalAct.html?documentId=8eb44f209f2111ea9515f752ff221ec9" office:target-frame-name="_top" xlink:show="replace"><text:span text:style-name="T112">V-1290</text:span></text:a><text:span text:style-name="T113">, 2020-05-25, paskelbta TAR 2020-05-26, i. k. 2020-11127</text:span></text:p>
      <text:p text:style-name="Normal"/>
      <text:p text:style-name="P114"><text:span text:style-name="T115">1.12</text:span><text:span text:style-name="T116">.<text:s/></text:span><text:span text:style-name="T117">užtikrinti, kad lankomame objekte dirbtų tik darbuotojai, neturintys viršutinių kvėpavimo takų ligų, ūmių žarnyno infekcijų</text:span><text:span text:style-name="T118"><text:s/>ir kt. susirgimų požymių (pvz., sloga, kosulys, čiaudulys, pasunkėjęs kvėpavimas, viduriavimas, vėmimas ir pan.), ir darbuotojų sveikata būtų nuolat stebima;</text:span></text:p>
      <text:p text:style-name="P119"><text:span text:style-name="T120">1.13</text:span><text:span text:style-name="T121">. m</text:span><text:span text:style-name="T122">atuoti lankomo objekto darbuotojų kūno temperatūrą, tik atvykus į darbą. Darbuotojus,<text:s/></text:span><text:span text:style-name="T123">kuriems pasireiškia karščiavimas (37,3 °C ir daugiau), nedelsiant nušalinti nuo darbo, jiems rekomenduojama konsultacija Karštąja koronaviruso linija tel. 1808 arba susisiekti su savo šeimos gydytoju konsultacijai nuotoliniu būdu.</text:span><text:span text:style-name="T124"> Jeigu lankomo objekto adm</text:span><text:span text:style-name="T125">inistracija iš paties darbuotojo gavo informaciją apie jam nustatytą COVID-19 ligą (koronoviruso infekciją), apie tai turi informuoti Nacionalinį visuomenės sveikatos centrą prie Sveikatos apsaugos ministeriją (toliau – NVSC), bendradarbiauti su NVSC nusta</text:span><text:span text:style-name="T126">tant sąlytį turėjusius asmenis ir jiems taikant 14 dienų izoliaciją</text:span><text:span text:style-name="T127">;</text:span></text:p>
      <text:p text:style-name="P128"><text:span text:style-name="T129">1.14</text:span><text:span text:style-name="T130">.<text:s/></text:span><text:span text:style-name="T131">informuoti lankomo objekto darbuotojus, kad turint ūmių viršutinių kvėpavimo takų ligų, ūmių žarnyno infekcijų ir kt. susirgimų požymių (pvz., karščiavimas, sloga, kosulys,<text:s/></text:span><text:span text:style-name="T132">čiaudulys, pasunkėjęs kvėpavimas, viduriavimas, vėmimas ir pan.), į darbą nevyktų;</text:span></text:p>
      <text:p text:style-name="P133"><text:span text:style-name="T134">1.15</text:span><text:span text:style-name="T135">. d</text:span><text:span text:style-name="T136">rausti lankomame objekte dirbti darbuotojams, kuriems privaloma izoliacija, izoliacijos laikotarpiu, išskyrus darbuotojus, dirbančius nuotoliniu būdu;</text:span></text:p>
      <text:p text:style-name="P137"><text:span text:style-name="T138">1.16.</text:span><text:span text:style-name="T139"><text:s/>Net</text:span><text:span text:style-name="T140">eko galios nuo 2020-05-27</text:span></text:p>
      <text:p text:style-name="P141">Papunkčio naikinimas:</text:p>
      <text:p text:style-name="P142"><text:span text:style-name="T143">Nr.<text:s/></text:span><text:a xlink:href="https://www.e-tar.lt/portal/legalAct.html?documentId=8eb44f209f2111ea9515f752ff221ec9" office:target-frame-name="_top" xlink:show="replace"><text:span text:style-name="T144">V-1290</text:span></text:a><text:span text:style-name="T145">, 2020-05-25, paskelbta TAR 2020-05-26, i. k. 2020-11127</text:span></text:p>
      <text:p text:style-name="Normal"/>
      <text:p text:style-name="P146"><text:span text:style-name="T147">1.17</text:span><text:span text:style-name="T148">. s</text:span><text:span text:style-name="T149">udaryti sąlygas ir užtikrinti,<text:s/></text:span><text:span text:style-name="T150">kad darbo metu lankomo objekto darbuotojai vengtų socialinio (tiesioginio) kontakto, laikytųsi saugaus atstumo (ne mažiau kaip 2 metrai) ir griežtos rankų higienos (dažnai (ne rečiau kaip kas 2 val.) plautų rankas skystu muilu ir šiltu tekančiu vandeniu, d</text:span><text:span text:style-name="T151">ezinfekuotų jas specialiomis rankų dezinfekcinėmis priemonėmis), vengtų liesti rankomis veidą, akis, nosį, burną ir kt., laikytųsi kosėjimo ir čiaudėjimo etiketo;</text:span></text:p>
      <text:p text:style-name="P152"><text:span text:style-name="T153">1.18</text:span><text:span text:style-name="T154">. p</text:span><text:span text:style-name="T155">agal galimybes darbą organizuoti taip, kad kuo daugiau darbuotojų būtų saugiame<text:s/></text:span><text:span text:style-name="T156">kontakte vienas nuo kito (daugiau nei 2 metrų atstumu, trumpiau nei 15 min.) ar visai nekontaktuotų. Jeigu dirbama pamainomis, pagal galimybes organizuoti darbuotojų pamainų pasikeitimą saugiu kontaktu ar be kontakto;</text:span></text:p>
      <text:p text:style-name="P157"><text:span text:style-name="T158">1.19</text:span><text:span text:style-name="T159">. perduodant daiktus (pvz., kn</text:span><text:span text:style-name="T160">ygas, dokumentus) vengti tiesioginio ir artimo sąlyčio (pavyzdžiui, daiktai turi būti paliekami ant stalo ir / ar lentynose);<text:s/></text:span></text:p>
      <text:p text:style-name="P161"><text:span text:style-name="T162">1.20</text:span><text:span text:style-name="T163">. skatinti dokumentų (knygų) archyvuose ir bibliotekose užsakymą iš anksto nuotoliniu būdu;</text:span></text:p>
      <text:p text:style-name="P164"><text:span text:style-name="T165">1.21.</text:span><text:span text:style-name="T166"><text:s/>Neteko galios nuo 202</text:span><text:span text:style-name="T167">0-05-23</text:span></text:p>
      <text:p text:style-name="P168">Papunkčio naikinimas:</text:p>
      <text:p text:style-name="P169"><text:span text:style-name="T170">Nr.<text:s/></text:span><text:a xlink:href="https://www.e-tar.lt/portal/legalAct.html?documentId=b59fd3109bf311ea9515f752ff221ec9" office:target-frame-name="_top" xlink:show="replace"><text:span text:style-name="T171">V-1241</text:span></text:a><text:span text:style-name="T172">, 2020-05-21, paskelbta TAR 2020-05-22, i. k. 2020-10879</text:span></text:p>
      <text:p text:style-name="P173">Papunkčio pakeitimai:</text:p>
      <text:p text:style-name="P174"><text:span text:style-name="T175">Nr.<text:s/></text:span><text:a xlink:href="https://www.e-tar.lt/portal/legalAct.html?documentId=83eca640913511ea9515f752ff221ec9" office:target-frame-name="_top" xlink:show="replace"><text:span text:style-name="T176">V-1108</text:span></text:a><text:span text:style-name="T177">, 2020-05-08, paskelbta TAR 2020-05-08, i. k. 2020-09991</text:span></text:p>
      <text:p text:style-name="Normal"/>
      <text:p text:style-name="P178"><text:span text:style-name="T179">1.21</text:span><text:span text:style-name="T180">1</text:span><text:span text:style-name="T181">. riboti lankytojų buvimo laiką archyvų skaityklose iki 1 val.;</text:span><text:s/></text:p>
      <text:p text:style-name="P182">Papildyta papunkčiu:</text:p>
      <text:p text:style-name="P183"><text:span text:style-name="T184">Nr.<text:s/></text:span><text:a xlink:href="https://www.e-tar.lt/portal/legalAct.html?documentId=de91a3f08a4311eab005936df725feed" office:target-frame-name="_top" xlink:show="replace"><text:span text:style-name="T185">V-1022</text:span></text:a><text:span text:style-name="T186">, 2020-04-29, paskelbta TAR 2020-04-30, i. k. 2020-09111</text:span></text:p>
      <text:p text:style-name="Normal"/>
      <text:p text:style-name="P187"><text:span text:style-name="T188">1.22</text:span><text:span text:style-name="T189">. skatinti dokumentų (knygų) grąžinimą archyvuose ir bibliotekose bekontakčiu būdu;</text:span></text:p>
      <text:p text:style-name="P190"><text:span text:style-name="T191">1.</text:span><text:span text:style-name="T192">23</text:span><text:span text:style-name="T193">. užtikrinti grąžintų dokumentų (knygų) karantinavimą ne trumpiau kaip 24 val. laikotarpiui;</text:span></text:p>
      <text:p text:style-name="P194"><text:span text:style-name="T195">1.24</text:span><text:span text:style-name="T196">. užtikrinti, kad audiogidams būtų naudojamos vienkartinės arba lankytojo individualios ausinės;</text:span></text:p>
      <text:p text:style-name="P197"><text:span text:style-name="T198">1.25</text:span><text:span text:style-name="T199">. dažnai liečiami įrenginiai/priemonės/pavirši</text:span><text:span text:style-name="T200">ai (pvz., 3D akiniai, planšetės, kompiuteriai, audiogidai ir pan.) turi būti nuvalomi ir dezinfekuojami po kiekvieno lankytojo panaudojimo. Jei įrenginių/priemonių neįmanoma valyti ir dezinfekuoti po kiekvieno lankytojo panaudojimo, juos naudoti draudžiama</text:span><text:span text:style-name="T201">;</text:span></text:p>
      <text:p text:style-name="P202"><text:span text:style-name="T203">1.26</text:span><text:span text:style-name="T204">. užtikrinti, kad aplinkos valymas ir dezinfekcija lankomame objekte būtų atliekami vadovaujantis Rekomendacijomis dezinfekcijai sveikatos priežiūros įstaigose ir ne sveikatos priežiūros patalpose (kai galimas užteršimas SARS-COV-2 virusu) (</text:span><text:span text:style-name="T205">https</text:span><text:span text:style-name="T206">://sam.lrv.lt/uploads/sam/documents/files/REKOMENDACIJOS%20dezinfekcijai%2020200327%20(1).pdf</text:span><text:span text:style-name="T207">).</text:span></text:p>
      <text:p text:style-name="P208"><text:span text:style-name="T209">2</text:span><text:span text:style-name="T210">. Nustatyti, kad šis sprendimas<text:s/></text:span><text:span text:style-name="T211">įsigalioja 2020 m. balandžio 27 d.</text:span></text:p>
      <text:p text:style-name="P212"/>
      <text:p text:style-name="P213"/>
      <text:p text:style-name="P214"/>
      <text:p text:style-name="P215"><text:span text:style-name="T216">Sveikatos apsaugos ministras –<text:s/></text:span><text:span text:style-name="T217">valstybės lygio</text:span><text:span text:style-name="T218"><text:tab/></text:span></text:p>
      <text:p text:style-name="Normal"><text:span text:style-name="T219">ekstremaliosios situacijos valstybės operacijų vadovas<text:s/></text:span><text:span text:style-name="T220"><text:tab/></text:span><text:span text:style-name="T221"><text:tab/><text:s text:c="24"/>Aurelijus Veryga</text:span></text:p>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sveikatos apsaugos ministerija, Sprendimas</text:span></text:p>
      <text:p text:style-name="P231"><text:span text:style-name="T232">Nr.<text:s/></text:span><text:a xlink:href="https://www.e-tar.lt/portal/legalAct.html?documentId=de91a3f08a4311eab005936df725feed" office:target-frame-name="_top" xlink:show="replace"><text:span text:style-name="T233">V-1022</text:span></text:a><text:span text:style-name="T234">, 2020-04-29, paskelbta TAR 2020-04-30, i. k. 2020-09111</text:span></text:p>
      <text:p text:style-name="P235"><text:span text:style-name="T236">Dėl Lietuvos Respublikos sveikatos apsaugos ministro – valstybės lygio ekstremaliosios situacijos</text:span><text:span text:style-name="T237"><text:s/>valstybės operacijų vadovo 2020 m. balandžio 23 d. sprendimo Nr. V-974 „Dėl archyvų, bibliotekų ir muziejų lankymo būtinų sąlygų“ pakeitimo</text:span></text:p>
      <text:p text:style-name="P238"/>
      <text:p text:style-name="P239"><text:span text:style-name="T240">2.</text:span></text:p>
      <text:p text:style-name="P241"><text:span text:style-name="T242">Lietuvos Respublikos sveikatos apsaugos ministerija, Sprendimas</text:span></text:p>
      <text:p text:style-name="P243"><text:span text:style-name="T244">Nr.<text:s/></text:span><text:a xlink:href="https://www.e-tar.lt/portal/legalAct.html?documentId=83eca640913511ea9515f752ff221ec9" office:target-frame-name="_top" xlink:show="replace"><text:span text:style-name="T245">V-1108</text:span></text:a><text:span text:style-name="T246">, 2020-05-08, paskelbta TAR 2020-05-08, i. k. 2020-09991</text:span></text:p>
      <text:p text:style-name="P247"><text:span text:style-name="T248">Dėl Lietuvos Respublikos sveikatos apsaugos ministro – valstybės lygio ekstremaliosios situacijos valstybės operacijų vadovo 2020 m. balan</text:span><text:span text:style-name="T249">džio 23 d. sprendimo Nr. V-974 „Dėl archyvų, bibliotekų ir muziejų lankymo būtinų sąlygų“ pakeitimo</text:span></text:p>
      <text:p text:style-name="P250"/>
      <text:p text:style-name="P251"><text:span text:style-name="T252">3.</text:span></text:p>
      <text:p text:style-name="P253"><text:span text:style-name="T254">Lietuvos Respublikos sveikatos apsaugos ministerija, Sprendimas</text:span></text:p>
      <text:p text:style-name="P255"><text:span text:style-name="T256">Nr.<text:s/></text:span><text:a xlink:href="https://www.e-tar.lt/portal/legalAct.html?documentId=2c946960954411ea9515f752ff221ec9" office:target-frame-name="_top" xlink:show="replace"><text:span text:style-name="T257">V-1150</text:span></text:a><text:span text:style-name="T258">, 2020-05-13, paskelbta TAR 2020-05-14, i. k. 2020-10322</text:span></text:p>
      <text:p text:style-name="P259"><text:span text:style-name="T260">Dėl Lietuvos Respublikos sveikatos apsaugos ministro – valstybės lygio ekstremaliosios situacijos valstybės operacijų vadovo 2020 m. balandžio 23 d. sprendimo Nr. V-974 „Dėl archy</text:span><text:span text:style-name="T261">vų, bibliotekų ir muziejų lankymo būtinų sąlygų“ pakeitimo</text:span></text:p>
      <text:p text:style-name="P262"/>
      <text:p text:style-name="P263"><text:span text:style-name="T264">4.</text:span></text:p>
      <text:p text:style-name="P265"><text:span text:style-name="T266">Lietuvos Respublikos sveikatos apsaugos ministerija, Sprendimas</text:span></text:p>
      <text:p text:style-name="P267"><text:span text:style-name="T268">Nr.<text:s/></text:span><text:a xlink:href="https://www.e-tar.lt/portal/legalAct.html?documentId=b59fd3109bf311ea9515f752ff221ec9" office:target-frame-name="_top" xlink:show="replace"><text:span text:style-name="T269">V-1241</text:span></text:a><text:span text:style-name="T270">, 2020-05-21, paskelb</text:span><text:span text:style-name="T271">ta TAR 2020-05-22, i. k. 2020-10879</text:span></text:p>
      <text:p text:style-name="P272"><text:span text:style-name="T273">Dėl Lietuvos Respublikos sveikatos apsaugos ministro – valstybės lygio ekstremaliosios situacijos valstybės operacijų vadovo 2020 m. balandžio 23 d. sprendimo Nr. V-974 „Dėl archyvų, bibliotekų ir muziejų lankymo būtinų<text:s/></text:span><text:span text:style-name="T274">sąlygų“ pakeitimo</text:span></text:p>
      <text:p text:style-name="P275"/>
      <text:p text:style-name="P276"><text:span text:style-name="T277">5.</text:span></text:p>
      <text:p text:style-name="P278"><text:span text:style-name="T279">Lietuvos Respublikos sveikatos apsaugos ministerija, Sprendimas</text:span></text:p>
      <text:p text:style-name="P280"><text:span text:style-name="T281">Nr.<text:s/></text:span><text:a xlink:href="https://www.e-tar.lt/portal/legalAct.html?documentId=8eb44f209f2111ea9515f752ff221ec9" office:target-frame-name="_top" xlink:show="replace"><text:span text:style-name="T282">V-1290</text:span></text:a><text:span text:style-name="T283">, 2020-05-25, paskelbta TAR 2020-05-26, i. k. 2020-11127</text:span></text:p>
      <text:soft-page-break/>
      <text:p text:style-name="P284"><text:span text:style-name="T285">Dėl<text:s/></text:span><text:span text:style-name="T286">Lietuvos Respublikos sveikatos apsaugos ministro – valstybės lygio ekstremaliosios situacijos valstybės operacijų vadovo 2020 m. balandžio 23 d. sprendimo Nr. V-974 „Dėl archyvų, bibliotekų ir muziejų lankymo būtinų sąlygų“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2T06:40:00Z</meta:creation-date>
    <dc:date>2020-06-02T06:40:00Z</dc:date>
    <meta:print-date>2020-04-23T15:14:00Z</meta:print-date>
    <meta:template xlink:href="Normal.dotm" xlink:type="simple"/>
    <meta:editing-cycles>2</meta:editing-cycles>
    <meta:editing-duration>PT0S</meta:editing-duration>
    <meta:document-statistic meta:page-count="4" meta:paragraph-count="113" meta:word-count="1340" meta:character-count="11096" meta:row-count="394" meta:non-whitespace-character-count="9869"/>
  </office:meta>
</office:document-meta>
</file>