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1-01</text:span></text:p>
      <text:p text:style-name="P10"/>
      <text:p text:style-name="P11"><text:span text:style-name="T12">Nutarimas paskelbtas: TAR 2015-04-21, i. k. 2015-06084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KURŠIŲ NERIJOS NACIONALINIO PARKO<text:s/></text:span><text:span text:style-name="T25">TVARKYMO PLANO RENGIMO</text:span></text:p>
      <text:p text:style-name="P26"/>
      <text:p text:style-name="P27"><text:span text:style-name="T28">2015 m. balandžio 15 d.</text:span><text:span text:style-name="T29"><text:s/>Nr.<text:s/></text:span><text:span text:style-name="T30">389</text:span><text:span text:style-name="T31"><text:line-break/>Vilnius</text:span></text:p>
      <text:p text:style-name="P32"/>
      <text:p text:style-name="P33"><text:span text:style-name="T34">Vadovaudamasi Lietuvos Respublikos teritorijų planavimo įstatymo 30 straipsnio 2 dalimi ir Lietuvos Respublikos saugomų teritorijų įstatymo 27 straipsnio 5 dalies 4 punktu,<text:s/></text:span><text:span text:style-name="T35">Lietuvos<text:s/></text:span><text:span text:style-name="T36">Respublikos Vyriausybė</text:span><text:span text:style-name="T37"><text:s/>nutaria</text:span><text:span text:style-name="T38">:</text:span></text:p>
      <text:p text:style-name="P39"><text:span text:style-name="T40">1</text:span><text:span text:style-name="T41">. Pritarti Kuršių nerijos nacionalinio parko tvarkymo plano, kuriuo būtų tikslinamas Kuršių nerijos nacionalinio parko tvarkymo planas, patvirtintas Lietuvos Respublikos Vyriausybės 2012 m. birželio 6 d. nutarimu Nr.<text:s/></text:span><text:span text:style-name="T42">702 „Dėl Kuršių nerijos nacionalinio parko tvarkymo plano patvirtinimo“, rengimo pradžiai.</text:span></text:p>
      <text:p text:style-name="P43"><text:span text:style-name="T44">2</text:span><text:span text:style-name="T45">. Nustatyti rengiamo Kuršių nerijos nacionalinio parko tvarkymo plano planavimo tikslus:<text:s/></text:span></text:p>
      <text:p text:style-name="P46"><text:span text:style-name="T47">2.1</text:span><text:span text:style-name="T48">. sudaryti sąlygas darniai Kuršių nerijos nacionalinio parko gyve</text:span><text:span text:style-name="T49">nviečių teritorijos raidai, kompleksiškai spręsti socialinius, ekonominius, ekologinius uždavinius;</text:span></text:p>
      <text:p text:style-name="P50"><text:span text:style-name="T51">2.2</text:span><text:span text:style-name="T52">. įvertinti Kuršių nerijos nacionalinio parko tvarkymo plano sprendinius ir rengiamų Kuršių nerijos nacionalinio parko teritorijoje esančių kultūros<text:s/></text:span><text:span text:style-name="T53">paveldo vietovių nekilnojamojo kultūros paveldo apsaugos specialiojo teritorijų planavimo dokumentų (teritorijų ir apsaugos zonų ribų planų bei tvarkymo planų) sprendinių projektus, išsaugant Kuršių nerijos gamtinio ir kultūrinio kraštovaizdžio savitumą, u</text:span><text:span text:style-name="T54">žtikrinant kraštovaizdžio gamtos ir nekilnojamojo kultūros paveldo apsaugos priemonių įgyvendinimą, sudarant sąlygas visuomenei naudotis rekreaciniais ištekliais;</text:span></text:p>
      <text:p text:style-name="P55"><text:span text:style-name="T56">2.3</text:span><text:span text:style-name="T57">. derinti valstybės ir savivaldybių, fizinių ir juridinių asmenų interesus dėl teritor</text:span><text:span text:style-name="T58">ijos naudojimo ir veiklos plėtojimo Kuršių nerijos nacionaliniame parke sąlygų.</text:span></text:p>
      <text:p text:style-name="P59"><text:span text:style-name="T60">3</text:span><text:span text:style-name="T61">. Pavesti Lietuvos Respublikos aplinkos ministerijai parengtą Kuršių nerijos nacionalinio parko tvarkymo planą pateikti tvirtinti Lietuvos Respublikos Vyriausybei.</text:span></text:p>
      <text:p text:style-name="P62"><text:span text:style-name="T63">4</text:span><text:span text:style-name="T64">. Teritorijų planavimo sąlygas išdavusioms institucijoms nesuderinus Kuršių nerijos nacionalinio parko tvarkymo plano sprendinių iki 2019 m. spalio 31 d., nutraukti šio plano teritorijų planavimo procesą.</text:span><text:s/></text:p>
      <text:p text:style-name="P65">Papildyta punktu:</text:p>
      <text:p text:style-name="P66"><text:span text:style-name="T67">Nr.<text:s/></text:span><text:a xlink:href="https://www.e-tar.lt/portal/legalAct.html?documentId=a5072110cdfc11e7910a89ac20768b0f" office:target-frame-name="_top" xlink:show="replace"><text:span text:style-name="T68">927</text:span></text:a><text:span text:style-name="T69">, 2017-11-15, paskelbta TAR 2017-11-20, i. k. 2017-18311</text:span></text:p>
      <text:p text:style-name="P70">Punkto pakeitimai:</text:p>
      <text:p text:style-name="P71"><text:span text:style-name="T72">Nr.<text:s/></text:span><text:a xlink:href="https://www.e-tar.lt/portal/legalAct.html?documentId=a8e66330068811e8b3e7ba9cffd043b1" office:target-frame-name="_top" xlink:show="replace"><text:span text:style-name="T73">94</text:span></text:a><text:span text:style-name="T74">, 2</text:span><text:span text:style-name="T75">018-01-31, paskelbta TAR 2018-01-31, i. k. 2018-01527</text:span></text:p>
      <text:p text:style-name="P76"><text:span text:style-name="T77">Nr.<text:s/></text:span><text:a xlink:href="https://www.e-tar.lt/portal/legalAct.html?documentId=6bfa5c80916e11e8b93ad15b34c9248c" office:target-frame-name="_top" xlink:show="replace"><text:span text:style-name="T78">721</text:span></text:a><text:span text:style-name="T79">, 2018-07-25, paskelbta TAR 2018-07-27, i. k. 2018-12518</text:span></text:p>
      <text:p text:style-name="P80"><text:span text:style-name="T81">Nr.<text:s/></text:span><text:a xlink:href="https://www.e-tar.lt/portal/legalAct.html?documentId=54c7eb90dcf011e89a31865acf012092" office:target-frame-name="_top" xlink:show="replace"><text:span text:style-name="T82">1069</text:span></text:a><text:span text:style-name="T83">, 2018-10-24, paskelbta TAR 2018-10-31, i. k. 2018-17509</text:span></text:p>
      <text:p text:style-name="Normal"/>
      <text:p text:style-name="P84"/>
      <text:p text:style-name="P85"/>
      <text:p text:style-name="P86"/>
      <text:soft-page-break/>
      <text:p text:style-name="P87">Ministras Pirmininkas<text:tab/>Algirdas Butkevičius</text:p>
      <text:p text:style-name="P88"/>
      <text:p text:style-name="P89"/>
      <text:p text:style-name="P90"/>
      <text:p text:style-name="P91"><text:span text:style-name="T92">Aplinkos ministras</text:span><text:span text:style-name="T93"><text:tab/>Kęstutis Trečiokas</text:span></text:p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Vyriausybė, Nutarimas</text:span></text:p>
      <text:p text:style-name="P103"><text:span text:style-name="T104">Nr.<text:s/></text:span><text:a xlink:href="https://www.e-tar.lt/portal/legalAct.html?documentId=a5072110cdfc11e7910a89ac20768b0f" office:target-frame-name="_top" xlink:show="replace"><text:span text:style-name="T105">927</text:span></text:a><text:span text:style-name="T106">, 2017-11-15, paskelbta TAR 2017-11-20, i. k. 2017-18311</text:span></text:p>
      <text:p text:style-name="P107"><text:span text:style-name="T108">Dėl Lietuvos Respublikos Vyriausybė</text:span><text:span text:style-name="T109">s 2015 m. balandžio 15 d. nutarimo Nr. 389 „Dėl Kuršių nerijos nacionalinio parko tvarkymo plano rengimo“ pakeitimo</text:span></text:p>
      <text:p text:style-name="P110"/>
      <text:p text:style-name="P111"><text:span text:style-name="T112">2.</text:span></text:p>
      <text:p text:style-name="P113"><text:span text:style-name="T114">Lietuvos Respublikos Vyriausybė, Nutarimas</text:span></text:p>
      <text:p text:style-name="P115"><text:span text:style-name="T116">Nr.<text:s/></text:span><text:a xlink:href="https://www.e-tar.lt/portal/legalAct.html?documentId=a8e66330068811e8b3e7ba9cffd043b1" office:target-frame-name="_top" xlink:show="replace"><text:span text:style-name="T117">94</text:span></text:a><text:span text:style-name="T118">, 2018-01-31, paskelbta TAR 2018-01-31, i. k. 2018-01527</text:span></text:p>
      <text:p text:style-name="P119"><text:span text:style-name="T120">Dėl Lietuvos Respublikos Vyriausybės 2015 m. balandžio 15 d. nutarimo Nr. 389 „Dėl Kuršių nerijos nacionalinio parko tvarkymo plano rengimo“ pakeitimo</text:span></text:p>
      <text:p text:style-name="P121"/>
      <text:p text:style-name="P122"><text:span text:style-name="T123">3.</text:span></text:p>
      <text:p text:style-name="P124"><text:span text:style-name="T125">Lietuvos Respublikos Vyriausybė,<text:s/></text:span><text:span text:style-name="T126">Nutarimas</text:span></text:p>
      <text:p text:style-name="P127"><text:span text:style-name="T128">Nr.<text:s/></text:span><text:a xlink:href="https://www.e-tar.lt/portal/legalAct.html?documentId=6bfa5c80916e11e8b93ad15b34c9248c" office:target-frame-name="_top" xlink:show="replace"><text:span text:style-name="T129">721</text:span></text:a><text:span text:style-name="T130">, 2018-07-25, paskelbta TAR 2018-07-27, i. k. 2018-12518</text:span></text:p>
      <text:p text:style-name="P131"><text:span text:style-name="T132">Dėl Lietuvos Respublikos Vyriausybės 2015 m. balandžio 15 d. nutarimo Nr. 389 „Dėl K</text:span><text:span text:style-name="T133">uršių nerijos nacionalinio parko tvarkymo plano rengimo“ pakeitimo</text:span></text:p>
      <text:p text:style-name="P134"/>
      <text:p text:style-name="P135"><text:span text:style-name="T136">4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54c7eb90dcf011e89a31865acf012092" office:target-frame-name="_top" xlink:show="replace"><text:span text:style-name="T141">1069</text:span></text:a><text:span text:style-name="T142">, 2018-10-24, paskelbta TAR 2018-10-</text:span><text:span text:style-name="T143">31, i. k. 2018-17509</text:span></text:p>
      <text:p text:style-name="P144"><text:span text:style-name="T145">Dėl Lietuvos Respublikos Vyriausybės 2015 m. balandžio 15 d. nutarimo Nr. 389 „Dėl Kuršių nerijos nacionalinio parko tvarkymo plano rengimo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1-02T13:10:00Z</meta:creation-date>
    <dc:date>2018-11-02T13:10:00Z</dc:date>
    <meta:print-date>2015-04-13T10:3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56" meta:character-count="4392" meta:row-count="31" meta:non-whitespace-character-count="3744"/>
  </office:meta>
</office:document-meta>
</file>