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1 iki 2018-01-31</text:span></text:p>
      <text:p text:style-name="P10"/>
      <text:p text:style-name="P11"><text:span text:style-name="T12">Nutarimas paskelbtas: TAR 2015-04-21, i. k. 2015-0608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URŠIŲ NERIJOS<text:s/></text:span><text:span text:style-name="T25">NACIONALINIO PARKO TVARKYMO PLANO RENGIMO</text:span></text:p>
      <text:p text:style-name="P26"/>
      <text:p text:style-name="P27"><text:span text:style-name="T28">2015 m. balandžio 15 d.</text:span><text:span text:style-name="T29"><text:s/>Nr.<text:s/></text:span><text:span text:style-name="T30">389</text:span><text:span text:style-name="T31"><text:line-break/>Vilnius</text:span></text:p>
      <text:p text:style-name="P32"/>
      <text:p text:style-name="P33"><text:span text:style-name="T34">Vadovaudamasi Lietuvos Respublikos teritorijų planavimo įstatymo 30 straipsnio 2 dalimi ir Lietuvos Respublikos saugomų teritorijų įstatymo 27 straipsnio 5 dalies 4 punktu,<text:s/></text:span><text:span text:style-name="T35">Lietuvos Respublikos Vyriausybė</text:span><text:span text:style-name="T36"><text:s/>nutaria</text:span><text:span text:style-name="T37">:</text:span></text:p>
      <text:p text:style-name="P38"><text:span text:style-name="T39">1</text:span><text:span text:style-name="T40">. Pritarti Kuršių nerijos<text:s/></text:span><text:span text:style-name="T41">nacionalinio parko tvarkymo plano, kuriuo būtų tikslinamas Kuršių nerijos nacionalinio parko tvarkymo planas, patvirtintas Lietuvos Respublikos Vyriausybės 2012 m. birželio 6 d. nutarimu Nr. 702 „Dėl Kuršių nerijos nacionalinio parko tvarkymo plano patvirt</text:span><text:span text:style-name="T42">inimo“, rengimo pradžiai.</text:span></text:p>
      <text:p text:style-name="P43"><text:span text:style-name="T44">2</text:span><text:span text:style-name="T45">. Nustatyti rengiamo Kuršių nerijos nacionalinio parko tvarkymo plano planavimo tikslus:<text:s/></text:span></text:p>
      <text:p text:style-name="P46"><text:span text:style-name="T47">2.1</text:span><text:span text:style-name="T48">. sudaryti sąlygas darniai Kuršių nerijos nacionalinio parko gyvenviečių teritorijos raidai, kompleksiškai spręsti socialinius, ek</text:span><text:span text:style-name="T49">onominius, ekologinius uždavinius;</text:span></text:p>
      <text:p text:style-name="P50"><text:span text:style-name="T51">2.2</text:span><text:span text:style-name="T52">. įvertinti Kuršių nerijos nacionalinio parko tvarkymo plano sprendinius ir rengiamų Kuršių nerijos nacionalinio parko teritorijoje esančių kultūros paveldo vietovių nekilnojamojo kultūros paveldo apsaugos speciali</text:span><text:span text:style-name="T53">ojo teritorijų planavimo dokumentų (teritorijų ir apsaugos zonų ribų planų bei tvarkymo planų) sprendinių projektus, išsaugant Kuršių nerijos gamtinio ir kultūrinio kraštovaizdžio savitumą, užtikrinant kraštovaizdžio gamtos ir nekilnojamojo kultūros paveld</text:span><text:span text:style-name="T54">o apsaugos priemonių įgyvendinimą, sudarant sąlygas visuomenei naudotis rekreaciniais ištekliais;</text:span></text:p>
      <text:p text:style-name="P55"><text:span text:style-name="T56">2.3</text:span><text:span text:style-name="T57">. derinti valstybės ir savivaldybių, fizinių ir juridinių asmenų interesus dėl teritorijos naudojimo ir veiklos plėtojimo Kuršių nerijos nacionaliniame</text:span><text:span text:style-name="T58"><text:s/>parke sąlygų.</text:span></text:p>
      <text:p text:style-name="P59"><text:span text:style-name="T60">3</text:span><text:span text:style-name="T61">. Pavesti Lietuvos Respublikos aplinkos ministerijai parengtą Kuršių nerijos nacionalinio parko tvarkymo planą pateikti tvirtinti Lietuvos Respublikos Vyriausybei.</text:span></text:p>
      <text:p text:style-name="P62"><text:span text:style-name="T63">4</text:span><text:span text:style-name="T64">. Teritorijų planavimo sąlygas išdavusioms institucijoms nesuderi</text:span><text:span text:style-name="T65">nus Kuršių nerijos nacionalinio parko tvarkymo plano sprendinių iki 2018 m. vasario 1 d., nutraukti šio plano teritorijų planavimo procesą.</text:span><text:s/></text:p>
      <text:p text:style-name="P66">Papildyta punktu:</text:p>
      <text:p text:style-name="P67"><text:span text:style-name="T68">Nr.<text:s/></text:span><text:a xlink:href="https://www.e-tar.lt/portal/legalAct.html?documentId=a5072110cdfc11e7910a89ac20768b0f" office:target-frame-name="_top" xlink:show="replace"><text:span text:style-name="T69">927</text:span></text:a><text:span text:style-name="T70">, 2017-11-15, paskelbta TAR 2017-11-20, i. k. 2017-18311</text:span></text:p>
      <text:p text:style-name="Normal"/>
      <text:p text:style-name="P71"/>
      <text:p text:style-name="P72"/>
      <text:p text:style-name="P73"/>
      <text:p text:style-name="P74">Ministras Pirmininkas<text:tab/>Algirdas Butkevičius</text:p>
      <text:p text:style-name="P75"/>
      <text:p text:style-name="P76"/>
      <text:p text:style-name="P77"/>
      <text:soft-page-break/>
      <text:p text:style-name="P78"><text:span text:style-name="T79">Aplinkos ministras</text:span><text:span text:style-name="T80"><text:tab/>Kęstutis Trečio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a5072110cdfc11e7910a89ac20768b0f" office:target-frame-name="_top" xlink:show="replace"><text:span text:style-name="T92">927</text:span></text:a><text:span text:style-name="T93">, 2017-11-15, paskelbta TAR 2017-11-20, i. k. 2017-18311</text:span></text:p>
      <text:p text:style-name="P94"><text:span text:style-name="T95">Dėl Lietuvos Respublikos Vyriausybės 2015 m. balandžio 15 d. nutarimo Nr. 389 „Dėl Kuršių nerijos na</text:span><text:span text:style-name="T96">cionalinio parko tvarkymo plano reng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2T12:45:00Z</meta:creation-date>
    <dc:date>2018-02-02T12:45:00Z</dc:date>
    <meta:print-date>2015-04-13T10:3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32" meta:character-count="2799" meta:row-count="171" meta:non-whitespace-character-count="2398"/>
  </office:meta>
</office:document-meta>
</file>