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/>
    </style:style>
    <style:style style:name="P561" style:parent-style-name="Normal" style:family="paragraph">
      <style:paragraph-properties fo:text-align="justify" fo:text-indent="0.5in"/>
    </style:style>
    <style:style style:name="P562" style:parent-style-name="Normal" style:family="paragraph">
      <style:paragraph-properties fo:text-align="justify" fo:text-indent="0.5in"/>
    </style:style>
    <style:style style:name="P563" style:parent-style-name="Normal" style:family="paragraph">
      <style:paragraph-properties fo:text-align="justify" fo:text-indent="0.5in"/>
    </style:style>
    <style:style style:name="P564" style:parent-style-name="Normal" style:family="paragraph">
      <style:paragraph-properties fo:text-align="justify" fo:text-indent="0.5in"/>
    </style:style>
    <style:style style:name="P565" style:parent-style-name="Normal" style:family="paragraph">
      <style:paragraph-properties fo:text-align="justify" fo:text-indent="0.5in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5in"/>
    </style:style>
    <style:style style:name="P571" style:parent-style-name="Normal" style:family="paragraph">
      <style:paragraph-properties fo:text-align="justify" fo:text-indent="0.5in"/>
    </style:style>
    <style:style style:name="P572" style:parent-style-name="Normal" style:family="paragraph">
      <style:paragraph-properties fo:text-align="justify" fo:text-indent="0.5in"/>
    </style:style>
    <style:style style:name="P573" style:parent-style-name="Normal" style:family="paragraph">
      <style:paragraph-properties fo:text-align="center" fo:text-indent="0.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paragraph-properties fo:text-align="justify" fo:text-indent="0.5in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margin-left="3.052in">
        <style:tab-stops/>
      </style:paragraph-properties>
    </style:style>
    <style:style style:name="P621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margin-left="3.052in">
        <style:tab-stops/>
      </style:paragraph-properties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P631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6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justify" fo:line-height="106%" fo:margin-left="0.7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06%" fo:margin-left="0.75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06%" fo:margin-left="1in">
        <style:tab-stops/>
      </style:paragraph-properties>
    </style:style>
    <style:style style:name="P6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06%" fo:margin-left="1in">
        <style:tab-stops/>
      </style:paragraph-properties>
    </style:style>
    <style:style style:name="P6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06%" fo:margin-left="1in">
        <style:tab-stops/>
      </style:paragraph-properties>
    </style:style>
    <style:style style:name="P6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left="1in" fo:text-indent="-0.25in">
        <style:tab-stops/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1in" fo:text-indent="-0.2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06%" fo:margin-left="1in">
        <style:tab-stops/>
      </style:paragraph-properties>
    </style:style>
    <style:style style:name="P6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justify" fo:line-height="106%" fo:margin-left="1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fo:background-color="#FF0000"/>
    </style:style>
    <style:style style:name="P711" style:parent-style-name="Normal" style:family="paragraph">
      <style:paragraph-properties fo:text-align="justify" fo:line-height="106%" fo:margin-left="1in">
        <style:tab-stops/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fo:background-color="#FFFF00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06%" fo:margin-left="1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fo:background-color="#00FF00"/>
    </style:style>
    <style:style style:name="P718" style:parent-style-name="Normal" style:family="paragraph">
      <style:paragraph-properties fo:text-align="justify" fo:line-height="106%" fo:margin-left="1in">
        <style:tab-stops/>
      </style:paragraph-properties>
    </style:style>
    <style:style style:name="P719" style:parent-style-name="Normal" style:master-page-name="MPF3" style:family="paragraph">
      <style:paragraph-properties fo:break-before="page" fo:text-indent="3.0513in" style:page-number="1"/>
      <style:text-properties style:font-weight-complex="bold" style:font-size-complex="12pt"/>
    </style:style>
    <style:style style:name="P724" style:parent-style-name="Normal" style:family="paragraph">
      <style:paragraph-properties fo:text-indent="3.0513in"/>
      <style:text-properties style:font-weight-complex="bold" style:font-size-complex="12pt"/>
    </style:style>
    <style:style style:name="P725" style:parent-style-name="Normal" style:family="paragraph">
      <style:paragraph-properties fo:text-indent="3.0513in"/>
      <style:text-properties style:font-weight-complex="bold" style:font-size-complex="12pt"/>
    </style:style>
    <style:style style:name="P726" style:parent-style-name="Normal" style:family="paragraph">
      <style:paragraph-properties fo:text-indent="3.0513in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3" style:parent-style-name="DefaultParagraphFont" style:family="text">
      <style:text-properties fo:font-weight="bold" style:font-weight-asian="bold" style:font-size-complex="12pt" fo:language="en" fo:country="US"/>
    </style:style>
    <style:style style:name="T734" style:parent-style-name="DefaultParagraphFont" style:family="text">
      <style:text-properties fo:font-weight="bold" style:font-weight-asian="bold" style:font-size-complex="12pt" fo:language="en" fo:country="US"/>
    </style:style>
    <style:style style:name="T735" style:parent-style-name="DefaultParagraphFont" style:family="text">
      <style:text-properties fo:font-weight="bold" style:font-weight-asian="bold" style:font-size-complex="12pt" fo:language="en" fo:country="US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</style:style>
    <style:style style:name="P7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size-complex="12pt" fo:language="en" fo:country="US"/>
    </style:style>
    <style:style style:name="T754" style:parent-style-name="DefaultParagraphFont" style:family="text">
      <style:text-properties fo:font-weight="bold" style:font-weight-asian="bold" style:font-size-complex="12pt" fo:language="en" fo:country="US"/>
    </style:style>
    <style:style style:name="T755" style:parent-style-name="DefaultParagraphFont" style:family="text">
      <style:text-properties fo:font-weight="bold" style:font-weight-asian="bold" style:font-size-complex="12pt" fo:language="en" fo:country="US"/>
    </style:style>
    <style:style style:name="P75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/>
    </style:style>
    <style:style style:name="P7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8" style:parent-style-name="DefaultParagraphFont" style:family="text">
      <style:text-properties fo:font-weight="bold" style:font-weight-asian="bold" style:font-size-complex="12pt" fo:language="en" fo:country="US"/>
    </style:style>
    <style:style style:name="T769" style:parent-style-name="DefaultParagraphFont" style:family="text">
      <style:text-properties fo:font-weight="bold" style:font-weight-asian="bold" style:font-size-complex="12pt" fo:language="en" fo:country="US"/>
    </style:style>
    <style:style style:name="T770" style:parent-style-name="DefaultParagraphFont" style:family="text">
      <style:text-properties fo:font-weight="bold" style:font-weight-asian="bold" style:font-size-complex="12pt" fo:language="en" fo:country="US"/>
    </style:style>
    <style:style style:name="P77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in"/>
    </style:style>
    <style:style style:name="P78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size-complex="12pt" fo:language="en" fo:country="US"/>
    </style:style>
    <style:style style:name="T791" style:parent-style-name="DefaultParagraphFont" style:family="text">
      <style:text-properties fo:font-weight="bold" style:font-weight-asian="bold" style:font-size-complex="12pt" fo:language="en" fo:country="US"/>
    </style:style>
    <style:style style:name="T792" style:parent-style-name="DefaultParagraphFont" style:family="text">
      <style:text-properties fo:font-weight="bold" style:font-weight-asian="bold" style:font-size-complex="12pt" fo:language="en" fo:country="US"/>
    </style:style>
    <style:style style:name="P79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/>
    </style:style>
    <style:style style:name="P80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size-complex="12pt" fo:language="en" fo:country="US"/>
    </style:style>
    <style:style style:name="T806" style:parent-style-name="DefaultParagraphFont" style:family="text">
      <style:text-properties fo:font-weight="bold" style:font-weight-asian="bold" style:font-size-complex="12pt" fo:language="en" fo:country="US"/>
    </style:style>
    <style:style style:name="T807" style:parent-style-name="DefaultParagraphFont" style:family="text">
      <style:text-properties fo:font-weight="bold" style:font-weight-asian="bold" style:font-size-complex="12pt" fo:language="en" fo:country="US"/>
    </style:style>
    <style:style style:name="P808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6" style:parent-style-name="DefaultParagraphFont" style:family="text">
      <style:text-properties fo:font-weight="bold" style:font-weight-asian="bold" style:font-size-complex="12pt" fo:language="en" fo:country="US"/>
    </style:style>
    <style:style style:name="T817" style:parent-style-name="DefaultParagraphFont" style:family="text">
      <style:text-properties fo:font-weight="bold" style:font-weight-asian="bold" style:font-size-complex="12pt" fo:language="en" fo:country="US"/>
    </style:style>
    <style:style style:name="T818" style:parent-style-name="DefaultParagraphFont" style:family="text">
      <style:text-properties fo:font-weight="bold" style:font-weight-asian="bold" style:font-size-complex="12pt" fo:language="en" fo:country="US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line-height="106%" fo:margin-left="1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fo:background-color="#FF0000"/>
    </style:style>
    <style:style style:name="P823" style:parent-style-name="Normal" style:family="paragraph">
      <style:paragraph-properties fo:text-align="justify" fo:line-height="106%" fo:margin-left="1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fo:background-color="#FFFF00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06%" fo:margin-left="1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fo:background-color="#00FF00"/>
    </style:style>
    <style:style style:name="P830" style:parent-style-name="Normal" style:master-page-name="MPF4" style:family="paragraph">
      <style:paragraph-properties fo:break-before="page" fo:margin-left="3.0513in" style:page-number="1">
        <style:tab-stops/>
      </style:paragraph-properties>
      <style:text-properties style:font-weight-complex="bold" style:font-size-complex="12pt"/>
    </style:style>
    <style:style style:name="P835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836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837" style:parent-style-name="Normal" style:family="paragraph">
      <style:paragraph-properties fo:margin-left="3.0513in">
        <style:tab-stops/>
      </style:paragraph-properties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P840" style:parent-style-name="Normal" style:family="paragraph">
      <style:paragraph-properties fo:margin-left="3.15in">
        <style:tab-stops/>
      </style:paragraph-properties>
      <style:text-properties fo:font-weight="bold" style:font-weight-asian="bold" style:font-size-complex="12pt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2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P847" style:parent-style-name="Normal" style:family="paragraph">
      <style:paragraph-properties fo:text-align="justify" fo:line-height="106%" fo:margin-left="0.75in">
        <style:tab-stops/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06%" fo:margin-left="0.75in">
        <style:tab-stops/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06%" fo:margin-left="1in">
        <style:tab-stops/>
      </style:paragraph-properties>
    </style:style>
    <style:style style:name="P8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P859" style:parent-style-name="Normal" style:family="paragraph">
      <style:paragraph-properties fo:text-align="justify" fo:margin-left="1in" fo:text-indent="-0.25in">
        <style:tab-stops/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margin-left="1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06%" fo:margin-left="1in">
        <style:tab-stops/>
      </style:paragraph-properties>
    </style:style>
    <style:style style:name="P8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justify" fo:margin-left="1in" fo:text-indent="-0.25in">
        <style:tab-stops/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margin-left="1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margin-left="1in" fo:text-indent="-0.25in">
        <style:tab-stops/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margin-left="1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06%" fo:margin-left="1in">
        <style:tab-stops/>
      </style:paragraph-properties>
    </style:style>
    <style:style style:name="P8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 fo:margin-left="1in" fo:text-indent="-0.2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margin-left="1in" fo:text-indent="-0.25in">
        <style:tab-stops/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margin-left="1in" fo:text-indent="-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06%" fo:margin-left="1in">
        <style:tab-stops/>
      </style:paragraph-properties>
    </style:style>
    <style:style style:name="P90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paragraph-properties fo:text-align="justify" fo:margin-left="1in" fo:text-indent="-0.25in">
        <style:tab-stops/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margin-left="1in" fo:text-indent="-0.25in">
        <style:tab-stops/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06%" fo:margin-left="1in">
        <style:tab-stops/>
      </style:paragraph-properties>
    </style:style>
    <style:style style:name="P9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P918" style:parent-style-name="Normal" style:family="paragraph">
      <style:paragraph-properties fo:text-align="justify" fo:margin-left="1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margin-left="1in" fo:text-indent="-0.25in">
        <style:tab-stops/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margin-left="1in" fo:text-indent="-0.25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margin-left="1in" fo:text-indent="-0.25in">
        <style:tab-stops/>
      </style:paragraph-properties>
    </style:style>
    <style:style style:name="P9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P933" style:parent-style-name="Normal" style:family="paragraph">
      <style:paragraph-properties fo:text-align="justify" fo:margin-left="1in" fo:text-indent="-0.25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margin-left="1in" fo:text-indent="-0.25in">
        <style:tab-stops/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 fo:line-height="106%" fo:margin-left="1in">
        <style:tab-stops/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 fo:background-color="#FF0000"/>
    </style:style>
    <style:style style:name="P944" style:parent-style-name="Normal" style:family="paragraph">
      <style:paragraph-properties fo:text-align="justify" fo:line-height="106%" fo:margin-left="1in">
        <style:tab-stops/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 fo:background-color="#FFFF00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06%" fo:margin-left="1in">
        <style:tab-stops/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 fo:background-color="#00FF00"/>
    </style:style>
    <style:style style:name="P951" style:parent-style-name="Normal" style:master-page-name="MPF5" style:family="paragraph">
      <style:paragraph-properties fo:break-before="page" fo:margin-left="3.0513in" style:page-number="1">
        <style:tab-stops/>
      </style:paragraph-properties>
      <style:text-properties style:font-weight-complex="bold" style:font-size-complex="12pt"/>
    </style:style>
    <style:style style:name="P956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957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958" style:parent-style-name="Normal" style:family="paragraph">
      <style:paragraph-properties fo:margin-left="3.0513in">
        <style:tab-stops/>
      </style:paragraph-properties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P961" style:parent-style-name="Normal" style:family="paragraph">
      <style:paragraph-properties fo:margin-left="3.15in">
        <style:tab-stops/>
      </style:paragraph-properties>
      <style:text-properties fo:font-weight="bold" style:font-weight-asian="bold" style:font-size-complex="12pt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3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96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P968" style:parent-style-name="Normal" style:family="paragraph">
      <style:paragraph-properties fo:text-align="justify" fo:line-height="106%" fo:margin-left="0.75in">
        <style:tab-stops/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06%" fo:margin-left="0.75in">
        <style:tab-stops/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06%" fo:margin-left="1in">
        <style:tab-stops/>
      </style:paragraph-properties>
    </style:style>
    <style:style style:name="P9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P981" style:parent-style-name="Normal" style:family="paragraph">
      <style:paragraph-properties fo:text-align="justify" fo:margin-left="1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margin-left="1in" fo:text-indent="-0.25in">
        <style:tab-stops/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margin-left="1in" fo:text-indent="-0.25in">
        <style:tab-stops/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margin-left="1in" fo:text-indent="-0.25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06%" fo:margin-left="1in">
        <style:tab-stops/>
      </style:paragraph-properties>
    </style:style>
    <style:style style:name="P9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P999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06%" fo:margin-left="1in">
        <style:tab-stops/>
      </style:paragraph-properties>
    </style:style>
    <style:style style:name="P10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P1017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margin-left="1in" fo:text-indent="-0.25in">
        <style:tab-stops/>
      </style:paragraph-properties>
    </style:style>
    <style:style style:name="P10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1030" style:parent-style-name="DefaultParagraphFont" style:family="text">
      <style:text-properties fo:font-weight="bold" style:font-weight-asian="bold" style:font-size-complex="12pt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margin-left="1in" fo:text-indent="-0.25in">
        <style:tab-stops/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margin-left="1in" fo:text-indent="-0.25in">
        <style:tab-stops/>
      </style:paragraph-properties>
    </style:style>
    <style:style style:name="P1040" style:parent-style-name="Normal" style:family="paragraph">
      <style:paragraph-properties fo:text-align="justify" fo:line-height="106%" fo:margin-left="1in">
        <style:tab-stops/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 fo:background-color="#FF0000"/>
    </style:style>
    <style:style style:name="P1043" style:parent-style-name="Normal" style:family="paragraph">
      <style:paragraph-properties fo:text-align="justify" fo:line-height="106%" fo:margin-left="1in">
        <style:tab-stops/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 fo:background-color="#FFFF00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06%" fo:margin-left="1in">
        <style:tab-stops/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 fo:background-color="#00FF00"/>
    </style:style>
    <style:style style:name="P10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  <style:text-properties style:font-name="Arial"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5-01</text:span></text:p>
      <text:p text:style-name="P7"/>
      <text:p text:style-name="P8"><text:span text:style-name="T9">Įsakymas paskelbtas: TAR 2020-03-27, i. k. 2020-06217</text:span></text:p>
      <text:p text:style-name="P10"/>
      <text:p text:style-name="P11">Nauja redakcija nuo 2024-05-01:</text:p>
      <text:p text:style-name="Normal"><text:span text:style-name="T12">Nr.<text:s/></text:span><text:a xlink:href="https://www.e-tar.lt/portal/legalAct.html?documentId=0d0ee0e005f511efbcbfb318996800a8" office:target-frame-name="_top" xlink:show="replace"><text:span text:style-name="T13">EV-72</text:span></text:a><text:span text:style-name="T14">, 2024-04-29, paskelbta<text:s/></text:span><text:span text:style-name="T15">TAR 2024-04-29, i. k. 2024-07851</text:span></text:p>
      <text:p text:style-name="P16"/>
      <text:p text:style-name="P17">LIETUVOS RESPUBLIKOS</text:p>
      <text:p text:style-name="P18">VYRIAUSIASIS VALSTYBINIS DARBO INSPEKTORIUS</text:p>
      <text:p text:style-name="P19"/>
      <text:p text:style-name="P20">ĮSAKYMAS</text:p>
      <text:p text:style-name="P21">DĖL SKUNDŲ IR PRAŠYMŲ, GAUNAMŲ LIETUVOS RESPUBLIKOS VALSTYBINĖJE DARBO INSPEKCIJOJE, ATRANKOS NEPLANINIAMS PATIKRINIMAMS ATLIKTI KRITERIJŲ APRAŠO PATVIRTINIMO</text:p>
      <text:p text:style-name="P22"/>
      <text:p text:style-name="P23">2020 m. kovo 27 d. Nr. EV-82</text:p>
      <text:p text:style-name="P24">Vilnius</text:p>
      <text:p text:style-name="P25"/>
      <text:p text:style-name="P26"/>
      <text:p text:style-name="P27">Vadovaudamasis Lietuvos Respublikos valstybinės darbo inspekcijos įstatymo 8 straipsnio 2 dalies 1 ir 6 punktais bei įgyvendindamas Lietuvos Respublikos viešojo administravimo įstatymo 33 straipsnio nuostatas, kuriomis priežiūros įstaigos yra įpareigotos pasitvirtinti<text:s/><text:span text:style-name="T28">atrankos neplaniniam patikrinimui kriterijus įtvirtinančias taisykles, taip pat </text:span>nustatyta, kad ūkio subjekto neplaninis patikrinimas gali būti atliktas tik<text:s/><text:span text:style-name="T29">įvertinus turimą informaciją ir kil</text:span><text:span text:style-name="T30">us įtarimų dėl ūkio subjekto veiklos, kuri gali kelti grėsmę teisės normų saugomoms vertybėms</text:span><text:span text:style-name="T31">:</text:span></text:p>
      <text:p text:style-name="P32"><text:span text:style-name="T33">1</text:span><text:span text:style-name="T34">.T v i r t i n u <text:s/></text:span><text:span text:style-name="T35">Skundų ir prašymų, gaunamų Lietuvos Respublikos valstybinėje darbo inspekcijoje, atrankos<text:s/></text:span>neplaniniams patikrinimams atlikti kriterijų<text:s/><text:span text:style-name="T36">aprašą (pridedamas).</text:span></text:p>
      <text:p text:style-name="P37"><text:span text:style-name="T38">2</text:span><text:span text:style-name="T39">. P a v e d u įsakymo vykdymo kontrolę Lietuvos Respublikos vyriausiojo valstybinio darbo inspektoriaus pavaduotojui ir Lietuvos Respublikos valstybinės darbo inspekcijos prie Socialinės apsaugos ir darbo ministerijos kancleriui p</text:span><text:span text:style-name="T40">agal jų administravimo sritis.</text:span></text:p>
      <text:p text:style-name="P41"/>
      <text:p text:style-name="P42"/>
      <text:p text:style-name="P43"/>
      <text:p text:style-name="P44">Lietuvos Respublikos vyriausiasis<text:s/></text:p>
      <text:p text:style-name="P45"><text:span text:style-name="T46">valstybinis darbo inspektorius</text:span><text:span text:style-name="T47"><text:tab/>Jonas Gricius</text:span></text:p>
      <text:p text:style-name="Normal"/>
      <text:soft-page-break/>
      <text:p text:style-name="P48">PATVIRTINTA</text:p>
      <text:p text:style-name="P53">Lietuvos Respublikos vyriausiojo</text:p>
      <text:p text:style-name="P54">valstybinio darbo inspektoriaus</text:p>
      <text:p text:style-name="P55">2020 m. kovo 27 d. įsakymu Nr. EV-82</text:p>
      <text:p text:style-name="P56">(Lietuvos Respublikos vyriausiojo<text:s/></text:p>
      <text:p text:style-name="P57">valstybinio darbo inspektoriaus<text:s/></text:p>
      <text:p text:style-name="P58">2024 m. balandžio 29 d. įsakymo Nr.<text:s/><text:span text:style-name="T59">EV-72</text:span></text:p>
      <text:p text:style-name="P60">redakcija)</text:p>
      <text:p text:style-name="P61"/>
      <text:p text:style-name="P62"/>
      <text:p text:style-name="P63"><text:span text:style-name="T64">SKUNDŲ IR PRAŠYMŲ,<text:s/></text:span><text:span text:style-name="T65">GAUNAMŲ LIETUVOS RESPUBLIKOS VALSTYBINĖJE DARBO INSPEKCIJOJE, ATRANKOS NEPLANINIAMS PATIKRINIMAMS ATLIKTI KRITERIJŲ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Normal"/>
      <text:p text:style-name="P72"><text:span text:style-name="T73">1</text:span><text:span text:style-name="T74">.</text:span><text:span text:style-name="T75"><text:tab/></text:span>Skundų ir prašymų, gaunamų Lietuvos Respublikos valstybinėje darbo inspekcijoje prie Socialinės apsaugos ir darbo ministerijos, atrankos neplaniniams patikrinimams atlikti kriterijų aprašas (toliau – Aprašas) nustato kriterijus, kuriais vadovaujantis vertinami p<text:span text:style-name="T76">ranešimai, prašymai, skundai, įskaitant ir anoniminius, visuomenės informavimo pr</text:span><text:span text:style-name="T77">iemonėse publikuota ar kitaip paviešinta arba kitais būdais gauta informacija dėl galimų darbo teisės bei darbuotojų saugos ir sveikatos teisės aktų pažeidimų (toliau – skundai), taip pat šių pažeidimų galima<text:s/></text:span><text:span text:style-name="T78">grėsmė ir galima žala teisės normų saugomoms ve</text:span><text:span text:style-name="T79">rtybėms bei jų mastas.</text:span></text:p>
      <text:p text:style-name="P80"><text:span text:style-name="T81">2</text:span><text:span text:style-name="T82">.</text:span><text:span text:style-name="T83"><text:tab/>Lietuvos Respublikos vyriausiasis valstybinis darbo inspektorius, Lietuvos Respublikos vyriausiojo valstybinio darbo inspektoriaus pavaduotojas, Lietuvos Respublikos valstybinės darbo inspekcijos prie Socialinės apsaugos ir da</text:span><text:span text:style-name="T84">rbo ministerijos (toliau – VDI) kancleris, skyrių vedėjai ir patarėjai,<text:s/></text:span>prieš priimdami sprendimą dėl VDI registruoto skundo nagrinėjimo:</text:p>
      <text:p text:style-name="P85"><text:span text:style-name="T86">2.1</text:span><text:span text:style-name="T87">.</text:span><text:tab/><text:s/>įvertina, kokiai teisės aktų pažeidimo grupei priklauso gautas skundas (darbuotojų sauga ir sveikata (toliau – DSS), nelegalus darbas (toliau – ND), darbo teisė (toliau – DT)) arba<text:span text:style-name="T88"><text:s/></text:span><text:span text:style-name="T89">smurtas ir priekabiavimas</text:span><text:span text:style-name="T90"><text:s/></text:span><text:span text:style-name="T91">darbe. Jeigu skunde keliami kelių grupių pažeidi</text:span><text:span text:style-name="T92">mai, tai pasirenkama ta grupė, kurios pažeidimų daugiausia;</text:span></text:p>
      <text:p text:style-name="P93"><text:span text:style-name="T94">2.2</text:span><text:span text:style-name="T95">.</text:span><text:span text:style-name="T96"><text:tab/></text:span><text:s/>įvertina, kokius kriterijus atitinka gautas skundas pagal pažeidimų poveikio vertinimo kriterijų lentelę;<text:s/></text:p>
      <text:p text:style-name="P97"><text:span text:style-name="T98">2.3</text:span><text:span text:style-name="T99">. skundo dėl nelegalaus darbo atveju – patikrina Nelegalaus darbo apraiš</text:span><text:span text:style-name="T100">kų paieškos viešojoje erdvėje platformoje (ND paieškos platforma) įmonės, įstaigos ar organizacijos (toliau – įmonė) rizikingumą – jai priskirtus rizikos balus prideda prie bendrų balų sumos, tais atvejais, kai skunde yra nurodytas konkretus juridinis asmu</text:span><text:span text:style-name="T101">o;</text:span><text:s/></text:p>
      <text:p text:style-name="P102"><text:span text:style-name="T103">2.4</text:span><text:span text:style-name="T104">.</text:span><text:span text:style-name="T105"><text:tab/></text:span><text:s/>kriterijų, kuriuos atitinka skundas, pagrindu apskaičiuoja bendrą surinktų balų sumą;</text:p>
      <text:p text:style-name="P106"><text:span text:style-name="T107">2.5</text:span><text:span text:style-name="T108">. atsižvelgdamas į Aprašo 2.4 papunktyje nustatytą bendrą surinktų balų sumą priima sprendimą, kuriai iš Aprašo 3 punkte nurodytų zonų priskirtinas s</text:span><text:span text:style-name="T109">kundas.</text:span></text:p>
      <text:p text:style-name="P110"><text:span text:style-name="T111">3</text:span><text:span text:style-name="T112">.</text:span><text:span text:style-name="T113"><text:tab/></text:span>Atsižvelgiant į bendrą, vertinimo kriterijų pagrindu surinktą balų sumą skundas priskiriamas:</text:p>
      <text:p text:style-name="P114"><text:span text:style-name="T115">3.1</text:span><text:span text:style-name="T116">.</text:span><text:span text:style-name="T117"><text:tab/></text:span><text:s/>raudonai zonai – priskyrus skundą šiai zonai, skundas tiriamas Lietuvos Respublikos vyriausiojo valstybinio darbo inspektoriaus nustatyta<text:s/>tvarka gautiesiems skundams ir prašymams nagrinėti, atliekant pagal jį neplaninį patikrinimą arba tiriant jį nuotoliniu būdu, neišvykstant į patikros vietą;<text:s/></text:p>
      <text:p text:style-name="P118"><text:span text:style-name="T119">3.2</text:span><text:span text:style-name="T120">.</text:span><text:span text:style-name="T121"><text:tab/></text:span><text:s/>geltonai zonai – priskyrus skundą šiai zonai, skundas nenagrinėjamas, bet stebėsenai atlikti skundžiama įmonė Lietuvos Respublikos vyriausiojo valstybinio darbo inspektoriaus planinių patikrinimų sąrašams suformuoti nustatyta tvarka įtraukiama į artimiausio ar po jo einančio mėnesio planinių patikrinimų sąrašą. Jeigu skunde nurodyta ne konkreti įmonė, bet objektas, į artimiausio ar po jo einančio mėnesio planinių patikrinimų sąrašą įtraukiamas šis objektas;</text:p>
      <text:p text:style-name="P122"><text:span text:style-name="T123">3.3</text:span><text:span text:style-name="T124">.</text:span><text:span text:style-name="T125"><text:tab/></text:span><text:s/>žaliai zonai<text:span text:style-name="T126"><text:s/></text:span>– priskyrus skundą šiai zonai, skundas nenagrinėjamas, bet skunde pateikta informacija registruojama VDI Darbo sąlygų darbo vietose nuolatinės stebėsenos informacinėje sistemoje (DSS IS);</text:p>
      <text:p text:style-name="P127">3.4. jeigu skundžiamojoje įmonėje (objekte) jau numatytas planinis patikrinimas arba neplaninis patikrinimas ar tyrimas dėl kitos priežasties, skundai, priskirti raudonai zonai,<text:s/>tiriami šio planinio arba neplaninio patikrinimo ar tyrimo dėl kitos priežasties metu.<text:s/></text:p>
      <text:p text:style-name="P128"/>
      <text:p text:style-name="P129"><text:span text:style-name="T130">II</text:span><text:span text:style-name="T131"><text:s/>SKYRIUS<text:s/></text:span></text:p>
      <text:p text:style-name="P132"><text:span text:style-name="T133">SKUNDO NEPLANINIAM PATIKRINIMUI ATLIKTI ATRANKOS KRITERIJAI IR JŲ BALAI</text:span></text:p>
      <text:p text:style-name="P134"/>
      <text:p text:style-name="P135"><text:span text:style-name="T136">4</text:span><text:span text:style-name="T137">.</text:span><text:span text:style-name="T138"><text:tab/></text:span><text:span text:style-name="T139">DSS skundų atrankos kriterijai ir jų balai (1 priedas):</text:span></text:p>
      <text:p text:style-name="P140"><text:span text:style-name="T141">4.1</text:span><text:span text:style-name="T142">.</text:span><text:span text:style-name="T143"><text:tab/></text:span><text:span text:style-name="T144"><text:s/>skundo informacija:</text:span></text:p>
      <text:p text:style-name="P145"><text:span text:style-name="T146">4.1.1</text:span><text:span text:style-name="T147">.</text:span><text:span text:style-name="T148"><text:tab/></text:span><text:span text:style-name="T149"><text:s/>tiksli, konkreti (aiškus pažeidimo turinys, vieta, laikas) (10 balų);<text:s/></text:span></text:p>
      <text:p text:style-name="P150"><text:span text:style-name="T151">4.1.2</text:span><text:span text:style-name="T152">.</text:span><text:span text:style-name="T153"><text:tab/></text:span><text:span text:style-name="T154"><text:s/>informacija bendro pobūdžio ir/ar apie hipotetinius pažeidimus (pvz., daug DSS pažeidimų statybose) (1 balas);</text:span></text:p>
      <text:p text:style-name="P155"><text:span text:style-name="T156">4.2</text:span><text:span text:style-name="T157">.</text:span><text:span text:style-name="T158"><text:tab/></text:span><text:span text:style-name="T159"><text:s/>galimos žalos reikš</text:span><text:span text:style-name="T160">mingumas:</text:span></text:p>
      <text:p text:style-name="P161"><text:span text:style-name="T162">4.2.1</text:span><text:span text:style-name="T163">.</text:span><text:span text:style-name="T164"><text:tab/><text:s/></text:span><text:span text:style-name="T165">tikėtina didelė žala (kritimo iš aukščio rizika; daiktų virtimo, kritimo rizika; birių medžiagų ar žemių griūties rizika; sprogimo, apsinuodijimo rizika; darbo įrenginių keliama rizika ir pan.) (10 balų);</text:span></text:p>
      <text:p text:style-name="P166"><text:span text:style-name="T167">4.2.2</text:span><text:span text:style-name="T168">.</text:span><text:tab/><text:span text:style-name="T169">tikėtina vidutinė ža</text:span><text:span text:style-name="T170">la (statybvietėje be šalmų, be aprangos; karšta ir/ar sausa patalpose ir pan.) (3 balai);</text:span></text:p>
      <text:p text:style-name="P171"><text:span text:style-name="T172">4.</text:span><text:span text:style-name="T173">2.3</text:span><text:span text:style-name="T174">.</text:span><text:tab/>nežymi žala<text:s/><text:span text:style-name="T175">ar žala tretiesiems asmenims<text:s/></text:span>(bendro pobūdžio pranešimas, pvz., daug DSS pažeidimų,<text:span text:style-name="T176"><text:s/>neaptverta statybvietė</text:span><text:s/>prašo patikrinti) (0 balų);</text:p>
      <text:p text:style-name="P177"><text:span text:style-name="T178">4.3</text:span><text:span text:style-name="T179">.</text:span><text:span text:style-name="T180"><text:tab/></text:span><text:span text:style-name="T181"><text:s/>pažeidimo laikas:</text:span></text:p>
      <text:p text:style-name="P182"><text:span text:style-name="T183">4.3.1</text:span><text:span text:style-name="T184">.</text:span><text:span text:style-name="T185"><text:tab/></text:span><text:s/>vykstantis arba nurodomas konkretus laikas, kada įvyks (10 balų);</text:p>
      <text:p text:style-name="P186"><text:span text:style-name="T187">4.3.2</text:span><text:span text:style-name="T188">. įvykęs praeityje, tačiau nuo pažeidimų padarymo dienos nėra praėjęs vienas mėnuo (5 balai);</text:span></text:p>
      <text:p text:style-name="P189"><text:span text:style-name="T190">4.3.3</text:span><text:span text:style-name="T191">.</text:span><text:tab/><text:s/>įvykęs praeityje, suėję<text:span text:style-name="T192"><text:s/>administracinės teisenos</text:span><text:s/>senaties terminai (0 balų);</text:p>
      <text:p text:style-name="P193"><text:span text:style-name="T194">4.3.4</text:span><text:span text:style-name="T195">. nuo skunde nurodytų pažeidimų paaiškėjimo asmeniui dienos iki skundo pateikimo dienos yra praėjęs daugiau kaip vienas mėnuo (0 balų);</text:span></text:p>
      <text:p text:style-name="P196"><text:span text:style-name="T197">4.4</text:span><text:span text:style-name="T198">.</text:span><text:span text:style-name="T199"><text:tab/></text:span><text:span text:style-name="T200"><text:s/>pranešimų pasikartojimas:</text:span></text:p>
      <text:p text:style-name="P201"><text:span text:style-name="T202">4.4.1</text:span><text:span text:style-name="T203">.</text:span><text:span text:style-name="T204"><text:tab/></text:span><text:span text:style-name="T205"><text:s/>pasikarto</text:span><text:span text:style-name="T206">jantis, kai pirminiai nebuvo nagrinėti (10 balų);</text:span></text:p>
      <text:p text:style-name="P207"><text:span text:style-name="T208">4.4.2</text:span><text:span text:style-name="T209">.</text:span><text:span text:style-name="T210"><text:tab/></text:span><text:span text:style-name="T211"><text:s/>pirminis (5 balai);</text:span></text:p>
      <text:p text:style-name="P212"><text:span text:style-name="T213">4.4.3</text:span><text:span text:style-name="T214">.</text:span><text:span text:style-name="T215"><text:tab/></text:span><text:span text:style-name="T216"><text:s/>pasikartojantis, kai pirminiai buvo nagrinėti (0 balų);</text:span></text:p>
      <text:p text:style-name="P217"><text:span text:style-name="T218">4.5</text:span><text:span text:style-name="T219">.</text:span><text:span text:style-name="T220"><text:tab/></text:span><text:span text:style-name="T221"><text:s/>galimas visuomenės nepasitenkinimo lygmuo:</text:span></text:p>
      <text:p text:style-name="P222"><text:span text:style-name="T223">4.5.1</text:span><text:span text:style-name="T224">.</text:span><text:span text:style-name="T225"><text:tab/></text:span><text:span text:style-name="T226"><text:s/>žymus (10 balų);</text:span></text:p>
      <text:p text:style-name="P227"><text:span text:style-name="T228">4.5.2</text:span><text:span text:style-name="T229">.</text:span><text:span text:style-name="T230"><text:tab/></text:span><text:span text:style-name="T231"><text:s/>nežymus (1 b</text:span><text:span text:style-name="T232">alai);</text:span></text:p>
      <text:p text:style-name="P233"><text:span text:style-name="T234">4.6</text:span><text:span text:style-name="T235">.</text:span><text:span text:style-name="T236"><text:tab/></text:span><text:span text:style-name="T237"><text:s/>įvertinus, kokius kriterijus atitinka skundas, ir susumavus gautus balus, skundas priskiriamas vienai iš toliau nuodytų zonų:</text:span></text:p>
      <text:p text:style-name="P238"><text:span text:style-name="T239">4.6.1</text:span><text:span text:style-name="T240">.</text:span><text:span text:style-name="T241"><text:tab/></text:span><text:span text:style-name="T242"><text:s/>31 balas ir daugiau – raudona zona;</text:span></text:p>
      <text:p text:style-name="P243"><text:span text:style-name="T244">4.6.2</text:span><text:span text:style-name="T245">.</text:span><text:span text:style-name="T246"><text:tab/></text:span><text:span text:style-name="T247"><text:s/>21 – 30 balų – geltona zona;<text:s/></text:span></text:p>
      <text:p text:style-name="P248"><text:span text:style-name="T249">4.6.3</text:span><text:span text:style-name="T250">.</text:span><text:span text:style-name="T251"><text:tab/></text:span><text:span text:style-name="T252"><text:s/>iki 20 balų</text:span><text:span text:style-name="T253"><text:s/>– žalia zona.</text:span></text:p>
      <text:p text:style-name="P254"><text:span text:style-name="T255">5</text:span><text:span text:style-name="T256">.</text:span><text:span text:style-name="T257"><text:tab/></text:span><text:span text:style-name="T258">ND skundų atrankos kriterijai ir jų balai (2 priedas):</text:span></text:p>
      <text:p text:style-name="P259"><text:span text:style-name="T260">5.1</text:span><text:span text:style-name="T261">.</text:span><text:span text:style-name="T262"><text:tab/></text:span><text:span text:style-name="T263"><text:s/>skundo informacija:<text:s/></text:span></text:p>
      <text:p text:style-name="P264"><text:span text:style-name="T265">5.1.1</text:span><text:span text:style-name="T266">.</text:span><text:span text:style-name="T267"><text:tab/></text:span><text:span text:style-name="T268"><text:s/>tiksli, konkreti (aiškus pažeidimo turinys, vieta, laikas) (10 balų);<text:s/></text:span></text:p>
      <text:p text:style-name="P269"><text:span text:style-name="T270">5.1.2</text:span><text:span text:style-name="T271">.</text:span><text:tab/><text:span text:style-name="T272"><text:s/>informacija bendro pobūdžio ir/ar apie hipotetinius pažeidimus (pvz., galimai dirba nelegaliai statybose) (1 balas);</text:span></text:p>
      <text:p text:style-name="P273"><text:span text:style-name="T274">5.1.3</text:span><text:span text:style-name="T275">. asmuo teikia skundą dėl savęs, tačiau nenurodo/nepateikia jokių objektyvių duomenų patvirtinančių darbo faktą (1 balas);</text:span></text:p>
      <text:p text:style-name="P276"><text:span text:style-name="T277">5.1.</text:span><text:span text:style-name="T278">4</text:span><text:span text:style-name="T279">. darbo ginčų komisijų pateikta informacija be jokių objektyvių duomenų patvirtinančių praeities darbo faktą (1 balas);</text:span></text:p>
      <text:p text:style-name="P280"><text:span text:style-name="T281">5.2</text:span><text:span text:style-name="T282">.</text:span><text:span text:style-name="T283"><text:tab/></text:span><text:span text:style-name="T284"><text:s/>galimos žalos dydis:</text:span></text:p>
      <text:p text:style-name="P285"><text:span text:style-name="T286">5.2.1</text:span><text:span text:style-name="T287">.</text:span><text:span text:style-name="T288"><text:tab/></text:span><text:span text:style-name="T289"><text:s/>3 ir daugiau asmenų (10 balų);</text:span></text:p>
      <text:p text:style-name="P290"><text:span text:style-name="T291">5.2.2</text:span><text:span text:style-name="T292">.</text:span><text:span text:style-name="T293"><text:tab/></text:span><text:span text:style-name="T294"><text:s/>iki 3 asmenų (5 balai);</text:span></text:p>
      <text:p text:style-name="P295"><text:span text:style-name="T296">5.2.3</text:span><text:span text:style-name="T297">.</text:span><text:span text:style-name="T298"><text:tab/></text:span><text:span text:style-name="T299"><text:s/>bendro pobū</text:span><text:span text:style-name="T300">džio informacija, asmenų skaičius nenurodytas (1 balas);</text:span></text:p>
      <text:p text:style-name="P301"><text:span text:style-name="T302">5.3</text:span><text:span text:style-name="T303">.</text:span><text:span text:style-name="T304"><text:tab/></text:span><text:span text:style-name="T305"><text:s/>pažeidimo laikas ir vieta:</text:span></text:p>
      <text:p text:style-name="P306"><text:span text:style-name="T307">5.3.1</text:span><text:span text:style-name="T308">.</text:span><text:span text:style-name="T309"><text:tab/></text:span><text:s/>vykstantis arba nurodomas konkretus laikas, kada įvyks, kai konkreti pažeidimo vieta žinoma (10 balų);</text:p>
      <text:p text:style-name="P310"><text:span text:style-name="T311">5.3.2</text:span><text:span text:style-name="T312">. įvykęs praeityje, tačiau nuo pažeidi</text:span><text:span text:style-name="T313">mų padarymo dienos nėra praėjęs vienas mėnuo (5 balai);</text:span></text:p>
      <text:p text:style-name="P314">5.3.3. bendro pobūdžio informacija (pvz., galimai UAB X nelegaliai dirba darbuotojai) (1 balas) (1 balas);</text:p>
      <text:p text:style-name="P315"><text:span text:style-name="T316">5.3.4</text:span><text:span text:style-name="T317">.</text:span><text:tab/><text:s/>įvykęs praeityje, suėję<text:s/><text:span text:style-name="T318">administracinės teisenos<text:s/></text:span>senaties terminai (0 balų);</text:p>
      <text:p text:style-name="P319"><text:span text:style-name="T320">5.3.5</text:span><text:span text:style-name="T321">. nuo skunde nurodytų pažeidimų paaiškėjimo asmeniui dienos iki skundo pateikimo dienos yra praėjęs daugiau kaip vienas mėnuo (0 balų);</text:span></text:p>
      <text:p text:style-name="P322"><text:span text:style-name="T323">5.4</text:span><text:span text:style-name="T324">.</text:span><text:span text:style-name="T325"><text:tab/></text:span><text:span text:style-name="T326"><text:s/>pranešimų pasikartojimas:</text:span></text:p>
      <text:p text:style-name="P327"><text:span text:style-name="T328">5.4.1</text:span><text:span text:style-name="T329">.</text:span><text:span text:style-name="T330"><text:tab/></text:span><text:span text:style-name="T331"><text:s/>pasikartojantis, kai pirminiai nebuvo nagrinėti (10 balų);</text:span></text:p>
      <text:p text:style-name="P332"><text:span text:style-name="T333">5.</text:span><text:span text:style-name="T334">4.2</text:span><text:span text:style-name="T335">.</text:span><text:span text:style-name="T336"><text:tab/></text:span><text:span text:style-name="T337"><text:s/>pirminis (5 balai);</text:span></text:p>
      <text:p text:style-name="P338"><text:span text:style-name="T339">5.4.3</text:span><text:span text:style-name="T340">.</text:span><text:span text:style-name="T341"><text:tab/></text:span><text:span text:style-name="T342"><text:s/>pasikartojantis, kai pirminiai buvo nagrinėti (0 balų);</text:span></text:p>
      <text:p text:style-name="P343"><text:span text:style-name="T344">5.5</text:span><text:span text:style-name="T345">.</text:span><text:span text:style-name="T346"><text:tab/></text:span><text:span text:style-name="T347"><text:s/>galimas visuomenės nepasitenkinimo lygmuo:</text:span></text:p>
      <text:p text:style-name="P348"><text:span text:style-name="T349">5.5.1</text:span><text:span text:style-name="T350">.</text:span><text:span text:style-name="T351"><text:tab/></text:span><text:span text:style-name="T352"><text:s/>žymus (10 balų);</text:span></text:p>
      <text:p text:style-name="P353"><text:span text:style-name="T354">5.5.2</text:span><text:span text:style-name="T355">.</text:span><text:span text:style-name="T356"><text:tab/></text:span><text:span text:style-name="T357"><text:s/></text:span>nežymus (1 balas);</text:p>
      <text:p text:style-name="P358"><text:span text:style-name="T359">5.6</text:span><text:span text:style-name="T360">. ND paieškos platformos rizikingumo b</text:span><text:span text:style-name="T361">alai,</text:span><text:span text:style-name="T362"><text:s/>jeigu skundžiamas juridinis asmuo;</text:span></text:p>
      <text:p text:style-name="P363"><text:span text:style-name="T364">5.7</text:span><text:span text:style-name="T365">.</text:span><text:span text:style-name="T366"><text:s/>įvertinus, kokius kriterijus atitinka skundas, ir susumavus gautus balus, skundas priskiriamas vienai iš toliau nuodytų zonų:</text:span></text:p>
      <text:p text:style-name="P367"><text:span text:style-name="T368">5.7.1</text:span><text:span text:style-name="T369">.</text:span><text:span text:style-name="T370"><text:s/>31 balas ir daugiau – raudona zona;</text:span></text:p>
      <text:p text:style-name="P371"><text:span text:style-name="T372">5.7.2</text:span><text:span text:style-name="T373">.</text:span><text:span text:style-name="T374"><text:s/>28 – 30 balų – geltona z</text:span><text:span text:style-name="T375">ona;<text:s/></text:span></text:p>
      <text:p text:style-name="P376"><text:span text:style-name="T377">5.7.3</text:span><text:span text:style-name="T378">.</text:span><text:span text:style-name="T379"><text:s/>iki 27 balų – žalia zona.</text:span></text:p>
      <text:p text:style-name="P380"><text:span text:style-name="T381">6</text:span><text:span text:style-name="T382">.</text:span><text:span text:style-name="T383"><text:tab/></text:span><text:span text:style-name="T384">DT skundų atrankos kriterijai ir jų balai (3 priedas):</text:span></text:p>
      <text:p text:style-name="P385"><text:span text:style-name="T386">6.1</text:span><text:span text:style-name="T387">.</text:span><text:span text:style-name="T388"><text:tab/></text:span><text:span text:style-name="T389"><text:s/>skundo informacija:<text:s/></text:span></text:p>
      <text:p text:style-name="P390"><text:span text:style-name="T391">6.1.1</text:span><text:span text:style-name="T392">.</text:span><text:span text:style-name="T393"><text:tab/></text:span><text:span text:style-name="T394"><text:s/>tiksli, konkreti (aiškus pažeidimo turinys, vieta, laikas) (10 balų);<text:s/></text:span></text:p>
      <text:p text:style-name="P395"><text:span text:style-name="T396">6.1.2</text:span><text:span text:style-name="T397">.</text:span><text:span text:style-name="T398"><text:tab/></text:span><text:span text:style-name="T399"><text:s/>informacija bendro pobūdžio ir/ar apie hipotetinius pažeidimus (pvz., galimai pažeidžiami darbo teisės reikalavimai) (1 balas);</text:span></text:p>
      <text:p text:style-name="P400"><text:span text:style-name="T401">6.2</text:span><text:span text:style-name="T402">.</text:span><text:tab/><text:span text:style-name="T403"><text:s/>galimos žalos dydis:</text:span></text:p>
      <text:p text:style-name="P404"><text:span text:style-name="T405">6.2.1</text:span><text:span text:style-name="T406">.</text:span><text:tab/><text:span text:style-name="T407"><text:s/></text:span><text:span text:style-name="T408">pažeisti 2 arba daugiau darbuotojų interesai (10 balų);</text:span></text:p>
      <text:p text:style-name="P409"><text:span text:style-name="T410">6.2.2</text:span><text:span text:style-name="T411">.</text:span><text:tab/><text:span text:style-name="T412"><text:s/>pažeistas 1 darb</text:span><text:span text:style-name="T413">uotojo interesas (5 balai);</text:span></text:p>
      <text:p text:style-name="P414"><text:span text:style-name="T415">6.3</text:span><text:span text:style-name="T416">.</text:span><text:span text:style-name="T417"><text:tab/></text:span><text:span text:style-name="T418"><text:s/>pažeidimo laikas:</text:span></text:p>
      <text:p text:style-name="P419"><text:span text:style-name="T420">6.3.1</text:span><text:span text:style-name="T421">.</text:span><text:span text:style-name="T422"><text:tab/><text:s/></text:span><text:span text:style-name="T423">vykstantis arba nurodomas konkretus laikas, kada įvyks (10 balų);</text:span></text:p>
      <text:p text:style-name="P424"><text:span text:style-name="T425">6.3.2</text:span><text:span text:style-name="T426">. įvykęs praeityje, tačiau nuo pažeidimų padarymo dienos nėra praėjęs vienas mėnuo (5 balai);</text:span></text:p>
      <text:p text:style-name="P427"><text:span text:style-name="T428">6.3.3</text:span><text:span text:style-name="T429">.</text:span><text:tab/><text:s/>įvykęs<text:s/>praeityje, suėję<text:s/><text:span text:style-name="T430">administracinės teisenos<text:s/></text:span>senaties terminai (0 balų);</text:p>
      <text:p text:style-name="P431"><text:span text:style-name="T432">6.3.4</text:span><text:span text:style-name="T433">. nuo skunde nurodytų pažeidimų paaiškėjimo asmeniui dienos iki skundo pateikimo dienos yra praėjęs daugiau kaip vienas mėnuo (0 balų);</text:span></text:p>
      <text:p text:style-name="P434"><text:span text:style-name="T435">6.4</text:span><text:span text:style-name="T436">.</text:span><text:span text:style-name="T437"><text:tab/></text:span><text:span text:style-name="T438"><text:s/>pranešimų pasikartojimas:</text:span></text:p>
      <text:p text:style-name="P439"><text:span text:style-name="T440">6.4.1</text:span><text:span text:style-name="T441">.</text:span><text:span text:style-name="T442"><text:tab/></text:span><text:span text:style-name="T443"><text:s/>pasikartojantis, kai pirminiai nebuvo nagrinėti (10 balų);</text:span></text:p>
      <text:p text:style-name="P444"><text:span text:style-name="T445">6.4.2</text:span><text:span text:style-name="T446">.</text:span><text:span text:style-name="T447"><text:tab/></text:span><text:span text:style-name="T448"><text:s/>pirminis (5 balai);</text:span></text:p>
      <text:p text:style-name="P449"><text:span text:style-name="T450">6.4.3</text:span><text:span text:style-name="T451">.</text:span><text:span text:style-name="T452"><text:tab/></text:span><text:span text:style-name="T453"><text:s/>pasikartojantis, kai pirminiai buvo nagrinėti (0 balų);</text:span></text:p>
      <text:p text:style-name="P454"><text:span text:style-name="T455">6.5</text:span><text:span text:style-name="T456">.</text:span><text:span text:style-name="T457"><text:tab/></text:span><text:span text:style-name="T458"><text:s/>galimas visuomenės nepasitenkinimo lygmuo:</text:span></text:p>
      <text:p text:style-name="P459"><text:span text:style-name="T460">6.5.1</text:span><text:span text:style-name="T461">.</text:span><text:span text:style-name="T462"><text:tab/></text:span><text:span text:style-name="T463"><text:s/>žymus (10 balų);</text:span></text:p>
      <text:p text:style-name="P464"><text:span text:style-name="T465">6.5</text:span><text:span text:style-name="T466">.2</text:span><text:span text:style-name="T467">.</text:span><text:span text:style-name="T468"><text:tab/></text:span><text:span text:style-name="T469"><text:s/>nežymus (1 balas);</text:span></text:p>
      <text:p text:style-name="P470"><text:span text:style-name="T471">6.6</text:span><text:span text:style-name="T472">.</text:span><text:tab/><text:span text:style-name="T473"><text:s/>skundo turinys:</text:span></text:p>
      <text:p text:style-name="P474"><text:span text:style-name="T475">6.6.1</text:span><text:span text:style-name="T476">.</text:span><text:tab/><text:span text:style-name="T477"><text:s/>darbo teisės pažeidimai VDI kompetencijos ribose (10 balų);</text:span></text:p>
      <text:p text:style-name="P478"><text:span text:style-name="T479">6.6.2</text:span><text:span text:style-name="T480">.</text:span><text:tab/><text:span text:style-name="T481"><text:s/>požymiai būdingi darbo ginčui (pvz. neteisėtas atleidimas, piniginės išskaitos, ginčas dėl darbo užmokesčio dydžio) (0 b</text:span><text:span text:style-name="T482">alų);</text:span></text:p>
      <text:p text:style-name="P483"><text:span text:style-name="T484">6.6.3</text:span><text:span text:style-name="T485">. nurodyti pažeidimai ne VDI kompetencijos ribose (0 balų);</text:span></text:p>
      <text:p text:style-name="P486"><text:span text:style-name="T487">6.7</text:span><text:span text:style-name="T488">. pažeidimo reikšmingumas:</text:span></text:p>
      <text:p text:style-name="P489"><text:span text:style-name="T490">6.7.1</text:span><text:span text:style-name="T491">. sukelia tiesiogines neigiamas finansines pasekmes darbuotojui ar žalą valstybei (darbo užmokesčio vėlavimo, neatleidimas ar duomenų nete</text:span><text:span text:style-name="T492">ikimas institucijoms, darbo laiko apskaitos pažeidimai ir k.t.) (10 balų);</text:span></text:p>
      <text:p text:style-name="P493"><text:span text:style-name="T494">6.7.2</text:span><text:span text:style-name="T495">. nesukelia tiesioginės žalos darbuotojui (netinkamas darbo skelbimų turinys, netinkamas konkurso organizavimas ir k.t.) (0 balų);</text:span></text:p>
      <text:p text:style-name="P496"><text:span text:style-name="T497">6.8</text:span><text:span text:style-name="T498">.</text:span><text:span text:style-name="T499"><text:s/>įvertinus, kokius kriterijus atitinka skundas, ir susumavus gautus balus, skundas priskiriamas vienai iš toliau nuodytų zonų:</text:span></text:p>
      <text:p text:style-name="P500"><text:span text:style-name="T501">6.8.1</text:span><text:span text:style-name="T502">.</text:span><text:span text:style-name="T503"><text:s/>41 balas ir daugiau – raudona zona;</text:span></text:p>
      <text:p text:style-name="P504"><text:span text:style-name="T505">6.8.2</text:span><text:span text:style-name="T506">.</text:span><text:span text:style-name="T507"><text:s/>30 – 40 balų – geltona zona;</text:span></text:p>
      <text:p text:style-name="P508"><text:span text:style-name="T509">6.8.3</text:span><text:span text:style-name="T510">. iki 29 balų – žalia zona.</text:span></text:p>
      <text:p text:style-name="P511"><text:span text:style-name="T512">7</text:span><text:span text:style-name="T513">.</text:span><text:span text:style-name="T514"><text:tab/>Skundų dėl smurto ir priekabiavimo atrankos kriterijai ir jų balai (4 priedas):</text:span></text:p>
      <text:p text:style-name="P515"><text:span text:style-name="T516">7.1</text:span><text:span text:style-name="T517">. skundą pateikęs asmuo:</text:span></text:p>
      <text:p text:style-name="P518"><text:span text:style-name="T519">7.1.1</text:span><text:span text:style-name="T520">. asmuo, kurio teisės galimai buvo pažeistos ar su minėtu asmeniu giminystės ryšiais susijęs asmuo (10 balų);</text:span></text:p>
      <text:p text:style-name="P521"><text:span text:style-name="T522">7.1.2</text:span><text:span text:style-name="T523">. anonimas arba<text:s/></text:span><text:span text:style-name="T524">asmuo, nesusijęs darbo santykiais su skundžiamu juridiniu asmeniu (0 balų);</text:span></text:p>
      <text:p text:style-name="P525"><text:span text:style-name="T526">7.2</text:span><text:span text:style-name="T527">. iš kokio asmens patiriamas smurtas ar priekabiavimas:</text:span></text:p>
      <text:p text:style-name="P528"><text:span text:style-name="T529">7.2.1</text:span><text:span text:style-name="T530">. iš juridinio asmens vadovo (10 balų);</text:span></text:p>
      <text:p text:style-name="P531"><text:span text:style-name="T532">7.2.2</text:span><text:span text:style-name="T533">. iš bendradarbių, tiesioginių vadovų (3 balai);</text:span></text:p>
      <text:p text:style-name="P534"><text:span text:style-name="T535">7.2.3</text:span><text:span text:style-name="T536">.</text:span><text:span text:style-name="T537"><text:s/>iš trečiųjų asmenų (pvz., klientų) (0 balų);</text:span></text:p>
      <text:p text:style-name="P538"><text:span text:style-name="T539">7.2.4</text:span><text:span text:style-name="T540">. informacija nekonkreti ir nėra galimybės šios informacijos patikslinti (0 balų);</text:span></text:p>
      <text:p text:style-name="P541"><text:span text:style-name="T542">7.3</text:span><text:span text:style-name="T543">. jeigu smurtas ar priekabiavimas patiriamas ne iš juridinio asmens vadovo, ar buvo kreiptasi į darbdavį:</text:span></text:p>
      <text:p text:style-name="P544"><text:span text:style-name="T545">7.3.1</text:span><text:span text:style-name="T546">. taip, tačiau darbdavys nesiėmė jokių veiksmų arba rezultatas nežinomas / atsakymas negautas (10 balų);</text:span></text:p>
      <text:p text:style-name="P547"><text:span text:style-name="T548">7.3.2</text:span><text:span text:style-name="T549">. nežinoma ir nėra galimybės šios informacijos patikslinti (1 balas);</text:span></text:p>
      <text:p text:style-name="P550"><text:span text:style-name="T551">7.3.3</text:span><text:span text:style-name="T552">. taip, tačiau su priimtu sprendimu skundą pateikęs asmu</text:span><text:span text:style-name="T553">o nesutinka (0 balų);</text:span></text:p>
      <text:p text:style-name="P554"><text:span text:style-name="T555">7.3.4</text:span><text:span text:style-name="T556">. nebuvo kreiptasi (0 balų);</text:span></text:p>
      <text:p text:style-name="P557"><text:span text:style-name="T558">7.4</text:span><text:span text:style-name="T559">. skundo turinys:</text:span></text:p>
      <text:p text:style-name="P560">7.4.1. pažeidimai, susiję su psichologinio smurto / priekabiavimo taikymu ar prevencija (3 balai);</text:p>
      <text:p text:style-name="P561">7.4.2<text:s/>kiti darbo teisės pažeidimai (1 balas);</text:p>
      <text:p text:style-name="P562">7.4.3. požymiai būdingi darbo ginčui (0 balų);</text:p>
      <text:p text:style-name="P563">7.5. galimos žalos dydis:</text:p>
      <text:p text:style-name="P564">7.5.1. galimai buvo taikytas / taikomas smurtas 2 arba daugiau darbuotojų atžvilgiu (8 balai);</text:p>
      <text:p text:style-name="P565">7.5.2. galimai buvo taikytas / taikomas smurtas 1 darbuotojo atžvilgiu (5 balai);</text:p>
      <text:p text:style-name="P566"><text:span text:style-name="T567">7.6</text:span><text:span text:style-name="T568">.</text:span><text:span text:style-name="T569"><text:s/>įvertinus, kokius kriterijus atitinka skundas, ir susumavus gautus balus, skundas priskiriamas vienai iš toliau nuodytų zonų:</text:span></text:p>
      <text:p text:style-name="P570">7.6.1. 28 balai ir daugiau – raudona zona;</text:p>
      <text:p text:style-name="P571">7.6.2. 23 – 27 balai – geltona zona;</text:p>
      <text:p text:style-name="P572">7.6.3. iki 22 balų – žalia zona.</text:p>
      <text:p text:style-name="P573"/>
      <text:p text:style-name="P574"><text:span text:style-name="T575">III</text:span><text:span text:style-name="T576"><text:s/>SKYRIUS</text:span></text:p>
      <text:p text:style-name="P577"><text:span text:style-name="T578">BAIGIAMOSIOS NUOSTATOS</text:span></text:p>
      <text:p text:style-name="P579"/>
      <text:p text:style-name="P580">8. Įvertinus skundą ir atsižvelgiant į vertinimo kriterijų pagrindu surinktą balų sumą ir skundą priskyrus:</text:p>
      <text:p text:style-name="P581">8.1. raudonai zonai,<text:s/><text:span text:style-name="T582">ištyrus skundą pareiškėjas apie tyrimo rezultatus informuojamas<text:s/></text:span>Lietuvos Respublikos vyriausiojo valstybinio darbo inspektoriaus skundų ir prašymų nagrinėjimui nustatytais terminais;<text:s/></text:p>
      <text:p text:style-name="P583"><text:span text:style-name="T584">8.2</text:span><text:span text:style-name="T585">. geltonai zonai, sprendimą priėmęs VDI skyriaus vedėjas ar patarėjas per 5 darbo dienas informuoja pareiškėją apie skundo nenagr</text:span><text:span text:style-name="T586">inėjimą, nurodydamas skundo nenagrinėjimo priežastis, bet skundžiamos įmonės (objekto) įtraukimą į planinių patikrinimų sąrašą stebėsenai atlikti;</text:span><text:s/></text:p>
      <text:p text:style-name="P587"><text:span text:style-name="T588">8.3</text:span><text:span text:style-name="T589">. žaliai zonai, sprendimą priėmęs VDI skyriaus vedėjas ar patarėjas<text:s/></text:span>per 5 darbo dienas nuo skundo registravimo VDI dienos<text:s/><text:span text:style-name="T590">informuoja pareiškėją, kad skundas paliekamas nenagrinėtu, nurodydamas skundo nenagrinėjimo priežastis.</text:span><text:s/></text:p>
      <text:p text:style-name="P591">9.<text:s/><text:span text:style-name="T592">Jeigu skunde keliami kelių grupių pažeidimai, tad<text:s/></text:span>pagal kompetenciją jis priskirtas keliems VDI skyriams,<text:s/><text:span text:style-name="T593">sprendimą dėl s</text:span><text:span text:style-name="T594">kundo priskyrimo raudonai, geltonai ar žaliai zonai, suderinęs su kitais atsakingais vykdytojais, priima skyriaus vedėjas ar patarėjas, kuris nurodytas pagrindiniu vykdytoju. Šis vedėjas ar patarėjas, priskyręs skundą:</text:span></text:p>
      <text:p text:style-name="P595"><text:span text:style-name="T596">9.1</text:span><text:span text:style-name="T597">. raudonai zonai, organizuoja sk</text:span><text:span text:style-name="T598">undo nagrinėjimą, atliekant pagal jį neplaninį patikrinimą arba tyrimą nuotoliniu būdu;</text:span></text:p>
      <text:p text:style-name="P599"><text:span text:style-name="T600">9.2</text:span><text:span text:style-name="T601">. geltonajai zonai, priima sprendimą dėl skundo nenagrinėjimo, bet skundžiamos įmonės (objekto) įtraukimo į šio skyriaus planinių patikrinimų sąrašą stebėsenai a</text:span><text:span text:style-name="T602">tlikti;</text:span></text:p>
      <text:p text:style-name="P603"><text:span text:style-name="T604">9.3</text:span><text:span text:style-name="T605">. žaliai zonai,<text:s/></text:span><text:span text:style-name="T606">informuoja pareiškėją, kad skundas paliekamas nenagrinėtu, nurodydamas skundo nenagrinėjimo priežastis.</text:span><text:s/></text:p>
      <text:p text:style-name="P607">10. VDI Psichologinio smurto darbe prevencijos skyriaus vedėjas ar patarėjas, priskyręs skundą dėl<text:s/><text:span text:style-name="T608">smurto ir priek</text:span><text:span text:style-name="T609">abiavimo<text:s/></text:span><text:span text:style-name="T610">darbe geltonai zonai, tarnybinio bendradarbiavimo būdu dėl skundžiamos įmonės įtraukimo į planinių patikrinimų sąrašą kreipiasi į VDI teritorinio skyriaus, kurio administruojamoje teritorijose ši įmonė veikia, vedėją ar patarėją.</text:span></text:p>
      <text:p text:style-name="P611"><text:span text:style-name="T612">Pastarasis vedėja</text:span><text:span text:style-name="T613">s ar patarėjas, įtraukęs skundžiamą įmonę į planinių patikrinimų sąrašą, apie šios įmonės patikrinimo rezultatus informuoja<text:s/></text:span>VDI Psichologinio smurto darbe prevencijos skyriaus vedėją ar patarėją.</text:p>
      <text:p text:style-name="P614">11. Šis aprašas nėra taikomas vertinant skundus dėl VDI<text:s/>inspektorių ir kitų darbuotojų veiksmų (neveikimo) ir jų sprendimų, taip pat<text:s/><text:span text:style-name="T615">esant tiesioginiam pavojui darbuotojų saugai ir sveikatai arba/ir nelaimingo atsitikimo darbe, ūmaus apsinuodijimo ar susirgimo ūmia profesine liga grėsmei. Esant tiesioginiam pav</text:span><text:span text:style-name="T616">ojui darbuotojų saugai ir sveikatai arba/ir nelaimingo atsitikimo darbe, ūmaus apsinuodijimo ar susirgimo ūmia profesine liga grėsmei, pagal skundą visais atvejais nedelsiant, ne vėliau nei kitą darbo dieną po skundo registracijos VDI, yra atliekamas nepla</text:span><text:span text:style-name="T617">ninis patikrinimas.<text:s/></text:span></text:p>
      <text:p text:style-name="P618">12. VDI valstybės tarnautojai ir darbuotojai pažeidę šio Aprašo nuostatas, atsako įstatymų nustatyta tvarka.</text:p>
      <text:p text:style-name="P619">__________________________</text:p>
      <text:p text:style-name="P620"/>
      <text:p text:style-name="P621">Skundų ir prašymų, gaunamų Lietuvos Respublikos<text:s/></text:p>
      <text:p text:style-name="P626">valstybinėje darbo inspekcijoje, atrankos<text:s/></text:p>
      <text:p text:style-name="P627">neplaniniams patikrinimams atlikti kriterijų aprašo</text:p>
      <text:p text:style-name="P628"><text:span text:style-name="T629">1</text:span><text:span text:style-name="T630"><text:s/>priedas</text:span></text:p>
      <text:p text:style-name="P631"/>
      <text:p text:style-name="P632">SKUNDAI DĖL DARBŲ SAUGOS IR SVEIKATOS PAŽEIDIMŲ</text:p>
      <text:p text:style-name="P633"/>
      <text:p text:style-name="P634"><text:span text:style-name="T635">1</text:span><text:span text:style-name="T636">.</text:span><text:span text:style-name="T637"><text:tab/>Skundo informacija:<text:s/></text:span></text:p>
      <text:p text:style-name="P638"><text:span text:style-name="T639">1.1</text:span><text:span text:style-name="T640">. Tiksli, konkreti (aiškus pažeidimo turinys, vieta, laikas) (10 balų);<text:s/></text:span></text:p>
      <text:p text:style-name="P641"><text:span text:style-name="T642">1.2</text:span><text:span text:style-name="T643">. Informacija bendro pobūdžio ir/ar apie hipotetinius pažeidimus (pvz., daug DSS pažeidimų statybose) (1 balas).</text:span></text:p>
      <text:p text:style-name="P644"/>
      <text:p text:style-name="P645"><text:span text:style-name="T646">2</text:span><text:span text:style-name="T647">.</text:span><text:span text:style-name="T648"><text:tab/>Galimos žalos reikšmingumas:</text:span></text:p>
      <text:p text:style-name="P649"><text:span text:style-name="T650">2.1</text:span><text:span text:style-name="T651">. Tikėtina didelė ž</text:span><text:span text:style-name="T652">ala (kritimo iš aukščio rizika; daiktų virtimo, kritimo rizika; birių medžiagų ar žemių griūties rizika; sprogimo, apsinuodijimo rizika; darbo įrenginių keliama rizika ir pan.) (10 balų);</text:span></text:p>
      <text:p text:style-name="P653"><text:span text:style-name="T654">2.2</text:span><text:span text:style-name="T655">. T</text:span><text:span text:style-name="T656">ikėtina vidutinė žala (statybvietėje be šalmų, be aprangos</text:span><text:span text:style-name="T657">; karšta ir/ar sausa patalpose ir pan.)<text:s/></text:span><text:span text:style-name="T658">(3 balai);</text:span></text:p>
      <text:p text:style-name="P659"><text:span text:style-name="T660">2.3</text:span><text:span text:style-name="T661">. Nežymi žala ar žala tretiesiems asmenims (bendro pobūdžio pranešimas, pvz., daug DSS pažeidimų, neaptverta statybvietė, prašo patikrinti) (0 balų).</text:span></text:p>
      <text:p text:style-name="P662"/>
      <text:p text:style-name="P663"><text:span text:style-name="T664">3</text:span><text:span text:style-name="T665">.</text:span><text:span text:style-name="T666"><text:tab/>Pažeidimo laikas:</text:span></text:p>
      <text:p text:style-name="P667"><text:span text:style-name="T668">3.1</text:span><text:span text:style-name="T669">. Vykstantis ar</text:span><text:span text:style-name="T670">ba nurodomas konkretus laikas, kada įvyks (10 balų);</text:span></text:p>
      <text:p text:style-name="P671"><text:span text:style-name="T672">3.2</text:span><text:span text:style-name="T673">. Įvykęs praeityje, tačiau nuo pažeidimų padarymo dienos nėra praėjęs vienas mėnuo (5 balai);</text:span></text:p>
      <text:p text:style-name="P674"><text:span text:style-name="T675">3.3</text:span><text:span text:style-name="T676">. Įvykęs praeityje, suėję administracinės teisenos senaties terminai (0 balų);</text:span></text:p>
      <text:p text:style-name="P677"><text:span text:style-name="T678">3.4</text:span><text:span text:style-name="T679">. Nuo sku</text:span><text:span text:style-name="T680">nde nurodytų pažeidimų paaiškėjimo asmeniui dienos iki skundo pateikimo dienos yra praėjęs daugiau kaip vienas mėnuo (0 balų).</text:span></text:p>
      <text:p text:style-name="P681"/>
      <text:p text:style-name="P682"><text:span text:style-name="T683">4</text:span><text:span text:style-name="T684">.</text:span><text:span text:style-name="T685"><text:tab/>Pranešimų pasikartojimas:</text:span></text:p>
      <text:p text:style-name="P686"><text:span text:style-name="T687">4.1</text:span><text:span text:style-name="T688">. Pasikartojantis, kai pirminiai nebuvo nagrinėti (10 balų);</text:span></text:p>
      <text:p text:style-name="P689"><text:span text:style-name="T690">4.2</text:span><text:span text:style-name="T691">. Pirminis (5<text:s/></text:span><text:span text:style-name="T692">balai);</text:span></text:p>
      <text:p text:style-name="P693"><text:span text:style-name="T694">4.3</text:span><text:span text:style-name="T695">. Pasikartojantis, kai pirminiai buvo nagrinėti (0 balų).</text:span></text:p>
      <text:p text:style-name="P696"/>
      <text:p text:style-name="P697"><text:span text:style-name="T698">5</text:span><text:span text:style-name="T699">.</text:span><text:span text:style-name="T700"><text:tab/>Galimas visuomenės nepasitenkinimo lygmuo:</text:span></text:p>
      <text:p text:style-name="P701"><text:span text:style-name="T702">5.1</text:span><text:span text:style-name="T703">. Žymus (10 balų);</text:span></text:p>
      <text:p text:style-name="P704"><text:span text:style-name="T705">5.2</text:span><text:span text:style-name="T706">. Nežymus (1 balai).</text:span></text:p>
      <text:p text:style-name="P707"/>
      <text:p text:style-name="P708"><text:span text:style-name="T709">31 balas ir daugiau –<text:s/></text:span><text:span text:style-name="T710">raudona zona;</text:span></text:p>
      <text:p text:style-name="P711"><text:span text:style-name="T712">21 – 30 balų –<text:s/></text:span><text:span text:style-name="T713">geltona zona;</text:span><text:span text:style-name="T714"><text:s/></text:span></text:p>
      <text:p text:style-name="P715"><text:span text:style-name="T716">iki 20 balų –<text:s/></text:span><text:span text:style-name="T717">žalia zona</text:span></text:p>
      <text:p text:style-name="P718"/>
      <text:p text:style-name="P719">Skundų ir prašymų, gaunamų Lietuvos Respublikos<text:s/></text:p>
      <text:p text:style-name="P724">valstybinėje darbo inspekcijoje, atrankos<text:s/></text:p>
      <text:p text:style-name="P725">neplaniniams patikrinimams atlikti kriterijų aprašo</text:p>
      <text:p text:style-name="P726"><text:span text:style-name="T727">2</text:span><text:span text:style-name="T728"><text:s/>priedas</text:span></text:p>
      <text:p text:style-name="P729"/>
      <text:p text:style-name="P730">SKUNDAI DĖL NELEGALAUS DARBO</text:p>
      <text:p text:style-name="P731"/>
      <text:p text:style-name="P732"><text:span text:style-name="T733">1</text:span><text:span text:style-name="T734">.</text:span><text:span text:style-name="T735"><text:tab/></text:span><text:span text:style-name="T736">Skundo i</text:span><text:span text:style-name="T737">nformacija:</text:span></text:p>
      <text:p text:style-name="P738"><text:span text:style-name="T739">1.1</text:span><text:span text:style-name="T740">. Tiksli, konkreti (aiškus pažeidimo turinys, vieta, laikas) (10 balų);<text:s/></text:span></text:p>
      <text:p text:style-name="P741"><text:span text:style-name="T742">1.2</text:span><text:span text:style-name="T743">. Informacija bendro pobūdžio ir/ar apie hipotetinius pažeidimus (pvz., galimai dirba nelegaliai statybose) (1 balas);</text:span></text:p>
      <text:p text:style-name="P744"><text:span text:style-name="T745">1.3</text:span><text:span text:style-name="T746">. Asmuo teikia skundą dėl savęs,<text:s/></text:span><text:span text:style-name="T747">tačiau nenurodo/nepateikia jokių objektyvių duomenų patvirtinančių darbo faktą (1 balas);</text:span></text:p>
      <text:p text:style-name="P748"><text:span text:style-name="T749">1.4</text:span><text:span text:style-name="T750">. Darbo ginčų komisijų pateikta informacija be jokių objektyvių duomenų patvirtinančių praeities darbo faktą (1 balas).</text:span></text:p>
      <text:p text:style-name="P751"/>
      <text:p text:style-name="P752"><text:span text:style-name="T753">2</text:span><text:span text:style-name="T754">.</text:span><text:span text:style-name="T755"><text:tab/>Galimos žalos dydis:</text:span></text:p>
      <text:p text:style-name="P756"><text:span text:style-name="T757">2.1</text:span><text:span text:style-name="T758">. 3</text:span><text:span text:style-name="T759"><text:s/>ir daugiau asmenų (10 balų);</text:span></text:p>
      <text:p text:style-name="P760"><text:span text:style-name="T761">2.2</text:span><text:span text:style-name="T762">. Iki 3 asmenų (5 balai);</text:span></text:p>
      <text:p text:style-name="P763"><text:span text:style-name="T764">2.3</text:span><text:span text:style-name="T765">. Bendro pobūdžio informacija, asmenų skaičius nenurodytas (1 balas).</text:span></text:p>
      <text:p text:style-name="P766"/>
      <text:p text:style-name="P767"><text:span text:style-name="T768">3</text:span><text:span text:style-name="T769">.</text:span><text:span text:style-name="T770"><text:tab/>Pažeidimo laikas ir vieta:</text:span></text:p>
      <text:p text:style-name="P771"><text:span text:style-name="T772">3.1</text:span><text:span text:style-name="T773">. Vykstantis arba nurodomas konkretus laikas, kada įvyks, kai konkreti paž</text:span><text:span text:style-name="T774">eidimo vieta žinoma (10 balų);</text:span></text:p>
      <text:p text:style-name="P775"><text:span text:style-name="T776">3.2</text:span><text:span text:style-name="T777">. Įvykęs praeityje, tačiau nuo pažeidimų padarymo dienos nėra praėjęs vienas mėnuo (5 balai);</text:span></text:p>
      <text:p text:style-name="P778"><text:span text:style-name="T779">3.3</text:span><text:span text:style-name="T780">. Bendro pobūdžio informacija (pvz., galimai UAB X nelegaliai dirba darbuotojai) (1 balas);</text:span></text:p>
      <text:p text:style-name="P781"><text:span text:style-name="T782">3.4</text:span><text:span text:style-name="T783">. Įvykęs praeityje</text:span><text:span text:style-name="T784">, suėję administracinės teisenos senaties terminai (0 balų);</text:span></text:p>
      <text:p text:style-name="P785"><text:span text:style-name="T786">3.5</text:span><text:span text:style-name="T787">. Nuo skunde nurodytų pažeidimų paaiškėjimo asmeniui dienos iki skundo pateikimo dienos yra praėjęs daugiau kaip vienas mėnuo (0 balų).</text:span></text:p>
      <text:p text:style-name="P788"/>
      <text:p text:style-name="P789"><text:span text:style-name="T790">4</text:span><text:span text:style-name="T791">.</text:span><text:span text:style-name="T792"><text:tab/>Pranešimų pasikartojimas:</text:span></text:p>
      <text:p text:style-name="P793"><text:span text:style-name="T794">4.1</text:span><text:span text:style-name="T795">. Pasikarto</text:span><text:span text:style-name="T796">jantis, kai pirminiai nebuvo nagrinėti (10 balų);</text:span></text:p>
      <text:p text:style-name="P797"><text:span text:style-name="T798">4.2</text:span><text:span text:style-name="T799">. Pirminis (5 balai);</text:span></text:p>
      <text:p text:style-name="P800"><text:span text:style-name="T801">4.3</text:span><text:span text:style-name="T802">. Pasikartojantis, kai pirminiai buvo nagrinėti (0 balų);</text:span></text:p>
      <text:p text:style-name="P803"/>
      <text:p text:style-name="P804"><text:span text:style-name="T805">5</text:span><text:span text:style-name="T806">.</text:span><text:span text:style-name="T807"><text:tab/>Galimas visuomenės nepasitenkinimo lygmuo:</text:span></text:p>
      <text:p text:style-name="P808"><text:span text:style-name="T809">5.1</text:span><text:span text:style-name="T810">. Žymus (10 balų);</text:span></text:p>
      <text:p text:style-name="P811"><text:span text:style-name="T812">5.2</text:span><text:span text:style-name="T813">. Nežymus (1 balas);</text:span></text:p>
      <text:p text:style-name="P814"/>
      <text:p text:style-name="P815"><text:span text:style-name="T816">6</text:span><text:span text:style-name="T817">.</text:span><text:span text:style-name="T818"><text:tab/>ND paieškos platformos rizikingumo balai, jeigu skundžiamas juridinis asmuo.</text:span></text:p>
      <text:p text:style-name="P819"/>
      <text:p text:style-name="P820"><text:span text:style-name="T821">31 balas ir daugiau –<text:s/></text:span><text:span text:style-name="T822">raudona zona;</text:span></text:p>
      <text:p text:style-name="P823"><text:span text:style-name="T824">28 – 30 balų –<text:s/></text:span><text:span text:style-name="T825">geltona zona;</text:span><text:span text:style-name="T826"><text:s/></text:span></text:p>
      <text:p text:style-name="P827"><text:span text:style-name="T828">iki 27 balų –<text:s/></text:span><text:span text:style-name="T829">žalia zona</text:span></text:p>
      <text:p text:style-name="Normal"/>
      <text:p text:style-name="P830">Skundų ir prašymų, gaunamų Lietuvos Respublikos<text:s/></text:p>
      <text:p text:style-name="P835">valstybinėje darbo inspekcijoje, atrankos<text:s/></text:p>
      <text:p text:style-name="P836">neplaniniams patikrinimams atlikti kriterijų aprašo</text:p>
      <text:p text:style-name="P837"><text:span text:style-name="T838">3</text:span><text:span text:style-name="T839"><text:s/>priedas</text:span></text:p>
      <text:p text:style-name="P840"/>
      <text:p text:style-name="P841">SKUNDAI DĖL DARBO TEISĖS PAŽEIDIMŲ</text:p>
      <text:p text:style-name="P842"/>
      <text:p text:style-name="P843"><text:span text:style-name="T844">1</text:span><text:span text:style-name="T845">.</text:span><text:span text:style-name="T846"><text:tab/>Skundo informacija:<text:s/></text:span></text:p>
      <text:p text:style-name="P847"><text:span text:style-name="T848">1.1</text:span><text:span text:style-name="T849">. Tiksli, konkreti (aiškus pažeidimo turinys, vieta, laikas) (10 balų);<text:s/></text:span></text:p>
      <text:p text:style-name="P850"><text:span text:style-name="T851">1.2</text:span><text:span text:style-name="T852">.</text:span><text:span text:style-name="T853"><text:s/>Informacija bendro pobūdžio ir/ar apie hipotetinius pažeidimus (pvz., galimai pažeidžiami darbo teisės reikalavimai) (1 balas).</text:span></text:p>
      <text:p text:style-name="P854"/>
      <text:p text:style-name="P855"><text:span text:style-name="T856">2</text:span><text:span text:style-name="T857">.</text:span><text:span text:style-name="T858"><text:tab/>Galimos žalos dydis:</text:span></text:p>
      <text:p text:style-name="P859"><text:span text:style-name="T860">2.1</text:span><text:span text:style-name="T861">. pažeisti 2 arba daugiau darbuotojų interesai (10 balų);</text:span></text:p>
      <text:p text:style-name="P862"><text:span text:style-name="T863">2.2</text:span><text:span text:style-name="T864">. pažeistas 1 darbuotojo i</text:span><text:span text:style-name="T865">nteresas (5 balai).</text:span></text:p>
      <text:p text:style-name="P866"/>
      <text:p text:style-name="P867"><text:span text:style-name="T868">3</text:span><text:span text:style-name="T869">.</text:span><text:span text:style-name="T870"><text:tab/>Pažeidimo laikas:</text:span></text:p>
      <text:p text:style-name="P871"><text:span text:style-name="T872">3.1</text:span><text:span text:style-name="T873">.<text:s/></text:span><text:span text:style-name="T874">Vykstantis arba nurodomas konkretus laikas, kada įvyks (10 balų)</text:span><text:span text:style-name="T875">;</text:span></text:p>
      <text:p text:style-name="P876"><text:span text:style-name="T877">3.2</text:span><text:span text:style-name="T878">. Įvykęs praeityje, tačiau nuo pažeidimų padarymo dienos nėra praėjęs vienas mėnuo (5 balai);</text:span></text:p>
      <text:p text:style-name="P879"><text:span text:style-name="T880">3.3</text:span><text:span text:style-name="T881">. Įvykęs praeityje, suėję<text:s/></text:span><text:span text:style-name="T882">administracinės teisenos senaties terminai (0 balų);</text:span></text:p>
      <text:p text:style-name="P883"><text:span text:style-name="T884">3.4</text:span><text:span text:style-name="T885">. Nuo skunde nurodytų pažeidimų paaiškėjimo asmeniui dienos iki skundo pateikimo dienos yra praėjęs daugiau kaip vienas mėnuo (0 balų).</text:span></text:p>
      <text:p text:style-name="P886"/>
      <text:p text:style-name="P887"><text:span text:style-name="T888">4</text:span><text:span text:style-name="T889">.</text:span><text:span text:style-name="T890"><text:tab/>Pranešimų pasikartojimas:</text:span></text:p>
      <text:p text:style-name="P891"><text:span text:style-name="T892">4.1</text:span><text:span text:style-name="T893">. Pasikartojantis,<text:s/></text:span><text:span text:style-name="T894">kai pirminiai nebuvo nagrinėti (10 balų);</text:span></text:p>
      <text:p text:style-name="P895"><text:span text:style-name="T896">4.2</text:span><text:span text:style-name="T897">. Pirminis (5 balai);</text:span></text:p>
      <text:p text:style-name="P898"><text:span text:style-name="T899">4.3</text:span><text:span text:style-name="T900">. Pasikartojantis, kai pirminiai buvo nagrinėti (0 balų).</text:span></text:p>
      <text:p text:style-name="P901"/>
      <text:p text:style-name="P902"><text:span text:style-name="T903">5</text:span><text:span text:style-name="T904">.</text:span><text:span text:style-name="T905"><text:tab/>Galimas visuomenės nepasitenkinimo lygmuo:</text:span></text:p>
      <text:p text:style-name="P906"><text:span text:style-name="T907">5.1</text:span><text:span text:style-name="T908">. Žymus (10 balų);</text:span></text:p>
      <text:p text:style-name="P909"><text:span text:style-name="T910">5.2</text:span><text:span text:style-name="T911">. Nežymus (1 balas).</text:span></text:p>
      <text:p text:style-name="P912"/>
      <text:p text:style-name="P913"><text:span text:style-name="T914">6</text:span><text:span text:style-name="T915">.</text:span><text:span text:style-name="T916"><text:tab/>Skund</text:span><text:span text:style-name="T917">o turinys:</text:span></text:p>
      <text:p text:style-name="P918"><text:span text:style-name="T919">6.1</text:span><text:span text:style-name="T920">. Darbo teisės pažeidimai VDI kompetencijos ribose (10 balų);</text:span></text:p>
      <text:p text:style-name="P921"><text:span text:style-name="T922">6.2</text:span><text:span text:style-name="T923">. Požymiai būdingi darbo ginčui (pvz. neteisėtas atleidimas, piniginės išskaitos, ginčas dėl darbo užmokesčio dydžio) (0 balų);</text:span></text:p>
      <text:p text:style-name="P924"><text:span text:style-name="T925">6.3</text:span><text:span text:style-name="T926">. Nurodyti pažeidimai ne VDI kompete</text:span><text:span text:style-name="T927">ncijos ribose (0 balų).</text:span></text:p>
      <text:p text:style-name="P928"/>
      <text:p text:style-name="P929"><text:span text:style-name="T930">7</text:span><text:span text:style-name="T931">.</text:span><text:span text:style-name="T932"><text:tab/>Pažeidimo reikšmingumas:</text:span></text:p>
      <text:p text:style-name="P933"><text:span text:style-name="T934">7.1</text:span><text:span text:style-name="T935">. Sukelia tiesiogines neigiamas finansines pasekmes darbuotojui ar žalą valstybei (darbo užmokesčio vėlavimo, neatleidimas ar duomenų neteikimas institucijoms, darbo laiko apskaitos pažeidimai</text:span><text:span text:style-name="T936"><text:s/>ir k.t.) (10 balų);</text:span></text:p>
      <text:p text:style-name="P937"><text:span text:style-name="T938">7.2</text:span><text:span text:style-name="T939">. Nesukelia tiesioginės žalos darbuotojui (netinkamas darbo skelbimų turinys, netinkamas konkurso organizavimas ir k.t.) (0 balų).</text:span></text:p>
      <text:p text:style-name="P940"/>
      <text:p text:style-name="P941"><text:span text:style-name="T942">41 balas ir daugiau –<text:s/></text:span><text:span text:style-name="T943">raudona zona;</text:span></text:p>
      <text:p text:style-name="P944"><text:span text:style-name="T945">30 – 40 balų –<text:s/></text:span><text:span text:style-name="T946">geltona zona;</text:span><text:span text:style-name="T947"><text:s/></text:span></text:p>
      <text:p text:style-name="P948"><text:span text:style-name="T949">iki 29 balų –<text:s/></text:span><text:span text:style-name="T950">žalia zona</text:span></text:p>
      <text:p text:style-name="Normal"/>
      <text:p text:style-name="P951">Skundų ir prašymų, gaunamų Lietuvos Respublikos<text:s/></text:p>
      <text:p text:style-name="P956">valstybinėje darbo inspekcijoje, atrankos<text:s/></text:p>
      <text:p text:style-name="P957">neplaniniams patikrinimams atlikti kriterijų aprašo</text:p>
      <text:p text:style-name="P958"><text:span text:style-name="T959">4</text:span><text:span text:style-name="T960"><text:s/>priedas</text:span></text:p>
      <text:p text:style-name="P961"/>
      <text:p text:style-name="P962">SKUNDAI DĖL SMURTO IR PRIEKABIAVIMO</text:p>
      <text:p text:style-name="P963"/>
      <text:p text:style-name="P964"><text:span text:style-name="T965">1</text:span><text:span text:style-name="T966">.</text:span><text:span text:style-name="T967"><text:tab/>Skundą pateikęs asmuo:<text:s/></text:span></text:p>
      <text:p text:style-name="P968"><text:span text:style-name="T969">1.1</text:span><text:span text:style-name="T970">.<text:s/></text:span><text:span text:style-name="T971">Asmuo, kurio teisės galimai buvo pažeistos ar su minėtu asmeniu giminystės ryšiais susijęs asmuo (10 balų);</text:span></text:p>
      <text:p text:style-name="P972"><text:span text:style-name="T973">1.2</text:span><text:span text:style-name="T974">. Anonimas arba asmuo, nesusijęs darbo santykiais su skundžiamu juridiniu asmeniu (0 balų).</text:span></text:p>
      <text:p text:style-name="P975"/>
      <text:p text:style-name="P976"><text:span text:style-name="T977">2</text:span><text:span text:style-name="T978">.</text:span><text:span text:style-name="T979"><text:tab/>Iš kokio asmens patiriamas smurtas ar p</text:span><text:span text:style-name="T980">riekabiavimas:</text:span></text:p>
      <text:p text:style-name="P981"><text:span text:style-name="T982">2.1</text:span><text:span text:style-name="T983">. Iš juridinio asmens vadovo (10 balų);</text:span></text:p>
      <text:p text:style-name="P984"><text:span text:style-name="T985">2.2</text:span><text:span text:style-name="T986">. Iš bendradarbių, tiesioginių vadovų (3 balai);</text:span></text:p>
      <text:p text:style-name="P987"><text:span text:style-name="T988">2.3</text:span><text:span text:style-name="T989">. Iš trečiųjų asmenų (pvz., klientų) (0 balų);</text:span></text:p>
      <text:p text:style-name="P990"><text:span text:style-name="T991">2.4</text:span><text:span text:style-name="T992">. Informacija nekonkreti ir nėra galimybės šios informacijos patikslinti (0<text:s/></text:span><text:span text:style-name="T993">balų).</text:span></text:p>
      <text:p text:style-name="P994"/>
      <text:p text:style-name="P995"><text:span text:style-name="T996">3</text:span><text:span text:style-name="T997">.</text:span><text:span text:style-name="T998"><text:tab/>Jeigu smurtas ar priekabiavimas patiriamas ne iš juridinio asmens vadovo, ar buvo kreiptasi į darbdavį:</text:span></text:p>
      <text:p text:style-name="P999"><text:span text:style-name="T1000">3.1</text:span><text:span text:style-name="T1001">. Taip, tačiau darbdavys nesiėmė jokių veiksmų arba rezultatas nežinomas / atsakymas negautas (10 balų);</text:span></text:p>
      <text:p text:style-name="P1002"><text:span text:style-name="T1003">3.2</text:span><text:span text:style-name="T1004">. Nežinoma ir nėra</text:span><text:span text:style-name="T1005"><text:s/>galimybės šios informacijos patikslinti (1 balas);</text:span></text:p>
      <text:p text:style-name="P1006"><text:span text:style-name="T1007">3.3</text:span><text:span text:style-name="T1008">. Taip, tačiau su priimtu sprendimu skundą pateikęs asmuo nesutinka (0 balų);</text:span></text:p>
      <text:p text:style-name="P1009"><text:span text:style-name="T1010">3.4</text:span><text:span text:style-name="T1011">. Nebuvo kreiptasi (0 balų).</text:span></text:p>
      <text:p text:style-name="P1012"/>
      <text:p text:style-name="P1013"><text:span text:style-name="T1014">4</text:span><text:span text:style-name="T1015">.</text:span><text:span text:style-name="T1016"><text:tab/>Skundo turinys:</text:span></text:p>
      <text:p text:style-name="P1017"><text:span text:style-name="T1018">4.1</text:span><text:span text:style-name="T1019">. Pažeidimai, susiję su psichologinio smurto / priek</text:span><text:span text:style-name="T1020">abiavimo taikymu ar prevencija (3 balai);</text:span></text:p>
      <text:p text:style-name="P1021"><text:span text:style-name="T1022">4.2</text:span><text:span text:style-name="T1023"><text:s/>Kiti darbo teisės pažeidimai (1 balas);</text:span></text:p>
      <text:p text:style-name="P1024"><text:span text:style-name="T1025">4.3</text:span><text:span text:style-name="T1026">. Požymiai būdingi darbo ginčui (0 balų).</text:span></text:p>
      <text:p text:style-name="P1027"/>
      <text:p text:style-name="P1028"><text:span text:style-name="T1029">5</text:span><text:span text:style-name="T1030">.</text:span><text:span text:style-name="T1031"><text:tab/>Galimos žalos dydis:</text:span></text:p>
      <text:p text:style-name="P1032"><text:span text:style-name="T1033">5.1</text:span><text:span text:style-name="T1034">. Galimai buvo taikytas / taikomas smurtas 2 arba daugiau darbuotojų atžvilgiu (8</text:span><text:span text:style-name="T1035"><text:s/>balai);</text:span></text:p>
      <text:p text:style-name="P1036"><text:span text:style-name="T1037">5.2</text:span><text:span text:style-name="T1038">. Galimai buvo taikytas / taikomas smurtas 1 darbuotojo atžvilgiu (5 balai).</text:span></text:p>
      <text:p text:style-name="P1039"/>
      <text:p text:style-name="P1040"><text:span text:style-name="T1041">28 balai ir daugiau –<text:s/></text:span><text:span text:style-name="T1042">raudona zona;</text:span></text:p>
      <text:p text:style-name="P1043"><text:span text:style-name="T1044">23 – 27 balų –<text:s/></text:span><text:span text:style-name="T1045">geltona zona;</text:span><text:span text:style-name="T1046"><text:s/></text:span></text:p>
      <text:p text:style-name="P1047"><text:span text:style-name="T1048">iki 22 balų –<text:s/></text:span><text:span text:style-name="T1049">žalia zona</text:span></text:p>
      <text:p text:style-name="P1050"/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Lietuvos Respublikos valstybinė darbo inspekcija</text:span><text:span text:style-name="T1060"><text:s/>prie Socialinės apsaugos ir darbo ministerijos, Įsakymas</text:span></text:p>
      <text:p text:style-name="P1061"><text:span text:style-name="T1062">Nr.<text:s/></text:span><text:a xlink:href="https://www.e-tar.lt/portal/legalAct.html?documentId=6bec87e03ba811eb8d9fe110e148c770" office:target-frame-name="_top" xlink:show="replace"><text:span text:style-name="T1063">EV-346</text:span></text:a><text:span text:style-name="T1064">, 2020-12-10, paskelbta TAR 2020-12-11, i. k. 2020-27077</text:span></text:p>
      <text:p text:style-name="P1065"><text:span text:style-name="T1066">Dėl Lietuvos Respublikos vyriausi</text:span><text:span text:style-name="T1067">ojo valstybinio darbo inspektoriaus 2020 m. kovo 27 d. įsakymo Nr. EV-82 „Dėl Skundų ir prašymų gaunamų Valstybinėje darbo inspekcijoje atrankos tvarkos bei pažeidimų poveikio vertinimo kriterijų aprašo patvirtinimo“ pakeitimo</text:span></text:p>
      <text:p text:style-name="P1068"/>
      <text:p text:style-name="P1069"><text:span text:style-name="T1070">2.</text:span></text:p>
      <text:p text:style-name="P1071"><text:span text:style-name="T1072">Lietuvos Respublikos vals</text:span><text:span text:style-name="T1073">tybinė darbo inspekcija prie Socialinės apsaugos ir darbo ministerijos, Įsakymas</text:span></text:p>
      <text:p text:style-name="P1074"><text:span text:style-name="T1075">Nr.<text:s/></text:span><text:a xlink:href="https://www.e-tar.lt/portal/legalAct.html?documentId=45ec63b0f87711ed9978886e85107ab2" office:target-frame-name="_top" xlink:show="replace"><text:span text:style-name="T1076">EV-88</text:span></text:a><text:span text:style-name="T1077">, 2023-05-22, paskelbta TAR 2023-05-22, i. k. 2023-09552</text:span></text:p>
      <text:p text:style-name="P1078"><text:span text:style-name="T1079">Dėl Lietuvo</text:span><text:span text:style-name="T1080">s Respublikos vyriausiojo valstybinio darbo inspektoriaus 2020 m. kovo 27 d. įsakymo Nr. EV-82 „Dėl Skundų ir prašymų gaunamų Valstybinėje darbo inspekcijoje atrankos tvarkos bei pažeidimų poveikio vertinimo kriterijų aprašo patvirtinimo“ pakeitimo</text:span></text:p>
      <text:p text:style-name="P1081"/>
      <text:p text:style-name="P1082"><text:span text:style-name="T1083">3.</text:span></text:p>
      <text:p text:style-name="P1084"><text:span text:style-name="T1085">Lie</text:span><text:span text:style-name="T1086">tuvos Respublikos valstybinė darbo inspekcija prie Socialinės apsaugos ir darbo ministerijos, Įsakymas</text:span></text:p>
      <text:p text:style-name="P1087"><text:span text:style-name="T1088">Nr.<text:s/></text:span><text:a xlink:href="https://www.e-tar.lt/portal/legalAct.html?documentId=0d0ee0e005f511efbcbfb318996800a8" office:target-frame-name="_top" xlink:show="replace"><text:span text:style-name="T1089">EV-72</text:span></text:a><text:span text:style-name="T1090">, 2024-04-29, paskelbta TAR 2024-04-29, i. k.<text:s/></text:span><text:span text:style-name="T1091">2024-07851</text:span></text:p>
      <text:p text:style-name="P1092"><text:span text:style-name="T1093">Dėl Lietuvos Respublikos vyriausiojo valstybinio darbo inspektoriaus 2020 m. kovo 27 d. įsakymo Nr. EV-82 „Dėl Skundų ir prašymų gaunamų Valstybinėje darbo inspekcijoje atrankos tvarkos bei pažeidimų poveikio vertinimo kriterijų aprašo patvirtin</text:span><text:span text:style-name="T1094">imo“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5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622"><text:page-number text:fixed="false">5</text:page-number></text:p>
      </style:header>
      <style:footer>
        <text:p text:style-name="P623"/>
      </style:footer>
    </style:master-page>
    <style:master-page style:next-style-name="MP2" style:name="MPF2" style:page-layout-name="PL2">
      <style:header>
        <text:p text:style-name="P624"/>
      </style:header>
      <style:footer>
        <text:p text:style-name="P625"/>
      </style:footer>
    </style:master-page>
    <style:master-page style:name="MP3" style:page-layout-name="PL3">
      <style:header>
        <text:p text:style-name="P720"><text:page-number text:fixed="false">5</text:page-number></text:p>
      </style:header>
      <style:footer>
        <text:p text:style-name="P721"/>
      </style:footer>
    </style:master-page>
    <style:master-page style:next-style-name="MP3" style:name="MPF3" style:page-layout-name="PL3">
      <style:header>
        <text:p text:style-name="P722"/>
      </style:header>
      <style:footer>
        <text:p text:style-name="P723"/>
      </style:footer>
    </style:master-page>
    <style:master-page style:name="MP4" style:page-layout-name="PL4">
      <style:header>
        <text:p text:style-name="P831"><text:page-number text:fixed="false">5</text:page-number></text:p>
      </style:header>
      <style:footer>
        <text:p text:style-name="P832"/>
      </style:footer>
    </style:master-page>
    <style:master-page style:next-style-name="MP4" style:name="MPF4" style:page-layout-name="PL4">
      <style:header>
        <text:p text:style-name="P833"/>
      </style:header>
      <style:footer>
        <text:p text:style-name="P834"/>
      </style:footer>
    </style:master-page>
    <style:master-page style:name="MP5" style:page-layout-name="PL5">
      <style:header>
        <text:p text:style-name="P952"><text:page-number text:fixed="false">5</text:page-number></text:p>
      </style:header>
      <style:footer>
        <text:p text:style-name="P953"/>
      </style:footer>
    </style:master-page>
    <style:master-page style:next-style-name="MP5" style:name="MPF5" style:page-layout-name="PL5">
      <style:header>
        <text:p text:style-name="P954"/>
      </style:header>
      <style:footer>
        <text:p text:style-name="P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žūsis Giedrius</meta:initial-creator>
    <dc:creator>adlibuser</dc:creator>
    <meta:creation-date>2024-04-30T19:09:00Z</meta:creation-date>
    <dc:date>2024-04-30T19:09:00Z</dc:date>
    <meta:print-date>2020-02-27T12:08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3090" meta:character-count="25290" meta:row-count="747" meta:non-whitespace-character-count="22436"/>
  </office:meta>
</office:document-meta>
</file>