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Segoe UI" fo:color="#000000"/>
    </style:style>
    <style:style style:name="T26" style:parent-style-name="DefaultParagraphFont" style:family="text">
      <style:text-properties style:font-name-asian="Segoe UI" fo:color="#000000"/>
    </style:style>
    <style:style style:name="T27" style:parent-style-name="DefaultParagraphFont" style:family="text">
      <style:text-properties style:font-name-asian="Segoe UI" fo:color="#000000"/>
    </style:style>
    <style:style style:name="T28" style:parent-style-name="DefaultParagraphFont" style:family="text">
      <style:text-properties fo:color="#000000" style:language-asian="lt" style:country-asian="LT"/>
    </style:style>
    <style:style style:name="P29"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border="0in solid #FFFFFF" fo:padding="0.4305in" style:shadow="#000000 0in 0in">
        <style:tab-stops>
          <style:tab-stop style:type="right" style:position="6.625in"/>
        </style:tab-stops>
      </style:paragraph-properties>
    </style:style>
    <style:style style:name="P44" style:parent-style-name="Normal" style:family="paragraph">
      <style:paragraph-properties fo:border="0in solid #FFFFFF" fo:padding="0.4305in" style:shadow="#000000 0in 0in">
        <style:tab-stops>
          <style:tab-stop style:type="right" style:position="6.625in"/>
        </style:tab-stops>
      </style:paragraph-properties>
    </style:style>
    <style:style style:name="P45" style:parent-style-name="Normal" style:family="paragraph">
      <style:paragraph-properties fo:border="0in solid #FFFFFF" fo:padding="0.4305in" style:shadow="#000000 0in 0in">
        <style:tab-stops>
          <style:tab-stop style:type="right" style:position="6.625in"/>
        </style:tab-stops>
      </style:paragraph-properties>
    </style:style>
    <style:style style:name="P46"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weight-complex="bold" style:font-size-complex="12pt"/>
    </style:style>
    <style:style style:name="P49" style:parent-style-name="Normal" style:family="paragraph">
      <style:paragraph-properties fo:text-indent="3.15in">
        <style:tab-stops>
          <style:tab-stop style:type="left" style:position="3.4458in"/>
        </style:tab-stops>
      </style:paragraph-properties>
      <style:text-properties style:font-weight-complex="bold" style:font-size-complex="12pt"/>
    </style:style>
    <style:style style:name="P50"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1"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2"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3" style:parent-style-name="Normal" style:family="paragraph">
      <style:text-properties fo:font-weight="bold" style:font-weight-asian="bold" style:font-weight-complex="bold" style:font-size-complex="12pt" style:language-asian="lt" style:country-asian="LT"/>
    </style:style>
    <style:style style:name="P54" style:parent-style-name="Normal" style:family="paragraph">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text-transform="uppercase" fo:color="#000000" style:font-size-complex="12pt"/>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justify" fo:text-indent="0.5909in"/>
      <style:text-properties style:font-name-asian="Calibri" style:font-size-complex="12pt" style:language-asian="lt" style:country-asian="LT"/>
    </style:style>
    <style:style style:name="P6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style:font-name-asian="Calibri" fo:color="#000000" style:language-asian="lt" style:country-asian="LT"/>
    </style:style>
    <style:style style:name="P7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84in">
        <style:tab-stops>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84in">
        <style:tab-stops>
          <style:tab-stop style:type="left" style:position="0.4923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84in">
        <style:tab-stops>
          <style:tab-stop style:type="left" style:position="0.4923in"/>
        </style:tab-stops>
      </style:paragraph-properties>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84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84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84in">
        <style:tab-stops>
          <style:tab-stop style:type="left" style:position="0.78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84in">
        <style:tab-stops>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84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0069in">
        <style:tab-stops>
          <style:tab-stop style:type="left" style:position="0.78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fo:color="#000000" style:font-size-complex="12pt"/>
    </style:style>
    <style:style style:name="P143" style:parent-style-name="Normal" style:family="paragraph">
      <style:paragraph-properties fo:text-align="center" fo:text-indent="-0.0069in"/>
      <style:text-properties style:font-name-asian="Calibri" style:font-size-complex="12pt"/>
    </style:style>
    <style:style style:name="P144" style:parent-style-name="Normal" style:family="paragraph">
      <style:paragraph-properties fo:text-align="justify" fo:text-indent="0.484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84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84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84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84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84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84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84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84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fo:margin-left="0.484in">
        <style:tab-stops>
          <style:tab-stop style:type="left" style:position="0.3034in"/>
        </style:tab-stops>
      </style:paragraph-properties>
    </style:style>
    <style:style style:name="P208" style:parent-style-name="Normal" style:family="paragraph">
      <style:paragraph-properties fo:text-align="center">
        <style:tab-stops>
          <style:tab-stop style:type="left" style:position="0.8861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8861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484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84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84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84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84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84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84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84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84in">
        <style:tab-stops>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84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84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84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84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84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84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84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84in">
        <style:tab-stops>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84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tab-stops>
          <style:tab-stop style:type="left" style:position="0.8861in"/>
        </style:tab-stops>
      </style:paragraph-properties>
    </style:style>
    <style:style style:name="P322" style:parent-style-name="Normal" style:family="paragraph">
      <style:paragraph-properties fo:text-align="center">
        <style:tab-stops>
          <style:tab-stop style:type="left" style:position="0.8861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8861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484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84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84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84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84in">
        <style:tab-stops>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84in">
        <style:tab-stops>
          <style:tab-stop style:type="left" style:position="0.7875in"/>
        </style:tab-stops>
      </style:paragraph-properties>
      <style:text-properties style:language-asian="lt" style:country-asian="LT"/>
    </style:style>
    <style:style style:name="P354" style:parent-style-name="Normal" style:family="paragraph">
      <style:paragraph-properties fo:text-align="justify">
        <style:tab-stops>
          <style:tab-stop style:type="left" style:position="0.7875in"/>
        </style:tab-stops>
      </style:paragraph-properties>
    </style:style>
    <style:style style:name="T355" style:parent-style-name="DefaultParagraphFont" style:family="text">
      <style:text-properties fo:font-weight="bold" style:font-weight-asian="bold" fo:font-style="italic" style:font-style-asian="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fo:language="en" fo:country="US" style:language-asian="lt" style:country-asian="LT"/>
    </style:style>
    <style:style style:name="P359" style:parent-style-name="Normal" style:family="paragraph">
      <style:paragraph-properties fo:text-align="justify" fo:text-indent="0.484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P370" style:parent-style-name="Normal" style:family="paragraph">
      <style:paragraph-properties fo:text-align="center">
        <style:tab-stops>
          <style:tab-stop style:type="left" style:position="0.5909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76"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center"/>
    </style:style>
    <style:style style:name="P438" style:parent-style-name="Normal" style:family="paragraph">
      <style:paragraph-properties fo:text-align="center" fo:margin-left="0.5909in">
        <style:tab-stops>
          <style:tab-stop style:type="left" style:position="0.2951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margin-left="0.5909in">
        <style:tab-stops>
          <style:tab-stop style:type="left" style:position="0.2951in"/>
        </style:tab-stops>
      </style:paragraph-properties>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paragraph-properties style:vertical-align="baseline" fo:text-indent="0.484in"/>
    </style:style>
    <style:style style:name="T445" style:parent-style-name="DefaultParagraphFont" style:family="text">
      <style:text-properties style:font-size-complex="12pt" fo:language="es" fo:country="ES"/>
    </style:style>
    <style:style style:name="T446" style:parent-style-name="DefaultParagraphFont" style:family="text">
      <style:text-properties style:font-size-complex="12pt" fo:language="es" fo:country="ES"/>
    </style:style>
    <style:style style:name="T447" style:parent-style-name="DefaultParagraphFont" style:family="text">
      <style:text-properties style:font-size-complex="12pt" fo:language="es" fo:country="E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s" fo:country="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84in"/>
    </style:style>
    <style:style style:name="P452" style:parent-style-name="Normal" style:family="paragraph">
      <style:paragraph-properties style:vertical-align="baseline" fo:text-indent="0.484in"/>
    </style:style>
    <style:style style:name="T453" style:parent-style-name="DefaultParagraphFont" style:family="text">
      <style:text-properties style:font-size-complex="12pt" fo:language="es" fo:country="ES"/>
    </style:style>
    <style:style style:name="T454" style:parent-style-name="DefaultParagraphFont" style:family="text">
      <style:text-properties style:font-size-complex="12pt" fo:language="es" fo:country="ES"/>
    </style:style>
    <style:style style:name="T455" style:parent-style-name="DefaultParagraphFont" style:family="text">
      <style:text-properties style:font-size-complex="12pt" fo:language="es" fo:country="ES"/>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s" fo:country="ES"/>
    </style:style>
    <style:style style:name="P458" style:parent-style-name="Normal" style:family="paragraph">
      <style:paragraph-properties style:vertical-align="baseline" fo:text-indent="0.484in"/>
    </style:style>
    <style:style style:name="T459" style:parent-style-name="DefaultParagraphFont" style:family="text">
      <style:text-properties style:font-size-complex="12pt" fo:language="es" fo:country="ES"/>
    </style:style>
    <style:style style:name="T460" style:parent-style-name="DefaultParagraphFont" style:family="text">
      <style:text-properties style:font-size-complex="12pt" fo:language="es" fo:country="ES"/>
    </style:style>
    <style:style style:name="T461" style:parent-style-name="DefaultParagraphFont" style:family="text">
      <style:text-properties style:font-size-complex="12pt" fo:language="es" fo:country="E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s" fo:country="ES"/>
    </style:style>
    <style:style style:name="P464" style:parent-style-name="Normal" style:family="paragraph">
      <style:paragraph-properties style:vertical-align="baseline" fo:text-indent="0.484in"/>
    </style:style>
    <style:style style:name="T465" style:parent-style-name="DefaultParagraphFont" style:family="text">
      <style:text-properties fo:language="es" fo:country="ES"/>
    </style:style>
    <style:style style:name="T466" style:parent-style-name="DefaultParagraphFont" style:family="text">
      <style:text-properties fo:language="es" fo:country="ES"/>
    </style:style>
    <style:style style:name="T467" style:parent-style-name="DefaultParagraphFont" style:family="text">
      <style:text-properties style:font-size-complex="12pt"/>
    </style:style>
    <style:style style:name="T468" style:parent-style-name="DefaultParagraphFont" style:family="text">
      <style:text-properties fo:language="es" fo:country="ES"/>
    </style:style>
    <style:style style:name="P469" style:parent-style-name="Normal" style:family="paragraph">
      <style:paragraph-properties style:vertical-align="baseline" fo:text-indent="0.484in"/>
    </style:style>
    <style:style style:name="T470" style:parent-style-name="DefaultParagraphFont" style:family="text">
      <style:text-properties style:font-size-complex="12pt" fo:language="es" fo:country="ES"/>
    </style:style>
    <style:style style:name="T471" style:parent-style-name="DefaultParagraphFont" style:family="text">
      <style:text-properties style:font-size-complex="12pt" fo:language="es" fo:country="ES"/>
    </style:style>
    <style:style style:name="T472" style:parent-style-name="DefaultParagraphFont" style:family="text">
      <style:text-properties style:font-size-complex="12pt" fo:language="es" fo:country="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s" fo:country="ES"/>
    </style:style>
    <style:style style:name="P476" style:parent-style-name="Normal" style:family="paragraph">
      <style:paragraph-properties style:vertical-align="baseline" fo:text-indent="0.484in"/>
    </style:style>
    <style:style style:name="T477" style:parent-style-name="DefaultParagraphFont" style:family="text">
      <style:text-properties style:font-size-complex="12pt" fo:language="es" fo:country="ES"/>
    </style:style>
    <style:style style:name="T478" style:parent-style-name="DefaultParagraphFont" style:family="text">
      <style:text-properties style:font-size-complex="12pt" fo:language="es" fo:country="ES"/>
    </style:style>
    <style:style style:name="T479" style:parent-style-name="DefaultParagraphFont" style:family="text">
      <style:text-properties style:font-size-complex="12pt" fo:language="es" fo:country="ES"/>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s" fo:country="ES"/>
    </style:style>
    <style:style style:name="P482" style:parent-style-name="Normal" style:family="paragraph">
      <style:paragraph-properties style:vertical-align="baseline" fo:text-indent="0.484in"/>
    </style:style>
    <style:style style:name="T483" style:parent-style-name="DefaultParagraphFont" style:family="text">
      <style:text-properties style:font-size-complex="12pt" fo:language="es" fo:country="ES"/>
    </style:style>
    <style:style style:name="T484" style:parent-style-name="DefaultParagraphFont" style:family="text">
      <style:text-properties style:font-size-complex="12pt" fo:language="es" fo:country="ES"/>
    </style:style>
    <style:style style:name="T485" style:parent-style-name="DefaultParagraphFont" style:family="text">
      <style:text-properties style:font-size-complex="12pt" fo:language="es" fo:country="E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s" fo:country="ES"/>
    </style:style>
    <style:style style:name="P488" style:parent-style-name="Normal" style:family="paragraph">
      <style:paragraph-properties style:vertical-align="baseline" fo:text-indent="0.484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P494" style:parent-style-name="Normal" style:family="paragraph">
      <style:paragraph-properties style:vertical-align="baseline" fo:text-indent="0.484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style:vertical-align="baseline" fo:text-indent="0.484in"/>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P504" style:parent-style-name="Normal" style:family="paragraph">
      <style:paragraph-properties style:vertical-align="baseline" fo:text-indent="0.484in"/>
    </style:style>
    <style:style style:name="T505" style:parent-style-name="DefaultParagraphFont" style:family="text">
      <style:text-properties style:font-size-complex="12pt" fo:language="es" fo:country="ES"/>
    </style:style>
    <style:style style:name="T506" style:parent-style-name="DefaultParagraphFont" style:family="text">
      <style:text-properties style:font-size-complex="12pt" fo:language="es" fo:country="ES"/>
    </style:style>
    <style:style style:name="T507" style:parent-style-name="DefaultParagraphFont" style:family="text">
      <style:text-properties style:font-size-complex="12pt" fo:language="es" fo:country="E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s" fo:country="ES"/>
    </style:style>
    <style:style style:name="P510" style:parent-style-name="Normal" style:family="paragraph">
      <style:paragraph-properties style:vertical-align="baseline" fo:margin-left="0.5833in" fo:text-indent="0.043in">
        <style:tab-stops/>
      </style:paragraph-properties>
    </style:style>
    <style:style style:name="P511" style:parent-style-name="Normal" style:family="paragraph">
      <style:paragraph-properties fo:text-align="center" fo:margin-left="0.5909in">
        <style:tab-stops>
          <style:tab-stop style:type="left" style:position="0.2951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margin-left="0.5909in">
        <style:tab-stops>
          <style:tab-stop style:type="left" style:position="0.2951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517" style:parent-style-name="Normal" style:family="paragraph">
      <style:paragraph-properties fo:text-align="justify" fo:text-indent="0.484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8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84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84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84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84in"/>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84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84in"/>
    </style:style>
    <style:style style:name="P550" style:parent-style-name="Normal" style:family="paragraph">
      <style:paragraph-properties fo:text-align="justify" fo:text-indent="0.484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color="#000000"/>
    </style:style>
    <style:style style:name="P555" style:parent-style-name="Normal" style:family="paragraph">
      <style:paragraph-properties fo:text-align="justify" fo:text-indent="0.484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8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84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8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84in"/>
    </style:style>
    <style:style style:name="P574" style:parent-style-name="Normal" style:family="paragraph">
      <style:paragraph-properties fo:text-align="justify" fo:text-indent="0.484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84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84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84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84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8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13"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14" style:parent-style-name="Normal" style:family="paragraph">
      <style:paragraph-properties fo:text-align="center" fo:margin-left="0.5909in">
        <style:tab-stops/>
      </style:paragraph-properties>
    </style:style>
    <style:style style:name="T615" style:parent-style-name="DefaultParagraphFont" style:family="text">
      <style:text-properties style:font-name-asian="Calibri" fo:font-weight="bold" style:font-weight-asian="bold" fo:text-transform="uppercase" style:font-size-complex="12pt"/>
    </style:style>
    <style:style style:name="T616" style:parent-style-name="DefaultParagraphFont" style:family="text">
      <style:text-properties style:font-name-asian="Calibri" fo:font-weight="bold" style:font-weight-asian="bold" fo:text-transform="uppercase" style:font-size-complex="12pt"/>
    </style:style>
    <style:style style:name="P617" style:parent-style-name="Normal" style:family="paragraph">
      <style:paragraph-properties fo:text-align="center" fo:margin-left="0.5909in">
        <style:tab-stops/>
      </style:paragraph-properties>
    </style:style>
    <style:style style:name="T618" style:parent-style-name="DefaultParagraphFont" style:family="text">
      <style:text-properties style:font-name-asian="Calibri" fo:font-weight="bold" style:font-weight-asian="bold" fo:text-transform="uppercase" style:font-size-complex="12pt"/>
    </style:style>
    <style:style style:name="P61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620"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10-22 iki 2023-02-03</text:span></text:p>
      <text:p text:style-name="P3"/>
      <text:p text:style-name="P4"><text:span text:style-name="T5">Įsakymas paskelbtas: TAR 2022-06-07, i. k. 2022-12278</text:span></text:p>
      <text:p text:style-name="P6"/>
      <text:p text:style-name="P7"/>
      <text:p text:style-name="P8"><text:span text:style-name="T9"><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text:s/></text:span><text:span text:style-name="T16">PIRKIMŲ Specialisto ŽINIŲ PATIKRINIMO atlikimo tvarkos<text:s/></text:span><text:span text:style-name="T17">APRAŠO<text:s/></text:span><text:span text:style-name="T18">PATVIRTINIMO</text:span></text:p>
      <text:p text:style-name="P19"/>
      <text:p text:style-name="P20">2022 m. birželio 6 d. Nr. 1S-109</text:p>
      <text:p text:style-name="P21">Vilnius</text:p>
      <text:p text:style-name="P22"/>
      <text:p text:style-name="P23"/>
      <text:p text:style-name="P24"><text:span text:style-name="T25">Vadovaudamasis Lietuvos Respublikos viešųjų pirkimų įstatymo Nr. I-1491 2, 8, 17, 19, 22, 25, 27, 31, 35, 46, 51, 52, 55, 57, 58, 82, 86, 91, 92, 93, 94, 95, 96 straipsnių pakeitimo ir Įstatymo<text:s/></text:span><text:span text:style-name="T26">papildymo 82¹ straipsniu įstatymo Nr. XIV-545 23 straipsniu ir Lietuvos Respublikos pirkimų, atliekamų vandentvarkos, energetikos, transporto ar pašto paslaugų srities perkančiųjų subjektų, įstatymo Nr. XIII-328 2, 29, 31, 34, 37, 39, 48, 49, 63, 66, 68, 9</text:span><text:span text:style-name="T27">0, 94, 99, 101, 102, 114 straipsnių pakeitimo ir Įstatymo papildymo 90¹ straipsniu įstatymo Nr. XIV-546 16 straipsniu</text:span><text:span text:style-name="T28">:</text:span></text:p>
      <text:p text:style-name="P29"><text:span text:style-name="T30">1</text:span><text:span text:style-name="T31">. T v i r t i n u:</text:span></text:p>
      <text:p text:style-name="P32"><text:span text:style-name="T33">1.1</text:span><text:span text:style-name="T34">. Pirkimų specialisto žinių patikrinimo atlikimo tvarkos aprašą (pridedama).</text:span></text:p>
      <text:p text:style-name="P35"><text:span text:style-name="T36">1.2</text:span><text:span text:style-name="T37">. Pirkimų specialisto<text:s/></text:span><text:span text:style-name="T38">pažymėjimo formą (pridedama).</text:span></text:p>
      <text:p text:style-name="P39"><text:span text:style-name="T40">2</text:span><text:span text:style-name="T41">. N u s t a t a u, <text:s/></text:span><text:span text:style-name="T42">kad šis įsakymas įsigalioja 2022 m. liepos 1 d.</text:span></text:p>
      <text:p text:style-name="P43"/>
      <text:p text:style-name="P44"/>
      <text:p text:style-name="P45"/>
      <text:p text:style-name="P46">Direktorius<text:s/><text:tab/>Darius Vedrickas</text:p>
      <text:p text:style-name="P47"/>
      <text:soft-page-break/>
      <text:p text:style-name="P48">PATVIRTINTA</text:p>
      <text:p text:style-name="P49">Viešųjų pirkimų tarnybos direktoriaus</text:p>
      <text:p text:style-name="P50">2022 m. birželio 6 d. įsakymu Nr. 1S-109 (Viešųjų<text:s/></text:p>
      <text:p text:style-name="P51">pirkimų tarnybos direktoriaus 2022 m. spalio 21 d.<text:s/></text:p>
      <text:p text:style-name="P52">įsakymo Nr. 1S-189 redakcija)</text:p>
      <text:p text:style-name="P53"/>
      <text:p text:style-name="P54"/>
      <text:p text:style-name="P55"><text:span text:style-name="T56">PIRKIMŲ SPECIALISTO ŽINIŲ PATIKRINIMO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irkimų<text:s/></text:span><text:span text:style-name="T69">specialisto žinių patikrinimo atlikimo tvarkos aprašas (toliau – Aprašas) nustato pirkimų specialisto atestavimo klausimų sudarymo, atestavimo tvarką, atestuojamų asmenų teises ir pareigas, techninius reikalavimus informacinių technologijų (toliau – IT) pr</text:span><text:span text:style-name="T70">iemonėms, pirkimų specialisto pažymėjimo išdavimo, jo galiojimo ir pratęsimo tvarką.</text:span></text:p>
      <text:p text:style-name="P71"><text:span text:style-name="T72">2</text:span><text:span text:style-name="T73">.</text:span><text:tab/><text:span text:style-name="T74">Aprašo reikalavimai taikomi asmenims, siekiantiems gauti pirkimų specialisto pažymėjimą, Viešųjų pirkimų tarnybos darbuotojams, rengiantiems atestavimo klausimus be</text:span><text:span text:style-name="T75">i nagrinėjantiems skundus Aprašo VII skyriuje nustatyta tvarka. Pirkimų specialisto pažymėjimą gali gauti bet kuris asmuo, gavęs teigiamą atestavimo rezultatą Apraše nustatyta tvarka.</text:span></text:p>
      <text:p text:style-name="P76"><text:span text:style-name="T77">3</text:span><text:span text:style-name="T78">.</text:span><text:span text:style-name="T79"><text:tab/>Pirkimų specialistas atestuojamas nuotoliniu būdu, virtualios ate</text:span><text:span text:style-name="T80">stacijos sistemoje (toliau – VAS), naudodamasis savo IT priemonėmis, laikantis Apraše nustatytų reikalavimų.</text:span></text:p>
      <text:p text:style-name="P81"><text:span text:style-name="T82">4</text:span><text:span text:style-name="T83">.</text:span><text:span text:style-name="T84"><text:tab/>Viešųjų pirkimų tarnyba valdo VAS, užtikrina jos sklandų veikimą, prieinamumą, duomenų saugumą, patikimumą ir atsekamumą.</text:span></text:p>
      <text:p text:style-name="P85"><text:span text:style-name="T86">5</text:span><text:span text:style-name="T87">.</text:span><text:span text:style-name="T88"><text:tab/>Apraše vart</text:span><text:span text:style-name="T89">ojamos sąvokos:</text:span></text:p>
      <text:p text:style-name="P90"><text:span text:style-name="T91">5.1</text:span><text:span text:style-name="T92">.</text:span><text:span text:style-name="T93"><text:tab/></text:span><text:span text:style-name="T94">Atestavimas</text:span><text:span text:style-name="T95"><text:s/>– asmens, siekiančio gauti pirkimų specialisto pažymėjimą, žinių patikrinimas, atliekant testą.</text:span></text:p>
      <text:p text:style-name="P96"><text:span text:style-name="T97">5.2</text:span><text:span text:style-name="T98">.</text:span><text:span text:style-name="T99"><text:tab/></text:span><text:span text:style-name="T100">Atestavimo rezultatų nagrinėjimo komisija</text:span><text:span text:style-name="T101"><text:s/>– Viešųjų pirkimų tarnybos atsakingi darbuotojai, nagrinėjantys pirkimų specialistų pateiktus skundus dėl neigiamo atestavimo rezultato įvertinimo bei išduotų pirkimų specialistų pažymėjimų panaikinimo.</text:span></text:p>
      <text:p text:style-name="P102"><text:span text:style-name="T103">5.3</text:span><text:span text:style-name="T104">.</text:span><text:span text:style-name="T105"><text:tab/></text:span><text:span text:style-name="T106"><text:tab/></text:span><text:span text:style-name="T107">VPĮ</text:span><text:span text:style-name="T108"><text:s/>– Lietuvos Respublikos viešųjų pirkimų</text:span><text:span text:style-name="T109"><text:s/>įstatymas.</text:span></text:p>
      <text:p text:style-name="P110"><text:span text:style-name="T111">5.4</text:span><text:span text:style-name="T112">.</text:span><text:span text:style-name="T113"><text:tab/></text:span><text:span text:style-name="T114"><text:tab/></text:span><text:span text:style-name="T115">PĮ</text:span><text:span text:style-name="T116"><text:s/>– Lietuvos Respublikos pirkimų, atliekamų vandentvarkos, energetikos, transporto ar pašto paslaugų perkančiųjų subjektų, įstatymas.</text:span></text:p>
      <text:p text:style-name="P117"><text:span text:style-name="T118">5.5</text:span><text:span text:style-name="T119">.</text:span><text:span text:style-name="T120"><text:tab/></text:span><text:span text:style-name="T121"><text:tab/></text:span><text:span text:style-name="T122">Pirkimai</text:span><text:span text:style-name="T123"><text:s/>– viešieji pirkimai, reglamentuojami VPĮ ir PĮ nuostatų.</text:span></text:p>
      <text:p text:style-name="P124"><text:span text:style-name="T125">5.6</text:span><text:span text:style-name="T126">.</text:span><text:span text:style-name="T127"><text:tab/></text:span><text:span text:style-name="T128"><text:tab/></text:span><text:span text:style-name="T129">Pirkimų speci</text:span><text:span text:style-name="T130">alistas</text:span><text:span text:style-name="T131"><text:s/>– asmuo, siekiantis gauti pirkimų specialisto pažymėjimą.</text:span></text:p>
      <text:p text:style-name="P132"><text:span text:style-name="T133">6</text:span><text:span text:style-name="T134">.</text:span><text:span text:style-name="T135"><text:tab/></text:span><text:span text:style-name="T136"><text:tab/>Kitos Apraše vartojamos sąvokos atitinka VPĮ ir PĮ nustatytas sąvokas.</text:span></text:p>
      <text:p text:style-name="P137"/>
      <text:p text:style-name="P138"><text:span text:style-name="T139">II</text:span><text:span text:style-name="T140"><text:s/>SKYRIUS</text:span></text:p>
      <text:p text:style-name="P141"><text:span text:style-name="T142">PIRKIMŲ SPECIALISTO ATESTAVIMO KLAUSIMŲ SUDARYMAS<text:s/></text:span></text:p>
      <text:p text:style-name="P143"/>
      <text:p text:style-name="P144"><text:span text:style-name="T145">7</text:span><text:span text:style-name="T146">.</text:span><text:span text:style-name="T147"><text:tab/>Pirkimų specialistas, siekiantis</text:span><text:span text:style-name="T148"><text:s/>gauti pirkimų specialisto pažymėjimą, turi būti susipažinęs su pirkimus reglamentuojančiais teisės aktais, metodinėmis priemonėmis ir atlikti atestavimą Apraše nustatyta tvarka.</text:span></text:p>
      <text:p text:style-name="P149"><text:span text:style-name="T150">8</text:span><text:span text:style-name="T151">.</text:span><text:span text:style-name="T152"><text:tab/>Pirkimų specialisto atestavimo klausimai rengiami vadovaujantis Viešųj</text:span><text:span text:style-name="T153">ų pirkimų tarnybos internetinėje svetainėje paskelbto pirkimų specialisto žinių patikrinimo turinio reikalavimais. Šiuos reikalavimus Viešųjų pirkimų tarnyba atnaujina pasikeitus pirkimus reglamentuojantiems teisės aktams ir teismų praktikai bei kitais būt</text:span><text:span text:style-name="T154">inais atvejais, nurodydama atnaujinimo datą ir dokumento versiją.</text:span></text:p>
      <text:p text:style-name="P155"><text:span text:style-name="T156">9</text:span><text:span text:style-name="T157">.</text:span><text:span text:style-name="T158"><text:tab/></text:span><text:span text:style-name="T159">Atestavimo<text:s/></text:span><text:span text:style-name="T160">klausimus sudaro, juos atnaujina ir (arba) papildo Viešųjų pirkimų tarnybos atsakingi darbuotojai.<text:s/></text:span></text:p>
      <text:p text:style-name="P161"><text:span text:style-name="T162">10</text:span><text:span text:style-name="T163">.</text:span><text:span text:style-name="T164"><text:tab/></text:span><text:span text:style-name="T165">Atestavimo klausimai sudaromi<text:s/></text:span><text:span text:style-name="T166">pagal pirkimų specialisto žinių<text:s/></text:span><text:span text:style-name="T167">patikrinimo turinio reikalavimus, kuriuose išdėstyta:</text:span></text:p>
      <text:p text:style-name="P168"><text:span text:style-name="T169">10.1</text:span><text:span text:style-name="T170">.</text:span><text:span text:style-name="T171"><text:tab/>žinių patikrinimo moduliai<text:s/></text:span><text:span text:style-name="T172">– pirkimų specialisto reikalaujamų įgyti</text:span><text:span text:style-name="T173"><text:s/>žinių sritys;</text:span></text:p>
      <text:p text:style-name="P174"><text:span text:style-name="T175">10.2</text:span><text:span text:style-name="T176">.</text:span><text:span text:style-name="T177"><text:tab/>žinios, kurias pirkimų specialistas turi pademonstruoti;</text:span></text:p>
      <text:p text:style-name="P178"><text:span text:style-name="T179">10.3</text:span><text:span text:style-name="T180">.</text:span><text:span text:style-name="T181"><text:tab/>informacijos šaltiniai (video medži</text:span><text:span text:style-name="T182">aga, VPĮ, PĮ nuostatos, dokumentai (gairės, rekomendacijos) teismų praktika), su kuriais pirkimų specialistas turi būti susipažinęs, rengiantis atestavimui.</text:span></text:p>
      <text:p text:style-name="P183"><text:span text:style-name="T184">11</text:span><text:span text:style-name="T185">.</text:span><text:span text:style-name="T186"><text:tab/>Atestavimo klausimai sudaromi taip, kad būtų patikrinti šie pirkimų specialisto žinių tai</text:span><text:span text:style-name="T187">kymo lygmenys:</text:span></text:p>
      <text:p text:style-name="P188"><text:span text:style-name="T189">11.1</text:span><text:span text:style-name="T190">.</text:span><text:span text:style-name="T191"><text:tab/>teisės aktų, metodinių priemonių reikalavimų turinio žinojimas ir (arba) sąvokų supratimas – gebėjimas atsiminti ar atpažinti reikalavimą ar sąvoką, kai pateikiamos užuominos ar perfrazuotas apibūdinimas;</text:span></text:p>
      <text:p text:style-name="P192"><text:span text:style-name="T193">11.2</text:span><text:span text:style-name="T194">.</text:span><text:span text:style-name="T195"><text:tab/>VPĮ ir PĮ taikymas</text:span><text:span text:style-name="T196"><text:s/>– gebėjimas panaudoti pirkimus reglamentuojančių teisės aktų nustatytas taisykles konkrečiose situacijose.</text:span></text:p>
      <text:p text:style-name="P197"><text:span text:style-name="T198">12</text:span><text:span text:style-name="T199">.</text:span><text:span text:style-name="T200"><text:tab/>Atestavimo testą sudaro 50 uždaro tipo klausimų su vienu ar keliais teisingais atsakymų variantais.</text:span></text:p>
      <text:p text:style-name="P201"><text:span text:style-name="T202">13</text:span><text:span text:style-name="T203">.</text:span><text:span text:style-name="T204"><text:tab/>Atestavimo</text:span><text:span text:style-name="T205"><text:s/>klausimai atnaujina</text:span><text:span text:style-name="T206">mi, pakeičiami arba tikslinami, atsižvelgiant į pirkimus reglamentuojančių teisės aktų bei teismų praktikos pakeitimus bei kitais būtinais atvejais.<text:s/></text:span></text:p>
      <text:p text:style-name="P207"/>
      <text:p text:style-name="P208"><text:span text:style-name="T209">III</text:span><text:span text:style-name="T210"><text:s/>SKYRIUS</text:span></text:p>
      <text:p text:style-name="P211"><text:span text:style-name="T212">ATESTAVIMO ATLIKIMO TVARKA</text:span></text:p>
      <text:p text:style-name="P213"/>
      <text:p text:style-name="P214"><text:span text:style-name="T215">14</text:span><text:span text:style-name="T216">.</text:span><text:span text:style-name="T217"><text:tab/>Pirkimų specialistas, siekiantis atlikti<text:s/></text:span><text:span text:style-name="T218">atestavimą, turi registruotis VAS.</text:span></text:p>
      <text:p text:style-name="P219"><text:span text:style-name="T220">15</text:span><text:span text:style-name="T221">.</text:span><text:span text:style-name="T222"><text:tab/>Pirkimų specialistas, atlikęs registraciją VAS atestavimo atlikimui, <text:s/>privalo sumokėti Lietuvos Respublikos Vyriausybės nustatyto dydžio valstybės rinkliavą.<text:s/></text:span></text:p>
      <text:p text:style-name="P223"><text:span text:style-name="T224">16</text:span><text:span text:style-name="T225">.</text:span><text:span text:style-name="T226"><text:tab/>Pirkimų specialistas savo IT priemonėmis<text:s/></text:span><text:span text:style-name="T227">jungiasi prie VAS, identifikuoja savo tapatybę ir atlieka atestavimą.</text:span></text:p>
      <text:p text:style-name="P228"><text:span text:style-name="T229">16¹</text:span><text:span text:style-name="T230">.<text:s/></text:span><text:span text:style-name="T231"><text:tab/>Jei pirkimų specialistas IT priemonėmis prisijungia prie VAS nepatvirtinęs savo tapatybės kaip to yra reikalaujama, atlieka testavimą bei surenka ne mažiau kaip 80 procentų vis</text:span><text:span text:style-name="T232">ų atestavimo testo klausimams skirtų balų skaičiaus, o VAS nefiksuoja draudžiamų veiksmų, numatytų Aprašo 34.2 papunktyje, jam pirkimų specialisto pažymėjimas išduodamas tik po to, kai pirkimų specialistas per jam nustatytą terminą patvirtina savo tapatybę</text:span><text:span text:style-name="T233">.</text:span></text:p>
      <text:p text:style-name="P234"><text:span text:style-name="T235">17</text:span><text:span text:style-name="T236">.</text:span><text:span text:style-name="T237"><text:tab/></text:span><text:span text:style-name="T238">Atestavimas laikomas pradėtu, kai pirkimų specialistas VAS aktyvuoja funkciją „pradėti testą“ ir pasibaigia, kai pateikiamas atsakymas į paskutinį klausimą ir pirkimų specialistas patvirtina testo užbaigimą, arba kai pasibaigia atestavimui skirta</text:span><text:span text:style-name="T239">s laikas.<text:s/></text:span></text:p>
      <text:p text:style-name="P240"><text:span text:style-name="T241">18</text:span><text:span text:style-name="T242">.</text:span><text:span text:style-name="T243"><text:tab/>Atestavimo maksimali trukmė – 2 val. <text:s/></text:span></text:p>
      <text:p text:style-name="P244"><text:span text:style-name="T245">19</text:span><text:span text:style-name="T246">.</text:span><text:span text:style-name="T247"><text:tab/>Testas VAS sudaromas individualiai kiekvienam testą laikančiam pirkimų specialistui iš atsitiktinai parinktų klausimų, esančių VAS klausimų bazėje.</text:span></text:p>
      <text:p text:style-name="P248"><text:span text:style-name="T249">20</text:span><text:span text:style-name="T250">.</text:span><text:span text:style-name="T251"><text:tab/></text:span><text:span text:style-name="T252">Atestavimo rezultatas laikomas tei</text:span><text:span text:style-name="T253">giamu</text:span><text:span text:style-name="T254">, jei teisingai yra atsakoma į ne mažiau kaip 80 procentų testo klausimams skirtų balų skaičiaus:</text:span></text:p>
      <text:p text:style-name="P255"><text:span text:style-name="T256">20.1</text:span><text:span text:style-name="T257">.</text:span><text:span text:style-name="T258"><text:tab/></text:span><text:span text:style-name="T259">klausimas laikomas atsakytu teisingai, jei į klausimą pirkimų specialistas pateikė teisingą atsakymą ir į šį klausimą nepateikė nei vieno neteisi</text:span><text:span text:style-name="T260">ngo atsakymo (tuo atveju, kai galimi keli teisingi atsakymai)</text:span><text:span text:style-name="T261">;</text:span></text:p>
      <text:p text:style-name="P262"><text:span text:style-name="T263">20.2</text:span><text:span text:style-name="T264">.</text:span><text:span text:style-name="T265"><text:tab/></text:span><text:span text:style-name="T266">klausimas laikomas atsakytu neteisingai, jei pirkimų specialistas pažymėjo neteisingą atsakymą arba atsakymo nepateikė.</text:span></text:p>
      <text:p text:style-name="P267"><text:span text:style-name="T268">21</text:span><text:span text:style-name="T269">.</text:span><text:span text:style-name="T270"><text:tab/></text:span><text:span text:style-name="T271">Atestavimo rezultatas laikomas neigiamu</text:span><text:span text:style-name="T272">,<text:s/></text:span><text:span text:style-name="T273">jei</text:span><text:span text:style-name="T274">:</text:span></text:p>
      <text:p text:style-name="P275"><text:span text:style-name="T276">21.1</text:span><text:span text:style-name="T277">.</text:span><text:span text:style-name="T278"><text:tab/><text:s/>surenkama <text:s/>mažiau kaip 80 procentų visų atestavimo testo klausimams skirtų balų skaičiaus;</text:span></text:p>
      <text:p text:style-name="P279"><text:span text:style-name="T280">21.2</text:span><text:span text:style-name="T281">.</text:span><text:tab/><text:span text:style-name="T282">jei VAS fiksuojami Aprašo 34.2 papunktyje nustatyti draudžiami veiksmai</text:span><text:span text:style-name="T283">,</text:span><text:span text:style-name="T284"><text:s/>kurie Viešųjų pirkimų tarnybos atsakingų darbuotojų buvo peržiūrėti bei įvertinu</text:span><text:span text:style-name="T285">s tokių veiksmų pobūdį bei įtaką pirkimų specialisto atestavimo rezultatui, nustatyti kaip nesąžiningi;</text:span></text:p>
      <text:p text:style-name="P286"><text:span text:style-name="T287">21.3</text:span><text:span text:style-name="T288">. jei pirkimų specialistas nepatvirtina savo tapatybės per jam nustatytą terminą, kaip tai numatyta Aprašo 16¹ punkte.</text:span></text:p>
      <text:p text:style-name="P289"><text:span text:style-name="T290">22</text:span><text:span text:style-name="T291">.</text:span><text:span text:style-name="T292"><text:tab/></text:span><text:span text:style-name="T293">Baigus atsakinėti į atestavimo klausimus, pirkimų specialistas turi patvirtinti atestavimo užbaigimą. Tuo atveju, kai baigiasi atestavimui skirtas laikas, VAS automatiškai patvirtina atestavimo užbaigimą.<text:s/></text:span></text:p>
      <text:p text:style-name="P294"><text:span text:style-name="T295">23</text:span><text:span text:style-name="T296">.</text:span><text:span text:style-name="T297"><text:tab/></text:span><text:span text:style-name="T298">Teigiami</text:span><text:span text:style-name="T299"><text:s/></text:span><text:span text:style-name="T300">atestavimo rezultatai VAS pateiki</text:span><text:span text:style-name="T301">ami iškart atestavimui pasibaigus.<text:s/></text:span><text:span text:style-name="T302">Neigiamo atestavimo rezultato atveju VAS nurodoma priežastis, vadovaujantis Aprašo 21 punkte nustatytais pagrindais.</text:span></text:p>
      <text:p text:style-name="P303"><text:span text:style-name="T304">24</text:span><text:span text:style-name="T305">.</text:span><text:tab/><text:span text:style-name="T306">Esant neigiamam atestavimo rezultatui<text:s/></text:span><text:span text:style-name="T307">pakartotinai registruotis kitai atestavimo datai galima ne</text:span><text:span text:style-name="T308"><text:s/>anksčiau kaip po 14 dienų nuo neigiamo atestavimo rezultato gavimo dienos.</text:span></text:p>
      <text:p text:style-name="P309"><text:span text:style-name="T310">25</text:span><text:span text:style-name="T311">.</text:span><text:span text:style-name="T312"><text:tab/></text:span><text:span text:style-name="T313">Jei VAS fiksuojami Aprašo 34.2 papunkčio punktuose nustatyti draudžiami veiksmai, surinkus ne mažiau kaip 80 procentų testo klausimams skirtų balų skaičiaus,<text:s/></text:span><text:span text:style-name="T314">Viešųjų pirkim</text:span><text:span text:style-name="T315">ų tarnybos atsakingi darbuotojai ne vėliau kaip per 3 (tris) darbo dienas peržiūri ir įvertina VAS užfiksuotų galimai draudžiamų veiksmų pobūdį ir galimą įtaką atestavimo rezultatui bei priima sprendimą dėl galutinio atestavimo rezultato.</text:span></text:p>
      <text:p text:style-name="P316"><text:span text:style-name="T317">26</text:span><text:span text:style-name="T318">.</text:span><text:span text:style-name="T319"><text:tab/>Atestavim</text:span><text:span text:style-name="T320">o metu įvykus VAS aplinkos sutrikimui ir dėl to negalint atlikti ar užbaigti atestavimo, leidžiama registruotis kitai atestavimo datai.</text:span></text:p>
      <text:p text:style-name="P321"/>
      <text:p text:style-name="P322"><text:span text:style-name="T323">IV</text:span><text:span text:style-name="T324"><text:s/>SKYRIUS</text:span></text:p>
      <text:p text:style-name="P325"><text:span text:style-name="T326">PIRKIMŲ SPECIALISTO PAŽYMĖJIMO IŠDAVIMAS, GALIOJIMAS IR PRATĘSIMAS</text:span></text:p>
      <text:p text:style-name="P327"/>
      <text:p text:style-name="P328"><text:span text:style-name="T329">27</text:span><text:span text:style-name="T330">.</text:span><text:span text:style-name="T331"><text:tab/></text:span><text:span text:style-name="T332">Esant teigiamam atestavimo rezultatui, pirkimų specialisto pažymėjimas suformuojamas automatiškai ir pateikiamas VAS prie vartotojo paskyros.<text:s/></text:span></text:p>
      <text:p text:style-name="P333"><text:span text:style-name="T334">28</text:span><text:span text:style-name="T335">.</text:span><text:tab/><text:span text:style-name="T336">Suformuotą pirkimų specialisto pažymėjimą galima atsispausdinti ir (ar) parsisiųsti VAS, prisijungus prie</text:span><text:span text:style-name="T337"><text:s/>vartotojo paskyros.</text:span></text:p>
      <text:p text:style-name="P338"><text:span text:style-name="T339">29</text:span><text:span text:style-name="T340">.</text:span><text:tab/><text:span text:style-name="T341">Išduotas pirkimų specialisto pažymėjimas galioja 5 metus. Jei pirkimų specialisto pažymėjimas išduotas 2023 m. sausio 1 d. ar anksčiau, jo galiojimo terminas skaičiuojamas nuo 2023 m. sausio 1 d. Jei pirkimų specialisto pažymėj</text:span><text:span text:style-name="T342">imas išduotas po 2023 m. sausio 1 d., jis galioja 5 metus nuo išdavimo dienos.</text:span></text:p>
      <text:p text:style-name="P343"><text:span text:style-name="T344">30</text:span><text:span text:style-name="T345">.</text:span><text:tab/><text:span text:style-name="T346">Siekiant pratęsti pirkimų specialisto pažymėjimo galiojimą, pirkimų specialistas turi atlikti atestavimą<text:s/></text:span><text:span text:style-name="T347">Aprašo<text:s/></text:span><text:span text:style-name="T348">III skyriuje nustatyta tvarka.</text:span></text:p>
      <text:p text:style-name="P349"><text:span text:style-name="T350">30¹</text:span><text:span text:style-name="T351">. Pirkimų specialis</text:span><text:span text:style-name="T352">tų pažymėjimų galiojimą galima pasitikrinti Viešųjų pirkimų tarnybos interneto svetainėje, paspaudus aktyvią nuorodą, kur rodomi galiojančių pirkimų specialistų pažymėjimų numeriai bei pirkimų specialistų vardų ir pavardžių inicialai.<text:s/></text:span></text:p>
      <text:p text:style-name="P353">Panaikintų pirkimų specialistų pažymėjimų numerius bei pirkimų specialistų vardų ir pavardžių inicialus galima rasti Viešųjų pirkimų tarnybos interneto svetainėje skelbiamame sąraše.</text:p>
      <text:p text:style-name="P354"><text:span text:style-name="T355">TAR pastaba:</text:span><text:span text:style-name="T356"><text:s/></text:span><text:span text:style-name="T357">punktas įsigalioja<text:s/></text:span><text:span text:style-name="T358">2022-12-01.</text:span></text:p>
      <text:p text:style-name="P359"><text:span text:style-name="T360">31</text:span><text:span text:style-name="T361">.</text:span><text:span text:style-name="T362"><text:tab/>Esant neigiamam atestavimo įvertinimui pi</text:span><text:span text:style-name="T363">rkimų specialisto pažymėjimas neišduodamas.</text:span></text:p>
      <text:p text:style-name="P364"><text:span text:style-name="T365">32</text:span><text:span text:style-name="T366">.</text:span><text:span text:style-name="T367"><text:tab/>Gavus duomenų ir (ar) informacijos, kad, atliekant žinių patikrinimą, galimai buvo nesąžiningų veiksmų, tačiau pirkimų specialisto pažymėjimas jau išduotas, Viešųjų pirkimų tarnyba, nustačiusi, kaip numat</text:span><text:span text:style-name="T368">yta Aprašo 21.2 papunktyje, minėtus veiksmus kaip nesąžiningus, turi teisę panaikinti išduotą pirkimų specialisto pažymėjimą, informuojant apie tai pirkimų specialistą.</text:span></text:p>
      <text:p text:style-name="P369"/>
      <text:p text:style-name="P370"><text:span text:style-name="T371">V</text:span><text:span text:style-name="T372"><text:s/>SKYRIUS</text:span></text:p>
      <text:p text:style-name="P373"><text:span text:style-name="T374">PIRKIMŲ SPECIALISTO, ATLIEKANČIO ŽINIŲ PATIKRINIMĄ, TEISĖS IR PAREIGOS</text:span></text:p>
      <text:p text:style-name="P375"/>
      <text:p text:style-name="P376"><text:span text:style-name="T377">33</text:span><text:span text:style-name="T378">.</text:span><text:span text:style-name="T379"><text:tab/>Pirkimų specialistas, užbaigęs atestavimą, turi teisę:</text:span></text:p>
      <text:p text:style-name="P380"><text:span text:style-name="T381">33.1</text:span><text:span text:style-name="T382">.</text:span><text:span text:style-name="T383"><text:tab/>sužinoti atestavimo rezultatą. Esant neigiamam atestavimo rezultatui, kai nesurenkamas reikiamas balų skaičius – sužinoti neteisingai atsakytų klausimų teisingą atsakymą ir savo<text:s/></text:span><text:span text:style-name="T384">pateiktą neteisingą atsakymą. Šie duomenys pateikiami VAS</text:span><text:span text:style-name="T385"><text:s/>ir yra prieinami 30 minučių nuo neigiamo rezultato pateikimo momento</text:span><text:span text:style-name="T386">;</text:span></text:p>
      <text:p text:style-name="P387"><text:span text:style-name="T388">33.2</text:span><text:span text:style-name="T389">.</text:span><text:span text:style-name="T390"><text:tab/>gavęs teigiamą atestavimo rezultatą – gauti pirkimų specialisto pažymėjimą;</text:span></text:p>
      <text:p text:style-name="P391"><text:span text:style-name="T392">33.3</text:span><text:span text:style-name="T393">.</text:span><text:span text:style-name="T394"><text:tab/>gavęs neigiamą atestavimo<text:s/></text:span><text:span text:style-name="T395">rezultatą – registruotis kitam atestavimo atlikimui Aprašo III skyriuje nustatyta tvarka ir terminais;</text:span></text:p>
      <text:p text:style-name="P396"><text:span text:style-name="T397">33.4</text:span><text:span text:style-name="T398">.</text:span><text:tab/><text:span text:style-name="T399">nesutikęs su pateiktu neigiamu atestavimo rezultatu – skųsti jį Aprašo VII skyriuje nustatyta tvarka ir terminais.</text:span></text:p>
      <text:p text:style-name="P400"><text:span text:style-name="T401">34</text:span><text:span text:style-name="T402">.</text:span><text:span text:style-name="T403"><text:tab/>Pirkimų specialist</text:span><text:span text:style-name="T404">as privalo:</text:span></text:p>
      <text:p text:style-name="P405"><text:span text:style-name="T406">34.1</text:span><text:span text:style-name="T407">.</text:span><text:span text:style-name="T408"><text:tab/>Prieš atlikdamas atestavimą:</text:span></text:p>
      <text:p text:style-name="P409"><text:span text:style-name="T410">34.1.1</text:span><text:span text:style-name="T411">.</text:span><text:span text:style-name="T412"><text:tab/>identifikuoti savo tapatybę VAS;</text:span></text:p>
      <text:p text:style-name="P413"><text:span text:style-name="T414">34.1.2</text:span><text:span text:style-name="T415">.</text:span><text:span text:style-name="T416"><text:tab/>susipažinti su atestavimo taisyklėmis ir patvirtinti susipažinimo faktą VAS.</text:span></text:p>
      <text:p text:style-name="P417"><text:span text:style-name="T418">34.2</text:span><text:span text:style-name="T419">.</text:span><text:span text:style-name="T420"><text:tab/>Atestavimo metu laikytis šių reikalavimų:<text:s/></text:span></text:p>
      <text:p text:style-name="P421"><text:span text:style-name="T422">34.2.1</text:span><text:span text:style-name="T423">.</text:span><text:span text:style-name="T424"><text:tab/>neturėti i</text:span><text:span text:style-name="T425">r nenaudoti asmeninių daiktų (apyrankių, laikrodžių, fotoaparatų, mobiliojo ryšio bei kitų informacijos priėmimo, perdavimo, fiksavimo ir (ar) įrašymo priemonių), nedėvėti striukės, kepurės ar kito galvos apdangalo, išskyrus dėl medicininių ar religinių pr</text:span><text:span text:style-name="T426">iežasčių;</text:span></text:p>
      <text:p text:style-name="P427"><text:span text:style-name="T428">34.2.2</text:span><text:span text:style-name="T429">.</text:span><text:span text:style-name="T430"><text:tab/>kompiuteryje, iš kurio bus jungiamasi prie VAS ir atliekamas atestavimas, nebūti atsidarius ir atestavimo metu neatidaryti jokių kitų interneto svetainių puslapių, programų, išskyrus pačią VAS, nesinaudoti literatūra, užrašais, akinia</text:span><text:span text:style-name="T431">is (jei jie nėra skirti tik regėjimo korekcijai), fotoaparatais, mobiliojo ryšio bei kitomis informacijos priėmimo, perdavimo ir (ar) įrašymo priemonėmis (išskyrus dėl medicininių priežasčių, pvz., klausos aparatai);</text:span></text:p>
      <text:p text:style-name="P432"><text:span text:style-name="T433">34.2.3</text:span><text:span text:style-name="T434">.</text:span><text:span text:style-name="T435"><text:tab/>nesinaudoti kitų asmenų pag</text:span><text:span text:style-name="T436">alba, užtikrinti, kad atestavimo metu patalpoje nebūtų pašalinių asmenų.</text:span></text:p>
      <text:p text:style-name="P437"/>
      <text:p text:style-name="P438"><text:span text:style-name="T439">VI</text:span><text:span text:style-name="T440"><text:s/>SKYRIUS<text:s/></text:span></text:p>
      <text:p text:style-name="P441"><text:span text:style-name="T442">TECHNINIAI REIKALAVIMAI IT PRIEMONĖMS</text:span></text:p>
      <text:p text:style-name="P443"/>
      <text:p text:style-name="P444"><text:span text:style-name="T445">35</text:span><text:span text:style-name="T446">.</text:span><text:span text:style-name="T447"><text:tab/></text:span><text:span text:style-name="T448">VAS būtinas interneto ryšys ne lėtesnis nei 5 Mbps.</text:span><text:span text:style-name="T449"> </text:span><text:span text:style-name="T450"><text:tab/></text:span></text:p>
      <text:p text:style-name="P451">36.<text:s/><text:tab/>Darbui su VAS rekomenduojama naudoti kompiuterį su<text:s/>Windows OS ir jungtis su Google Chrome arba Microsoft Edge interneto naršykle.</text:p>
      <text:p text:style-name="P452"><text:span text:style-name="T453">37</text:span><text:span text:style-name="T454">.</text:span><text:span text:style-name="T455"><text:tab/></text:span><text:span text:style-name="T456">Darbui su VAS kompiuterio reikalavimai:</text:span><text:span text:style-name="T457"> </text:span></text:p>
      <text:p text:style-name="P458"><text:span text:style-name="T459">37.1</text:span><text:span text:style-name="T460">.</text:span><text:span text:style-name="T461"><text:tab/></text:span><text:span text:style-name="T462">Procesorius ne lėtesnis nei:</text:span><text:span text:style-name="T463"> </text:span></text:p>
      <text:p text:style-name="P464"><text:span text:style-name="T465">37.1.1</text:span><text:span text:style-name="T466">.</text:span><text:tab/>Intel Core 2 DUO ar aukštesnis su SSE3 palaikymu<text:span text:style-name="T467">;</text:span><text:span text:style-name="T468"> </text:span></text:p>
      <text:p text:style-name="P469"><text:span text:style-name="T470">37.1.2</text:span><text:span text:style-name="T471">.</text:span><text:span text:style-name="T472"><text:tab/></text:span><text:span text:style-name="T473">AMD Athlon x2 ar</text:span><text:span text:style-name="T474"><text:s/>aukštesnis su SSE3 palaikymu;</text:span><text:span text:style-name="T475"> </text:span></text:p>
      <text:p text:style-name="P476"><text:span text:style-name="T477">37.1.3</text:span><text:span text:style-name="T478">.</text:span><text:span text:style-name="T479"><text:tab/></text:span><text:span text:style-name="T480">2 branduoliai ar daugiau;</text:span><text:span text:style-name="T481"> </text:span></text:p>
      <text:p text:style-name="P482"><text:span text:style-name="T483">37.1.4</text:span><text:span text:style-name="T484">.</text:span><text:span text:style-name="T485"><text:tab/></text:span><text:span text:style-name="T486">1.8 GHz ar daugiau;</text:span><text:span text:style-name="T487"> </text:span></text:p>
      <text:p text:style-name="P488"><text:span text:style-name="T489">37.2</text:span><text:span text:style-name="T490">.</text:span><text:span text:style-name="T491"><text:tab/></text:span><text:span text:style-name="T492">operatyvioji atmintis RAM: 4 GB ar daugiau;</text:span><text:span text:style-name="T493"> </text:span></text:p>
      <text:p text:style-name="P494"><text:span text:style-name="T495">37.3</text:span><text:span text:style-name="T496">.</text:span><text:span text:style-name="T497"><text:tab/></text:span><text:span text:style-name="T498">laisvos vietos 500 MB ar daugiau;</text:span><text:span text:style-name="T499"> </text:span></text:p>
      <text:p text:style-name="P500"><text:span text:style-name="T501">37.4</text:span><text:span text:style-name="T502">.</text:span><text:tab/>integruota ar išorinė (USB jungtis) kamera, ne mažesnės nei 640x480 pikselių rezoliucijos;<text:span text:style-name="T503"> </text:span></text:p>
      <text:p text:style-name="P504"><text:span text:style-name="T505">37.5</text:span><text:span text:style-name="T506">.</text:span><text:span text:style-name="T507"><text:tab/></text:span><text:span text:style-name="T508">integruotas ar išorinis (USB jungtis) mikrofonas</text:span><text:span text:style-name="T509">.</text:span></text:p>
      <text:p text:style-name="P510"/>
      <text:p text:style-name="P511"><text:span text:style-name="T512">VII</text:span><text:span text:style-name="T513"><text:s/>SKYRIUS</text:span></text:p>
      <text:p text:style-name="P514"><text:span text:style-name="T515">NEIGIAMŲ ATESTAVIMO REZULTATŲ APSKUNDIMAS</text:span></text:p>
      <text:p text:style-name="P516"/>
      <text:p text:style-name="P517">38.<text:tab/>Pirkimų specialistas, gavęs neigiamą atestavimo rezultatą, kai pirkimų<text:s/>specialisto pažymėjimas nėra išduodamas, arba jeigu jis buvo panaikintas Apraše nustatytais pagrindais,<text:span text:style-name="T518"><text:s/></text:span><text:span text:style-name="T519">turi teisę per 1 (vieną) mėnesį nuo neigiamo atestavimo rezultato gavimo dienos arba nuo informacijos apie pirkimų specialisto pažymėjimo panaikinimą pa</text:span><text:span text:style-name="T520">teikimo dienos apskųsti šį sprendimą Lietuvos administracinių ginčų komisijai (Vilniaus g. 27, 01402 Vilnius) ar Vilniaus apygardos administraciniam teismui (Žygimantų g. 2, 01102 Vilnius).</text:span></text:p>
      <text:p text:style-name="P521"><text:span text:style-name="T522">39</text:span><text:span text:style-name="T523">.</text:span><text:span text:style-name="T524"><text:tab/></text:span><text:span text:style-name="T525">Neigiamas atestavimo rezultatas, kai pirkimų specialisto p</text:span><text:span text:style-name="T526">ažymėjimas neišduodamas, arba jeigu jis buvo panaikintas Apraše nustatytais pagrindais, gali būti skundžiamas ir Atestavimo rezultatų nagrinėjimo komisijai. Skundas Atestavimo rezultatų nagrinėjimo komisijai paduodamas per 5 (penkias) darbo dienas nuo VAS<text:s/></text:span><text:span text:style-name="T527">pateikto neigiamo atestavimo rezultato gavimo dienos arba nuo informacijos apie pirkimų specialisto pažymėjimo panaikinimą pateikimo dienos.</text:span></text:p>
      <text:p text:style-name="P528">40.<text:s/><text:span text:style-name="T529">Skundo padavimas Atestavimo rezultatų nagrinėjimo komisijai nepanaikina pirkimų specialisto teisės Aprašo 3</text:span><text:span text:style-name="T530">8 punkte nustatyta tvarka apskųsti neigiamą atestavimo rezultatą, kai pirkimų specialisto pažymėjimas neišduodamas, arba jeigu jis buvo panaikintas Apraše nustatytais pagrindais. Skundo padavimas Atestavimo rezultatų nagrinėjimo komisijai nesustabdo Aprašo</text:span><text:span text:style-name="T531"><text:s/>38 punkte nustatyto 1 (vieno) mėnesio apskundimo Lietuvos administracinių ginčų komisijai ar Vilniaus apygardos administraciniam teismui termino.</text:span></text:p>
      <text:p text:style-name="P532"><text:span text:style-name="T533">41</text:span><text:span text:style-name="T534">.</text:span><text:span text:style-name="T535"><text:tab/>Nagrinėjami tik rašytiniai pirkimų specialistų skundai,<text:s/></text:span><text:span text:style-name="T536">pasirašyti<text:s/></text:span><text:span text:style-name="T537">jį teikiančio asmens ir perduoti V</text:span><text:span text:style-name="T538">iešųjų pirkimų tarnybos elektroniniu paštu info@vpt.lt.</text:span></text:p>
      <text:p text:style-name="P539"><text:span text:style-name="T540">42</text:span><text:span text:style-name="T541">.</text:span><text:span text:style-name="T542"><text:tab/>Teikdamas skundą, pirkimų specialistas nurodo:</text:span></text:p>
      <text:p text:style-name="P543">42.1.<text:tab/>savo vardą, pavardę,<text:s/><text:span text:style-name="T544">gimimo datą,<text:s/></text:span>elektroninio pašto adresą, telefono numerį;</text:p>
      <text:p text:style-name="P545"><text:span text:style-name="T546">42.2</text:span><text:span text:style-name="T547">.</text:span><text:span text:style-name="T548"><text:tab/>skundo motyvus, prašymus.</text:span></text:p>
      <text:p text:style-name="P549">42¹.<text:s/><text:tab/>Raštu pateiktas<text:s/>nepasirašytas skundas per 5 (penkias) darbo dienas nuo skundo gavimo Viešųjų pirkimų tarnyboje dienos grąžinamas skundą pateikusiam pirkimų specialistui skunde nurodytu kontaktiniu adresu, nurodant skundo grąžinimo priežastį bei siūlant ištaisyti trūkumus<text:s/>per Viešųjų pirkimų tarnybos nustatytą terminą. Jei per Viešųjų pirkimų tarnybos nustatytą terminą pirkimų specialistas nepateikia pasirašyto skundo, skundas laikomas nepateiktu.</text:p>
      <text:p text:style-name="P550">43.<text:tab/>Atestavimo rezultatų nagrinėjimo komisijai išnagrinėjus Apraše<text:span text:style-name="T551"><text:s/></text:span>nustatyta tvarka tinkamai pateiktą pirkimų specialisto skundą, ne vėliau kaip per 10<text:span text:style-name="T552"><text:s/></text:span>(dešimt)<text:span text:style-name="T553"><text:s/></text:span>darbo dienų nuo tinkamai pateikto skundo gavimo Viešųjų pirkimų tarnyboje dienos priimamas ir<text:s/><text:span text:style-name="T554">skundą padavusiam pirkimų specialistui pateikiamas<text:s/></text:span>vienas iš šių sprendimų:</text:p>
      <text:p text:style-name="P555"><text:span text:style-name="T556">43.1</text:span><text:span text:style-name="T557">.</text:span><text:span text:style-name="T558"><text:tab/>patenkinti skunde nurodytą prašymą;</text:span></text:p>
      <text:p text:style-name="P559"><text:span text:style-name="T560">43.2</text:span><text:span text:style-name="T561">.</text:span><text:span text:style-name="T562"><text:tab/></text:span><text:span text:style-name="T563">iš dalies patenkinti skunde nurodytą prašymą</text:span><text:span text:style-name="T564">;</text:span></text:p>
      <text:p text:style-name="P565"><text:span text:style-name="T566">43.3</text:span><text:span text:style-name="T567">.<text:s/></text:span><text:span text:style-name="T568"><text:tab/></text:span><text:span text:style-name="T569">atmesti skunde nurodytą prašymą;</text:span></text:p>
      <text:p text:style-name="P570"><text:span text:style-name="T571">43.4</text:span><text:span text:style-name="T572">. <text:s text:c="3"/>nenagrinėti skundo, jei:</text:span></text:p>
      <text:p text:style-name="P573">43.4.1.<text:tab/><text:s/>nėra galimybės skundą teikiantį asmenį identifikuoti arba patikrinti skundo autentiškumo;</text:p>
      <text:p text:style-name="P574"><text:span text:style-name="T575">43.4.2</text:span><text:span text:style-name="T576">.</text:span><text:span text:style-name="T577"><text:tab/>jis grindžiamas akivaizdžiai tikrovės neatitinkančiais faktais arba jeigu jo turinys nekonkretus ir nesuprantamas ir dėl to Atestavimo rezultatų nagrinėj</text:span><text:span text:style-name="T578">imo komisija negali tokio skundo išnagrinėti;</text:span></text:p>
      <text:p text:style-name="P579"><text:span text:style-name="T580">43.4.3</text:span><text:span text:style-name="T581">.</text:span><text:span text:style-name="T582"><text:tab/>paaiškėja, kad dėl to paties klausimo atsakymą yra pateikusi arba sprendimą yra priėmusi Atestavimo rezultatų nagrinėjimo komisija, į kurią kreiptasi, arba kitas kompetentingas viešojo administravim</text:span><text:span text:style-name="T583">o subjektas, ir pirkimų specialistas nepateikia naujų duomenų, leidžiančių abejoti ankstesnio atsakymo pagrįstumu ar ginčyti Atestavimo rezultatų nagrinėjimo komisijos priimtą sprendimą;</text:span></text:p>
      <text:p text:style-name="P584"><text:span text:style-name="T585">43.4.4</text:span><text:span text:style-name="T586">.</text:span><text:span text:style-name="T587"><text:tab/>paaiškėja, kad skundą dėl to paties klausimo pradėjo nagr</text:span><text:span text:style-name="T588">inėti<text:s/></text:span><text:span text:style-name="T589">Lietuvos administracinių ginčų komisija<text:s/></text:span><text:span text:style-name="T590">ar<text:s/></text:span><text:span text:style-name="T591">Vilniaus apygardos administracinis<text:s/></text:span><text:span text:style-name="T592">teismas;</text:span></text:p>
      <text:p text:style-name="P593"><text:span text:style-name="T594">43.4.5</text:span><text:span text:style-name="T595">.</text:span><text:span text:style-name="T596"><text:tab/>nuo skunde nurodytų pažeidimų paaiškėjimo asmeniui dienos iki skundo padavimo dienos yra praėję daugiau kaip 6 mėnesiai;</text:span></text:p>
      <text:p text:style-name="P597"><text:span text:style-name="T598">43.4.6</text:span><text:span text:style-name="T599">. skundas Atestavimo</text:span><text:span text:style-name="T600"><text:s/>rezultatų nagrinėjimo komisijai pateiktas ne pagal kompetenciją.</text:span></text:p>
      <text:p text:style-name="P601"><text:span text:style-name="T602">44</text:span><text:span text:style-name="T603">.</text:span><text:span text:style-name="T604"><text:tab/>Patenkinus pirkimų specialisto skundą dėl neigiamo atestavimo rezultato panaikinimo, pirkimų specialisto pažymėjimas išduodamas VAS per 3 (tris) darbo dienas nuo sprendimo priėmi</text:span><text:span text:style-name="T605">mo dienos.</text:span></text:p>
      <text:p text:style-name="P606">45.<text:tab/><text:s/>Atestavimo rezultatų<text:span text:style-name="T607"><text:s/></text:span>nagrinėjimo komisijai<text:span text:style-name="T608"><text:s/></text:span>išnagrinėjus pirkimų specialisto skundą, priimtas sprendimas<text:span text:style-name="T609"><text:s/></text:span>įforminamas<text:span text:style-name="T610"><text:s/></text:span>Lietuvos Respublikos viešojo administravimo įstatymo nustatyta tvarka.<text:span text:style-name="T611"><text:s/></text:span>Šis sprendimas per 1 (vieną) mėnesį gali būti skundžiamas Lietuvos<text:s/><text:soft-page-break/>administracinių ginčų komisijai (Vilniaus g. 27, 01402 Vilnius) ar Vilniaus apygardos administraciniam teismui (Žygimantų g. 2, 01102 Vilnius).</text:p>
      <text:p text:style-name="P612">45¹. Jei Atestavimo rezultatų nagrinėjimo komisijai jau nagrinėjant jai paduotą, kaip numatyta Aprašo 39 punkte, skundą paaiškėja, kad skundą dėl to paties dalyko priėmė nagrinėti Lietuvos administracinių ginčų komisija ar Vilniaus apygardos administracinis teismas, paduoto skundo nagrinėjimas Atestavimo rezultatų nagrinėjimo komisijoje nutraukiamas.</text:p>
      <text:p text:style-name="P613"/>
      <text:p text:style-name="P614"><text:span text:style-name="T615">vIII</text:span><text:span text:style-name="T616"><text:s/>SKYRIUS</text:span></text:p>
      <text:p text:style-name="P617"><text:span text:style-name="T618">Baigiamosios nuostatos</text:span></text:p>
      <text:p text:style-name="P619"/>
      <text:p text:style-name="P620"><text:span text:style-name="T621">46</text:span><text:span text:style-name="T622">.</text:span><text:span text:style-name="T623"><text:tab/></text:span><text:span text:style-name="T624">Atestavimo</text:span><text:span text:style-name="T625"><text:s/>klausimai yra konfidencialūs ir negali būti viešinami, perduodami tretiesiems asmenims ar kitokiu būdu atskleidžiami, išskyrus Lietuvos Respublikos teisės aktuose numatytus atvejus.</text:span></text:p>
      <text:p text:style-name="P626"><text:span text:style-name="T627">47</text:span><text:span text:style-name="T628">.</text:span><text:span text:style-name="T629"><text:tab/>Šis Aprašas gali būti pakeistas, papildytas ar panaikintas Viešųjų pirkimų tarnybos direktoriaus įsakymu.</text:span><text:s/></text:p>
      <text:p text:style-name="P630">Priedo pakeitimai:</text:p>
      <text:p text:style-name="P631"><text:span text:style-name="T632">Nr.<text:s/></text:span><text:a xlink:href="https://www.e-tar.lt/portal/legalAct.html?documentId=86422260512e11edbc04912defe897d1" office:target-frame-name="_top" xlink:show="replace"><text:span text:style-name="T633">1S-189</text:span></text:a><text:span text:style-name="T634">, 2022-10-21,<text:s/></text:span><text:span text:style-name="T635">paskelbta TAR 2022-10-21, i. k. 2022-21390</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Viešųjų pirkimų tarnyba, Įsakymas</text:span></text:p>
      <text:p text:style-name="P645"><text:span text:style-name="T646">Nr.<text:s/></text:span><text:a xlink:href="https://www.e-tar.lt/portal/legalAct.html?documentId=86422260512e11edbc04912defe897d1" office:target-frame-name="_top" xlink:show="replace"><text:span text:style-name="T647">1S-189</text:span></text:a><text:span text:style-name="T648">, 2022-10-21, paskelbta TAR 2022-10-21, i. k.<text:s/></text:span><text:span text:style-name="T649">2022-21390</text:span></text:p>
      <text:p text:style-name="P650"><text:span text:style-name="T651">Dėl Viešųjų pirkimų tarnybos direktoriaus 2022 m. birželio 6 d. įsakymo Nr. 1S-109 „Dėl Pirkimų specialisto žinių patikrinimo atliki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3-02-06T12:32:00Z</meta:creation-date>
    <dc:date>2023-02-06T12:32:00Z</dc:date>
    <meta:print-date>2017-09-13T1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47D21C6053E5D4A892F3F2707921BBF</meta:user-defined>
    <meta:document-statistic meta:page-count="14" meta:paragraph-count="157" meta:word-count="2412" meta:character-count="19192" meta:row-count="564" meta:non-whitespace-character-count="16937"/>
  </office:meta>
</office:document-meta>
</file>