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color="#0000FF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1-28</text:span></text:p>
      <text:p text:style-name="P10"/>
      <text:p text:style-name="P11"><text:span text:style-name="T12">Įsakymas paskelbtas: TAR 2019-03-22, i. k. 2019-04492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INFORMATIKOS IR RYŠIŲ DEPARTAMENTO</text:p>
      <text:p text:style-name="P17">PRIE LIETUVOS RESPUBLIKOS VIDAUS REIKALŲ MINISTERIJOS</text:p>
      <text:p text:style-name="P18">DIREKTORIUS<text:s/></text:p>
      <text:p text:style-name="Normal"/>
      <text:p text:style-name="P19"><text:span text:style-name="T20">ĮSAKYMAS</text:span><text:span text:style-name="T21"><text:s/></text:span></text:p>
      <text:p text:style-name="P22"><text:span text:style-name="T23">DĖL</text:span><text:span text:style-name="T24"><text:s/></text:span><text:span text:style-name="T25">LIETUVOS RESPUBLIKOS<text:s/></text:span><text:span text:style-name="T26">BAUDŽIAMAJAME KODEKSE APIBRĖŽTŲ NUSIKALSTAMŲ VEIKŲ IR TARPTAUTINIO NUSIKALTIMŲ KLASIFIKATORIAUS NUSTATYTŲ KATEGORIJŲ ATITIKTIES KLASIFIKATORIAUS PATVIRTINIMO</text:span></text:p>
      <text:p text:style-name="P27"/>
      <text:p text:style-name="P28">2019 m. kovo 21 d. Nr. 5V-31</text:p>
      <text:p text:style-name="P29">Vilnius</text:p>
      <text:p text:style-name="P30"/>
      <text:p text:style-name="P31"/>
      <text:p text:style-name="P32"><text:span text:style-name="T33">Vadovaudamasis Tarptautinių ir nacionalinių klasifikatorių</text:span><text:span text:style-name="T34"><text:s/>tvarkymo ir naudojimo valstybės ir žinybiniuose registruose ir valstybės informacinėse sistemose taisyklių, patvirtintų Lietuvos Respublikos Vyriausybės 2005 m. kovo 3 d. nutarimu Nr. 247 „Dėl Tarptautinių ir nacionalinių klasifikatorių tvarkymo ir naudoj</text:span><text:span text:style-name="T35">imo valstybės ir žinybiniuose registruose ir valstybės informacinėse sistemose taisyklių patvirtinimo“, 9 ir 10 punktais, siekdamas įgyvendinti Europos Sąjungos Statistikos tarnybos rekomendacijas dėl Jungtinių Tautų statistikos komisijos ir Jungtinių<text:s/></text:span><text:soft-page-break/><text:span text:style-name="T36">Taut</text:span><text:span text:style-name="T37">ų Nusikaltimų prevencijos ir baudžiamosios teisenos komisijos patvirtinto Tarptautinio nusikaltimų klasifikatoriaus statistiniams tikslams (angl.<text:s/></text:span><text:span text:style-name="T38">The International Classification of Crime for Statistical Purposes – ICCS</text:span><text:span text:style-name="T39">), pritaikymo nacionalinėms reikmėms<text:s/></text:span><text:span text:style-name="T40">ir atsižvelgdamas į darbo grupės, sudarytos<text:s/></text:span>Informatikos ir ryšių departamento prie Lietuvos Respublikos vidaus reikalų ministerijos direktoriaus 2018 m. liepos 10 d. įsakymu Nr. 5V-48 „Dėl darbo grupės sudarymo“<text:span text:style-name="T41">, parengtą sąrašą (klasifikatorių), kuriame<text:s/></text:span><text:span text:style-name="T42">Lietuvos Respublikos baudžiamajame kodekse nustatytos nusikalstamos veikos priskirtos atitinkamoms Tarptautinio nusikaltimų klasifikatoriaus kategorijoms:</text:span></text:p>
      <text:p text:style-name="P43"><text:span text:style-name="T44">1</text:span><text:span text:style-name="T45">. T v i r t i n u <text:s/>Lietuvos Respublikos baudžiamajame kodekse apibrėžtų nusikalstamų veikų ir Ta</text:span><text:span text:style-name="T46">rptautinio nusikaltimų klasifikatoriaus nustatytų kategorijų atitikties klasifikatorių (pridedama) (toliau – klasifikatorius).<text:s/></text:span></text:p>
      <text:p text:style-name="P47"><text:span text:style-name="T48">2</text:span><text:span text:style-name="T49">. P a v e d u <text:s/>Informatikos ir ryšių departamento prie Lietuvos Respublikos vidaus reikalų ministerijos Informacijos apdoro</text:span><text:span text:style-name="T50">jimo ir statistikos skyriui:</text:span></text:p>
      <text:p text:style-name="P51"><text:span text:style-name="T52">2.1</text:span><text:span text:style-name="T53">. Inicijuoti Informatikos ir ryšių departamento prie Lietuvos Respublikos vidaus reikalų ministerijos prašymą Lietuvos statistikos departamentui (Centrinės klasifikatorių duomenų bazės tvarkytojui) įtraukti klasifikatorių<text:s/></text:span><text:span text:style-name="T54">į Centrinę klasifikatorių duomenų bazę;</text:span></text:p>
      <text:p text:style-name="P55"><text:span text:style-name="T56">2.2</text:span><text:span text:style-name="T57">. kiekvienais metais įvertinti ir prireikus atnaujinti klasifikatorių.</text:span></text:p>
      <text:p text:style-name="P58"/>
      <text:p text:style-name="P59"/>
      <text:p text:style-name="P60"/>
      <text:p text:style-name="P61">Direktorius<text:tab/><text:tab/><text:tab/><text:tab/><text:tab/><text:tab/>Evaldas Serbenta</text:p>
      <text:p text:style-name="P62"/>
      <text:p text:style-name="P63"/>
      <text:soft-page-break/>
      <text:p text:style-name="P64">SUDERINTA<text:tab/><text:tab/><text:tab/>SUDERINTA</text:p>
      <text:p text:style-name="P65">Kalėjimų departamento prie Lietuvos<text:tab/><text:tab/>Nacionalinės teismų administracijos</text:p>
      <text:p text:style-name="P66">Respublikos teisingumo ministerijos<text:s/><text:tab/><text:tab/>2019-03-18 raštu Nr. 4R-420-(6.6)</text:p>
      <text:p text:style-name="P67"><text:span text:style-name="T68">2019-02-26 raštu<text:s/></text:span>Nr. 1S-623</text:p>
      <text:p text:style-name="Normal"/>
      <text:p text:style-name="Normal"/>
      <text:p text:style-name="Normal"/>
      <text:p text:style-name="P69">Priedų pakeitimai:</text:p>
      <text:p text:style-name="Normal"/>
      <text:p text:style-name="P70">LR BK str. - TNK klasifikatorius (nauja redakcija pagal 5V-113)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Informatikos ir ryšių departamentas prie Lietuvo</text:span><text:span text:style-name="T80">s Respublikos vidaus reikalų ministerijos, Įsakymas</text:span></text:p>
      <text:p text:style-name="P81"><text:span text:style-name="T82">Nr.<text:s/></text:span><text:a xlink:href="https://www.e-tar.lt/portal/legalAct.html?documentId=c95c46307f7d11ec993ff5ca6e8ba60c" office:target-frame-name="_top" xlink:show="replace"><text:span text:style-name="T83">5V-113</text:span></text:a><text:span text:style-name="T84">, 2021-12-30, paskelbta TAR 2022-01-27, i. k. 2022-01294</text:span></text:p>
      <text:p text:style-name="P85"><text:span text:style-name="T86">Dėl Informatikos ir ryšių departamento<text:s/></text:span><text:span text:style-name="T87">prie Lietuvos Respublikos vidaus reikalų ministerijos direktoriaus 2019 m. kovo 21 d. įsakymo Nr. 5V-31„Dėl Lietuvos Respublikos baudžiamajame kodekse apibrėžtų nusikalstamų veikų ir Tarptautinio nusikaltimų klasifikatoriaus nustatytų kategorijų atitikties</text:span><text:span text:style-name="T88"><text:s/>klasifikatoriau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Bikmanaitė</meta:initial-creator>
    <dc:creator>adlibuser</dc:creator>
    <meta:creation-date>2022-01-28T16:36:00Z</meta:creation-date>
    <dc:date>2022-01-28T16:36:00Z</dc:date>
    <meta:template xlink:href="Normal.dotm" xlink:type="simple"/>
    <meta:editing-cycles>2</meta:editing-cycles>
    <meta:editing-duration>PT0S</meta:editing-duration>
    <meta:document-statistic meta:page-count="3" meta:paragraph-count="36" meta:word-count="397" meta:character-count="3330" meta:row-count="114" meta:non-whitespace-character-count="2969"/>
  </office:meta>
</office:document-meta>
</file>