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P31" style:parent-style-name="Normal" style:family="paragraph">
      <style:text-properties fo:font-size="5pt" style:font-size-asian="5pt" style:font-size-complex="5pt"/>
    </style:style>
    <style:style style:name="P3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3" style:parent-style-name="Normal" style:family="paragraph">
      <style:paragraph-properties fo:text-align="center"/>
      <style:text-properties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tab-stops>
          <style:tab-stop style:type="left" style:position="-0.1972in"/>
        </style:tab-stops>
      </style:paragraph-properties>
    </style:style>
    <style:style style:name="T36" style:parent-style-name="DefaultParagraphFont" style:family="text">
      <style:text-properties fo:font-weight="bold" style:font-weight-asian="bold" fo:text-transform="uppercase" style:language-asian="lt" style:country-asian="LT"/>
    </style:style>
    <style:style style:name="P37" style:parent-style-name="Normal" style:family="paragraph">
      <style:paragraph-properties>
        <style:tab-stops>
          <style:tab-stop style:type="left" style:position="-0.2958in"/>
        </style:tab-stops>
      </style:paragraph-properties>
      <style:text-properties style:language-asian="lt" style:country-asian="LT"/>
    </style:style>
    <style:style style:name="P38" style:parent-style-name="Normal" style:family="paragraph">
      <style:paragraph-properties fo:text-align="center">
        <style:tab-stops>
          <style:tab-stop style:type="left" style:position="4.72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ar" style:country-asian="SA"/>
    </style:style>
    <style:style style:name="P4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ize="11pt" style:font-size-asian="11pt"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margin-left="3.3472in">
        <style:tab-stops/>
      </style:paragraph-properties>
    </style:style>
    <style:style style:name="P126" style:parent-style-name="Normal" style:master-page-name="MPF1" style:family="paragraph">
      <style:paragraph-properties fo:break-before="page" fo:margin-left="3.3472in" style:page-number="1">
        <style:tab-stops/>
      </style:paragraph-properties>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lt" style:country-asian="LT"/>
    </style:style>
    <style:style style:name="P135" style:parent-style-name="Normal" style:family="paragraph">
      <style:paragraph-properties>
        <style:tab-stops>
          <style:tab-stop style:type="left" style:position="-0.2958in"/>
        </style:tab-stops>
      </style:paragraph-properties>
      <style:text-properties style:language-asian="lt" style:country-asian="LT"/>
    </style:style>
    <style:style style:name="P1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 style:parent-style-name="Normal" style:family="paragraph">
      <style:paragraph-properties fo:text-align="center">
        <style:tab-stops>
          <style:tab-stop style:type="left" style:position="4.3312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tab-stops>
          <style:tab-stop style:type="left" style:position="4.3312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4.3312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text-position="super 66.6%"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keep-with-next="always" fo:text-align="center"/>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font-weight="bold" style:font-weight-asian="bold"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font-weight="bold" style:font-weight-asian="bold"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color="#FF0000"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color="#FF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font-weight="bold" style:font-weight-asian="bold" style:font-weight-complex="bold"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FF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333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color="#FF0000"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weight-complex="bold"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keep-with-next="always" fo:text-align="justify" fo:text-indent="0.0416in"/>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ext-properties style:font-size-complex="12pt" fo:background-color="#FFFF00"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language-asian="lt" style:country-asian="LT"/>
    </style:style>
    <style:style style:name="T605" style:parent-style-name="DefaultParagraphFont" style:family="text">
      <style:text-properties fo:font-weight="bold" style:font-weight-asian="bold"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language-asian="lt" style:country-asian="LT"/>
    </style:style>
    <style:style style:name="P608" style:parent-style-name="Normal" style:family="paragraph">
      <style:paragraph-properties fo:text-align="center" fo:text-indent="0.5in"/>
      <style:text-properties fo:font-weight="bold" style:font-weight-asian="bold"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fo:color="#C00000"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1F497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fo:text-indent="0.5in"/>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fo:text-indent="0.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text-indent="0.5in"/>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text-indent="0.5in"/>
      <style:text-properties fo:font-weight="bold" style:font-weight-asian="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text-indent="0.5in"/>
      <style:text-properties fo:font-weight="bold" style:font-weight-asian="bold"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1F497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justify" fo:text-indent="0.5in"/>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ext-properties style:font-size-complex="12pt" style:language-asian="lt" style:country-asian="LT"/>
    </style:style>
    <style:style style:name="P803" style:parent-style-name="Normal" style:family="paragraph">
      <style:paragraph-properties fo:text-align="justify" fo:text-indent="0.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5in"/>
      <style:text-properties fo:font-weight="bold" style:font-weight-asian="bold"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fo:font-weight="bold" style:font-weight-asian="bold"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fo:font-weight="bold" style:font-weight-asian="bold"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5in"/>
      <style:text-properties style:font-name-asian="Calibri" style:font-size-complex="12pt" style:language-asian="lt" style:country-asian="LT"/>
    </style:style>
    <style:style style:name="P993" style:parent-style-name="Normal" style:family="paragraph">
      <style:paragraph-properties fo:text-align="justify" fo:text-indent="0.5in"/>
      <style:text-properties style:font-name-asian="Calibri" style:font-size-complex="12pt" style:language-asian="lt" style:country-asian="LT"/>
    </style:style>
    <style:style style:name="P994" style:parent-style-name="Normal" style:family="paragraph">
      <style:paragraph-properties fo:text-align="justify" fo:text-indent="0.5in"/>
      <style:text-properties style:font-name-asian="Calibri" style:font-size-complex="12pt" style:language-asian="lt" style:country-asian="LT"/>
    </style:style>
    <style:style style:name="P995" style:parent-style-name="Normal" style:family="paragraph">
      <style:paragraph-properties fo:text-align="justify" fo:text-indent="0.5in"/>
      <style:text-properties style:font-name-asian="Calibri" style:font-size-complex="12pt" style:language-asian="lt" style:country-asian="LT"/>
    </style:style>
    <style:style style:name="P996" style:parent-style-name="Normal" style:family="paragraph">
      <style:paragraph-properties fo:text-align="justify" fo:text-indent="0.5in"/>
      <style:text-properties style:font-name-asian="Calibri" style:font-size-complex="12pt" style:language-asian="lt" style:country-asian="LT"/>
    </style:style>
    <style:style style:name="P997" style:parent-style-name="Normal" style:family="paragraph">
      <style:paragraph-properties fo:text-align="justify" fo:text-indent="0.5in"/>
      <style:text-properties style:font-name-asian="Calibri" style:font-size-complex="12pt" style:language-asian="lt" style:country-asian="LT"/>
    </style:style>
    <style:style style:name="P998" style:parent-style-name="Normal" style:family="paragraph">
      <style:paragraph-properties fo:text-align="justify" fo:text-indent="0.5in"/>
      <style:text-properties style:font-name-asian="Calibri"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text-position="-100% 100%" style:font-size-complex="12pt" fo:language="en" fo:country="US"/>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text-indent="0.5in"/>
      <style:text-properties style:font-name-asian="Calibri" style:font-size-complex="12pt" style:language-asian="lt" style:country-asian="LT"/>
    </style:style>
    <style:style style:name="P1004" style:parent-style-name="Normal" style:family="paragraph">
      <style:paragraph-properties fo:text-align="justify" fo:text-indent="0.5in"/>
      <style:text-properties style:font-name-asian="Calibri"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fo:color="#FF0000"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5in"/>
      <style:text-properties style:font-name-asian="Calibri" style:font-size-complex="12pt" style:language-asian="lt" style:country-asian="LT"/>
    </style:style>
    <style:style style:name="P1016" style:parent-style-name="Normal" style:family="paragraph">
      <style:paragraph-properties fo:text-align="justify" fo:text-indent="0.5in">
        <style:tab-stops>
          <style:tab-stop style:type="left" style:position="6.1416in"/>
        </style:tab-stops>
      </style:paragraph-properties>
      <style:text-properties style:font-name-asian="Calibri" style:font-size-complex="12pt" style:language-asian="lt" style:country-asian="LT"/>
    </style:style>
    <style:style style:name="P1017" style:parent-style-name="Normal" style:family="paragraph">
      <style:paragraph-properties fo:text-align="justify" fo:text-indent="0.5in"/>
      <style:text-properties style:font-name-asian="Calibri" style:font-size-complex="12pt" style:language-asian="lt" style:country-asian="LT"/>
    </style:style>
    <style:style style:name="P1018" style:parent-style-name="Normal" style:family="paragraph">
      <style:paragraph-properties fo:text-align="justify" fo:text-indent="0.5in"/>
      <style:text-properties style:font-name-asian="Calibri" style:font-size-complex="12pt" style:language-asian="lt" style:country-asian="LT"/>
    </style:style>
    <style:style style:name="P1019" style:parent-style-name="Normal" style:family="paragraph">
      <style:paragraph-properties fo:text-align="justify" fo:text-indent="0.5in"/>
      <style:text-properties style:font-name-asian="Calibri" style:font-size-complex="12pt" style:language-asian="lt" style:country-asian="LT"/>
    </style:style>
    <style:style style:name="P1020" style:parent-style-name="Normal" style:family="paragraph">
      <style:paragraph-properties fo:text-align="justify" fo:text-indent="0.5in"/>
      <style:text-properties style:font-name-asian="Calibri"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text-position="-100% 100%" style:font-size-complex="12pt" fo:language="en" fo:country="US"/>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5in"/>
      <style:text-properties style:font-name-asian="Calibri" style:font-size-complex="12pt" style:language-asian="lt" style:country-asian="LT"/>
    </style:style>
    <style:style style:name="P1026" style:parent-style-name="Normal" style:family="paragraph">
      <style:paragraph-properties fo:text-align="justify" fo:text-indent="0.5in"/>
      <style:text-properties style:font-name-asian="Calibri"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fo:color="#FF0000"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fo:color="#FF0000"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weight-complex="bold"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fo:font-weight="bold" style:font-weight-asian="bold"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center" fo:text-indent="0.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justify" fo:text-indent="0.5in"/>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color="#FF0000"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color="#FF0000"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color="#FF0000"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weight-complex="bold"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weight-complex="bold" style:font-size-complex="12pt" style:language-asian="lt" style:country-asian="LT"/>
    </style:style>
    <style:style style:name="T1165" style:parent-style-name="DefaultParagraphFont" style:family="text">
      <style:text-properties style:font-name-asian="Calibri" style:font-weight-complex="bold"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center" fo:text-indent="0.5in"/>
    </style:style>
    <style:style style:name="P1193" style:parent-style-name="Normal" style:family="paragraph">
      <style:paragraph-properties fo:text-align="center"/>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text-properties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FF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FF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fo:color="#FF0000"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keep-with-next="always" fo:text-align="center"/>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1246" style:parent-style-name="Normal" style:family="paragraph">
      <style:paragraph-properties fo:keep-with-next="alway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center">
        <style:tab-stops>
          <style:tab-stop style:type="left" style:position="4.3312in"/>
        </style:tab-stops>
      </style:paragraph-properties>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style:tab-stops>
          <style:tab-stop style:type="center" style:position="3.4625in"/>
          <style:tab-stop style:type="right" style:position="6.925in"/>
        </style:tab-stops>
      </style:paragraph-properties>
    </style:style>
    <style:style style:name="P1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5" style:parent-style-name="Normal" style:master-page-name="MPF2" style:family="paragraph">
      <style:paragraph-properties fo:break-before="page" style:page-number="1">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7" style:parent-style-name="Normal" style:family="paragraph">
      <style:paragraph-properties fo:margin-left="6.4972in">
        <style:tab-stops/>
      </style:paragraph-properties>
      <style:text-properties style:font-size-complex="12pt" style:language-asian="lt" style:country-asian="LT"/>
    </style:style>
    <style:style style:name="P1288" style:parent-style-name="Normal" style:family="paragraph">
      <style:paragraph-properties fo:margin-left="6.4972in">
        <style:tab-stops/>
      </style:paragraph-properties>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language-asian="ar" style:country-asian="SA"/>
    </style:style>
    <style:style style:name="P1291" style:parent-style-name="Normal" style:family="paragraph">
      <style:paragraph-properties>
        <style:tab-stops>
          <style:tab-stop style:type="left" style:position="-0.1972in"/>
        </style:tab-stops>
      </style:paragraph-properties>
      <style:text-properties style:language-asian="lt" style:country-asian="LT"/>
    </style:style>
    <style:style style:name="P1292" style:parent-style-name="Normal" style:family="paragraph">
      <style:paragraph-properties fo:text-align="center" fo:margin-right="-0.0201in"/>
      <style:text-properties fo:font-weight="bold" style:font-weight-asian="bold" style:font-size-complex="12pt" style:language-asian="lt" style:country-asian="LT"/>
    </style:style>
    <style:style style:name="P1293" style:parent-style-name="Normal" style:family="paragraph">
      <style:paragraph-properties fo:text-align="center" fo:margin-right="-0.0201in"/>
      <style:text-properties fo:font-size="11pt" style:font-size-asian="11pt" style:language-asian="lt" style:country-asian="LT"/>
    </style:style>
    <style:style style:name="P1294" style:parent-style-name="Normal" style:family="paragraph">
      <style:paragraph-properties fo:text-align="center" fo:margin-right="-0.0201in"/>
      <style:text-properties fo:font-size="10pt" style:font-size-asian="10pt" style:language-asian="lt" style:country-asian="LT"/>
    </style:style>
    <style:style style:name="P1295" style:parent-style-name="Normal" style:family="paragraph">
      <style:paragraph-properties fo:text-align="center" fo:margin-right="-0.0201in"/>
      <style:text-properties style:font-size-complex="12pt" style:language-asian="lt" style:country-asian="LT"/>
    </style:style>
    <style:style style:name="P1296" style:parent-style-name="Normal" style:family="paragraph">
      <style:paragraph-properties fo:margin-left="3in" fo:margin-right="-0.0201in" fo:text-indent="1.4298in">
        <style:tab-stops/>
      </style:paragraph-properties>
      <style:text-properties fo:font-size="10pt" style:font-size-asian="10pt" style:language-asian="lt" style:country-asian="LT"/>
    </style:style>
    <style:style style:name="P1297" style:parent-style-name="Normal" style:family="paragraph">
      <style:paragraph-properties fo:text-align="center" fo:margin-right="-0.0201in"/>
      <style:text-properties style:font-size-complex="12pt" style:language-asian="lt" style:country-asian="LT"/>
    </style:style>
    <style:style style:name="P1298" style:parent-style-name="Normal" style:family="paragraph">
      <style:paragraph-properties fo:text-align="center" fo:margin-right="-0.0201in"/>
      <style:text-properties fo:font-size="10pt" style:font-size-asian="10pt" style:language-asian="lt" style:country-asian="LT"/>
    </style:style>
    <style:style style:name="P1299" style:parent-style-name="Normal" style:family="paragraph">
      <style:paragraph-properties fo:margin-right="-0.0201in"/>
      <style:text-properties fo:font-size="8pt" style:font-size-asian="8pt" style:font-size-complex="8pt" style:language-asian="lt" style:country-asian="LT"/>
    </style:style>
    <style:style style:name="P130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TableColumn1302" style:family="table-column">
      <style:table-column-properties style:column-width="0.4298in" style:use-optimal-column-width="false"/>
    </style:style>
    <style:style style:name="TableColumn1303" style:family="table-column">
      <style:table-column-properties style:column-width="0.9847in" style:use-optimal-column-width="false"/>
    </style:style>
    <style:style style:name="TableColumn1304" style:family="table-column">
      <style:table-column-properties style:column-width="1.1819in" style:use-optimal-column-width="false"/>
    </style:style>
    <style:style style:name="TableColumn1305" style:family="table-column">
      <style:table-column-properties style:column-width="0.8861in" style:use-optimal-column-width="false"/>
    </style:style>
    <style:style style:name="TableColumn1306" style:family="table-column">
      <style:table-column-properties style:column-width="0.8854in" style:use-optimal-column-width="false"/>
    </style:style>
    <style:style style:name="TableColumn1307" style:family="table-column">
      <style:table-column-properties style:column-width="0.6895in" style:use-optimal-column-width="false"/>
    </style:style>
    <style:style style:name="TableColumn1308" style:family="table-column">
      <style:table-column-properties style:column-width="1.2798in" style:use-optimal-column-width="false"/>
    </style:style>
    <style:style style:name="TableColumn1309" style:family="table-column">
      <style:table-column-properties style:column-width="1.084in" style:use-optimal-column-width="false"/>
    </style:style>
    <style:style style:name="TableColumn1310" style:family="table-column">
      <style:table-column-properties style:column-width="0.984in" style:use-optimal-column-width="false"/>
    </style:style>
    <style:style style:name="TableColumn1311" style:family="table-column">
      <style:table-column-properties style:column-width="0.7875in" style:use-optimal-column-width="false"/>
    </style:style>
    <style:style style:name="TableColumn1312" style:family="table-column">
      <style:table-column-properties style:column-width="1.1819in" style:use-optimal-column-width="false"/>
    </style:style>
    <style:style style:name="Table1301" style:family="table">
      <style:table-properties style:width="10.375in" fo:margin-left="0.0395in" table:align="left"/>
    </style:style>
    <style:style style:name="TableRow1313" style:family="table-row">
      <style:table-row-properties style:use-optimal-row-height="false"/>
    </style:style>
    <style:style style:name="TableCell1314" style:family="table-cell">
      <style:table-cell-properties fo:border-top="none" fo:border-left="none" fo:border-bottom="0.0069in solid #000000" fo:border-right="none" fo:padding-top="0.0194in" fo:padding-left="0.0395in" fo:padding-bottom="0.0194in" fo:padding-right="0.0395in"/>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P1317" style:parent-style-name="Normal" style:family="paragraph">
      <style:paragraph-properties fo:text-indent="2.4305in"/>
      <style:text-properties fo:font-size="10pt" style:font-size-asian="10pt" style:language-asian="lt" style:country-asian="LT"/>
    </style:style>
    <style:style style:name="TableRow1318" style:family="table-row">
      <style:table-row-properties style:min-row-height="0.0159in" style:use-optimal-row-height="false"/>
    </style:style>
    <style:style style:name="TableCell1319" style:family="table-cell">
      <style:table-cell-properties fo:border="0.0069in solid #000000" style:vertical-align="middle" fo:padding-top="0.0194in" fo:padding-left="0.0395in" fo:padding-bottom="0.0194in" fo:padding-right="0.039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style:vertical-align="middle" fo:padding-top="0.0194in" fo:padding-left="0.0395in" fo:padding-bottom="0.0194in" fo:padding-right="0.039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style:vertical-align="middle" fo:padding-top="0.0194in" fo:padding-left="0.0395in" fo:padding-bottom="0.0194in" fo:padding-right="0.039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style:vertical-align="middle"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style:vertical-align="middle"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style:vertical-align="middle"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style:vertical-align="middle"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style:vertical-align="middle" fo:padding-top="0.0194in" fo:padding-left="0.0395in" fo:padding-bottom="0.0194in" fo:padding-right="0.0395in"/>
    </style:style>
    <style:style style:name="P1334" style:parent-style-name="Normal" style:family="paragraph">
      <style:paragraph-properties fo:text-align="center"/>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0.0069in solid #000000" style:vertical-align="middle"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vertical-align="middle" fo:padding-top="0.0194in" fo:padding-left="0.0395in" fo:padding-bottom="0.0194in" fo:padding-right="0.039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style:vertical-align="middle"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Row1342" style:family="table-row">
      <style:table-row-properties style:min-row-height="0.0159in" style:use-optimal-row-height="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Row1365" style:family="table-row">
      <style:table-row-properties style:min-row-height="0.0159in" style:use-optimal-row-height="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P1388" style:parent-style-name="Normal" style:family="paragraph">
      <style:text-properties fo:font-size="11pt" style:font-size-asian="11pt" style:language-asian="lt" style:country-asian="LT"/>
    </style:style>
    <style:style style:name="TableColumn1390" style:family="table-column">
      <style:table-column-properties style:column-width="10.4666in" style:use-optimal-column-width="false"/>
    </style:style>
    <style:style style:name="Table1389" style:family="table">
      <style:table-properties style:width="10.4666in" fo:margin-left="0in" table:align="left"/>
    </style:style>
    <style:style style:name="TableRow1391" style:family="table-row">
      <style:table-row-properties style:min-row-height="0.1479in" style:use-optimal-row-height="false" fo:keep-together="alway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paragraph-properties fo:text-indent="2.8819in"/>
      <style:text-properties fo:font-size="10pt" style:font-size-asian="10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paragraph-properties fo:text-indent="3.2083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0pt" style:font-size-asian="10pt" style:language-asian="lt" style:country-asian="LT"/>
    </style:style>
    <style:style style:name="P1399" style:parent-style-name="Normal" style:family="paragraph">
      <style:text-properties fo:font-size="11pt" style:font-size-asian="11pt" style:font-size-complex="11pt" style:language-asian="lt" style:country-asian="LT"/>
    </style:style>
    <style:style style:name="P1400" style:parent-style-name="Normal" style:family="paragraph">
      <style:paragraph-properties fo:text-indent="3.2083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P1404" style:parent-style-name="Normal" style:family="paragraph">
      <style:text-properties fo:font-size="11pt" style:font-size-asian="11pt" style:font-size-complex="11pt" style:language-asian="lt" style:country-asian="LT"/>
    </style:style>
    <style:style style:name="P1405" style:parent-style-name="Normal" style:family="paragraph">
      <style:paragraph-properties fo:text-indent="3.2083in"/>
      <style:text-properties fo:font-size="10pt" style:font-size-asian="10pt" style:language-asian="lt" style:country-asian="LT"/>
    </style:style>
    <style:style style:name="T1406" style:parent-style-name="DefaultParagraphFont" style:family="text">
      <style:text-properties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master-page-name="MPF3" style:family="paragraph">
      <style:paragraph-properties fo:break-before="page" fo:margin-left="3.3472in">
        <style:tab-stops/>
      </style:paragraph-properties>
      <style:text-properties style:font-size-complex="12pt" style:language-asian="lt" style:country-asian="LT"/>
    </style:style>
    <style:style style:name="P1421" style:parent-style-name="Normal" style:family="paragraph">
      <style:paragraph-properties fo:margin-left="3.3472in">
        <style:tab-stops/>
      </style:paragraph-properties>
    </style:style>
    <style:style style:name="T1422" style:parent-style-name="DefaultParagraphFont" style:family="text">
      <style:text-properties fo:color="#000000" style:font-size-complex="12pt" style:language-asian="ar" style:country-asian="SA"/>
    </style:style>
    <style:style style:name="P1423" style:parent-style-name="Normal" style:family="paragraph">
      <style:paragraph-properties>
        <style:tab-stops>
          <style:tab-stop style:type="left" style:position="-0.2958in"/>
        </style:tab-stops>
      </style:paragraph-properties>
      <style:text-properties style:language-asian="lt" style:country-asian="LT"/>
    </style:style>
    <style:style style:name="P1424" style:parent-style-name="Normal" style:family="paragraph">
      <style:paragraph-properties>
        <style:tab-stops>
          <style:tab-stop style:type="left" style:position="-0.1972in"/>
        </style:tab-stops>
      </style:paragraph-properties>
      <style:text-properties style:language-asian="lt" style:country-asian="LT"/>
    </style:style>
    <style:style style:name="P1425" style:parent-style-name="Normal" style:family="paragraph">
      <style:paragraph-properties fo:text-align="center" fo:margin-right="-0.0201in"/>
      <style:text-properties fo:font-weight="bold" style:font-weight-asian="bold" style:font-size-complex="12pt" style:language-asian="lt" style:country-asian="LT"/>
    </style:style>
    <style:style style:name="P1426" style:parent-style-name="Normal" style:family="paragraph">
      <style:paragraph-properties fo:text-align="center" fo:margin-right="-0.0201in"/>
      <style:text-properties fo:font-size="11pt" style:font-size-asian="11pt" style:language-asian="lt" style:country-asian="LT"/>
    </style:style>
    <style:style style:name="P1427" style:parent-style-name="Normal" style:family="paragraph">
      <style:paragraph-properties fo:text-align="center" fo:margin-right="-0.0201in"/>
      <style:text-properties fo:font-size="10pt" style:font-size-asian="10pt" style:language-asian="lt" style:country-asian="LT"/>
    </style:style>
    <style:style style:name="P1428" style:parent-style-name="Normal" style:family="paragraph">
      <style:paragraph-properties fo:text-align="center" fo:margin-right="-0.0201in"/>
      <style:text-properties fo:font-size="10pt" style:font-size-asian="10pt" style:language-asian="lt" style:country-asian="LT"/>
    </style:style>
    <style:style style:name="P1429"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430"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431" style:parent-style-name="Normal" style:family="paragraph">
      <style:paragraph-properties fo:text-align="center"/>
      <style:text-properties fo:font-size="10pt" style:font-size-asian="10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paragraph-properties fo:text-align="justify" fo:text-indent="2in"/>
      <style:text-properties fo:font-size="10pt" style:font-size-asian="10pt" style:language-asian="lt" style:country-asian="LT"/>
    </style:style>
    <style:style style:name="P1434" style:parent-style-name="Normal" style:family="paragraph">
      <style:text-properties fo:font-size="10pt" style:font-size-asian="10pt" style:language-asian="lt" style:country-asian="LT"/>
    </style:style>
    <style:style style:name="P1435" style:parent-style-name="Normal" style:family="paragraph">
      <style:text-properties fo:font-size="10pt" style:font-size-asian="10pt" style:language-asian="lt" style:country-asian="LT"/>
    </style:style>
    <style:style style:name="P1436" style:parent-style-name="NoSpacing" style:family="paragraph">
      <style:text-properties fo:font-size="10pt" style:font-size-asian="10pt" style:language-asian="lt" style:country-asian="LT"/>
    </style:style>
    <style:style style:name="P1437" style:parent-style-name="NoSpacing" style:family="paragraph">
      <style:text-properties fo:font-size="11pt" style:font-size-asian="11pt" style:language-asian="lt" style:country-asian="LT"/>
    </style:style>
    <style:style style:name="P1438" style:parent-style-name="NoSpacing" style:family="paragraph">
      <style:text-properties fo:font-size="11pt" style:font-size-asian="11pt" style:language-asian="lt" style:country-asian="LT"/>
    </style:style>
    <style:style style:name="P1439" style:parent-style-name="NoSpacing" style:family="paragraph">
      <style:text-properties fo:font-size="11pt" style:font-size-asian="11pt" style:language-asian="lt" style:country-asian="LT"/>
    </style:style>
    <style:style style:name="P1440" style:parent-style-name="NoSpacing" style:family="paragraph">
      <style:text-properties fo:font-size="11pt" style:font-size-asian="11pt" style:language-asian="lt" style:country-asian="LT"/>
    </style:style>
    <style:style style:name="P1441" style:parent-style-name="Normal" style:family="paragraph">
      <style:paragraph-properties fo:text-align="justify"/>
      <style:text-properties fo:font-size="11pt" style:font-size-asian="11pt" style:language-asian="lt" style:country-asian="LT"/>
    </style:style>
    <style:style style:name="P1442" style:parent-style-name="Normal" style:family="paragraph">
      <style:paragraph-properties fo:text-align="justify"/>
      <style:text-properties fo:font-size="11pt" style:font-size-asian="11pt" style:language-asian="lt" style:country-asian="LT"/>
    </style:style>
    <style:style style:name="P1443" style:parent-style-name="Normal" style:family="paragraph">
      <style:paragraph-properties fo:text-align="justify" fo:text-indent="0.5in"/>
      <style:text-properties fo:font-size="11pt" style:font-size-asian="11pt" style:language-asian="lt" style:country-asian="LT"/>
    </style:style>
    <style:style style:name="TableColumn1445" style:family="table-column">
      <style:table-column-properties style:column-width="0.3937in" style:use-optimal-column-width="false"/>
    </style:style>
    <style:style style:name="TableColumn1446" style:family="table-column">
      <style:table-column-properties style:column-width="2.1673in" style:use-optimal-column-width="false"/>
    </style:style>
    <style:style style:name="TableColumn1447" style:family="table-column">
      <style:table-column-properties style:column-width="1.3784in" style:use-optimal-column-width="false"/>
    </style:style>
    <style:style style:name="TableColumn1448" style:family="table-column">
      <style:table-column-properties style:column-width="0.8861in" style:use-optimal-column-width="false"/>
    </style:style>
    <style:style style:name="TableColumn1449" style:family="table-column">
      <style:table-column-properties style:column-width="1.6743in" style:use-optimal-column-width="false"/>
    </style:style>
    <style:style style:name="Table1444" style:family="table">
      <style:table-properties style:width="6.5in" fo:margin-left="0.075in" table:align="left"/>
    </style:style>
    <style:style style:name="TableRow1450" style:family="table-row">
      <style:table-row-properties style:min-row-height="0.0138in" style:use-optimal-row-height="false" fo:keep-together="always"/>
    </style:style>
    <style:style style:name="TableCell14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Spacing" style:family="paragraph">
      <style:paragraph-properties fo:text-align="center"/>
      <style:text-properties fo:font-size="11pt" style:font-size-asian="11pt" style:language-asian="lt" style:country-asian="LT"/>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language-asian="lt" style:country-asian="LT"/>
    </style:style>
    <style:style style:name="P1473" style:parent-style-name="Normal" style:family="paragraph">
      <style:paragraph-properties fo:text-align="justify"/>
      <style:text-properties fo:font-size="11pt" style:font-size-asian="11pt" style:language-asian="lt" style:country-asian="LT"/>
    </style:style>
    <style:style style:name="P1474" style:parent-style-name="Normal" style:family="paragraph">
      <style:paragraph-properties fo:text-align="justify"/>
      <style:text-properties fo:font-size="11pt" style:font-size-asian="11pt" style:language-asian="lt" style:country-asian="LT"/>
    </style:style>
    <style:style style:name="P1475" style:parent-style-name="Normal" style:family="paragraph">
      <style:paragraph-properties fo:text-align="justify">
        <style:tab-stops>
          <style:tab-stop style:type="left" style:position="2.0673in"/>
        </style:tab-stops>
      </style:paragraph-properties>
      <style:text-properties fo:font-size="10pt" style:font-size-asian="10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language-asian="lt" style:country-asian="LT"/>
    </style:style>
    <style:style style:name="T1479" style:parent-style-name="DefaultParagraphFont" style:family="text">
      <style:text-properties fo:font-size="11pt" style:font-size-asian="11pt" style:language-asian="lt" style:country-asian="LT"/>
    </style:style>
    <style:style style:name="P1480" style:parent-style-name="Normal" style:family="paragraph">
      <style:paragraph-properties fo:text-align="justify">
        <style:tab-stops>
          <style:tab-stop style:type="left" style:position="2.5833in"/>
        </style:tab-stops>
      </style:paragraph-properties>
      <style:text-properties fo:font-size="10pt" style:font-size-asian="10pt" style:language-asian="lt" style:country-asian="LT"/>
    </style:style>
    <style:style style:name="P1481" style:parent-style-name="Normal" style:family="paragraph">
      <style:paragraph-properties fo:text-align="justify"/>
      <style:text-properties fo:font-size="11pt" style:font-size-asian="11pt" style:language-asian="lt" style:country-asian="LT"/>
    </style:style>
    <style:style style:name="P1482" style:parent-style-name="Normal" style:family="paragraph">
      <style:paragraph-properties fo:text-align="justify">
        <style:tab-stops>
          <style:tab-stop style:type="left" style:position="1.6736in"/>
        </style:tab-stops>
      </style:paragraph-properties>
    </style:style>
    <style:style style:name="T1483" style:parent-style-name="DefaultParagraphFont" style:family="text">
      <style:text-properties fo:font-size="10pt" style:font-size-asian="10pt" style:language-asian="lt" style:country-asian="LT"/>
    </style:style>
    <style:style style:name="T1484" style:parent-style-name="DefaultParagraphFont" style:family="text">
      <style:text-properties fo:font-size="10pt" style:font-size-asian="10pt" style:language-asian="lt" style:country-asian="LT"/>
    </style:style>
    <style:style style:name="T1485" style:parent-style-name="DefaultParagraphFont" style:family="text">
      <style:text-properties fo:font-size="11pt" style:font-size-asian="11pt" style:language-asian="lt" style:country-asian="LT"/>
    </style:style>
    <style:style style:name="T1486" style:parent-style-name="DefaultParagraphFont" style:family="text">
      <style:text-properties fo:font-size="11pt" style:font-size-asian="11pt" style:language-asian="lt" style:country-asian="LT"/>
    </style:style>
    <style:style style:name="T1487" style:parent-style-name="DefaultParagraphFont" style:family="text">
      <style:text-properties fo:font-size="11pt" style:font-size-asian="11pt" style:language-asian="lt" style:country-asian="LT"/>
    </style:style>
    <style:style style:name="T1488" style:parent-style-name="DefaultParagraphFont" style:family="text">
      <style:text-properties fo:font-size="11pt" style:font-size-asian="11pt" style:language-asian="lt" style:country-asian="LT"/>
    </style:style>
    <style:style style:name="T1489" style:parent-style-name="DefaultParagraphFont" style:family="text">
      <style:text-properties fo:font-size="11pt" style:font-size-asian="11pt" style:language-asian="lt" style:country-asian="LT"/>
    </style:style>
    <style:style style:name="T1490" style:parent-style-name="DefaultParagraphFont" style:family="text">
      <style:text-properties fo:font-size="10pt" style:font-size-asian="10pt" style:language-asian="lt" style:country-asian="LT"/>
    </style:style>
    <style:style style:name="P1491" style:parent-style-name="Normal" style:family="paragraph">
      <style:text-properties fo:font-size="10pt" style:font-size-asian="10pt"/>
    </style:style>
    <style:style style:name="P1492" style:parent-style-name="Normal" style:family="paragraph">
      <style:paragraph-properties fo:text-align="justify"/>
      <style:text-properties fo:font-size="11pt" style:font-size-asian="11pt" style:language-asian="lt" style:country-asian="LT"/>
    </style:style>
    <style:style style:name="P149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P1494" style:parent-style-name="Normal" style:family="paragraph">
      <style:paragraph-properties fo:text-align="justify" fo:text-indent="0.5in"/>
      <style:text-properties fo:font-size="11pt" style:font-size-asian="11pt" style:language-asian="lt" style:country-asian="LT"/>
    </style:style>
    <style:style style:name="P1495" style:parent-style-name="Normal" style:family="paragraph">
      <style:paragraph-properties fo:text-align="justify"/>
      <style:text-properties fo:font-size="10pt" style:font-size-asian="10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ize="10pt" style:font-size-asian="10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2.5833in">
        <style:tab-stops>
          <style:tab-stop style:type="left" style:position="2.5833in"/>
        </style:tab-stops>
      </style:paragraph-properties>
      <style:text-properties fo:font-size="10pt" style:font-size-asian="10pt" style:language-asian="lt" style:country-asian="LT"/>
    </style:style>
    <style:style style:name="P1501" style:parent-style-name="Normal" style:family="paragraph">
      <style:paragraph-properties fo:text-align="center"/>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P1509" style:parent-style-name="Normal" style:master-page-name="MPF4" style:family="paragraph">
      <style:paragraph-properties fo:break-before="page" fo:margin-left="3.3472in">
        <style:tab-stops/>
      </style:paragraph-properties>
      <style:text-properties style:font-size-complex="12pt" style:language-asian="lt" style:country-asian="LT"/>
    </style:style>
    <style:style style:name="P1517" style:parent-style-name="Normal" style:family="paragraph">
      <style:paragraph-properties fo:widows="0" fo:orphans="0" fo:margin-left="2.8472in" fo:text-indent="0.5in">
        <style:tab-stops/>
      </style:paragraph-properties>
      <style:text-properties style:font-size-complex="12pt" style:language-asian="ar" style:country-asian="SA"/>
    </style:style>
    <style:style style:name="P1518" style:parent-style-name="Normal" style:family="paragraph">
      <style:paragraph-properties fo:widows="0" fo:orphans="0" fo:margin-left="2.8472in" fo:text-indent="0.5in">
        <style:tab-stops/>
      </style:paragraph-properties>
      <style:text-properties style:font-size-complex="12pt" style:language-asian="ar" style:country-asian="SA"/>
    </style:style>
    <style:style style:name="P1519" style:parent-style-name="NoSpacing" style:family="paragraph">
      <style:paragraph-properties fo:text-align="center"/>
      <style:text-properties fo:font-weight="bold" style:font-weight-asian="bold" style:language-asian="lt" style:country-asian="LT"/>
    </style:style>
    <style:style style:name="P1520" style:parent-style-name="NoSpacing" style:family="paragraph">
      <style:paragraph-properties fo:text-align="center"/>
      <style:text-properties fo:font-size="11pt" style:font-size-asian="11pt" style:language-asian="lt" style:country-asian="LT"/>
    </style:style>
    <style:style style:name="P1521" style:parent-style-name="Normal" style:family="paragraph">
      <style:paragraph-properties fo:widows="0" fo:orphans="0"/>
      <style:text-properties fo:font-size="10pt" style:font-size-asian="10pt" style:language-asian="lt" style:country-asian="LT"/>
    </style:style>
    <style:style style:name="P1522" style:parent-style-name="Normal" style:family="paragraph">
      <style:paragraph-properties fo:widows="0" fo:orphans="0"/>
      <style:text-properties fo:font-size="10pt" style:font-size-asian="10pt" style:language-asian="lt" style:country-asian="LT"/>
    </style:style>
    <style:style style:name="P1523" style:parent-style-name="NoSpacing" style:family="paragraph">
      <style:paragraph-properties fo:text-align="center"/>
    </style:style>
    <style:style style:name="T1524" style:parent-style-name="DefaultParagraphFont" style:family="text">
      <style:text-properties fo:font-weight="bold" style:font-weight-asian="bold" style:language-asian="lt" style:country-asian="LT"/>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language-asian="lt" style:country-asian="LT"/>
    </style:style>
    <style:style style:name="P1527" style:parent-style-name="NoSpacing" style:family="paragraph">
      <style:paragraph-properties fo:text-align="center"/>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Spacing" style:family="paragraph">
      <style:paragraph-properties fo:text-align="center"/>
    </style:style>
    <style:style style:name="T1532" style:parent-style-name="DefaultParagraphFont" style:family="text">
      <style:text-properties fo:font-size="10pt" style:font-size-asian="10pt" style:language-asian="lt" style:country-asian="LT"/>
    </style:style>
    <style:style style:name="P1533" style:parent-style-name="NoSpacing" style:family="paragraph">
      <style:paragraph-properties fo:text-align="center"/>
      <style:text-properties style:language-asian="lt" style:country-asian="LT"/>
    </style:style>
    <style:style style:name="P1534" style:parent-style-name="Normal" style:family="paragraph">
      <style:paragraph-properties fo:text-align="center"/>
      <style:text-properties fo:font-size="10pt" style:font-size-asian="10pt" style:language-asian="lt" style:country-asian="LT"/>
    </style:style>
    <style:style style:name="P1535" style:parent-style-name="NoSpacing" style:family="paragraph">
      <style:text-properties fo:font-size="11pt" style:font-size-asian="11pt" style:language-asian="lt" style:country-asian="LT"/>
    </style:style>
    <style:style style:name="P1536" style:parent-style-name="NoSpacing" style:family="paragraph">
      <style:text-properties fo:font-size="11pt" style:font-size-asian="11pt" style:language-asian="lt" style:country-asian="LT"/>
    </style:style>
    <style:style style:name="P1537" style:parent-style-name="NoSpacing" style:family="paragraph">
      <style:text-properties fo:font-size="11pt" style:font-size-asian="11pt" style:language-asian="lt" style:country-asian="LT"/>
    </style:style>
    <style:style style:name="P1538" style:parent-style-name="NoSpacing" style:family="paragraph">
      <style:text-properties fo:font-size="11pt" style:font-size-asian="11pt" style:language-asian="lt" style:country-asian="LT"/>
    </style:style>
    <style:style style:name="P1539" style:parent-style-name="Normal" style:family="paragraph">
      <style:paragraph-properties fo:widows="0" fo:orphans="0" fo:text-align="justify"/>
      <style:text-properties fo:font-size="11pt" style:font-size-asian="11pt" style:language-asian="lt" style:country-asian="LT"/>
    </style:style>
    <style:style style:name="P1540" style:parent-style-name="NoSpacing" style:family="paragraph">
      <style:text-properties fo:font-size="11pt" style:font-size-asian="11pt" style:language-asian="lt" style:country-asian="LT"/>
    </style:style>
    <style:style style:name="P1541" style:parent-style-name="NoSpacing" style:family="paragraph">
      <style:text-properties fo:font-size="11pt" style:font-size-asian="11pt" style:language-asian="lt" style:country-asian="LT"/>
    </style:style>
    <style:style style:name="P1542" style:parent-style-name="NoSpacing" style:family="paragraph">
      <style:text-properties fo:font-size="10pt" style:font-size-asian="10pt" style:language-asian="lt" style:country-asian="LT"/>
    </style:style>
    <style:style style:name="TableColumn1544" style:family="table-column">
      <style:table-column-properties style:column-width="0.3937in" style:use-optimal-column-width="false"/>
    </style:style>
    <style:style style:name="TableColumn1545" style:family="table-column">
      <style:table-column-properties style:column-width="2.1666in" style:use-optimal-column-width="false"/>
    </style:style>
    <style:style style:name="TableColumn1546" style:family="table-column">
      <style:table-column-properties style:column-width="1.5743in" style:use-optimal-column-width="false"/>
    </style:style>
    <style:style style:name="TableColumn1547" style:family="table-column">
      <style:table-column-properties style:column-width="2.1652in" style:use-optimal-column-width="false"/>
    </style:style>
    <style:style style:name="Table1543" style:family="table">
      <style:table-properties style:width="6.3in" fo:margin-left="0.075in" table:align="left"/>
    </style:style>
    <style:style style:name="TableRow1548" style:family="table-row">
      <style:table-row-properties style:min-row-height="0.0138in" style:use-optimal-row-height="false" fo:keep-together="always"/>
    </style:style>
    <style:style style:name="TableCell15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language-asian="lt" style:country-asian="LT"/>
    </style:style>
    <style:style style:name="TableCell15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language-asian="lt" style:country-asian="LT"/>
    </style:style>
    <style:style style:name="TableCell15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language-asian="lt" style:country-asian="LT"/>
    </style:style>
    <style:style style:name="TableCell15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language-asian="lt" style:country-asian="LT"/>
    </style:style>
    <style:style style:name="P1567" style:parent-style-name="NoSpacing" style:family="paragraph">
      <style:paragraph-properties fo:text-align="justify"/>
      <style:text-properties fo:font-size="11pt" style:font-size-asian="11pt" style:language-asian="lt" style:country-asian="LT"/>
    </style:style>
    <style:style style:name="P1568" style:parent-style-name="NoSpacing" style:family="paragraph">
      <style:paragraph-properties fo:text-align="justify" fo:text-indent="0.5in"/>
      <style:text-properties fo:font-size="11pt" style:font-size-asian="11pt" style:language-asian="lt" style:country-asian="LT"/>
    </style:style>
    <style:style style:name="P1569" style:parent-style-name="NoSpacing" style:family="paragraph">
      <style:text-properties fo:font-size="11pt" style:font-size-asian="11pt" style:language-asian="lt" style:country-asian="LT"/>
    </style:style>
    <style:style style:name="T1570" style:parent-style-name="DefaultParagraphFont" style:family="text">
      <style:text-properties fo:font-size="11pt" style:font-size-asian="11pt" style:language-asian="lt" style:country-asian="LT"/>
    </style:style>
    <style:style style:name="T1571" style:parent-style-name="DefaultParagraphFont" style:family="text">
      <style:text-properties style:language-asian="lt" style:country-asian="LT"/>
    </style:style>
    <style:style style:name="P1572" style:parent-style-name="NoSpacing" style:family="paragraph">
      <style:text-properties fo:font-size="10pt" style:font-size-asian="10pt" style:language-asian="lt" style:country-asian="LT"/>
    </style:style>
    <style:style style:name="P1573" style:parent-style-name="Normal" style:family="paragraph">
      <style:paragraph-properties fo:widows="0" fo:orphans="0" fo:text-align="justify"/>
    </style:style>
    <style:style style:name="P15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05 iki 2020-02-13</text:span></text:p>
      <text:p text:style-name="P10"/>
      <text:p text:style-name="P11"><text:span text:style-name="T12">Nutarimas paskelbtas: TAR 2014-10-31, i. k. 2014-15252</text:span></text:p>
      <text:p text:style-name="P13"/>
      <text:p text:style-name="P14"><text:span text:style-name="T15">TAR pastaba.</text:span><text:span text:style-name="T16"><text:s/>Iki šio nutarimo įsigaliojimo dienos pradėtos vykdyti valstybės ir savivaldybių nekilnojamųjų daiktų pardavimo aukciono būdu procedūros, kai aukcionas yra viešai paskelbtas, baigiamos vykdyti pagal Valstybės ir savivaldybių nekilnojamųjų daiktų pardavimo<text:s/></text:span><text:span text:style-name="T17">viešo aukciono būdu tvarkos aprašo nuostatas, galiojusias iki šio nutarimo įsigaliojimo dienos.</text:span></text:p>
      <text:p text:style-name="P18">Lietuvos Respublikos Vyriausybė, Nutarimas</text:p>
      <text:p text:style-name="P19"><text:span text:style-name="T20">Nr.<text:s/></text:span><text:a xlink:href="https://www.e-tar.lt/portal/legalAct.html?documentId=aa38b2904f5f11e8bfc4ce79f90502d4" office:target-frame-name="_top" xlink:show="replace"><text:span text:style-name="T21">414</text:span></text:a><text:span text:style-name="T22">, 2018-05-02</text:span><text:span text:style-name="T23">, paskelbta TAR 2018-05-04, i. k. 2018-07184</text:span></text:p>
      <text:p text:style-name="P24">Dėl Lietuvos Respublikos Vyriausybės 2014 m. spalio 28 d. nutarimo Nr. 1178 „Dėl Valstybės ir savivaldybių nekilnojamųjų daiktų pardavimo viešo aukciono būdu tvarkos aprašo patvirtinimo“ pakeitimo</text:p>
      <text:p text:style-name="Normal"/>
      <text:p text:style-name="P25"/>
      <text:p text:style-name="P26"/>
      <text:p text:style-name="P27"/>
      <text:p text:style-name="P28"/>
      <text:p text:style-name="P29"><text:span text:style-name="T3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31"/>
      <text:p text:style-name="P32">Lietuvos Respublikos Vyriausybė</text:p>
      <text:p text:style-name="P33"/>
      <text:p text:style-name="P34">nutarimas</text:p>
      <text:p text:style-name="P35"><text:span text:style-name="T36">DĖL VALSTYBĖS IR SAVIVALDYBIŲ NEKILNOJAMŲJŲ DAIKTŲ PARDAVIMO VIEŠAME AUKCIONE TVARKOS APRAŠO PATVIRTINIMO<text:s/></text:span></text:p>
      <text:p text:style-name="P37"/>
      <text:p text:style-name="P38"><text:span text:style-name="T39">2014 m. spalio 28 d.</text:span><text:span text:style-name="T40"><text:s/>Nr.<text:s/></text:span><text:span text:style-name="T41">1178</text:span><text:span text:style-name="T42"><text:line-break/>Vilnius</text:span></text:p>
      <text:p text:style-name="P43"/>
      <text:p text:style-name="P44">Pakeistas teisės akto pavadinimas:</text:p>
      <text:p text:style-name="P45"><text:span text:style-name="T46">Nr.<text:s/></text:span><text:a xlink:href="https://www.e-tar.lt/portal/legalAct.html?documentId=aa38b2904f5f11e8bfc4ce79f90502d4" office:target-frame-name="_top" xlink:show="replace"><text:span text:style-name="T47">414</text:span></text:a><text:span text:style-name="T48">, 2018-05-02, paskelbta TAR 2018-05-04, i. k. 2018-07184</text:span></text:p>
      <text:p text:style-name="Normal"/>
      <text:p text:style-name="P49"><text:span text:style-name="T50">Vadovaudamasi Lietuvos Respublikos valstybės ir savivaldybių turto valdymo, naudojimo ir disponavim</text:span><text:span text:style-name="T51">o juo įstatymo 21 straipsniu, Lietuvos Respublikos Vyriausybė</text:span><text:span text:style-name="T52"><text:s/>nutaria</text:span><text:span text:style-name="T53">:</text:span></text:p>
      <text:p text:style-name="P54"><text:span text:style-name="T55">1</text:span><text:span text:style-name="T56">.<text:s/></text:span><text:span text:style-name="T57">Patvirtinti pridedamą Valstybės ir savivaldybių nekilnojamųjų daiktų pardavimo viešame aukcion</text:span><text:span text:style-name="T58">e</text:span><text:span text:style-name="T59"><text:s/>tvarkos aprašą (toliau – Aprašas).</text:span><text:s/></text:p>
      <text:p text:style-name="P60">Punkto pakeitimai:</text:p>
      <text:p text:style-name="P61"><text:span text:style-name="T62">Nr.<text:s/></text:span><text:a xlink:href="https://www.e-tar.lt/portal/legalAct.html?documentId=aa38b2904f5f11e8bfc4ce79f90502d4" office:target-frame-name="_top" xlink:show="replace"><text:span text:style-name="T63">414</text:span></text:a><text:span text:style-name="T64">, 2018-05-02, paskelbta TAR 2018-05-04, i. k. 2018-07184</text:span></text:p>
      <text:p text:style-name="Normal"/>
      <text:p text:style-name="P65"><text:span text:style-name="T66">2</text:span><text:span text:style-name="T67">. Nustatyti, kad:</text:span></text:p>
      <text:p text:style-name="P68"><text:span text:style-name="T69">2.1</text:span><text:span text:style-name="T70">. Valstybei ar savivaldybėms nuosavybės teise priklausantis nekilnojamasis turtas viešame<text:s/></text:span><text:span text:style-name="T71">aukcione parduodamas kartu su jam priskirtu valstybei (savivaldybei) nuosavybės teise priklausančiu žemės sklypu ar jo dalimi (toliau – žemės sklypas), kurio reikia nekilnojamajam turtui eksploatuoti, jeigu pagal valstybinės žemės sandorių sudarymą reglame</text:span><text:span text:style-name="T72">ntuojančius įstatymus žemės sklypas gali būti perduodamas privačion nuosavybėn.</text:span><text:s/></text:p>
      <text:p text:style-name="P73">Papunkčio pakeitimai:</text:p>
      <text:p text:style-name="P74"><text:span text:style-name="T75">Nr.<text:s/></text:span><text:a xlink:href="https://www.e-tar.lt/portal/legalAct.html?documentId=aa38b2904f5f11e8bfc4ce79f90502d4" office:target-frame-name="_top" xlink:show="replace"><text:span text:style-name="T76">414</text:span></text:a><text:span text:style-name="T77">, 2018-05-02, paskelbta TAR 2018-05-04, i. k. 20</text:span><text:span text:style-name="T78">18-07184</text:span></text:p>
      <text:p text:style-name="Normal"/>
      <text:p text:style-name="P79"><text:span text:style-name="T80">2.2</text:span><text:span text:style-name="T81">. Kai įstatymų nustatyta tvarka žemės sklypas negali būti perduodamas privačion nuosavybėn arba jį numatoma grąžinti piliečiams, turintiems teisę į nuosavybės teisių atkūrimą pagal Lietuvos Respublikos piliečių nuosavybės teisių į išlikusį</text:span><text:span text:style-name="T82"><text:s/>nekilnojamąjį turtą atkūrimo įstatymą, žemės sklypas valstybės ar savivaldybės nekilnojamojo turto pirkėjui išnuomojamas. Perleidus nekilnojamąjį turtą, su šio turto pirkėju sudaroma žemės nuomos sutartis pagal Naudojamų kitos paskirties valstybinės žemės</text:span><text:span text:style-name="T83"><text:s/>sklypų pardavimo ir nuomos<text:s/></text:span><text:soft-page-break/><text:span text:style-name="T84">taisykles, patvirtintas Lietuvos Respublikos Vyriausybės 1999 m. kovo 9 d. nutarimu Nr. 260 „Dėl naudojamų kitos paskirties valstybinės žemės sklypų pardavimo ir nuomos“, arba Valstybinės žemės ūkio paskirties žemės sklypų nuomo</text:span><text:span text:style-name="T85">s taisykles, patvirtintas Lietuvos Respublikos Vyriausybės 2003 m. vasario 18 d. nutarimu Nr. 236 „Dėl valstybinės žemės ūkio paskirties žemės sklypų pardavimo ir nuomos“.</text:span></text:p>
      <text:p text:style-name="P86"><text:span text:style-name="T87">2.3</text:span><text:span text:style-name="T88">.<text:s/></text:span><text:span text:style-name="T89">Tais atvejais, kai išnuomojamas valstybei nuosavybės teise priklausantis že</text:span><text:span text:style-name="T90">mės sklypas, žemės nuomos mokestis metams apskaičiuojamas pagal savivaldybės tarybos nustatytą valstybinės žemės nuomos mokesčio tarifą, nurodytą Lietuvos Respublikos Vyriausybės 2002 m. lapkričio 19 d. nutarimo Nr. 1798 „Dėl nuomos mokesčio už valstybinę<text:s/></text:span><text:span text:style-name="T91">žemę“ 1.3 papunktyje, nuo žemės sklypo vertės, kuri lygi šio žemės sklypo pardavimo kainai, apskaičiuotai Aprašo nustatyta tvarka.</text:span><text:s/></text:p>
      <text:p text:style-name="P92">Papunkčio pakeitimai:</text:p>
      <text:p text:style-name="P93"><text:span text:style-name="T94">Nr.<text:s/></text:span><text:a xlink:href="https://www.e-tar.lt/portal/legalAct.html?documentId=b89568a0058811e79ba1ee3112ade9bc" office:target-frame-name="_top" xlink:show="replace"><text:span text:style-name="T95">163</text:span></text:a><text:span text:style-name="T96">, 2017-03-08, paskelbta TAR 2017-03-10, i. k. 2017-04168</text:span></text:p>
      <text:p text:style-name="Normal"/>
      <text:p text:style-name="P97"><text:span text:style-name="T98">2.4</text:span><text:span text:style-name="T99">. Iki 2014 m. rugsėjo 30 d. paskelbtos valstybei ir savivaldybėms nuosavybės teise priklausančio nekilnojamojo turto privatizavimo programos ir sudaryti privatizavimo sandoriai įgyvendinam</text:span><text:span text:style-name="T100">i ir lėšos, gautos už nekilnojamojo turto ir jam priskirto žemės sklypo privatizavimą, pervedamos pagal Lietuvos Respublikos valstybės ir savivaldybių turto privatizavimo įstatymą ir Lietuvos Respublikos žemės įstatymą, galiojusius iki 2014 m. rugsėjo 30 d</text:span><text:span text:style-name="T101">., įgyvendinančių teisės aktų nustatyta tvarka.</text:span></text:p>
      <text:p text:style-name="P102"><text:span text:style-name="T103">2.5</text:span><text:span text:style-name="T104">. Nekilnojamajam turtui priskirti žemės sklypai, suformuoti pagal žemės sklypų ribų specialiuosius planus, gali būti parduodami ar išnuomojami pagal Aprašą, jeigu žemės sklypų ribų specialieji planai p</text:span><text:span text:style-name="T105">atvirtinti iki Lietuvos Respublikos teritorijų planavimo įstatymo pakeitimo įstatymo įsigaliojimo (2004 m. gegužės 1 d.).</text:span></text:p>
      <text:p text:style-name="P106"><text:span text:style-name="T107">3</text:span><text:span text:style-name="T108">. Įgalioti valstybės turto valdytojus, patikėjimo teise valdančius užsienio valstybėse esantį valstybei nuosavybės teise prikla</text:span><text:span text:style-name="T109">usantį nekilnojamąjį turtą ar kitus nekilnojamuosius daiktus, atlikti viešame aukcione parduodamo užsienio valstybėse esančio valstybės nekilnojamojo turto ar kitų nekilnojamųjų daiktų aukciono organizatoriaus funkcijas.</text:span><text:span text:style-name="T110"><text:s/></text:span><text:span text:style-name="T111">Kai parduodamas turtas yra naudojam</text:span><text:span text:style-name="T112">as<text:s/></text:span><text:span text:style-name="T113">Lietuvos Respublikos diplomatinių atstovybių, konsulinių įstaigų ir diplomatinių atstovų rezidencijų funkcijoms atlikti,<text:s/></text:span><text:span text:style-name="T114">aukciono organizatorius yra Lietuvos Respublikos diplomatinė atstovybė ar konsulinė įstaiga.</text:span></text:p>
      <text:p text:style-name="P115"/>
      <text:p text:style-name="P116"/>
      <text:p text:style-name="P117"/>
      <text:p text:style-name="P118">Ministras Pirmininkas<text:tab/>Algirdas<text:s/>Butkevičius</text:p>
      <text:p text:style-name="P119"/>
      <text:p text:style-name="P120"/>
      <text:p text:style-name="P121"/>
      <text:p text:style-name="P122"><text:span text:style-name="T123">Finansų ministras</text:span><text:span text:style-name="T124"><text:tab/>Rimantas Šadžius</text:span></text:p>
      <text:p text:style-name="P125"/>
      <text:soft-page-break/>
      <text:p text:style-name="P126"><text:span text:style-name="T128">PATVIRTINTA</text:span><text:span text:style-name="T129"><text:line-break/>Lietuvos Respublikos Vyriausybės</text:span><text:span text:style-name="T130"><text:line-break/></text:span><text:span text:style-name="T131">2014 m. spalio 28 d.</text:span><text:span text:style-name="T132"><text:s/></text:span><text:span text:style-name="T133">nutarimu Nr.<text:s/></text:span><text:span text:style-name="T134">1178</text:span></text:p>
      <text:p text:style-name="P135"/>
      <text:p text:style-name="P136"/>
      <text:p text:style-name="P137"><text:span text:style-name="T138">VALSTYBĖS IR SAVIVALDYBIŲ NEKILNOJAMŲJŲ DAIKTŲ PARDAVIMO VIEŠAME AUKCIONE TVARKOS APRAŠAS<text:s/></text:span></text:p>
      <text:p text:style-name="P139"/>
      <text:p text:style-name="P140">Pakeistas priedo pavadinimas:</text:p>
      <text:p text:style-name="P141"><text:span text:style-name="T142">Nr.<text:s/></text:span><text:a xlink:href="https://www.e-tar.lt/portal/legalAct.html?documentId=aa38b2904f5f11e8bfc4ce79f90502d4" office:target-frame-name="_top" xlink:show="replace"><text:span text:style-name="T143">414</text:span></text:a><text:span text:style-name="T144">, 2018-05-02, paskelbta TAR</text:span><text:span text:style-name="T145"><text:s/>2018-05-04, i. k. 2018-07184</text:span></text:p>
      <text:p text:style-name="Normal"/>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text:s/></text:span><text:span text:style-name="T155">Valstybės ir savivaldybių nekilnojamųjų daiktų pardavimo viešame aukcion</text:span><text:span text:style-name="T156">e</text:span><text:span text:style-name="T157"><text:s text:c="2"/>tvarkos aprašas (toliau – Aprašas) reglamentuoja valstybės ir savivaldybių nekilnojamojo turto (toliau kartu<text:s/></text:span><text:span text:style-name="T158">– nekilnojamasis turtas) ir jam priskirto žemės sklypo (jeigu žemės sklypas parduodamas kartu su nekilnojamuoju turtu) ar kitų nekilnojamųjų daiktų pardavimo viešame aukcione organizavimą ir vykdymą, parduodamo ar nuomojamo žemės ploto nustatymą, sandorių,</text:span><text:span text:style-name="T159"><text:s/>įvykus aukcionui dėl nekilnojamojo turto ir jam priskirto žemės sklypo ir kitų nekilnojamųjų daiktų, sudarymą.</text:span><text:s/></text:p>
      <text:p text:style-name="P160">Punkto pakeitimai:</text:p>
      <text:p text:style-name="P161"><text:span text:style-name="T162">Nr.<text:s/></text:span><text:a xlink:href="https://www.e-tar.lt/portal/legalAct.html?documentId=aa38b2904f5f11e8bfc4ce79f90502d4" office:target-frame-name="_top" xlink:show="replace"><text:span text:style-name="T163">414</text:span></text:a><text:span text:style-name="T164">, 2018-05-02, paske</text:span><text:span text:style-name="T165">lbta TAR 2018-05-04, i. k. 2018-07184</text:span></text:p>
      <text:p text:style-name="Normal"/>
      <text:p text:style-name="P166"><text:span text:style-name="T167">2</text:span><text:span text:style-name="T168">. Apraše vartojamos sąvokos suprantamos taip, kaip jos apibrėžtos arba vartojamos Lietuvos Respublikos valstybės ir savivaldybių turto valdymo, naudojimo ir disponavimo juo įstatyme, Lietuvos Respublikos centrali</text:span><text:span text:style-name="T169">zuotai valdomo valstybės turto valdytojo įstatyme, Lietuvos Respublikos valstybei ir savivaldybėms priklausančių akcijų privatizavimo įstatyme, Lietuvos Respublikos žemės įstatyme ir Lietuvos Respublikos teritorijų planavimo įstatyme.</text:span></text:p>
      <text:p text:style-name="P170"><text:span text:style-name="T171">3</text:span><text:span text:style-name="T172">. Valstybės ar s</text:span><text:span text:style-name="T173">avivaldybių nekilnojamųjų daiktų pardavimo viešame aukcione (toliau – aukcionas) parduodami tik tie valstybei ar savivaldybei nuosavybės teise priklausantys statiniai, patalpos ar jų dalys (toliau – nekilnojamasis turtas) ir jiems priskirti žemės sklypai (</text:span><text:span text:style-name="T174">jeigu žemės sklypas parduodamas kartu su nekilnojamuoju turtu ir yra suformuotas) ir kiti nekilnojamieji daiktai, kurie įtraukti atitinkamai į:</text:span></text:p>
      <text:p text:style-name="P175"><text:span text:style-name="T176">3.1</text:span><text:span text:style-name="T177">. Lietuvos Respublikos Vyriausybės patvirtintus Viešame aukcione parduodamo valstybės nekilnojamojo turto i</text:span><text:span text:style-name="T178">r kitų nekilnojamųjų daiktų sąrašą arba Atnaujinamo valstybės nekilnojamojo turto sąrašą;<text:s/></text:span></text:p>
      <text:p text:style-name="P179"><text:span text:style-name="T180">3.2</text:span><text:span text:style-name="T181">. savivaldybės tarybos patvirtintą Viešame aukcione parduodamo savivaldybės nekilnojamojo turto ir kitų nekilnojamųjų daiktų sąrašą.<text:s/></text:span></text:p>
      <text:p text:style-name="P182"><text:span text:style-name="T183">4</text:span><text:span text:style-name="T184">. Valstybės nekil</text:span><text:span text:style-name="T185">nojamojo turto ir jam priskirto žemės sklypo (jeigu jis gali būti parduodamas) ar kitų nekilnojamųjų daiktų, esančių ne Lietuvos Respublikoje, pardavimui Aprašo I–X skyriuose nustatyta pardavimo tvarka taikoma tiek, kiek to nereglamentuoja Aprašo XI skyriu</text:span><text:span text:style-name="T186">s.</text:span></text:p>
      <text:p text:style-name="P187"><text:span text:style-name="T188">5</text:span><text:span text:style-name="T189">. Aukcionas gali būti:<text:s/></text:span></text:p>
      <text:p text:style-name="P190"><text:span text:style-name="T191">5.1</text:span><text:span text:style-name="T192">. tiesioginis, kuris vykdomas aukciono dalyviams susirinkus nurodytoje vietoje nurodytu laiku (toliau – tiesioginis aukcionas);</text:span></text:p>
      <text:p text:style-name="P193"><text:span text:style-name="T194">5.2</text:span><text:span text:style-name="T195">. elektroninis, kuris vykdomas informacinių technologijų priemonėmis (toliau –<text:s/></text:span><text:span text:style-name="T196">elektroninis aukcionas). Jeigu elektroninis aukcionas vykdomas naudojantis valstybės informacine sistema, valstybės ir savivaldybių nekilnojamųjų daiktų pardavimo viešo aukciono organizatorius (toliau – aukciono organizatorius) vadovaujasi centralizuotai v</text:span><text:span text:style-name="T197">aldomo valstybės turto valdytojo patvirtintu valstybės ir savivaldybių nekilnojamųjų daiktų elektroninio aukciono vykdymo šioje sistemoje procedūrų aprašu.</text:span><text:span text:style-name="T198"><text:s/>Jeigu elektroninis aukcionas vykdomas naudojantis<text:s/></text:span><text:span text:style-name="T199">kitomis informacinėmis sistemomis, aukciono organi</text:span><text:span text:style-name="T200">zatorius privalo užtikrinti, kad būtų laikomasi visų Apraše nustatytų sąlygų.</text:span><text:s/></text:p>
      <text:p text:style-name="P201">Punkto pakeitimai:</text:p>
      <text:soft-page-break/>
      <text:p text:style-name="P202"><text:span text:style-name="T203">Nr.<text:s/></text:span><text:a xlink:href="https://www.e-tar.lt/portal/legalAct.html?documentId=aa38b2904f5f11e8bfc4ce79f90502d4" office:target-frame-name="_top" xlink:show="replace"><text:span text:style-name="T204">414</text:span></text:a><text:span text:style-name="T205">, 2018-05-02, paskelbta TAR 2018-05-04, i. k. 2018-</text:span><text:span text:style-name="T206">07184</text:span></text:p>
      <text:p text:style-name="Normal"/>
      <text:p text:style-name="P207"><text:span text:style-name="T208">5</text:span><text:span text:style-name="T209">1</text:span><text:span text:style-name="T210">. K</text:span><text:span text:style-name="T211">ai Aprašo nuostatos taikomos ir tiesioginiam, ir elektroniniam aukcionui, vartojama sąvoka „aukcionas“.</text:span><text:s/></text:p>
      <text:p text:style-name="P212">Papildyta punktu:</text:p>
      <text:p text:style-name="P213"><text:span text:style-name="T214">Nr.<text:s/></text:span><text:a xlink:href="https://www.e-tar.lt/portal/legalAct.html?documentId=aa38b2904f5f11e8bfc4ce79f90502d4" office:target-frame-name="_top" xlink:show="replace"><text:span text:style-name="T215">414</text:span></text:a><text:span text:style-name="T216">, 2018-05-02</text:span><text:span text:style-name="T217">, paskelbta TAR 2018-05-04, i. k. 2018-07184</text:span></text:p>
      <text:p text:style-name="Normal"/>
      <text:p text:style-name="P218"><text:span text:style-name="T219">5². Paprastai vykdomas elektroninis aukcionas. Tiesioginis aukcionas gali būti vykdomas, kai:<text:s/></text:span></text:p>
      <text:p text:style-name="P220"><text:span text:style-name="T221">5².1. parduodamas išnuomotas gyvenamosios paskirties nekilnojamasis turtas;</text:span></text:p>
      <text:p text:style-name="P222"><text:span text:style-name="T223">5².2. parduodamas mažos vertės<text:s/></text:span><text:span text:style-name="T224">nekilnojamasis turtas, kurio pradinė pardavimo kaina, nustatyta pagal individualų vertinimą, buvo lygi arba mažesnė nei 10 000 eurų ir kurio bent du kartus nepavyko parduoti elektroniniame aukcione.</text:span><text:s/></text:p>
      <text:p text:style-name="P225">Papildyta punktu:</text:p>
      <text:p text:style-name="P226"><text:span text:style-name="T227">Nr.<text:s/></text:span><text:a xlink:href="https://www.e-tar.lt/portal/legalAct.html?documentId=aa38b2904f5f11e8bfc4ce79f90502d4" office:target-frame-name="_top" xlink:show="replace"><text:span text:style-name="T228">414</text:span></text:a><text:span text:style-name="T229">, 2018-05-02, paskelbta TAR 2018-05-04, i. k. 2018-07184</text:span></text:p>
      <text:p text:style-name="Normal"/>
      <text:p text:style-name="P230"><text:span text:style-name="T231">II</text:span><text:span text:style-name="T232"><text:s/>SKYRIUS</text:span></text:p>
      <text:p text:style-name="P233"><text:span text:style-name="T234">ŽEMĖS PLOTO NUSTATYMAS</text:span></text:p>
      <text:p text:style-name="P235"/>
      <text:p text:style-name="P236"><text:span text:style-name="T237">6</text:span><text:span text:style-name="T238">.<text:s/></text:span><text:span text:style-name="T239">Kartu su nekilnojamuoju turtu gali būti parduodami<text:s/></text:span><text:span text:style-name="T240">ir išnuomojami tik šiam turtui priskirti valstybei nuosavybės teise priklausantys žemės sklypai (toliau – valstybinės žemės sklypai) arba savivaldybei nuosavybės teise priklausantys žemės sklypai (toliau – savivaldybės žemės sklypai) (toliau kartu – žemės<text:s/></text:span><text:span text:style-name="T241">sklypai), arba šių žemės sklypų dalys, kai parduodamam nekilnojamajam turtui reikia tik žemės sklypo dalies, suformuoti pagal įstatymų nustatyta tvarka parengtus ir patvirtintus teritorijų planavimo dokumentus ar žemės valdos projektus jeigu Nekilnojamojo<text:s/></text:span><text:span text:style-name="T242">turto registre yra įregistruoti žemės sklypų kadastro duomenys ir centralizuotai valdomo valstybės turto valdytojo patikėjimo teisė į valstybinės žemės sklypus.</text:span><text:s/></text:p>
      <text:p text:style-name="P243">Punkto pakeitimai:</text:p>
      <text:p text:style-name="P244"><text:span text:style-name="T245">Nr.<text:s/></text:span><text:a xlink:href="https://www.e-tar.lt/portal/legalAct.html?documentId=b89568a0058811e79ba1ee3112ade9bc" office:target-frame-name="_top" xlink:show="replace"><text:span text:style-name="T246">163</text:span></text:a><text:span text:style-name="T247">, 2017-03-08, paskelbta TAR 2017-03-10, i. k. 2017-04168</text:span></text:p>
      <text:p text:style-name="P248"><text:span text:style-name="T249">Nr.<text:s/></text:span><text:a xlink:href="https://www.e-tar.lt/portal/legalAct.html?documentId=aa38b2904f5f11e8bfc4ce79f90502d4" office:target-frame-name="_top" xlink:show="replace"><text:span text:style-name="T250">414</text:span></text:a><text:span text:style-name="T251">, 2018-05-02, paskelbta TAR 2018-05-04, i. k. 2018-07184</text:span></text:p>
      <text:p text:style-name="Normal"/>
      <text:p text:style-name="P252"><text:span text:style-name="T253">7</text:span><text:span text:style-name="T254">.</text:span><text:span text:style-name="T255"><text:s/>Žemės sklypų planų su nustatytais žemės sklypų ribų posūkio taškais ir riboženklių koordinatėmis valstybinėje koordinačių sistemoje (toliau – žemės sklypo planas) rengimo pagal patvirtintus teritorijų planavimo dokumentus ar žemės valdos projektus organiz</text:span><text:span text:style-name="T256">atorius yra aukciono organizatorius, žemės sklypų teritorijų planavimo dokumentų, žemės valdos projektų ir žemės sklypų planų rengimą finansuojantis savo lėšomis.</text:span><text:s/></text:p>
      <text:p text:style-name="P257">Punkto pakeitimai:</text:p>
      <text:p text:style-name="P258"><text:span text:style-name="T259">Nr.<text:s/></text:span><text:a xlink:href="https://www.e-tar.lt/portal/legalAct.html?documentId=aa38b2904f5f11e8bfc4ce79f90502d4" office:target-frame-name="_top" xlink:show="replace"><text:span text:style-name="T260">414</text:span></text:a><text:span text:style-name="T261">, 2018-05-02, paskelbta TAR 2018-05-04, i. k. 2018-07184</text:span></text:p>
      <text:p text:style-name="Normal"/>
      <text:p text:style-name="P262"><text:span text:style-name="T263">8</text:span><text:span text:style-name="T264">. Jeigu nekilnojamąjį turtą sudaro tik statinio ar įrenginio dalis, žemės sklypo dalies, kurios reikia šiam turtui eksploatuoti, dydis nustatomas proporcingai ši</text:span><text:span text:style-name="T265">o turto (statinio ar įrenginio dalies) plotui.</text:span></text:p>
      <text:p text:style-name="P266"><text:span text:style-name="T267">9</text:span><text:span text:style-name="T268">. Kai nekilnojamąjį turtą įsigyja keli asmenys (bendraturčiai) bendrosios dalinės nuosavybės teise, žemės sklypas šio turto bendraturčiams parduodamas bendrosios dalinės nuosavybės teise arba, jeigu žemės</text:span><text:span text:style-name="T269"><text:s/>sklypas pagal teisės aktus negali būti parduotas, išnuomojamas dalimis.</text:span></text:p>
      <text:p text:style-name="P270"><text:span text:style-name="T271">10</text:span><text:span text:style-name="T272">.<text:s/></text:span><text:span text:style-name="T273">Kai žemės sklype kartu su parduodamu nekilnojamuoju turtu yra kitų savarankiškai funkcionuojančių statinių ir įrenginių, Nekilnojamojo turto registre įregistruotų kaip atskiri</text:span><text:span text:style-name="T274"><text:s/>objektai (pagrindiniai daiktai), Naudojamų kitos paskirties valstybinės žemės sklypų pardavimo ir nuomos taisyklių, patvirtintų Lietuvos Respublikos Vyriausybės 1999 m. kovo 9 d. nutarimu Nr. 260 „Dėl naudojamų kitos paskirties valstybinės žemės sklypų pa</text:span><text:span text:style-name="T275">rdavimo ir nuomos“, nustatyta tvarka žemės sklypo plane šiems statiniams ir įrenginiams išskiriamos dalys, kurių reikia kiekvienam statiniui ar įrenginiui eksploatuoti, ir nustatomas šių dalių plotas.</text:span><text:s/></text:p>
      <text:p text:style-name="P276">Punkto pakeitimai:</text:p>
      <text:soft-page-break/>
      <text:p text:style-name="P277"><text:span text:style-name="T278">Nr.<text:s/></text:span><text:a xlink:href="https://www.e-tar.lt/portal/legalAct.html?documentId=aa38b2904f5f11e8bfc4ce79f90502d4" office:target-frame-name="_top" xlink:show="replace"><text:span text:style-name="T279">414</text:span></text:a><text:span text:style-name="T280">, 2018-05-02, paskelbta TAR 2018-05-04, i. k. 2018-07184</text:span></text:p>
      <text:p text:style-name="Normal"/>
      <text:p text:style-name="P281"><text:span text:style-name="T282">11</text:span><text:span text:style-name="T283">. Žemės sklypo servitutai administraciniu aktu nustatomi pagal Žemės servitutų nustatymo administraciniu aktu taisykles, p</text:span><text:span text:style-name="T284">atvirtintas Lietuvos Respublikos Vyriausybės 2004 m. spalio 14 d. nutarimu Nr. 1289 „Dėl Žemės servitutų nustatymo administraciniu aktu taisyklių patvirtinimo“.</text:span></text:p>
      <text:p text:style-name="P285"><text:span text:style-name="T286">12</text:span><text:span text:style-name="T287">. Aukciono organizatorius, prieš pradėdamas organizuoti aukcioną, kreipiasi į Nacionalinė</text:span><text:span text:style-name="T288">s žemės tarnybos prie Žemės ūkio ministerijos (toliau – Nacionalinė žemės tarnyba) teritorinio padalinio pagal žemės sklypo buvimo vietą vadovą su prašymu priimti sprendimą suformuoti žemės sklypą, priskirtą nekilnojamajam turtui (jeigu žemės sklypas nesuf</text:span><text:span text:style-name="T289">ormuotas), nustatyti servitutus, kai to reikia, ir išduoti pažymą, ar kaimo teritorijoje esančiam nekilnojamajam turtui priskirtas žemės sklypas grąžintinas natūra piliečiams, turintiems teisę į nuosavybės teisių atkūrimą pagal Lietuvos Respublikos pilieči</text:span><text:span text:style-name="T290">ų nuosavybės teisių į išlikusį nekilnojamąjį turtą atkūrimo įstatymą. Prie prašymo pridedamas žemės sklypo planas ir žemės sklypo kadastro duomenų byla.</text:span><text:s/></text:p>
      <text:p text:style-name="P291">Punkto pakeitimai:</text:p>
      <text:p text:style-name="P292"><text:span text:style-name="T293">Nr.<text:s/></text:span><text:a xlink:href="https://www.e-tar.lt/portal/legalAct.html?documentId=aa38b2904f5f11e8bfc4ce79f90502d4" office:target-frame-name="_top" xlink:show="replace"><text:span text:style-name="T294">414</text:span></text:a><text:span text:style-name="T295">, 2018-05-02, paskelbta TAR 2018-05-04, i. k. 2018-07184</text:span></text:p>
      <text:p text:style-name="Normal"/>
      <text:p text:style-name="P296"><text:span text:style-name="T297">13</text:span><text:span text:style-name="T298">. Nacionalinės žemės tarnybos vadovas arba jo įgaliotas teritorinio padalinio vadovas per 2 m</text:span><text:span text:style-name="T299">ėnesius nuo prašymo ir dokumentų gavimo dienos atlieka šiuos veiksmus:</text:span></text:p>
      <text:p text:style-name="P300"><text:span text:style-name="T301">13.1</text:span><text:span text:style-name="T302">. priima sprendimą suformuoti žemės sklypą – patvirtinti jo kadastro duomenis (jeigu žemės sklypas nesuformuotas);</text:span></text:p>
      <text:p text:style-name="P303"><text:span text:style-name="T304">13.2</text:span><text:span text:style-name="T305">. nustato žemės sklypo dalies, kurios reikia nekilnojama</text:span><text:span text:style-name="T306">jam turtui eksploatuoti, dydį, jeigu nekilnojamąjį turtą sudaro statinio ar įrenginio dalis arba žemės sklype yra keli savarankiškai funkcionuojantys statiniai ar įrenginiai (jeigu ne visi žemės sklype esantys statiniai ir įrenginiai (jų dalys) parduodami)</text:span><text:span text:style-name="T307">;</text:span></text:p>
      <text:p text:style-name="P308"><text:span text:style-name="T309">13.3</text:span><text:span text:style-name="T310">. nustato žemės sklypo servitutus (jeigu servitutai nenustatyti);</text:span></text:p>
      <text:p text:style-name="P311"><text:span text:style-name="T312">13.4</text:span><text:span text:style-name="T313">. parengia pažymą, ar kaimo teritorijoje esančiam nekilnojamajam turtui priskirtas žemės sklypas grąžintinas natūra piliečiams, turintiems teisę į nuosavybės teisių atkūrim</text:span><text:span text:style-name="T314">ą pagal Lietuvos Respublikos piliečių nuosavybės teisių į išlikusį nekilnojamąjį turtą atkūrimo įstatymą;</text:span></text:p>
      <text:p text:style-name="P315"><text:span text:style-name="T316">13.5</text:span><text:span text:style-name="T317">. išduoda pažymą, kad valstybinės žemės sklypas ar jo dalis yra reikalingas įstatymų nustatyta tvarka parduodamam valstybei ar savivaldybei nuosavybės teise priklausančiam nekilnojamajam turtui eksploatuoti, ir nurodo valstybinės žemės sklypo (ar jo dalies</text:span><text:span text:style-name="T318">) patikėtinį – centralizuotai valdomo valstybės turto valdytoją.<text:s/></text:span></text:p>
      <text:p text:style-name="P319"><text:span text:style-name="T320">14</text:span><text:span text:style-name="T321">. Nacionalinės žemės tarnybos teritorinis padalinys Aprašo 13 punkte nurodytus dokumentus (duomenis) pateikia aukciono organizatoriui.</text:span></text:p>
      <text:p text:style-name="P322"><text:span text:style-name="T323">15</text:span><text:span text:style-name="T324">. Kai valstybinės žemės sklypas yra prisk</text:span><text:span text:style-name="T325">irtas savivaldybei nuosavybės teise priklausančiam nekilnojamajam turtui,</text:span><text:span text:style-name="T326"><text:s/></text:span><text:span text:style-name="T327">savivaldybės administracijos direktorius Aprašo 13 punkte nurodytus dokumentus (duomenis) ir</text:span><text:span text:style-name="T328"><text:s/></text:span><text:span text:style-name="T329">parduodamam nekilnojamajam turtui priskirto valstybinės</text:span><text:span text:style-name="T330"><text:s/></text:span><text:span text:style-name="T331">žemės sklypo detaliojo plano ar ž</text:span><text:span text:style-name="T332">emės valdos projekto arba valstybinės žemės sklypo plano, prilyginamo žemės reformos žemėtvarkos projektams,</text:span><text:span text:style-name="T333"><text:s/></text:span><text:span text:style-name="T334">taip pat valstybinės žemės sklypo plano parengimo išlaidų skaičiavimus privalo pateikti centralizuotai valdomo valstybės turto valdytojui.</text:span><text:span text:style-name="T335"><text:s/></text:span><text:span text:style-name="T336">Centrali</text:span><text:span text:style-name="T337">zuotai valdomo valstybės turto valdytojas valstybinės žemės sklypą įtraukia į savo balansą verte, nurodyta Nacionalinės žemės tarnybos teritorinio padalinio pagal Aprašo 13.5 papunktį pateiktoje pažymoje.</text:span><text:s/></text:p>
      <text:p text:style-name="P338">Punkto pakeitimai:</text:p>
      <text:p text:style-name="P339"><text:span text:style-name="T340">Nr.<text:s/></text:span><text:a xlink:href="https://www.e-tar.lt/portal/legalAct.html?documentId=b89568a0058811e79ba1ee3112ade9bc" office:target-frame-name="_top" xlink:show="replace"><text:span text:style-name="T341">163</text:span></text:a><text:span text:style-name="T342">, 2017-03-08, paskelbta TAR 2017-03-10, i. k. 2017-04168</text:span></text:p>
      <text:p text:style-name="Normal"/>
      <text:p text:style-name="P343"><text:span text:style-name="T344">16</text:span><text:span text:style-name="T345">.<text:s/></text:span><text:span text:style-name="T346">Kai valstybinės žemės sklypas yra priskirtas valstybei nuosavybės teise priklausančiam nekilnojamajam turtui, saviva</text:span><text:span text:style-name="T347">ldybės tarybos nustatytus valstybinės žemės sklypų žemės nuomos mokesčio tarifus ir žemės nuomos mokesčio mokėjimo terminus centralizuotai valdomo valstybės turto valdytojo prašymu per 10 dienų jam pateikia savivaldybės administracijos direktorius.</text:span><text:s/></text:p>
      <text:p text:style-name="P348">Punkto<text:s/>pakeitimai:</text:p>
      <text:soft-page-break/>
      <text:p text:style-name="P349"><text:span text:style-name="T350">Nr.<text:s/></text:span><text:a xlink:href="https://www.e-tar.lt/portal/legalAct.html?documentId=b89568a0058811e79ba1ee3112ade9bc" office:target-frame-name="_top" xlink:show="replace"><text:span text:style-name="T351">163</text:span></text:a><text:span text:style-name="T352">, 2017-03-08, paskelbta TAR 2017-03-10, i. k. 2017-04168</text:span></text:p>
      <text:p text:style-name="Normal"/>
      <text:p text:style-name="P353"><text:span text:style-name="T354">17</text:span><text:span text:style-name="T355">. Centralizuotai valdomo valstybės turto valdytojas įregistruoja<text:s/></text:span><text:span text:style-name="T356">Nekilnojamojo turto registre suformuotą valstybinės žemės sklypą ir patikėjimo teisę į šį žemės sklypą Lietuvos Respublikos teisės aktų nustatyta tvarka.</text:span></text:p>
      <text:p text:style-name="P357"><text:span text:style-name="T358">18</text:span><text:span text:style-name="T359">. Sprendimą, ar nekilnojamajam turtui priskirtas valstybinis žemės sklypas gali būti perleidžiam</text:span><text:span text:style-name="T360">as nuosavybėn, ar tik išnuomojamas, priima centralizuotai valdomo valstybės turto valdytojas ir raštu praneša apie priimtą sprendimą aukciono organizatoriui. Centralizuotai valdomo valstybės turto valdytojas sprendimą priima per 3 mėnesius nuo patikėjimo t</text:span><text:span text:style-name="T361">eisės į žemės sklypą įregistravimo Nekilnojamojo turto registre.</text:span><text:s/></text:p>
      <text:p text:style-name="P362">Punkto pakeitimai:</text:p>
      <text:p text:style-name="P363"><text:span text:style-name="T364">Nr.<text:s/></text:span><text:a xlink:href="https://www.e-tar.lt/portal/legalAct.html?documentId=aa38b2904f5f11e8bfc4ce79f90502d4" office:target-frame-name="_top" xlink:show="replace"><text:span text:style-name="T365">414</text:span></text:a><text:span text:style-name="T366">, 2018-05-02, paskelbta TAR 2018-05-04, i. k. 2018-07184</text:span></text:p>
      <text:p text:style-name="Normal"/>
      <text:p text:style-name="P367"><text:span text:style-name="T368">III</text:span><text:span text:style-name="T369"><text:s/>SKYRIUS</text:span></text:p>
      <text:p text:style-name="P370"><text:span text:style-name="T371">AUKCIONO INICIJAVIMAS IR JO SĄLYGŲ NUSTATYMAS</text:span></text:p>
      <text:p text:style-name="P372"/>
      <text:p text:style-name="P373"><text:span text:style-name="T374">19</text:span><text:span text:style-name="T375">. Nekilnojamąjį turtą ir kitus nekilnojamuosius daiktus įtraukus į Aprašo 3.1 ir 3.2 papunkčiuose nurodytus sąrašus ir suformavus žemės sklypus, priskirtus parduodamam nekilnojamajam turtui,<text:s/></text:span><text:span text:style-name="T376">aukciono organizatorius inicijuoja aukcioną, turėdamas Aprašo 18 punkte nurodytą sprendimą, individualaus nekilnojamojo turto ir jam priskirto žemės sklypo ar kitų nekilnojamųjų daiktų turto vertinimo ataskaitą, atliktą pagal Lietuvos Respublikos turto ir<text:s/></text:span><text:span text:style-name="T377">verslo vertinimo pagrindų įstatyme nustatytus reikalavimus, kartu su ataskaitos atitiktį šiems reikalavimams patvirtinančia institucijos, įgaliotos atlikti turto arba verslo vertintojų ir turto arba verslo vertinimo įmonių valstybinę priežiūrą, išvada, kur</text:span><text:span text:style-name="T378">i teikiama, jeigu aukcione ketinama parduoti valstybės ar savivaldybės nekilnojamąjį turtą ir jam priskirtą žemės sklypą ar kitus nekilnojamuosius daiktus, kurių pradinė bendra pardavimo kaina yra didesnė nei 3 milijonai</text:span><text:span text:style-name="T379"><text:s/></text:span><text:span text:style-name="T380">eurų. Jeigu valstybės ar savivaldyb</text:span><text:span text:style-name="T381">ės nekilnojamasis turtas bendrosios dalinės nuosavybės teise priklauso keliems bendraturčiams, aukciono organizatorius Lietuvos Respublikos civilinio kodekso 4.79 straipsnio nustatyta tvarka turi pateikti bendraturčiams rašytinį pranešimą apie ketinimą auk</text:span><text:span text:style-name="T382">cione parduoti savo nekilnojamojo turto dalį ir nurodyti Aprašo 22 punkte nustatytas aukciono sąlygas.<text:s/></text:span></text:p>
      <text:p text:style-name="P383">Punkto pakeitimai:</text:p>
      <text:p text:style-name="P384"><text:span text:style-name="T385">Nr.<text:s/></text:span><text:a xlink:href="https://www.e-tar.lt/portal/legalAct.html?documentId=b89568a0058811e79ba1ee3112ade9bc" office:target-frame-name="_top" xlink:show="replace"><text:span text:style-name="T386">163</text:span></text:a><text:span text:style-name="T387">, 2017-03-08, paskelbta TAR<text:s/></text:span><text:span text:style-name="T388">2017-03-10, i. k. 2017-04168</text:span></text:p>
      <text:p text:style-name="Normal"/>
      <text:p text:style-name="P389"><text:span text:style-name="T390">20</text:span><text:span text:style-name="T391">. Į Atnaujinamo valstybės nekilnojamojo turto sąrašą įtraukto parduodamo nekilnojamojo turto ir jam priskirto žemės sklypo aukcionas inicijuojamas, kai:</text:span></text:p>
      <text:p text:style-name="P392"><text:span text:style-name="T393">20.1</text:span><text:span text:style-name="T394">.<text:s/></text:span><text:span text:style-name="T395">atnaujinant turtą, parduodamas valstybės nekilnojamasis tur</text:span><text:span text:style-name="T396">tas laikinai, bet ne ilgiau kaip 2 metus po šio turto pirkimo–pardavimo sutarties sudarymo dienos, dar bus naudojamas turto valdytojo veiklai vykdyti, kol bus visiškai atlaisvintas. Tokiu atveju centralizuotai valdomo valstybės turto valdytojas ir atnaujin</text:span><text:span text:style-name="T397">amo turto valdytojas turi nustatyti aiškų persikėlimo į atnaujintą nekilnojamojo turto objektą terminą ir nurodyti jį aukciono sąlygose kartu su reikalavimu nurodytam terminui suteikti turtą panaudos teise;<text:s/></text:span></text:p>
      <text:p text:style-name="P398">Papunkčio pakeitimai:</text:p>
      <text:p text:style-name="P399"><text:span text:style-name="T400">Nr.<text:s/></text:span><text:a xlink:href="https://www.e-tar.lt/portal/legalAct.html?documentId=b89568a0058811e79ba1ee3112ade9bc" office:target-frame-name="_top" xlink:show="replace"><text:span text:style-name="T401">163</text:span></text:a><text:span text:style-name="T402">, 2017-03-08, paskelbta TAR 2017-03-10, i. k. 2017-04168</text:span></text:p>
      <text:p text:style-name="Normal"/>
      <text:p text:style-name="P403"><text:span text:style-name="T404">20.2</text:span><text:span text:style-name="T405">. valstybės nekilnojamasis turtas nėra naudojamas atnaujinamo turto valdytojo veiklai vykdy</text:span><text:span text:style-name="T406">ti.<text:s/></text:span></text:p>
      <text:p text:style-name="P407"><text:span text:style-name="T408">21</text:span><text:span text:style-name="T409">. Aukciono sąlygas tvirtina:</text:span></text:p>
      <text:p text:style-name="P410"><text:span text:style-name="T411">21.1</text:span><text:span text:style-name="T412">. centralizuotai valdomo valstybės turto valdytojo vadovas, kai aukciono organizatorius yra centralizuotai valdomo valstybės turto valdytojas;</text:span></text:p>
      <text:p text:style-name="P413"><text:span text:style-name="T414">21.2</text:span><text:span text:style-name="T415">. Privatizavimo komisija, kai Lietuvos Respublikos valsty</text:span><text:span text:style-name="T416">bės ir savivaldybių turto valdymo, naudojimo ir disponavimo juo įstatymo nustatytais atvejais ši komisija tvirtina Viešame aukcione parduodamo valstybės nekilnojamojo turto ir kitų nekilnojamųjų daiktų sąraše nurodyto nekilnojamojo turto ir jam priskirto v</text:span><text:span text:style-name="T417">alstybinės žemės sklypo ar kitų nekilnojamųjų daiktų aukciono<text:s/></text:span><text:soft-page-break/><text:span text:style-name="T418">sąlygas. Aukciono sąlygas Privatizavimo komisijai tvirtinti teikia centralizuotai valdomo valstybės turto valdytojas arba Aprašo 21.4 papunktyje nurodyti subjektai;</text:span></text:p>
      <text:p text:style-name="P419"><text:span text:style-name="T420">21.3</text:span><text:span text:style-name="T421">.<text:s/></text:span><text:span text:style-name="T422">savivaldybės admini</text:span><text:span text:style-name="T423">stracija savo nustatyta tvarka, kai aukciono organizatorius yra savivaldybės administracija;</text:span></text:p>
      <text:p text:style-name="P424"><text:span text:style-name="T425">21.4</text:span><text:span text:style-name="T426">. nutarimo, kuriuo patvirtintas Aprašas, 3 punkte nurodyti subjektai Aprašo XI skyriuje nustatyta tvarka.</text:span><text:s/></text:p>
      <text:p text:style-name="P427">Punkto pakeitimai:</text:p>
      <text:p text:style-name="P428"><text:span text:style-name="T429">Nr.<text:s/></text:span><text:a xlink:href="https://www.e-tar.lt/portal/legalAct.html?documentId=b89568a0058811e79ba1ee3112ade9bc" office:target-frame-name="_top" xlink:show="replace"><text:span text:style-name="T430">163</text:span></text:a><text:span text:style-name="T431">, 2017-03-08, paskelbta TAR 2017-03-10, i. k. 2017-04168</text:span></text:p>
      <text:p text:style-name="Normal"/>
      <text:p text:style-name="P432"><text:span text:style-name="T433">22</text:span><text:span text:style-name="T434">. Aukciono sąlygose turi būti nurodyta:</text:span></text:p>
      <text:p text:style-name="P435"><text:span text:style-name="T436">22.1</text:span><text:span text:style-name="T437">. informacija apie aukcione parduodamą nekilnojamąjį turtą ir žemės<text:s/></text:span><text:span text:style-name="T438">sklypą ar kitą nekilnojamąjį daiktą (turto pavadinimas, unikalus numeris, adresas, žemės sklypo kadastro numeris, plotas, pagrindinė tikslinė naudojimo paskirtis ir naudojimo būdas, specialiosios žemės naudojimo sąlygos ir kiti teisės aktuose nustatyti apr</text:span><text:span text:style-name="T439">ibojimai, žemės servitutai ir informacija, ar žemės sklypas parduodamas, ar nuomojamas, kiti turto identifikavimo duomenys);</text:span></text:p>
      <text:p text:style-name="P440"><text:span text:style-name="T441">22.2</text:span><text:span text:style-name="T442">. pradinė bendra nekilnojamojo turto ir jam priskirto žemės sklypo arba pradinė kito nekilnojamojo daikto pardavimo kaina (</text:span><text:span text:style-name="T443">nurodoma suapvalinta pagal matematines skaičių apvalinimo taisykles iki sveiko skaičiaus kaina eurais, be centų), kuri pirmajame aukcione turi būti nustatoma pagal individualų vertinimą, nustatytą Lietuvos Respublikos turto ir verslo vertinimo pagrindų įst</text:span><text:span text:style-name="T444">atymo nustatyta tvarka, ir jos didinimo intervalas. Parduodamo žemės sklypo pradinė kaina arba nekilnojamojo turto pradinė kaina, jeigu žemė gali būti tik išnuomojama, didinama aukciono organizatoriaus išlaidų, patirtų<text:s/></text:span><text:span text:style-name="T445">atliekant detaliojo plano, žemės vald</text:span><text:span text:style-name="T446">os projekto ar žemės sklypo plano, prilyginamo žemės reformos žemėtvarkos projektui, ar žemės sklypo plano, prilyginamo detaliojo teritorijų planavimo dokumentui, ir žemės sklypo plano</text:span><text:span text:style-name="T447"><text:s/>parengimo išlaidų (toliau – parengimo išlaidos) verte;</text:span><text:s/></text:p>
      <text:p text:style-name="P448">Papunkčio pakeitimai:</text:p>
      <text:p text:style-name="P449"><text:span text:style-name="T450">Nr.<text:s/></text:span><text:a xlink:href="https://www.e-tar.lt/portal/legalAct.html?documentId=b89568a0058811e79ba1ee3112ade9bc" office:target-frame-name="_top" xlink:show="replace"><text:span text:style-name="T451">163</text:span></text:a><text:span text:style-name="T452">, 2017-03-08, paskelbta TAR 2017-03-10, i. k. 2017-04168</text:span></text:p>
      <text:p text:style-name="P453"><text:span text:style-name="T454">Nr.<text:s/></text:span><text:a xlink:href="https://www.e-tar.lt/portal/legalAct.html?documentId=aa38b2904f5f11e8bfc4ce79f90502d4" office:target-frame-name="_top" xlink:show="replace"><text:span text:style-name="T455">414</text:span></text:a><text:span text:style-name="T456">, 2018-05-02, paskelbta TAR 2018-05-04, i. k. 2018-07184</text:span></text:p>
      <text:p text:style-name="Normal"/>
      <text:p text:style-name="P457"><text:span text:style-name="T458">22.3</text:span><text:span text:style-name="T459">. aukciono dalyvio registravimo mokesčio dydis ir jo sumokėjimo terminas;</text:span></text:p>
      <text:p text:style-name="P460"><text:span text:style-name="T461">22.4</text:span><text:span text:style-name="T462">. aukciono dalyvio garantinio įnašo dydis, kuris turi būti ne didesnis kaip 10 procentų<text:s/></text:span><text:span text:style-name="T463">pradinės bendros nekilnojamojo turto ir žemės sklypo ar pradinės kito nekilnojamojo daikto pardavimo kainos, ir jo sumokėjimo terminas;</text:span></text:p>
      <text:p text:style-name="P464"><text:span text:style-name="T465">22.5</text:span><text:span text:style-name="T466">. aukciono organizatoriaus sąskaitos, į kurią turi būti sumokamas garantinis įnašas, aukciono dalyvio registravi</text:span><text:span text:style-name="T467">mo mokestis ir atsiskaitoma už parduotą nekilnojamąjį turtą ir jam priskirtą</text:span><text:span text:style-name="T468"><text:s/></text:span><text:span text:style-name="T469">žemės sklypą ar kitus nekilnojamuosius daiktus, numeris</text:span><text:span text:style-name="T470">;</text:span><text:s/></text:p>
      <text:p text:style-name="P471">Papunkčio pakeitimai:</text:p>
      <text:p text:style-name="P472"><text:span text:style-name="T473">Nr.<text:s/></text:span><text:a xlink:href="https://www.e-tar.lt/portal/legalAct.html?documentId=b89568a0058811e79ba1ee3112ade9bc" office:target-frame-name="_top" xlink:show="replace"><text:span text:style-name="T474">163</text:span></text:a><text:span text:style-name="T475">, 2017-03-08, paskelbta TAR 2017-03-10, i. k. 2017-04168</text:span></text:p>
      <text:p text:style-name="Normal"/>
      <text:p text:style-name="P476"><text:span text:style-name="T477">22.6</text:span><text:span text:style-name="T478">. aukciono daly</text:span><text:span text:style-name="T479">vių<text:s/></text:span><text:span text:style-name="T480">registravimo pradžios ir pabaigos terminas (data ir laikas), dokumentai, nurodyti Aprašo 30 punkte, ir vieta, į kurią jie turi būti pristatyti, ketinant dalyvauti<text:s/></text:span><text:span text:style-name="T481">tiesioginiame aukcione;</text:span><text:s/></text:p>
      <text:p text:style-name="P482">Papunkčio pakeitimai:</text:p>
      <text:p text:style-name="P483"><text:span text:style-name="T484">Nr.<text:s/></text:span><text:a xlink:href="https://www.e-tar.lt/portal/legalAct.html?documentId=aa38b2904f5f11e8bfc4ce79f90502d4" office:target-frame-name="_top" xlink:show="replace"><text:span text:style-name="T485">414</text:span></text:a><text:span text:style-name="T486">, 2018-05-02, paskelbta TAR 2018-05-04, i. k. 2018-07184</text:span></text:p>
      <text:p text:style-name="Normal"/>
      <text:p text:style-name="P487"><text:span text:style-name="T488">22.7</text:span><text:span text:style-name="T489">. tiesioginio aukciono vieta, data ir<text:s/></text:span><text:span text:style-name="T490">laikas, elektroninio aukciono data ir laikas</text:span><text:span text:style-name="T491">;</text:span><text:s/></text:p>
      <text:p text:style-name="P492">Papunkčio pakeitimai:</text:p>
      <text:p text:style-name="P493"><text:span text:style-name="T494">Nr.<text:s/></text:span><text:a xlink:href="https://www.e-tar.lt/portal/legalAct.html?documentId=aa38b2904f5f11e8bfc4ce79f90502d4" office:target-frame-name="_top" xlink:show="replace"><text:span text:style-name="T495">414</text:span></text:a><text:span text:style-name="T496">, 2018-05-02, paskelbta TAR 2018-05-04, i. k. 2018-07184</text:span></text:p>
      <text:p text:style-name="Normal"/>
      <text:p text:style-name="P497"><text:span text:style-name="T498">22.8</text:span><text:span text:style-name="T499">. aukciono vykdy</text:span><text:span text:style-name="T500">mo būdas (elektroninis aukcionas ar tiesioginis aukcionas);</text:span><text:s/></text:p>
      <text:p text:style-name="P501">Papunkčio pakeitimai:</text:p>
      <text:p text:style-name="P502"><text:span text:style-name="T503">Nr.<text:s/></text:span><text:a xlink:href="https://www.e-tar.lt/portal/legalAct.html?documentId=aa38b2904f5f11e8bfc4ce79f90502d4" office:target-frame-name="_top" xlink:show="replace"><text:span text:style-name="T504">414</text:span></text:a><text:span text:style-name="T505">, 2018-05-02, paskelbta TAR 2018-05-04, i. k. 2018-07184</text:span></text:p>
      <text:p text:style-name="Normal"/>
      <text:p text:style-name="P506"><text:span text:style-name="T507">22.9</text:span><text:span text:style-name="T508">.<text:s/></text:span><text:span text:style-name="T509">atsiskaitymo už nupirktą nekilnojamąjį turtą ir žemės sklypą ar kitus nekilnojamuosius daiktus terminas ir tvarka, taip pat kitos įsipareigojimų įvykdymo užtikrinimo priemonės;<text:s/></text:span></text:p>
      <text:p text:style-name="P510"><text:span text:style-name="T511">22.10</text:span><text:span text:style-name="T512">. kitos aukciono sąlygos.</text:span></text:p>
      <text:p text:style-name="P513"><text:span text:style-name="T514">23</text:span><text:span text:style-name="T515">. Nustatytą aukciono dalyvio regist</text:span><text:span text:style-name="T516">ravimo mokestį ir garantinį įnašą aukciono sąlygose nustatyta tvarka ir terminais privalo sumokėti visi asmenys, ketinantys dalyvauti aukcione.</text:span></text:p>
      <text:p text:style-name="P517"><text:span text:style-name="T518">24</text:span><text:span text:style-name="T519">. Sumokėtas aukciono dalyvio registravimo mokestis negrąžinamas ir neįskaitomas į nekilnojamojo turto ir<text:s/></text:span><text:span text:style-name="T520">žemės sklypo ar kitų nekilnojamųjų daiktų pardavimo kainą. Aprašo 52 punkte ir nekilnojamojo turto ir žemės sklypo ar kitų nekilnojamųjų daiktų pirkimo–pardavimo sutartyje nustatytais atvejais aukciono laimėtojui negrąžinamas ir garantinis įnašas, laikomas</text:span><text:span text:style-name="T521"><text:s/>šalių sutartais minimaliais aukciono organizatoriaus nuostoliais dėl aukciono laimėtojo įsipareigojimų nevykdymo.</text:span></text:p>
      <text:p text:style-name="P522"/>
      <text:p text:style-name="P523"><text:span text:style-name="T524">IV</text:span><text:span text:style-name="T525"><text:s/>SKYRIUS</text:span></text:p>
      <text:p text:style-name="P526"><text:span text:style-name="T527">VIEŠAS AUKCIONO SKELBIMAS<text:s/></text:span></text:p>
      <text:p text:style-name="P528"/>
      <text:p text:style-name="P529"><text:span text:style-name="T530">25</text:span><text:span text:style-name="T531">. Apie rengiamą aukcioną ne vėliau kaip prieš 30 dienų iki aukciono dalyvių registravimo pradžios skelbiama viešai.<text:s/></text:span></text:p>
      <text:p text:style-name="P532"><text:span text:style-name="T533">Apie rengiamą tiesioginį aukcioną skelbiama</text:span><text:span text:style-name="T534"><text:s/>aukciono organizatoriaus interneto svetainėje ir bent vienoje Lietuvos Respublikos visuomenės i</text:span><text:span text:style-name="T535">nformavimo priemonėje.<text:s/></text:span></text:p>
      <text:p text:style-name="P536">Apie rengiamą elektroninį aukcioną skelbiama aukciono organizatoriaus interneto svetainėje, interneto svetainėje, kurioje bus vykdomas elektroninis aukcionas, ir bent vienoje Lietuvos Respublikos visuomenės informavimo priemonėje.</text:p>
      <text:p text:style-name="P537"><text:span text:style-name="T538">A</text:span><text:span text:style-name="T539">ukcionui neįvykus informacija apie rengiamą naują to paties turto aukcioną skelbiama ne vėliau kaip prieš 10 dienų iki aukciono dalyvių registravimo pradžios.</text:span><text:s/></text:p>
      <text:p text:style-name="P540">Punkto pakeitimai:</text:p>
      <text:p text:style-name="P541"><text:span text:style-name="T542">Nr.<text:s/></text:span><text:a xlink:href="https://www.e-tar.lt/portal/legalAct.html?documentId=aa38b2904f5f11e8bfc4ce79f90502d4" office:target-frame-name="_top" xlink:show="replace"><text:span text:style-name="T543">414</text:span></text:a><text:span text:style-name="T544">, 2018-05-02, paskelbta TAR 2018-05-04, i. k. 2018-07184</text:span></text:p>
      <text:p text:style-name="Normal"/>
      <text:p text:style-name="P545"><text:span text:style-name="T546">26</text:span><text:span text:style-name="T547">. Vadovaujantis patvirtintomis aukciono sąlygomis, skelbime apie organizuojamą aukcioną (toliau – skelbimas) pateikiama aukciono organizatoriaus apibendrinta inform</text:span><text:span text:style-name="T548">acija apie parduodamą turtą ir nuoroda į viešai paskelbtas aukciono sąlygas, taip pat ši papildoma informacija:</text:span></text:p>
      <text:p text:style-name="P549"><text:span text:style-name="T550">26.1</text:span><text:span text:style-name="T551">. saugomos teritorijos, kurioje yra kultūros paveldo objektas, duomenys;</text:span></text:p>
      <text:p text:style-name="P552"><text:span text:style-name="T553">26.2</text:span><text:span text:style-name="T554">. kultūros paveldo objekto duomenys;<text:s/></text:span></text:p>
      <text:p text:style-name="P555"><text:span text:style-name="T556">26.3</text:span><text:span text:style-name="T557">. aukciono<text:s/></text:span><text:span text:style-name="T558">organizatoriaus pavadinimas, kodas ir buveinė;<text:s/></text:span></text:p>
      <text:p text:style-name="P559"><text:span text:style-name="T560">26.4</text:span><text:span text:style-name="T561">. aukciono organizatoriaus paskirto darbuotojo, atsakingo už informacijos teikimą, vardas ir pavardė, telefono ir fakso numeriai, elektroninio pašto adresas;</text:span></text:p>
      <text:p text:style-name="P562"><text:span text:style-name="T563">26.5</text:span><text:span text:style-name="T564">. nekilnojamojo turto ir žemės<text:s/></text:span><text:span text:style-name="T565">sklypo ar kitų nekilnojamųjų daiktų apžiūros laikas ir sąlygos;</text:span></text:p>
      <text:p text:style-name="P566"><text:span text:style-name="T567">26.6</text:span><text:span text:style-name="T568">. informacija, kur galima susipažinti su nekilnojamojo turto ir žemės sklypo ar kitų nekilnojamųjų daiktų pirkimo–pardavimo sutarčių projektais, žemės sklypo nuomos sutarčių projektais</text:span><text:span text:style-name="T569">;</text:span></text:p>
      <text:p text:style-name="P570"><text:span text:style-name="T571">26.7</text:span><text:span text:style-name="T572">. kitos sąlygos, kurias aukciono organizatorius nusprendžia skelbti.</text:span></text:p>
      <text:p text:style-name="P573"><text:span text:style-name="T574">27</text:span><text:span text:style-name="T575">. Jeigu parduodamas valstybės ar savivaldybės nekilnojamasis turtas yra įtrauktas į Lietuvos Respublikos kultūros vertybių registrą arba yra saugomose teritorijose arba<text:s/></text:span><text:span text:style-name="T576">teritorijose, kurios įregistruotos Kultūros vertybių registre, aukciono organizatorius gali kreiptis atitinkamai į Kultūros paveldo departamentą prie Kultūros ministerijos arba į Valstybinę saugomų teritorijų tarnybą prie Aplinkos ministerijos ir papildyti</text:span><text:span text:style-name="T577"><text:s/>Aprašo 26.1 ir 26.2 papunkčiuose nurodytą informaciją duomenimis apie minėtų institucijų siūlomas parduodamo turto panaudojimo ar plėtros galimybes.</text:span></text:p>
      <text:p text:style-name="P578"/>
      <text:p text:style-name="P579"><text:span text:style-name="T580">V</text:span><text:span text:style-name="T581"><text:s/>SKYRIUS</text:span></text:p>
      <text:p text:style-name="P582"><text:span text:style-name="T583">AUKCIONO KOMISIJOS SUDARYMAS</text:span></text:p>
      <text:p text:style-name="P584"/>
      <text:p text:style-name="P585"><text:span text:style-name="T586">28</text:span><text:span text:style-name="T587">. Aukcionui organizuoti ir vykdyti aukciono organizat</text:span><text:span text:style-name="T588">orius iš savo darbuotojų sudaro ne mažiau kaip 3 asmenų Aukciono komisiją, iš jos narių paskiria protokoluotoją, o kai vykdomas tiesioginis aukcionas, – ir vedėją ir patvirtina Aukciono komisijos darbo reglamentą. Aukciono komisija priima sprendimus, susij</text:span><text:span text:style-name="T589">usius su aukciono vykdymu.</text:span></text:p>
      <text:p text:style-name="P590"><text:span text:style-name="T591">Aukciono komisijos funkcijas savivaldybės administracijos nustatyta tvarka gali atlikti savivaldybės administracijos padalinys, kuriam taikomi šiame punkte nustatyti reikalavimai.</text:span><text:s/></text:p>
      <text:p text:style-name="P592">Punkto pakeitimai:</text:p>
      <text:p text:style-name="P593"><text:span text:style-name="T594">Nr.<text:s/></text:span><text:a xlink:href="https://www.e-tar.lt/portal/legalAct.html?documentId=aa38b2904f5f11e8bfc4ce79f90502d4" office:target-frame-name="_top" xlink:show="replace"><text:span text:style-name="T595">414</text:span></text:a><text:span text:style-name="T596">, 2018-05-02, paskelbta TAR 2018-05-04, i. k. 2018-07184</text:span></text:p>
      <text:p text:style-name="Normal"/>
      <text:p text:style-name="P597"><text:span text:style-name="T598">VI</text:span><text:span text:style-name="T599"><text:s/>SKYRIUS</text:span></text:p>
      <text:p text:style-name="P600"><text:span text:style-name="T601">AUKCIONO DALYVIŲ REGISTRAVIMAS</text:span></text:p>
      <text:p text:style-name="P602"/>
      <text:p text:style-name="P603"><text:span text:style-name="T604">PIRMASIS</text:span><text:span text:style-name="T605"><text:s/>SKIRSNIS</text:span></text:p>
      <text:p text:style-name="P606"><text:span text:style-name="T607">BENDROSIOS NUOSTATOS</text:span></text:p>
      <text:p text:style-name="P608"/>
      <text:p text:style-name="P609"><text:span text:style-name="T610">29</text:span><text:span text:style-name="T611">.<text:s/></text:span><text:span text:style-name="T612">Asmens įregistravimą<text:s/></text:span><text:span text:style-name="T613">aukciono dalyviu iki skelbime nurodytos aukciono pradžios patvirtina aukciono organizatorius, patikrinęs visų Aprašo 30 punkte nurodytų dokumentų tinkamumą.</text:span></text:p>
      <text:p text:style-name="P614">Dėl informacijos apie valstybes, kurių piliečiai, nuolatiniai gyventojai, taip pat jose įsteigti asmenys atitinka Lietuvos Respublikos Konstitucijos 47 straipsnio 3 dalies įgyvendinimo konstituciniame įstatyme (toliau – Konstitucinis įstatymas) nustatytus europinės ir transatlantinės integracijos kriterijus, aukciono organizatorius gali raštu kreiptis į<text:s/>kompetentingas Lietuvos Respublikos valstybės institucijas ir įstaigas, o šios per 10 darbo dienų nuo kreipimosi gavimo turi parengti ir pateikti raštu informaciją, leidžiančią aukciono organizatoriui nustatyti, ar aukcione ketinantis dalyvauti asmuo – užsienio subjektas – turi teisę nuosavybėn įsigyti žemės sklypą.</text:p>
      <text:p text:style-name="P615"><text:span text:style-name="T616">Asmenys, registruodamiesi į tiesioginį aukcioną ir pateikdami Aprašo 30 punkte</text:span><text:span text:style-name="T617"><text:s/></text:span><text:span text:style-name="T618">nurodytus dokumentus ir informaciją, protokoluotojui turi parodyti asmens tapatybės patvirtinimo dokumentą.</text:span></text:p>
      <text:p text:style-name="P619"><text:span text:style-name="T620">Asmeny</text:span><text:span text:style-name="T621">s, registruodamiesi į elektroninį aukcioną, pateikia Aprašo 30 punkte nurodytų dokumentų skaitmenines kopijas.</text:span></text:p>
      <text:p text:style-name="P622"><text:span text:style-name="T623">30</text:span><text:span text:style-name="T624">. Ketinantys dalyvauti aukcione asmenys</text:span><text:span text:style-name="T625"><text:s/></text:span><text:span text:style-name="T626">privalo pateikti šiuos dokumentus ir informaciją:</text:span></text:p>
      <text:p text:style-name="P627"><text:span text:style-name="T628">30.1</text:span><text:span text:style-name="T629">. juridiniai asmenys, taip pat juridinio as</text:span><text:span text:style-name="T630">mens statuso neturintys subjektai, jų filialai ar atstovybės:</text:span></text:p>
      <text:p text:style-name="P631"><text:span text:style-name="T632">30.1.1</text:span><text:span text:style-name="T633">. prašymą įregistruoti aukciono dalyviu, kuriame nurodyta: aukciono, į kurį prašoma registruoti, duomenys ir aukciono dalyvio duomenys (pavadinimas / vardas, pavardė, buveinė / gyvenamoj</text:span><text:span text:style-name="T634">i vieta, sąskaitos, į kurią grąžintinas garantinis įnašas, numeris ir pridedamų registruoti dokumentų sąrašas);</text:span></text:p>
      <text:p text:style-name="P635"><text:span text:style-name="T636">30.1.2</text:span><text:span text:style-name="T637">. Juridinių asmenų registro išrašo (ar kito veiklos pagrindimo dokumento), jeigu pagal asmens registravimo vietos įstatymus toks subje</text:span><text:span text:style-name="T638">ktas privalo jį turėti, kopiją, patvirtintą teisės aktų nustatyta tvarka;</text:span></text:p>
      <text:p text:style-name="P639"><text:span text:style-name="T640">30.1.3</text:span><text:span text:style-name="T641">. įstatų arba nuostatų (ar kito steigimo dokumento), jeigu pagal asmens registravimo vietos įstatymus toks subjektas privalo juos turėti, kopiją, patvirtintą teisės aktų nu</text:span><text:span text:style-name="T642">statyta tvarka;</text:span></text:p>
      <text:p text:style-name="P643"><text:span text:style-name="T644">30.1.4</text:span><text:span text:style-name="T645">. kompetentingo valdymo organo sprendimo dėl dalyvavimo aukcione ir nekilnojamojo turto ir jam priskirto žemės sklypo (jeigu žemės sklypas yra parduodamas kartu su nekilnojamuoju turtu) ar kitų nekilnojamųjų daiktų įsigijimo, jeig</text:span><text:span text:style-name="T646">u pagal asmens steigimo dokumentus ar teisės aktus sprendimą turi priimti valdymo organas, kopiją, patvirtintą teisės aktų nustatyta tvarka;</text:span></text:p>
      <text:p text:style-name="P647"><text:span text:style-name="T648">30.1.5</text:span><text:span text:style-name="T649">. atstovo įgaliojimų patvirtinimo dokumentų kopijas, patvirtintas teisės aktų nustatyta tvarka;</text:span></text:p>
      <text:p text:style-name="P650"><text:span text:style-name="T651">30.1.6</text:span><text:span text:style-name="T652">. sandorio dėl ketinimo įsigyti bendrosios nuosavybės teise arba jungtinės veiklos sutarties kopijas, patvirtintas teisės aktų nustatyta tvarka, jeigu aukcione ketina dalyvauti keli asmenys (asmenų grupė);</text:span></text:p>
      <text:p text:style-name="P653"><text:span text:style-name="T654">30.1.7</text:span><text:span text:style-name="T655">. kitus aukciono sąlygose nurodytus<text:s/></text:span><text:span text:style-name="T656">dokumentus;</text:span></text:p>
      <text:p text:style-name="P657"><text:span text:style-name="T658">30.2</text:span><text:span text:style-name="T659">. fiziniai asmenys – Aprašo 30.1.1, 30.1.6 ir 30.1.7 papunkčiuose nurodytus dokumentus (informaciją);</text:span></text:p>
      <text:p text:style-name="P660"><text:span text:style-name="T661">30.3</text:span><text:span text:style-name="T662">. užsienio subjektai, atitinkantys aukciono dalyvių apibrėžimą, – atitikties Konstituciniame įstatyme nustatytiems europinės</text:span><text:span text:style-name="T663"><text:s/>ir transatlantinės integracijos kriterijams patvirtinimo dokumentus lietuvių kalba (išverstus į ją): Konstitucinio įstatymo 4 straipsnio 1 dalyje nurodytų valstybių pilietybės patvirtinimo dokumento arba šių užsienio valstybių nuolatinio gyventojo statuso</text:span><text:span text:style-name="T664"><text:s/>patvirtinimo dokumento nuorašus, o užsienio juridiniai asmenys – legalizuotus ar patvirtintus pažyma (</text:span><text:span text:style-name="T665">Apostille</text:span><text:span text:style-name="T666">), jeigu Lietuvos Respublikos tarptautinės sutartys ar Europos Sąjungos teisės aktai nenumato kitaip, registravimo pažymėjimą ir įstatus ar kitu</text:span><text:span text:style-name="T667">s juos atitinkančius steigimo dokumentus.<text:s/></text:span></text:p>
      <text:p text:style-name="P668"/>
      <text:p text:style-name="P669"><text:span text:style-name="T670">ANTRASIS</text:span><text:span text:style-name="T671"><text:s/>SKIRSNIS</text:span></text:p>
      <text:p text:style-name="P672"><text:span text:style-name="T673">TIESIOGINIO AUKCIONO DALYVIŲ REGISTRAVIMO TVARKA</text:span></text:p>
      <text:p text:style-name="P674"/>
      <text:p text:style-name="P675"><text:span text:style-name="T676">31</text:span><text:span text:style-name="T677">. Asmenis, pateikusius iki aukciono dalyvių registravimo termino pabaigos visus Aprašo 30 punkte nurodytus dokumentus, sumokėjusiu</text:span><text:span text:style-name="T678">s nustatytą aukciono dalyvio registravimo mokestį ir aukciono dalyvio garantinį įnašą, jei reikalaujama, pateikusius kredito įstaigos garantiją ir kitus dokumentus, kuriais įrodoma, kad tiesioginiame aukcione ketinantis dalyvauti asmuo atitinka aukciono da</text:span><text:span text:style-name="T679">lyviui keliamus reikalavimus, nurodytus aukciono sąlygose, protokoluotojas įregistruoja Viešo tiesioginio aukciono dalyvių registravimo knygoje (toliau – Registravimo knyga), kurios forma nustatyta Aprašo 1 priede. Asmens, pateikusio dokumentus, prašymu pr</text:span><text:span text:style-name="T680">otokoluotojas išduoda savo pasirašytą pažymą, patvirtinančią dokumentų gavimą.</text:span></text:p>
      <text:p text:style-name="P681"><text:span text:style-name="T682">32</text:span><text:span text:style-name="T683">. Pasibaigus aukciono dalyvių registravimo terminui, Registravimo knygoje padaromas įrašas apie registracijos užbaigimą (nurodoma data ir laikas), pasirašo nurodydami savo</text:span><text:span text:style-name="T684"><text:s/>vardą ir pavardę vedėjas, protokoluotojas ir kiti Aukciono komisijos nariai.</text:span></text:p>
      <text:p text:style-name="P685"/>
      <text:p text:style-name="P686"><text:span text:style-name="T687">TREČIASIS</text:span><text:span text:style-name="T688"><text:s/>SKIRSNIS</text:span></text:p>
      <text:p text:style-name="P689"><text:span text:style-name="T690">ELEKTRONINIO AUKCIONO DALYVIŲ REGISTRAVIMO TVARKA</text:span></text:p>
      <text:p text:style-name="P691"/>
      <text:p text:style-name="P692"><text:span text:style-name="T693">33</text:span><text:span text:style-name="T694">. Asmens registracija į elektroninį aukcioną vyksta asmeniui prisijungiant specialiojoje<text:s/></text:span><text:span text:style-name="T695">interneto svetainėje www.evarzytines.lt arba kitoje tam tikslui sukurtoje ir tvarkomoje informacinėje sistemoje (toliau kartu – specialioji interneto svetainė) ir patvirtinant savo tapatybę svetainėje siūlomais asmens tapatybės nustatymo būdais.</text:span><text:span text:style-name="T696"><text:s/></text:span></text:p>
      <text:p text:style-name="P697"><text:span text:style-name="T698">Asmuo, pa</text:span><text:span text:style-name="T699">tvirtinęs savo tapatybę, specialiosios interneto svetainės atitinkamoje skiltyje privalo nurodyti adresą korespondencijai (jei gyvenamoji vieta arba buveinė nėra deklaruota ar nesutampa su deklaruotąja), elektroninio pašto adresą, telefono numerį, banko są</text:span><text:span text:style-name="T700">skaitą, į kurią turėtų būti grąžintas aukciono dalyvio garantinis įnašas.</text:span></text:p>
      <text:p text:style-name="P701"><text:span text:style-name="T702">34</text:span><text:span text:style-name="T703">. Fizinis asmuo, prisijungęs specialiojoje interneto svetainėje, gali veikti savo vardu arba kaip kito fizinio ar juridinio asmens atstovas.<text:s/></text:span></text:p>
      <text:p text:style-name="P704">Juridinis asmuo elektroniniame aukcione dalyvauja per atstovą – juridinio asmens vadovą arba įgaliotą asmenį, kuriam įgaliojimą juridinio asmens vadovas gali suteikti, pasirašęs įgaliojimą elektroniniu parašu.</text:p>
      <text:p text:style-name="P705"><text:span text:style-name="T706">Fizinis asmuo į konkretų elektroninį aukcioną gali registruotis tik vieną kartą<text:s/></text:span><text:span text:style-name="T707">kaip dalyvis arba kaip juridinio ar fizinio asmens atstovas.</text:span></text:p>
      <text:p text:style-name="P708"><text:span text:style-name="T709">35</text:span><text:span text:style-name="T710">. Asmuo, pradėdamas registraciją į konkretų elektroninį aukcioną, turi būti į elektroninio aukciono skelbime nurodytą aukciono organizatoriaus sąskaitą sumokėjęs aukciono dalyvio registravi</text:span><text:span text:style-name="T711">mo mokestį ir garantinį įnašą.<text:s/></text:span><text:span text:style-name="T712"><text:s/></text:span></text:p>
      <text:p text:style-name="P713"/>
      <text:p text:style-name="P714"><text:span text:style-name="T715">KETVIRTASIS</text:span><text:span text:style-name="T716"><text:s/>SKIRSNIS</text:span></text:p>
      <text:p text:style-name="P717"><text:span text:style-name="T718">REGISTRAVIMO TVARKOS BAIGIAMOSIOS NUOSTATOS</text:span></text:p>
      <text:p text:style-name="P719"/>
      <text:p text:style-name="P720"><text:span text:style-name="T721">36</text:span><text:span text:style-name="T722">. Paaiškėjus, kad asmenys ar asmenų grupė arba bent vienas grupės narys neatitinka aukciono dalyviui keliamų reikalavimų, nurodytų aukciono<text:s/></text:span><text:span text:style-name="T723">sąlygose:</text:span></text:p>
      <text:p text:style-name="P724"><text:span text:style-name="T725">36.1</text:span><text:span text:style-name="T726">. iki registravimo termino pabaigos – tokie asmenys ar asmenų grupė aukciono dalyviais neregistruojami ir apie tai per 10 darbo dienų nuo dokumentų gavimo jiems raštu praneša aukciono organizatorius (taikoma, jeigu vykdomas tiesioginis aukc</text:span><text:span text:style-name="T727">ionas);</text:span></text:p>
      <text:p text:style-name="P728"><text:span text:style-name="T729">36.2</text:span><text:span text:style-name="T730">. pasibaigus aukciono dalyvių registravimo terminui – tokiems asmenims ar asmenų grupei neleidžiama dalyvauti aukcione;</text:span></text:p>
      <text:p text:style-name="P731"><text:span text:style-name="T732">36.3</text:span><text:span text:style-name="T733">. jau įvykus aukcionui – su aukciono dalyviu nesudaroma nekilnojamojo turto ir žemės sklypo ar kitų nekilnojamųj</text:span><text:span text:style-name="T734">ų daiktų pirkimo–pardavimo sutartis.</text:span><text:s/></text:p>
      <text:p text:style-name="P735">Skyriaus pakeitimai:</text:p>
      <text:p text:style-name="P736"><text:span text:style-name="T737">Nr.<text:s/></text:span><text:a xlink:href="https://www.e-tar.lt/portal/legalAct.html?documentId=aa38b2904f5f11e8bfc4ce79f90502d4" office:target-frame-name="_top" xlink:show="replace"><text:span text:style-name="T738">414</text:span></text:a><text:span text:style-name="T739">, 2018-05-02, paskelbta TAR 2018-05-04, i. k. 2018-07184</text:span></text:p>
      <text:p text:style-name="Normal"/>
      <text:p text:style-name="P740"><text:span text:style-name="T741">VII</text:span><text:span text:style-name="T742"><text:s/>SKYRIUS</text:span></text:p>
      <text:p text:style-name="P743"><text:span text:style-name="T744">AUKCIONO VYK</text:span><text:span text:style-name="T745">DYMAS</text:span></text:p>
      <text:p text:style-name="P746"/>
      <text:p text:style-name="P747"><text:span text:style-name="T748">PIRMASIS</text:span><text:span text:style-name="T749"><text:s/>SKIRSNIS</text:span></text:p>
      <text:p text:style-name="P750"><text:span text:style-name="T751">TIESIOGINIO AUKCIONO VYKDYMO TVARKA</text:span></text:p>
      <text:p text:style-name="P752"/>
      <text:p text:style-name="P753"><text:span text:style-name="T754">37</text:span><text:span text:style-name="T755">. Tiesioginis aukcionas vykdomas aukciono sąlygose nurodytu laiku ir vietoje, jeigu dalyvauti jame atvyksta bent vienas įregistruotas aukciono dalyvis.</text:span></text:p>
      <text:p text:style-name="P756"><text:span text:style-name="T757">Dalyvauti tiesioginiame aukcione turi teisę įregistruoti<text:s/></text:span><text:span text:style-name="T758"><text:s/></text:span><text:span text:style-name="T759">aukciono dalyviai, o tiesioginį aukcioną stebėti gali ir kiti asmenys, aukciono organizatoriaus nustatyta tvarka įsigiję aukciono žiūrovo bilietą.<text:s/></text:span></text:p>
      <text:p text:style-name="P760"><text:span text:style-name="T761">Aukciono komisija turi teisę iš aukciono vietos –<text:s/></text:span><text:span text:style-name="T762">patalpos (teritorijos), kurioje vyksta tiesioginis aukcionas, pašalinti jį vykdyti trukdančius asmenis.</text:span></text:p>
      <text:p text:style-name="P763"><text:span text:style-name="T764">38</text:span><text:span text:style-name="T765">. Aukciono dalyviams prieš pradedant tiesioginį aukcioną išduodama aukciono dalyvio kortelė su numeriu, atitinkančiu Registravimo knygoje įrašytą<text:s/></text:span><text:span text:style-name="T766">aukciono dalyvio registravimo eilės numerį. Gavęs aukciono dalyvio kortelę, aukciono dalyvis pasirašo Registravimo knygoje.</text:span></text:p>
      <text:p text:style-name="P767"><text:span text:style-name="T768">39</text:span><text:span text:style-name="T769">. Prieš pradėdamas vykdyti tiesioginį aukcioną, vedėjas apibūdina parduodamą turtą, paskelbia pradinę bendrą nekilnojamojo tur</text:span><text:span text:style-name="T770">to ir jam priskirto žemės sklypo arba pradinę nekilnojamojo daikto pardavimo kainą, kainos didinimo intervalą ir pasiūlo aukciono dalyviams pradėti skelbti siūlomas kainas ir pakelti aukciono dalyvio kortelę taip, kad kainą išgirstų ir kortelės numerį maty</text:span><text:span text:style-name="T771">tų vedėjas ir kiti aukciono dalyviai. Pirmoji siūloma kaina turi būti ne mažesnė už nustatytą pradinę turto pardavimo kainą.</text:span></text:p>
      <text:p text:style-name="P772"><text:span text:style-name="T773">40</text:span><text:span text:style-name="T774">. Aukciono dalyviui paskelbus siūlomą kainą ir pakėlus aukciono dalyvio kortelę, vedėjas garsiai pakartoja siūlytą kainą, pas</text:span><text:span text:style-name="T775">kelbia kainą siūlančio aukciono dalyvio kortelės numerį ir šį pasiūlymą patvirtina 3 plaktuko dūžiais.</text:span></text:p>
      <text:p text:style-name="P776"><text:span text:style-name="T777">41</text:span><text:span text:style-name="T778">. Kitos aukciono dalyvių siūlomos kainos turi būti didesnės už prieš tai pasiūlytą kainą ne mažiau kaip aukciono sąlygose nustatytu mažiausiu kaino</text:span><text:span text:style-name="T779">s didinimo intervalu. Aukciono dalyvio pasiūlyta kaina, kuri yra mažesnė nei nustatytas kainos didinimo intervalas, nepriimama. Apie tokios kainos nepriėmimo faktą vedėjas balsu įspėja visus aukciono dalyvius, o tiesioginis aukcionas tęsiamas nuo paskutinė</text:span><text:span text:style-name="T780">s tinkamai pasiūlytos kainos.</text:span></text:p>
      <text:p text:style-name="P781"><text:span text:style-name="T782">42</text:span><text:span text:style-name="T783">. Jeigu iki trečio plaktuko dūžio nė vienas aukciono dalyvis nepasiūlo didesnės kainos nei aukciono dalyvio pasiūlyta kaina, trečiasis plaktuko dūžis reiškia, kad šis aukciono dalyvis pripažįstamas aukciono laimėtoju ir<text:s/></text:span><text:span text:style-name="T784">tiesioginis aukcionas laikomas įvykusiu.</text:span></text:p>
      <text:p text:style-name="P785"/>
      <text:p text:style-name="P786"><text:span text:style-name="T787">ANTRASIS</text:span><text:span text:style-name="T788"><text:s/>SKIRSNIS</text:span></text:p>
      <text:p text:style-name="P789"><text:span text:style-name="T790">ELEKTRONINIO AUKCIONO VYKDYMO TVARKA</text:span></text:p>
      <text:p text:style-name="P791"/>
      <text:p text:style-name="P792"><text:span text:style-name="T793">43</text:span><text:span text:style-name="T794">. Elektroninis aukcionas vykdomas aukciono sąlygose nurodytu laiku specialiojoje interneto svetainėje, kurioje, vykstant elektroniniam aukcionui,<text:s/></text:span><text:span text:style-name="T795">jo dalyviai turi nurodyti siūlomą kainą už elektroniniame aukcione parduodamą turtą. Pasiūlyta kaina laikoma priimta, kai iki elektroninio aukciono pabaigos ji užfiksuojama specialiojoje interneto svetainėje.</text:span></text:p>
      <text:p text:style-name="P796"><text:span text:style-name="T797">44</text:span><text:span text:style-name="T798">. Elektroninio aukciono pabaiga fiksuojam</text:span><text:span text:style-name="T799">a skelbime nurodytu laiku. Jeigu iki elektroninio aukciono pabaigos gaunamas bent vienas didesnės kainos pasiūlymas, elektroninis aukcionas pratęsiamas papildomam penkių minučių ir nulio sekundžių terminui, per tą laiką aukciono dalyviai gali siūlyti kainą</text:span><text:span text:style-name="T800"><text:s/>už parduodamą turtą. Po kiekvieno per pratęstą papildomą penkių minučių ir nulio sekundžių terminą gauto didesnės kainos pasiūlymo elektroninis aukcionas pakartotinai pratęsiamas penkių minučių ir nulio sekundžių terminui, kuris pradedamas skaičiuoti nuo<text:s/></text:span><text:span text:style-name="T801">didesnės kainos pasiūlymo gavimo momento. Pratęstas elektroninis aukcionas užbaigiamas, jeigu per penkias minutes ir nulį sekundžių po paskutinio didesnės kainos pasiūlymo negaunamas kitas didesnės kainos pasiūlymas.</text:span></text:p>
      <text:p text:style-name="P802">Aukciono laimėtoju pripažįstamas tas aukciono dalyvis, kuris iki elektroninio aukciono pabaigos pasiūlė didžiausią kainą už elektroniniame aukcione parduodamą turtą.</text:p>
      <text:p text:style-name="P803"/>
      <text:p text:style-name="P804"><text:span text:style-name="T805">TREČIASIS</text:span><text:span text:style-name="T806"><text:s/>SKIRSNIS</text:span></text:p>
      <text:p text:style-name="P807"><text:span text:style-name="T808">AUKCIONO VYKDYMO</text:span><text:span text:style-name="T809"><text:s/></text:span><text:span text:style-name="T810">BAIGIAMOSIOS NUOSTATOS</text:span></text:p>
      <text:p text:style-name="P811"/>
      <text:p text:style-name="P812"><text:span text:style-name="T813">45</text:span><text:span text:style-name="T814">. Aukcionui pasibaigus tą pačią dieną parengiamas aukcio</text:span><text:span text:style-name="T815">no protokolas atitinkamai pagal Aprašo 2 arba 3 priede nustatytas formas ir pateikiamas pasirašyti aukciono laimėtojui.</text:span></text:p>
      <text:p text:style-name="P816"><text:span text:style-name="T817">Aukciono laimėtojas aukciono protokolą pasirašo tą pačią dieną arba ne vėliau kaip kitą darbo dieną ir aukciono organizatoriaus nurodytu</text:span><text:span text:style-name="T818"><text:s/>el. paštu atsiunčia ranka pasirašytą ir nuskenuotą (tokiu atveju ranka pasirašyto aukciono protokolo egzempliorių turi pateikti aukciono organizatoriui iki aukcione parduoto turto pirkimo–pardavimo sutarties pasirašymo) arba kvalifikuotu elektroniniu para</text:span><text:span text:style-name="T819">šu pasirašytą protokolo egzempliorių. <text:s/></text:span></text:p>
      <text:p text:style-name="P820"><text:span text:style-name="T821">46</text:span><text:span text:style-name="T822">. Aukcionas laikomas neįvykusiu, jeigu:</text:span></text:p>
      <text:p text:style-name="P823"><text:span text:style-name="T824">46.1</text:span><text:span text:style-name="T825">. neužregistruotas nė vienas aukciono dalyvis;</text:span></text:p>
      <text:p text:style-name="P826"><text:span text:style-name="T827">46.2</text:span><text:span text:style-name="T828">. dalyvauti tiesioginiame aukcione į aukciono sąlygose nurodytą vietą neatvyksta nė vienas užregistruotas auk</text:span><text:span text:style-name="T829">ciono dalyvis (tokiu atveju Registravimo knygoje padaromas įrašas „Aukcionas neįvyko“, nurodoma data ir pasirašo vedėjas ir protokoluotojas);<text:s/></text:span></text:p>
      <text:p text:style-name="P830"><text:span text:style-name="T831">46.3</text:span><text:span text:style-name="T832">. nė vienas aukciono dalyvis Aprašo nustatyta tvarka nepasiūlo aukciono sąlygose nustatytos pradinės bend</text:span><text:span text:style-name="T833">ros pardavimo kainos;<text:s/></text:span></text:p>
      <text:p text:style-name="P834"><text:span text:style-name="T835">46.4</text:span><text:span text:style-name="T836">. įvykus aukcionui paaiškėja, kad aukciono laimėtojas neatitinka aukciono dalyviui keltų reikalavimų, nurodytų aukciono sąlygose;</text:span></text:p>
      <text:p text:style-name="P837"><text:span text:style-name="T838">46.5</text:span><text:span text:style-name="T839">. įvyksta interneto svetainės, kurioje buvo vykdomas elektroninis aukcionas, esminis<text:s/></text:span><text:span text:style-name="T840">veiklos sutrikimas, dėl kurio gaunami tos svetainės administratoriaus elektroninio aukciono eigos duomenys;</text:span></text:p>
      <text:p text:style-name="P841"><text:span text:style-name="T842">46.6</text:span><text:span text:style-name="T843">. neįvykdytos kitos aukciono sąlygos.</text:span></text:p>
      <text:p text:style-name="P844"><text:span text:style-name="T845">47</text:span><text:span text:style-name="T846">. Aukciono dalyviams, nepripažintiems aukciono laimėtojais, aukcione nedalyvavusiems asmenims,</text:span><text:span text:style-name="T847"><text:s/>taip pat asmenims, sumokėjusiems garantinį įnašą, bet neįregistruotiems aukciono dalyviais, garantiniai įnašai grąžinami per 5 darbo dienas nuo aukciono pabaigos.</text:span></text:p>
      <text:p text:style-name="P848"><text:span text:style-name="T849">48</text:span><text:span text:style-name="T850">.<text:s/></text:span><text:span text:style-name="T851">Aukcionui neįvykus, gali būti skelbiamas naujas aukcionas.<text:s/></text:span></text:p>
      <text:p text:style-name="P852"><text:span text:style-name="T853">Pradinė bendra nekilnoja</text:span><text:span text:style-name="T854">mojo turto ir jam priskirto žemės sklypo ar kitų nekilnojamųjų daiktų pardavimo kaina naujame aukcione gali būti mažinama ne daugiau kaip 10 procentų (išskyrus šiame punkte nustatytus atvejus) nuo pradinės bendros pardavimo kainos, nustatytos prieš tai org</text:span><text:span text:style-name="T855">anizuotame aukcione. Jeigu nekilnojamojo turto ir jam priskirto žemės sklypo ar kitų nekilnojamųjų daiktų, kurių pradinė bendra pardavimo kaina pirminiame aukcione buvo lygi arba mažesnė nei 10 000 eurų arba dėl neįvykusių aukcionų bendra pradinė pardavimo</text:span><text:span text:style-name="T856"><text:s/>kaina paskutiniame aukcione buvo lygi ar mažesnė nei 10 000 eurų, to paties turto aukcioną skelbiant antrą ar daugiau kartų nekilnojamojo turto ir jam priskirto žemės sklypo ar kitų nekilnojamųjų daiktų pardavimo kaina gali būti mažinama ne daugiau kaip 5</text:span><text:span text:style-name="T857">0 procentų nuo pradinės bendros pardavimo kainos, nustatytos prieš tai organizuotame aukcione.</text:span><text:s/></text:p>
      <text:p text:style-name="P858">Skyriaus pakeitimai:</text:p>
      <text:p text:style-name="P859"><text:span text:style-name="T860">Nr.<text:s/></text:span><text:a xlink:href="https://www.e-tar.lt/portal/legalAct.html?documentId=aa38b2904f5f11e8bfc4ce79f90502d4" office:target-frame-name="_top" xlink:show="replace"><text:span text:style-name="T861">414</text:span></text:a><text:span text:style-name="T862">, 2018-05-02, paskelbta TAR 20</text:span><text:span text:style-name="T863">18-05-04, i. k. 2018-07184</text:span></text:p>
      <text:p text:style-name="Normal"/>
      <text:p text:style-name="P864"><text:span text:style-name="T865">VIII</text:span><text:span text:style-name="T866"><text:s/>SKYRIUS</text:span></text:p>
      <text:p text:style-name="P867"><text:span text:style-name="T868">NEKILNOJAMOJO TURTO, ŽEMĖS SKLYPO AR KITŲ NEKILNOJAMŲJŲ DAIKTŲ PIRKIMO–PARDAVIMO AR NUOMOS SUTARČIŲ SUDARYMAS</text:span></text:p>
      <text:p text:style-name="P869"/>
      <text:p text:style-name="P870"><text:span text:style-name="T871">49</text:span><text:span text:style-name="T872">. Įstatymų nustatytos formos nekilnojamojo turto, kito nekilnojamojo daikto pirkimo–pardavimo<text:s/></text:span><text:span text:style-name="T873">sutartis ir žemės sklypo pirkimo–pardavimo arba nuomos sutartis su aukciono laimėtoju turi būti sudarytos per 30 dienų nuo pardavimo aukcione vykdymo dienos.<text:s/></text:span></text:p>
      <text:p text:style-name="P874"><text:span text:style-name="T875">50</text:span><text:span text:style-name="T876">. Aukciono organizatorius ne vėliau kaip per 5 darbo dienas nuo aukciono protokolo pasirašy</text:span><text:span text:style-name="T877">mo išsiunčia elektroninio ryšio priemonėmis, paštu arba įteikia pasirašytinai aukciono laimėtojui nekilnojamojo turto ar kitų nekilnojamųjų daiktų ir žemės sklypo pirkimo–pardavimo ar žemės nuomos sutarčių projektus ir praneša jam sutarties (sutarčių) pasi</text:span><text:span text:style-name="T878">rašymo datas pagal Aprašo 51 punkte nustatytus sutarties (sutarčių) sudarymo terminus.</text:span><text:s/></text:p>
      <text:p text:style-name="P879">Punkto pakeitimai:</text:p>
      <text:p text:style-name="P880"><text:span text:style-name="T881">Nr.<text:s/></text:span><text:a xlink:href="https://www.e-tar.lt/portal/legalAct.html?documentId=b89568a0058811e79ba1ee3112ade9bc" office:target-frame-name="_top" xlink:show="replace"><text:span text:style-name="T882">163</text:span></text:a><text:span text:style-name="T883">, 2017-03-08, paskelbta TAR 2017-03-10, i.<text:s/></text:span><text:span text:style-name="T884">k. 2017-04168</text:span></text:p>
      <text:p text:style-name="Normal"/>
      <text:p text:style-name="P885"><text:span text:style-name="T886">51</text:span><text:span text:style-name="T887">. Jeigu aukcione parduotas:</text:span></text:p>
      <text:p text:style-name="P888"><text:span text:style-name="T889">51.1</text:span><text:span text:style-name="T890">.<text:s/></text:span><text:span text:style-name="T891">valstybės nekilnojamasis turtas ir jam priskirtas valstybinės žemės sklypas arba kiti nekilnojamieji daiktai, jų pirkimo–pardavimo sutartį (sutartis) ir žemės nuomos sutartį (jeigu žemės sandorių sud</text:span><text:span text:style-name="T892">arymą reglamentuojančių įstatymų nustatyta tvarka žemė negali būti parduota) su aukciono laimėtoju sudaro centralizuotai valdomo valstybės turto valdytojas ne vėliau kaip per 30 kalendorinių dienų nuo pardavimo viešame aukcione;</text:span></text:p>
      <text:p text:style-name="P893"><text:span text:style-name="T894">51.2</text:span><text:span text:style-name="T895">. savivaldybės neki</text:span><text:span text:style-name="T896">lnojamasis turtas ir jam priskirtas valstybinės žemės sklypas ar nekilnojamieji daiktai, jų pirkimo–pardavimo sutartį su aukciono laimėtoju sudaro savivaldybės administracija</text:span><text:span text:style-name="T897"><text:s/></text:span><text:span text:style-name="T898">ne vėliau kaip per 25 kalendorines dienas nuo pardavimo viešame aukcione, o valst</text:span><text:span text:style-name="T899">ybinės žemės sklypo, priskirto savivaldybės nekilnojamajam turtui, pirkimo–pardavimo arba nuomos sutartį – centralizuotai valdomo valstybės turto valdytojas ne vėliau kaip per 5 kalendorines dienas nuo savivaldybės nekilnojamojo turto pirkimo–pardavimo sut</text:span><text:span text:style-name="T900">arties pasirašymo.</text:span><text:s/></text:p>
      <text:p text:style-name="P901">Punkto pakeitimai:</text:p>
      <text:p text:style-name="P902"><text:span text:style-name="T903">Nr.<text:s/></text:span><text:a xlink:href="https://www.e-tar.lt/portal/legalAct.html?documentId=b89568a0058811e79ba1ee3112ade9bc" office:target-frame-name="_top" xlink:show="replace"><text:span text:style-name="T904">163</text:span></text:a><text:span text:style-name="T905">, 2017-03-08, paskelbta TAR 2017-03-10, i. k. 2017-04168</text:span></text:p>
      <text:p text:style-name="Normal"/>
      <text:p text:style-name="P906"><text:span text:style-name="T907">52</text:span><text:span text:style-name="T908">. Jeigu per Aprašo 49 punkte nurodytą terminą<text:s/></text:span><text:span text:style-name="T909">nekilnojamojo turto ir žemės sklypo ar kitų nekilnojamųjų daiktų pirkimo–pardavimo sutartis ar žemės nuomos sutartis nesudaroma dėl aukciono laimėtojo kaltės, laikoma, kad aukciono laimėtojas atsisakė sudaryti pirkimo–pardavimo sutartį.</text:span></text:p>
      <text:p text:style-name="P910"><text:span text:style-name="T911">53</text:span><text:span text:style-name="T912">. Nekilnojamo</text:span><text:span text:style-name="T913">jo turto ar kitų nekilnojamųjų daiktų pirkimo–pardavimo sutartyje, taip pat žemės pirkimo–pardavimo ar nuomos sutartyje turi būti nurodyta:</text:span></text:p>
      <text:p text:style-name="P914"><text:span text:style-name="T915">53.1</text:span><text:span text:style-name="T916">. aukcione parduoto ar išnuomoto turto pavadinimas ir kaina;</text:span></text:p>
      <text:p text:style-name="P917"><text:span text:style-name="T918">53.2</text:span><text:span text:style-name="T919">. atsiskaitymo tvarka ir terminas;</text:span></text:p>
      <text:p text:style-name="P920"><text:span text:style-name="T921">53.3</text:span><text:span text:style-name="T922">. aukciono laimėtojo įsipareigojimai vykdyti Aprašo ir aukciono sąlygas;</text:span></text:p>
      <text:p text:style-name="P923"><text:span text:style-name="T924">53.4</text:span><text:span text:style-name="T925">. aukciono laimėtojo atsakomybė ir teisinės pasekmės už sutarties (sutarčių) sąlygų nevykdymą arba netinkamą vykdymą;</text:span></text:p>
      <text:p text:style-name="P926"><text:span text:style-name="T927">53.5</text:span><text:span text:style-name="T928">. aukcione parduoto ar išnuomoto turto<text:s/></text:span><text:span text:style-name="T929">perdavimo ir priėmimo terminas ir tvarka, pagal kurią nuosavybės teisė į aukcione įsigytą turtą aukciono laimėtojui perduodama tik visiškai atsiskaičius už nekilnojamąjį daiktą arba nekilnojamąjį turtą ir jam priskirtą žemės sklypą (jeigu žemės sklypas par</text:span><text:span text:style-name="T930">duodamas);</text:span></text:p>
      <text:p text:style-name="P931"><text:span text:style-name="T932">53.6</text:span><text:span text:style-name="T933">. sutarties (sutarčių) nutraukimo atvejai, tarp kurių yra galimybė vienašališkai ne teismo tvarka nutraukti nekilnojamojo turto ir žemės sklypo ar kitų nekilnojamųjų daiktų pirkimo–pardavimo sutartį, jeigu aukciono laimėtojas per sutarty</text:span><text:span text:style-name="T934">je nustatytą terminą arba per papildomai nurodytą laiką neįvykdo sutarties sąlygų, nesumoka pirkimo kainos ir pradinės įmokos skirtumo sumos ir (ar) delspinigių arba nepasirašo žemės sklypo nuomos sutarties. Nutraukus nekilnojamojo turto ar žemės pirkimo–p</text:span><text:span text:style-name="T935">ardavimo sutartį dėl aukciono laimėtojo kaltės, aukcione parduotas nekilnojamasis turtas grąžinamas aukciono organizatoriui, o pirkėjui grąžinama jo sumokėta pirkimo kainos dalis kartu su pradine įmoka, atskaičius aukciono organizatoriaus patirtus nuostoli</text:span><text:span text:style-name="T936">us, įskaitant netesybas. Aukciono organizatorius turi teisę reikalauti iš aukciono laimėtojo<text:s/></text:span><text:soft-page-break/><text:span text:style-name="T937">padengti naujo aukciono rengimo išlaidas ir kainų skirtumą, jeigu naujame aukcione nekilnojamasis turtas ir jam priskirtas žemės sklypas (kai žemės sklypas yra par</text:span><text:span text:style-name="T938">duodamas) ar kiti nekilnojamieji daiktai buvo parduoti už mažesnę kainą negu ta, kurią būtų turėjęs sumokėti aukciono laimėtojas;</text:span></text:p>
      <text:p text:style-name="P939"><text:span text:style-name="T940">53.7</text:span><text:span text:style-name="T941">. delspinigiai už laiku nesumokėtas pirkimo–pardavimo sutartyje nustatytas įmokas; delspinigių dydis negali būti mažes</text:span><text:span text:style-name="T942">nis kaip 0,1 procento nuo laiku nesumokėtos sumos už kiekvieną pradelstą dieną;<text:s/></text:span></text:p>
      <text:p text:style-name="P943"><text:span text:style-name="T944">53.8</text:span><text:span text:style-name="T945">. aukciono laimėtojo įsipareigojimas aukciono organizatoriui įkeisti jo nuosavybės teise valdomą nekilnojamąjį turtą arba</text:span><text:span text:style-name="T946"><text:s/>pateikti kitas skolinių įsipareigojimų įvykdy</text:span><text:span text:style-name="T947">mo užtikrinimo priemones,</text:span><text:span text:style-name="T948"><text:s/>jeigu už aukcione įgytą nekilnojamąjį turtą ir žemės sklypą ar kitus nekilnojamuosius daiktus atsiskaitoma dalimis;</text:span></text:p>
      <text:p text:style-name="P949"><text:span text:style-name="T950">53.9</text:span><text:span text:style-name="T951">. kitos sutarties sąlygos.</text:span></text:p>
      <text:p text:style-name="P952"><text:span text:style-name="T953">54</text:span><text:span text:style-name="T954">. Jeigu savivaldybės nekilnojamojo turto pirkimo–pardavimo sutartį suda</text:span><text:span text:style-name="T955">ro savivaldybės administracija, o jam priskirto valstybinės žemės sklypo pirkimo–pardavimo arba nuomos sutartį sudaro centralizuotai valdomo valstybės turto valdytojas, pirkimo–pardavimo sutartyse turi būti nustatyti vienodi atsiskaitymo terminai ir tvarka</text:span><text:span text:style-name="T956">. Savivaldybės administracija per 2 darbo dienas nuo nekilnojamojo turto pirkimo–pardavimo sutarties pasirašymo privalo pranešti</text:span><text:span text:style-name="T957"><text:s/></text:span><text:span text:style-name="T958">centralizuotai valdomo valstybės turto valdytojui apie sudarytą savivaldybės nekilnojamojo turto pirkimo–pardavimo sutartį ir a</text:span><text:span text:style-name="T959">ukciono laimėtojo atliktus mokėjimus.</text:span></text:p>
      <text:p text:style-name="P960"><text:span text:style-name="T961">Jeigu aukciono laimėtojas per sutartyje nustatytą terminą arba per papildomai nurodytą laiką neįvykdo sutartyje nustatytų įsipareigojimų, savivaldybės administracija privalo ne vėliau kaip per 2 darbo dienas pranešti c</text:span><text:span text:style-name="T962">entralizuotai valdomo valstybės turto valdytojui apie aukciono laimėtojo sutartinių įsipareigojimų nevykdymą.</text:span><text:s/></text:p>
      <text:p text:style-name="P963">Punkto pakeitimai:</text:p>
      <text:p text:style-name="P964"><text:span text:style-name="T965">Nr.<text:s/></text:span><text:a xlink:href="https://www.e-tar.lt/portal/legalAct.html?documentId=b89568a0058811e79ba1ee3112ade9bc" office:target-frame-name="_top" xlink:show="replace"><text:span text:style-name="T966">163</text:span></text:a><text:span text:style-name="T967">, 2017-03-08, paskelb</text:span><text:span text:style-name="T968">ta TAR 2017-03-10, i. k. 2017-04168</text:span></text:p>
      <text:p text:style-name="Normal"/>
      <text:p text:style-name="P969"><text:span text:style-name="T970">55</text:span><text:span text:style-name="T971">. Centralizuotai valdomo valstybės turto valdytojo vadovas, suderinęs su įmonės valdyba, arba savivaldybės administracija, kai aukcione yra parduotas savivaldybės nekilnojamasis turtas ir kiti nekilnojamieji<text:s/></text:span><text:span text:style-name="T972">daiktai, gali patvirtinti tipinę atitinkamai valstybei (savivaldybei) nuosavybės teise priklausančio nekilnojamojo turto pirkimo–pardavimo sutarties formą.</text:span></text:p>
      <text:p text:style-name="P973"><text:span text:style-name="T974">56</text:span><text:span text:style-name="T975">. Valstybinės žemės sklypo pirkimo–pardavimo ar nuomos sutartys rengiamos vadovaujantis Apraše</text:span><text:span text:style-name="T976"><text:s/>nustatytomis sąlygomis pagal pirkimo–pardavimo ir nuomos sutarčių formas, nurodytas Naudojamų kitos paskirties valstybinės žemės sklypų pardavimo ir nuomos taisyklėse, patvirtintose Lietuvos Respublikos Vyriausybės 1999 m. kovo 9 d. nutarimu Nr. 260 „Dėl<text:s/></text:span><text:span text:style-name="T977">naudojamų kitos paskirties valstybinės žemės sklypų pardavimo ir nuomos.</text:span><text:s/></text:p>
      <text:p text:style-name="P978">Punkto pakeitimai:</text:p>
      <text:p text:style-name="P979"><text:span text:style-name="T980">Nr.<text:s/></text:span><text:a xlink:href="https://www.e-tar.lt/portal/legalAct.html?documentId=b89568a0058811e79ba1ee3112ade9bc" office:target-frame-name="_top" xlink:show="replace"><text:span text:style-name="T981">163</text:span></text:a><text:span text:style-name="T982">, 2017-03-08, paskelbta TAR 2017-03-10, i. k. 2017-04168</text:span></text:p>
      <text:p text:style-name="Normal"/>
      <text:p text:style-name="P983"><text:span text:style-name="T984">57</text:span><text:span text:style-name="T985">.<text:s/></text:span><text:span text:style-name="T986">Aukciono organizatorius nekilnojamojo turto pirkimo–pardavimo sutartyje ir žemės sklypo pirkimo–pardavimo sutartyje nurodomas pardavimo kainas apskaičiuoja taip:</text:span></text:p>
      <text:p text:style-name="P987"><text:span text:style-name="T988">57.1</text:span><text:span text:style-name="T989">.<text:s/></text:span><text:span text:style-name="T990">žemės sklypo pardavimo kainą, kai žemės sklypas parduodamas kartu su nekilnoja</text:span><text:span text:style-name="T991">muoju turtu, apskaičiuoja pagal formulę:</text:span></text:p>
      <text:p text:style-name="P992">Žk = (Žpk x K) + T;</text:p>
      <text:p text:style-name="P993">čia:</text:p>
      <text:p text:style-name="P994">Žk – žemės sklypo pardavimo kaina;</text:p>
      <text:p text:style-name="P995">Žpk – žemės sklypo pradinė kaina be parengimo išlaidų;</text:p>
      <text:p text:style-name="P996">T – parengimo išlaidos;</text:p>
      <text:p text:style-name="P997">K – koeficientas, rodantis pirkėjo, pripažinto aukciono laimėtoju, aukcione<text:s/>pasiūlytos kainos ir pradinės pardavimo kainos santykį. Šis koeficientas apskaičiuojamas pagal formulę:</text:p>
      <text:p text:style-name="P998"/>
      <text:p text:style-name="P999"><text:span text:style-name="T1000">K =<text:s/></text:span><text:span text:style-name="T1001"><draw:frame draw:style-name="a2" draw:name="Paveikslėlis 3" text:anchor-type="as-char" svg:x="0in" svg:y="0in" svg:width="0.33611in" svg:height="0.45556in" style:rel-width="scale" style:rel-height="scale"><draw:image xlink:href="media/image2.wmf" xlink:type="simple" xlink:show="embed" xlink:actuate="onLoad"/><svg:title/><svg:desc/></draw:frame></text:span><text:span text:style-name="T1002">;</text:span></text:p>
      <text:p text:style-name="P1003">čia:</text:p>
      <text:soft-page-break/>
      <text:p text:style-name="P1004">Tk – aukciono laimėtojo pasiūlyta bendra nekilnojamojo turto ir jam priskirto žemės sklypo kaina;</text:p>
      <text:p text:style-name="P1005"><text:span text:style-name="T1006">Tpk – pradinė bendra nekilnojamojo turto<text:s/></text:span><text:span text:style-name="T1007">ir jam priskirto žemės sklypo pardavimo kaina;</text:span></text:p>
      <text:p text:style-name="P1008"><text:span text:style-name="T1009">57.2</text:span><text:span text:style-name="T1010">.<text:s/></text:span><text:span text:style-name="T1011">jeigu žemė</text:span><text:span text:style-name="T1012"><text:s/></text:span><text:span text:style-name="T1013">gali būti tik išnuomojama, valstybinės žemės sklypo pardavimo kainą, nuo kurios apskaičiuojamas valstybinės žemės sklypo nuomos mokestis, nurodomas valstybinės žemės nuomos sutartyje, apsk</text:span><text:span text:style-name="T1014">aičiuoja pagal formulę:</text:span></text:p>
      <text:p text:style-name="P1015">Žk = (Žpk x K);</text:p>
      <text:p text:style-name="P1016">čia:</text:p>
      <text:p text:style-name="P1017">Žk – žemės sklypo pardavimo kaina;</text:p>
      <text:p text:style-name="P1018">Žpk – žemės sklypo pradinė kaina be parengimo išlaidų;</text:p>
      <text:p text:style-name="P1019">K – koeficientas, rodantis pirkėjo, pripažinto aukciono laimėtoju, aukcione pasiūlytos kainos ir pradinės pardavimo kainos santykį. Šis koeficientas apskaičiuojamas pagal formulę:</text:p>
      <text:p text:style-name="P1020"/>
      <text:p text:style-name="P1021"><text:span text:style-name="T1022">K =<text:s/></text:span><text:span text:style-name="T1023"><draw:frame draw:style-name="a3" draw:name="Paveikslėlis 4" text:anchor-type="as-char" svg:x="0in" svg:y="0in" svg:width="0.33611in" svg:height="0.45556in" style:rel-width="scale" style:rel-height="scale"><draw:image xlink:href="media/image2.wmf" xlink:type="simple" xlink:show="embed" xlink:actuate="onLoad"/><svg:title/><svg:desc/></draw:frame></text:span><text:span text:style-name="T1024">;</text:span></text:p>
      <text:p text:style-name="P1025">čia:</text:p>
      <text:p text:style-name="P1026">Tk – aukciono laimėtojo pasiūlyta bendra nekilnojamojo turto ir jam priskirto valstybinės žemės sklypo kaina;</text:p>
      <text:p text:style-name="P1027"><text:span text:style-name="T1028">Tpk – pradinė bendra nekilnojamojo turto ir<text:s/></text:span><text:span text:style-name="T1029">jam priskirto valstybinės<text:s/></text:span><text:span text:style-name="T1030">žemė</text:span><text:span text:style-name="T1031">s sklypo pardavimo kaina;</text:span></text:p>
      <text:p text:style-name="P1032"><text:span text:style-name="T1033">57.3</text:span><text:span text:style-name="T1034">.<text:s/></text:span><text:span text:style-name="T1035">nekilnojamojo turto pardavimo kainą, kai<text:s/></text:span><text:span text:style-name="T1036">jam priskirtas<text:s/></text:span><text:span text:style-name="T1037">žemės sklypas parduodamas, apskaičiuoja iš aukciono laimėtojo pasiūlytos bendros nekilnojamojo turto ir<text:s/></text:span><text:span text:style-name="T1038">jam priskirto<text:s/></text:span><text:span text:style-name="T1039">žemės sklypo kainos atimdamas žemės sklypo</text:span><text:span text:style-name="T1040"><text:s/></text:span><text:span text:style-name="T1041">par</text:span><text:span text:style-name="T1042">davimo kainą, apskaičiuotą Aprašo 57.1 papunktyje nustatyta tvarka;</text:span></text:p>
      <text:p text:style-name="P1043"><text:span text:style-name="T1044">57.4</text:span><text:span text:style-name="T1045">. jeigu valstybinė žemė gali būti tik išnuomojama, nekilnojamojo turto pardavimo kainą apskaičiuoja iš aukciono laimėtojo pasiūlytos bendros nekilnojamojo turto ir<text:s/></text:span><text:span text:style-name="T1046">jam priskirto va</text:span><text:span text:style-name="T1047">lstybinės<text:s/></text:span><text:span text:style-name="T1048">žemės sklypo kainos atimdamas žemės sklypo</text:span><text:span text:style-name="T1049"><text:s/></text:span><text:span text:style-name="T1050">pardavimo kainą, apskaičiuotą Aprašo 57.2 papunktyje nustatyta tvarka, ir gautą skirtumą padidindamas</text:span><text:span text:style-name="T1051"><text:s/>parengimo išlaidų verte.</text:span><text:s/></text:p>
      <text:p text:style-name="P1052">Punkto pakeitimai:</text:p>
      <text:p text:style-name="P1053"><text:span text:style-name="T1054">Nr.<text:s/></text:span><text:a xlink:href="https://www.e-tar.lt/portal/legalAct.html?documentId=b89568a0058811e79ba1ee3112ade9bc" office:target-frame-name="_top" xlink:show="replace"><text:span text:style-name="T1055">163</text:span></text:a><text:span text:style-name="T1056">, 2017-03-08, paskelbta TAR 2017-03-10, i. k. 2017-04168</text:span></text:p>
      <text:p text:style-name="Normal"/>
      <text:p text:style-name="P1057"><text:span text:style-name="T1058">58</text:span><text:span text:style-name="T1059">. Centralizuotai valdomo valstybės turto valdytojas metinį valstybinės žemės sklypo nuomos mo</text:span><text:span text:style-name="T1060">kestį apskaičiuoja</text:span><text:span text:style-name="T1061"><text:s/></text:span><text:span text:style-name="T1062">padaugindamas žemės sklypo vertę, kuri lygi šio žemės sklypo pardavimo kainai, apskaičiuotai pagal Aprašo 57.2 papunktyje pateiktą formulę, iš valstybinės žemės nuomos mokesčio tarifo, nustatyto pagal nutarimo, kuriuo patvirtintas Apraša</text:span><text:span text:style-name="T1063">s, 2.3 papunktį.</text:span><text:s/></text:p>
      <text:p text:style-name="P1064">Punkto pakeitimai:</text:p>
      <text:p text:style-name="P1065"><text:span text:style-name="T1066">Nr.<text:s/></text:span><text:a xlink:href="https://www.e-tar.lt/portal/legalAct.html?documentId=b89568a0058811e79ba1ee3112ade9bc" office:target-frame-name="_top" xlink:show="replace"><text:span text:style-name="T1067">163</text:span></text:a><text:span text:style-name="T1068">, 2017-03-08, paskelbta TAR 2017-03-10, i. k. 2017-04168</text:span></text:p>
      <text:p text:style-name="Normal"/>
      <text:p text:style-name="P1069"><text:span text:style-name="T1070">59</text:span><text:span text:style-name="T1071">. Žemės sklypo pirkimo–pardavimo ar nuomos sutarty</text:span><text:span text:style-name="T1072">je turi būti įrašyta sąlyga, kad ši sutartis nutraukiama nutraukus nekilnojamojo turto pirkimo–pardavimo sutartį. Nekilnojamojo turto pirkimo–pardavimo sutartyje taip pat turi būti nurodyta, kad aukciono laimėtojas savo lėšomis per vieną mėnesį nuo nekilno</text:span><text:span text:style-name="T1073">jamojo turto perdavimo dienos privalo įregistruoti Nekilnojamojo turto registre nuosavybės teisę į nekilnojamąjį turtą. Žemės sklypo pirkimo–pardavimo sutartyje taip pat turi būti nurodyta, kad aukciono laimėtojas savo lėšomis per 3 mėnesius nuo žemės skly</text:span><text:span text:style-name="T1074">po perdavimo dienos privalo įregistruoti Nekilnojamojo turto registre nuosavybės teisę į žemės sklypą, o žemės sklypo nuomos sutartyje įrašoma sąlyga, kad nuomininkas savo lėšomis per 3 mėnesius nuo nekilnojamojo turto perdavimo dienos privalo įregistruoti</text:span><text:span text:style-name="T1075"><text:s/>šią sutartį Nekilnojamojo turto registre.<text:s/></text:span></text:p>
      <text:p text:style-name="P1076"><text:span text:style-name="T1077">Jeigu aukcione parduotas valstybės nekilnojamasis turtas ir jam priskirtas valstybinės žemės sklypas arba savivaldybės nekilnojamasis turtas ir jam priskirtas savivaldybės žemės sklypas, gali būti sudaroma viena<text:s/></text:span><text:span text:style-name="T1078">nekilnojamojo turto ir žemės sklypo pirkimo–pardavimo sutartis.</text:span><text:s/></text:p>
      <text:p text:style-name="P1079">Punkto pakeitimai:</text:p>
      <text:p text:style-name="P1080"><text:span text:style-name="T1081">Nr.<text:s/></text:span><text:a xlink:href="https://www.e-tar.lt/portal/legalAct.html?documentId=b89568a0058811e79ba1ee3112ade9bc" office:target-frame-name="_top" xlink:show="replace"><text:span text:style-name="T1082">163</text:span></text:a><text:span text:style-name="T1083">, 2017-03-08, paskelbta TAR 2017-03-10, i. k. 2017-04168</text:span></text:p>
      <text:p text:style-name="Normal"/>
      <text:p text:style-name="P1084"><text:span text:style-name="T1085">60</text:span><text:span text:style-name="T1086">.<text:s/></text:span><text:span text:style-name="T1087">Centralizuotai valdomo valstybės turto valdytojas turi kontroliuoti, kaip žemės sklypų pirkėjai ir nuomininkai vykdo žemės sklypo pirkimo–pardavimo ar nuomos sutarties sąlygas, o nustatęs pažeidimų – reikalauti juos pašalinti arba inicijuoti sutarties nutr</text:span><text:span text:style-name="T1088">aukimą ir įstatymų nustatyta tvarka kreiptis, kad būtų atlyginti nuostoliai. Savivaldybės administracija turi kontroliuoti, kaip vykdoma valstybinės žemės nuomos sutarties, sudarytos centralizuotai valdomo valstybės turto valdytojo vadovo ar jo įgalioto da</text:span><text:span text:style-name="T1089">rbuotojo, sąlyga dėl žemės nuomos mokesčio mokėjimo, o nustačiusi pažeidimų – reikalauti pašalinti pažeidimus arba kreiptis į centralizuotai valdomo valstybės turto valdytoją, kad šis inicijuotų sutarties nutraukimą, ir įstatymų nustatyta tvarka kreiptis d</text:span><text:span text:style-name="T1090">ėl nuostolių atlyginimo.</text:span></text:p>
      <text:p text:style-name="P1091"><text:span text:style-name="T1092">61</text:span><text:span text:style-name="T1093">. Nekilnojamojo turto ir žemės sklypo pirkimo–pardavimo ar nuomos sutarties (sutarčių) sudarymo išlaidas, įskaitant atlyginimą notarui, apmoka aukciono laimėtojas. Jeigu aukciono laimėtojas</text:span><text:span text:style-name="T1094"><text:s/></text:span><text:span text:style-name="T1095">nustatytu laiku neatvyksta pasirašy</text:span><text:span text:style-name="T1096">ti pirkimo–pardavimo ar nuomos sutarties, į sutarties sudarymo išlaidas įskaitomos Nekilnojamojo turto registro tvarkytojo kartotinės pažymos apie įregistruotus Nekilnojamojo turto registre nekilnojamuosius daiktus ir daiktines teises į juos, šių teisių su</text:span><text:span text:style-name="T1097">varžymus ir Lietuvos Respublikos įstatymų nustatytus juridinius faktus parengimo išlaidos.</text:span></text:p>
      <text:p text:style-name="P1098"/>
      <text:p text:style-name="P1099"><text:span text:style-name="T1100">IX</text:span><text:span text:style-name="T1101"><text:s/>SKYRIUS</text:span></text:p>
      <text:p text:style-name="P1102"><text:span text:style-name="T1103">ATSISKAITYMAS UŽ AUKCIONE ĮSIGYTĄ NEKILNOJAMJĄJĮ TURTĄ IR ŽEMĖS SKLYPĄ AR KITUS NEKILNOJAMUOSIUS DAIKTUS</text:span></text:p>
      <text:p text:style-name="P1104"/>
      <text:p text:style-name="P1105"><text:span text:style-name="T1106">62</text:span><text:span text:style-name="T1107">. Aukciono laimėtojo garantinis<text:s/></text:span><text:span text:style-name="T1108">įnašas įskaitomas kaip dalinė įmoka už įsigytą nekilnojamąjį turtą ar kitus nekilnojamuosius daiktus.</text:span><text:s/></text:p>
      <text:p text:style-name="P1109">Punkto pakeitimai:</text:p>
      <text:p text:style-name="P1110"><text:span text:style-name="T1111">Nr.<text:s/></text:span><text:a xlink:href="https://www.e-tar.lt/portal/legalAct.html?documentId=b89568a0058811e79ba1ee3112ade9bc" office:target-frame-name="_top" xlink:show="replace"><text:span text:style-name="T1112">163</text:span></text:a><text:span text:style-name="T1113">, 2017-03-08, paskelbta TAR 2</text:span><text:span text:style-name="T1114">017-03-10, i. k. 2017-04168</text:span></text:p>
      <text:p text:style-name="Normal"/>
      <text:p text:style-name="P1115"><text:span text:style-name="T1116">63</text:span><text:span text:style-name="T1117">. Už aukcione įsigytą turtą aukciono laimėtojas atsiskaito pirkimo–pardavimo sutartyje (sutartyse) nustatytomis sąlygomis ir tvarka, sumokėdamas nekilnojamojo turto ir jam priskirto žemės sklypo ar kitų nekilnojamųjų daik</text:span><text:span text:style-name="T1118">tų kainą iš karto arba dalimis, pagal sutartį (sutartis) mokėtinas lėšas pervesdamas šia tvarka:</text:span></text:p>
      <text:p text:style-name="P1119"><text:span text:style-name="T1120">63.1</text:span><text:span text:style-name="T1121">.<text:s/></text:span><text:span text:style-name="T1122">centralizuotai valdomo valstybės turto valdytojui – už aukcione įsigytą valstybės nekilnojamąjį turtą ir jam priskirtą valstybinės</text:span><text:span text:style-name="T1123"><text:s/></text:span><text:span text:style-name="T1124">žemės sklypą arba ki</text:span><text:span text:style-name="T1125">tą valstybės nekilnojamąjį daiktą, savivaldybės nekilnojamajam turtui priskirtą valstybinės</text:span><text:span text:style-name="T1126"><text:s/></text:span><text:span text:style-name="T1127">žemės sklypą, taip pat palūkanas, netesybas ir kitus su valstybės nekilnojamojo turto ir kitų nekilnojamųjų daiktų pirkimo–pardavimo sutartyse bei valstybinės</text:span><text:span text:style-name="T1128"><text:s/></text:span><text:span text:style-name="T1129">žemės</text:span><text:span text:style-name="T1130"><text:s/>sklypo, priskirto valstybės ar savivaldybės nekilnojamajam turtui, pirkimo–pardavimo sutartyse numatytus mokėjimus;</text:span></text:p>
      <text:p text:style-name="P1131"><text:span text:style-name="T1132">63.2</text:span><text:span text:style-name="T1133">. savivaldybės administracijai</text:span><text:span text:style-name="T1134"><text:s/>– už<text:s/></text:span><text:span text:style-name="T1135">aukcione įsigytą savivaldybės nekilnojamąjį turtą ir jam priskirtą savivaldybės žemės sklypą ar</text:span><text:span text:style-name="T1136">ba kitą savivaldybės nekilnojamąjį daiktą, taip pat palūkanas, netesybas ir kitus su savivaldybės nekilnojamojo turto ir žemės ar kitų nekilnojamųjų daiktų pirkimo–pardavimo sutartyse numatytus mokėjimus.</text:span><text:s/></text:p>
      <text:p text:style-name="P1137">Punkto pakeitimai:</text:p>
      <text:p text:style-name="P1138"><text:span text:style-name="T1139">Nr.<text:s/></text:span><text:a xlink:href="https://www.e-tar.lt/portal/legalAct.html?documentId=b89568a0058811e79ba1ee3112ade9bc" office:target-frame-name="_top" xlink:show="replace"><text:span text:style-name="T1140">163</text:span></text:a><text:span text:style-name="T1141">, 2017-03-08, paskelbta TAR 2017-03-10, i. k. 2017-04168</text:span></text:p>
      <text:p text:style-name="Normal"/>
      <text:p text:style-name="P1142"><text:span text:style-name="T1143">64</text:span><text:span text:style-name="T1144">. Aukciono laimėtojui atsiskaitant iš karto, visa nekilnojamojo turto ir žemės sklypo ar kitų</text:span><text:span text:style-name="T1145"><text:s/>nekilnojamųjų daiktų kaina turi būti sumokėta ne vėliau kaip per 10 dienų po nekilnojamojo turto ir žemės sklypo ar kitų nekilnojamųjų daiktų pirkimo–pardavimo sutarties pasirašymo.</text:span></text:p>
      <text:p text:style-name="P1146"><text:span text:style-name="T1147">65</text:span><text:span text:style-name="T1148">. Aprašo 64 punkte nurodytas terminas taikomas ir tais atvejais, ka</text:span><text:span text:style-name="T1149">i už aukciono laimėtojo skolinių įsipareigojimų įvykdymą pagal pirkimo–pardavimo sutartį garantavo kredito įstaiga, jeigu aukciono laimėtojas iki nekilnojamojo turto ir žemės sklypo ar kitų nekilnojamųjų daiktų pirkimo–pardavimo sutarties pasirašymo yra pa</text:span><text:span text:style-name="T1150">teikęs šios kredito įstaigos garantiją. Tokiu atveju, kad užtikrintų aukciono laimėtojo skolinį įsipareigojimą kredito įstaigai, aukciono organizatorius turi teisę įkeisti kredito įstaigai aukcione parduotą nekilnojamąjį turtą ir žemės sklypą ar kitus neki</text:span><text:span text:style-name="T1151">lnojamuosius daiktus, numatydamas, kad hipoteka įsigalios tuomet, kai su aukciono<text:s/></text:span><text:soft-page-break/><text:span text:style-name="T1152">organizatoriumi bus visiškai atsiskaityta už nekilnojamąjį turtą ir žemės sklypą ar kitus nekilnojamuosius daiktus, tai yra sumokėta visa nekilnojamojo turto ir žemės sklypo<text:s/></text:span><text:span text:style-name="T1153">ar kitų nekilnojamųjų daiktų kaina, netesybos ar kitos prievolės, taip pat sumokėta nekilnojamojo turto ir žemės sklypo ar kitų nekilnojamųjų daiktų kainos ir kredito įstaigos kredito garantijoje nurodytos sumos skirtumas, jeigu toks yra.<text:s/></text:span></text:p>
      <text:p text:style-name="P1154"><text:span text:style-name="T1155">66</text:span><text:span text:style-name="T1156">. Atsiskai</text:span><text:span text:style-name="T1157">tymas dalimis už aukcione įsigytą nekilnojamąjį turtą ir žemės sklypą ar kitus nekilnojamuosius daiktus turi būti vykdomas laikantis šių nuostatų:</text:span></text:p>
      <text:p text:style-name="P1158"><text:span text:style-name="T1159">66.1</text:span><text:span text:style-name="T1160">.<text:s/></text:span><text:span text:style-name="T1161">pradinės įmokos<text:s/></text:span><text:span text:style-name="T1162">už aukcione įsigytą valstybės ar savivaldybės nekilnojamąjį turtą ir jam priskirtą že</text:span><text:span text:style-name="T1163">mės sklypą ar kitus nekilnojamuosius daiktus<text:s/></text:span><text:span text:style-name="T1164">turi būti ne mažesnės kaip 30 procentų aukcione nustatytos nekilnojamojo turto ir pagal Aprašo 57 punktą apskaičiuotos jam priskirto žemės sklypo ar kitų nekilnojamųjų daiktų kainos (įskaitant dalyvio garantinį<text:s/></text:span><text:span text:style-name="T1165">įnašą) ir turi būti sumokėtos per 5 dienas nuo nekilnojamojo turto ir jam priskirto žemės sklypo ar kitų nekilnojamųjų daiktų pirkimo–pardavimo sutarčių pasirašymo;</text:span><text:s/></text:p>
      <text:p text:style-name="P1166">Papunkčio pakeitimai:</text:p>
      <text:p text:style-name="P1167"><text:span text:style-name="T1168">Nr.<text:s/></text:span><text:a xlink:href="https://www.e-tar.lt/portal/legalAct.html?documentId=b89568a0058811e79ba1ee3112ade9bc" office:target-frame-name="_top" xlink:show="replace"><text:span text:style-name="T1169">163</text:span></text:a><text:span text:style-name="T1170">, 2017-03-08, paskelbta TAR 2017-03-10, i. k. 2017-04168</text:span></text:p>
      <text:p text:style-name="Normal"/>
      <text:p text:style-name="P1171"><text:span text:style-name="T1172">66.2</text:span><text:span text:style-name="T1173">. abiejose – nekilnojamojo turto ir žemės sklypo pirkimo–pardavimo sutartyse turi būti nustatytas vienodas mokėjimų periodiškumas ir vienodas vėliausias<text:s/></text:span><text:span text:style-name="T1174">galimas atsiskaitymo terminas;<text:s/></text:span></text:p>
      <text:p text:style-name="P1175"><text:span text:style-name="T1176">66.3</text:span><text:span text:style-name="T1177">. aukciono laimėtojas su</text:span><text:span text:style-name="T1178"><text:s/>kiekviena įmoka sumoka palūkanas, apskaičiuotas nuo likusios mokėti sumos. Palūkanų norma lygi jos nustatymo dieną Lietuvos banko tinklalapyje skelbiamai praėjusio mėnesio suteiktų naujų pask</text:span><text:span text:style-name="T1179">olų nefinansinėms korporacijoms ir namų ūkiams palūkanų normai („iš viso“). Palūkanų normos nustatymo diena yra pirkimo–pardavimo sutarties pasirašymo diena;</text:span></text:p>
      <text:p text:style-name="P1180"><text:span text:style-name="T1181">66.4</text:span><text:span text:style-name="T1182">. skoliniams įsipareigojimams įvykdyti aukciono laimėtojas privalo<text:s/></text:span><text:span text:style-name="T1183">aukciono organizatoriui</text:span><text:span text:style-name="T1184"><text:s/>įkeisti kitą aukciono laimėtojo nuosavybės teise valdomą nekilnojamąjį turtą</text:span><text:span text:style-name="T1185"><text:s/></text:span><text:span text:style-name="T1186">arba pateikti kitas aukciono sąlygose nustatytas skolinių įsipareigojimų įvykdymo užtikrinimo priemones;</text:span></text:p>
      <text:p text:style-name="P1187"><text:span text:style-name="T1188">66.5</text:span><text:span text:style-name="T1189">. aukciono organizatorius<text:s/></text:span><text:span text:style-name="T1190">Nekilnojamojo turto registre<text:s/></text:span><text:span text:style-name="T1191">įregistruoja nekilnojamojo turto ir žemės sklypo ar kitų nekilnojamųjų daiktų pirkimo–pardavimo sutartis, o kai žemės sklypas gali būti tik išnuomojamas, – nuomos sutartį ir nurodo juridinį faktą dėl sudarytų sandorių.</text:span></text:p>
      <text:p text:style-name="P1192"/>
      <text:p text:style-name="P1193"><text:span text:style-name="T1194">X</text:span><text:span text:style-name="T1195"><text:s/>SKYRIUS</text:span></text:p>
      <text:p text:style-name="P1196"><text:span text:style-name="T1197">NEKILNOJAMOJO TURT</text:span><text:span text:style-name="T1198">O IR JAM PRISKIRTO ŽEMĖS SKLYPO AR KITŲ NEKILNOJAMŲJŲ DAIKTŲ PERDAVIMAS AUKCIONO LAIMĖTOJUI IR AUKCIONO LAIMĖTOJO SUMOKĖTŲ LĖŠŲ PASKIRSTYMAS</text:span></text:p>
      <text:p text:style-name="P1199"/>
      <text:p text:style-name="P1200"><text:span text:style-name="T1201">67</text:span><text:span text:style-name="T1202">. Nekilnojamojo turto ir jam priskirto</text:span><text:span text:style-name="T1203"><text:s/></text:span><text:span text:style-name="T1204">žemės sklypo ar kitų nekilnojamųjų daiktų perdavimo–priėmimo aktai pa</text:span><text:span text:style-name="T1205">sirašomi ne vėliau kaip per 5 darbo dienas aukciono laimėtojui visiškai atsiskaičius (pervedus visas pagal pirkimo–pardavimo sutartį (sutartis) mokėtinas lėšas) už nekilnojamąjį turtą ir jam priskirtą žemės sklypą (jeigu žemės sklypas parduodamas) arba kit</text:span><text:span text:style-name="T1206">ą nekilnojamąjį daiktą.</text:span></text:p>
      <text:p text:style-name="P1207"><text:span text:style-name="T1208">68</text:span><text:span text:style-name="T1209">. Nekilnojamojo turto ir jam priskirto žemės sklypo ar kitų nekilnojamų daiktų perdavimo–priėmimo aktus pasirašo:</text:span></text:p>
      <text:p text:style-name="P1210"><text:span text:style-name="T1211">68.1</text:span><text:span text:style-name="T1212">. centralizuotai valdomo valstybės turto valdytojo įgaliotas asmuo – dėl valstybės nekilnojamųjų daiktų ar</text:span><text:span text:style-name="T1213">ba valstybės nekilnojamojo turto ir jam priskirto valstybinės</text:span><text:span text:style-name="T1214"><text:s/></text:span><text:span text:style-name="T1215">žemės sklypo perdavimo, taip pat savivaldybės nekilnojamajam turtui priskirto valstybinės</text:span><text:span text:style-name="T1216"><text:s/></text:span><text:span text:style-name="T1217">žemės sklypo perdavimo, gavęs savivaldybės administracijos rašytinį patvirtinimą, kad aukciono laimėtoja</text:span><text:span text:style-name="T1218">s yra visiškai atsiskaitęs už aukcione įsigytą savivaldybės nekilnojamąjį turtą;</text:span></text:p>
      <text:p text:style-name="P1219"><text:span text:style-name="T1220">68.2</text:span><text:span text:style-name="T1221">. savivaldybės administracijos įgaliotas asmuo – dėl savivaldybės nekilnojamųjų daiktų arba savivaldybės nekilnojamojo turto ir jam priskirto savivaldybės žemės sklypo</text:span><text:span text:style-name="T1222"><text:s/>perdavimo, taip pat savivaldybės nekilnojamojo turto, kai jam priskirtas valstybinės žemės sklypas, perdavimo,<text:s/></text:span><text:span text:style-name="T1223">gavęs centralizuotai valdomo valstybės turto valdytojo rašytinį patvirtinimą, kad aukciono<text:s/></text:span><text:soft-page-break/><text:span text:style-name="T1224">laimėtojas yra visiškai atsiskaitęs už aukcione įsigy</text:span><text:span text:style-name="T1225">tą savivaldybės nekilnojamajam turtui priskirtą valstybinės</text:span><text:span text:style-name="T1226"><text:s/></text:span><text:span text:style-name="T1227">žemės sklypą.</text:span></text:p>
      <text:p text:style-name="P1228"><text:span text:style-name="T1229">68</text:span><text:span text:style-name="T1230">1</text:span><text:span text:style-name="T1231">. Aukciono laimėtojui visiškai atsiskaičius už aukcione įsigytą valstybės nekilnojamąjį turtą ar kitus nekilnojamuosius daiktus ir valstybės ar savivaldybės nekilnojamajam<text:s/></text:span><text:span text:style-name="T1232">turtui priskirtą valstybinės žemės sklypą, centralizuotai valdomo valstybės turto valdytojas gautas lėšas Lietuvos Respublikos valstybės ir savivaldybių turto valdymo, naudojimo ir disponavimo juo įstatymo nustatyta tvarka ir sąlygomis turi paskirstyti per</text:span><text:span text:style-name="T1233"><text:s/>10 darbo dienų nuo nuosavybės teisių į aukcione įsigytą turtą perdavimo.</text:span><text:s/></text:p>
      <text:p text:style-name="P1234">Skyriaus pakeitimai:</text:p>
      <text:p text:style-name="P1235"><text:span text:style-name="T1236">Nr.<text:s/></text:span><text:a xlink:href="https://www.e-tar.lt/portal/legalAct.html?documentId=b89568a0058811e79ba1ee3112ade9bc" office:target-frame-name="_top" xlink:show="replace"><text:span text:style-name="T1237">163</text:span></text:a><text:span text:style-name="T1238">, 2017-03-08, paskelbta TAR 2017-03-10, i. k. 2017-04</text:span><text:span text:style-name="T1239">168</text:span></text:p>
      <text:p text:style-name="Normal"/>
      <text:p text:style-name="P1240"><text:span text:style-name="T1241">XI</text:span><text:span text:style-name="T1242"><text:s/>SKYRIUS</text:span></text:p>
      <text:p text:style-name="P1243"><text:span text:style-name="T1244">NEKILNOJAMOJO TURTO IR JAM PRISKIRTO ŽEMĖS SKLYPO AR KITŲ NEKILNOJAMŲJŲ DAIKTŲ, ESANČIŲ NE LIETUVOS RESPUBLIKOJE, PARDAVIMAS</text:span></text:p>
      <text:p text:style-name="P1245"/>
      <text:p text:style-name="P1246"><text:span text:style-name="T1247">69</text:span><text:span text:style-name="T1248">. Šio skyriaus nuostatos taikomos parduodant užsienio valstybėse esantį valstybės nekilnojamąjį turtą be</text:span><text:span text:style-name="T1249">i žemės sklypą (jeigu jis gali būti parduodamas) ir kitus nekilnojamuosius daiktus.</text:span></text:p>
      <text:p text:style-name="P1250"><text:span text:style-name="T1251">70</text:span><text:span text:style-name="T1252">. Aukciono komisijos sprendimu aukcionas gali būti vykdomas per tarpininką (vietos nekilnojamojo turto bendroves ar viešų aukcionų organizatorius) perkant aukciono or</text:span><text:span text:style-name="T1253">ganizavimo paslaugas.</text:span></text:p>
      <text:p text:style-name="P1254"><text:span text:style-name="T1255">71</text:span><text:span text:style-name="T1256">. Aukciono sąlygas, nurodytas Aprašo 22 punkte, nustato ir patvirtina Aukciono komisija arba Privatizavimo komisija, kai Lietuvos Respublikos valstybės ir savivaldybių turto valdymo, naudojimo ir disponavimo juo įstatymo nustaty</text:span><text:span text:style-name="T1257">tais atvejais ši komisija tvirtina Viešame aukcione parduodamo valstybės nekilnojamojo turto ir kitų nekilnojamųjų daiktų sąraše nurodyto nekilnojamojo turto ir jam priskirto valstybinės žemės sklypo ar kitų nekilnojamųjų daiktų aukciono sąlygas. Aukciono<text:s/></text:span><text:span text:style-name="T1258">sąlygas Privatizavimo komisijai tvirtinti teikia Aukciono komisija.</text:span><text:s/></text:p>
      <text:p text:style-name="P1259">Punkto pakeitimai:</text:p>
      <text:p text:style-name="P1260"><text:span text:style-name="T1261">Nr.<text:s/></text:span><text:a xlink:href="https://www.e-tar.lt/portal/legalAct.html?documentId=b89568a0058811e79ba1ee3112ade9bc" office:target-frame-name="_top" xlink:show="replace"><text:span text:style-name="T1262">163</text:span></text:a><text:span text:style-name="T1263">, 2017-03-08, paskelbta TAR 2017-03-10, i. k. 2017-04168</text:span></text:p>
      <text:p text:style-name="Normal"/>
      <text:p text:style-name="P1264"><text:span text:style-name="T1265">72</text:span><text:span text:style-name="T1266">. Aukciono komisija aukciono sąlygas skelbia atitinkamos valstybės visuomenės informavimo priemonėse, kuriose toje valstybėje įprasta skelbti tokio pobūdžio informaciją.</text:span></text:p>
      <text:p text:style-name="P1267"><text:span text:style-name="T1268">73</text:span><text:span text:style-name="T1269">. Aukcione gali dalyvauti tie asmenys, kurie pagal atitinkamos valstybės teisės</text:span><text:span text:style-name="T1270"><text:s/>aktus ar tarptautinius susitarimus turi teisę įsigyti tokį nekilnojamąjį turtą ir žemės sklypą ar kitus nekilnojamuosius daiktus. Jeigu asmuo tokios teisės neturi, jis neregistruojamas aukciono dalyviu; jeigu tai paaiškėja po registracijos (iki aukciono p</text:span><text:span text:style-name="T1271">radžios), jam neleidžiama dalyvauti aukcione; jeigu tai paaiškėja aukcionui įvykus, su aukciono laimėtoju nesudaroma nekilnojamojo turto ir žemės sklypo ar kitų nekilnojamųjų daiktų pirkimo–pardavimo sutartis ir aukcionas laikomas neįvykusiu.</text:span></text:p>
      <text:p text:style-name="P1272"><text:span text:style-name="T1273">74</text:span><text:span text:style-name="T1274">. Užsie</text:span><text:span text:style-name="T1275">nio valstybėse esančio valstybės nekilnojamojo turto ir kitų nekilnojamųjų daiktų bei žemės sklypo (jeigu jis parduodamas kartu su valstybės nekilnojamuoju turtu) pirkimo–pardavimo sutartis sudaro nutarimo, kuriuo patvirtintas Aprašas, 3 punkte nurodytos i</text:span><text:span text:style-name="T1276">nstitucijos.</text:span></text:p>
      <text:p text:style-name="P1277"><text:span text:style-name="T1278">75</text:span><text:span text:style-name="T1279">. Aukciono organizatorius, gavęs pinigus už parduotą nekilnojamąjį turtą ir žemės sklypą ar kitus nekilnojamuosius daiktus, atskaitęs žemės sklypo ir aukciono organizavimo išlaidas, per 10 dienų perveda juos į centralizuotai valdomo vals</text:span><text:span text:style-name="T1280">tybės turto valdytojo sąskaitą ir pateikia išlaidų pagrindimo dokumentus.</text:span></text:p>
      <text:p text:style-name="P1281"><text:span text:style-name="T1282">––––––––––––––––––––</text:span></text:p>
      <text:p text:style-name="P1283"/>
      <text:p text:style-name="P1284"/>
      <text:p text:style-name="P1285"/>
      <text:p text:style-name="P1287">Valstybės ir savivaldybių nekilnojamųjų daiktų pardavimo viešame aukcione tvarkos aprašo</text:p>
      <text:p text:style-name="P1288"><text:span text:style-name="T1289">1</text:span><text:span text:style-name="T1290"><text:s/>priedas</text:span></text:p>
      <text:p text:style-name="P1291"/>
      <text:p text:style-name="P1292">(Viešo tiesioginio aukciono dalyvių registravimo knygos forma)</text:p>
      <text:p text:style-name="P1293">_______________________________________________________________________________________</text:p>
      <text:p text:style-name="P1294">(dokumento sudarytojo pavadinimas)</text:p>
      <text:p text:style-name="P1295">________________ Nr. ___<text:s/></text:p>
      <text:p text:style-name="P1296">(sudarymo data)</text:p>
      <text:p text:style-name="P1297">_____________</text:p>
      <text:p text:style-name="P1298">(vieta)</text:p>
      <text:p text:style-name="P1299"/>
      <text:p text:style-name="P1300">VIEŠO TIESIOGINIO Aukciono dalyvių registravimo knyga</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11">
            <text:p text:style-name="P1315"/>
            <text:p text:style-name="P1316">Nekilnojamojo turto ir jam priskirto žemės sklypo (jeigu žemės sklypas parduodamas kartu su nekilnojamuoju turtu), taip pat kitų nekilnojamųjų daiktų<text:s/>____________________________________________ viešas tiesioginis aukcionas Nr. ___________, vyksiantis _______________________________</text:p>
            <text:p text:style-name="P1317">(aprašymas) <text:s text:c="110"/><text:s text:c="10"/>(viešo tiesioginio aukciono data, laikas ir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Eil. Nr.</text:p>
          </table:table-cell>
          <table:table-cell table:style-name="TableCell1321">
            <text:p text:style-name="P1322">Įregistravimo aukciono dalyviu data</text:p>
          </table:table-cell>
          <table:table-cell table:style-name="TableCell1323">
            <text:p text:style-name="P1324">Aukciono dalyvis (pavadinimas, kodas (vardas ir pavardė)</text:p>
          </table:table-cell>
          <table:table-cell table:style-name="TableCell1325">
            <text:p text:style-name="P1326">Aukciono dalyvio adresas</text:p>
          </table:table-cell>
          <table:table-cell table:style-name="TableCell1327">
            <text:p text:style-name="P1328">Aukciono dalyvio atstovas</text:p>
          </table:table-cell>
          <table:table-cell table:style-name="TableCell1329">
            <text:p text:style-name="P1330">Įgalioji-mas (data, numeris, įgalioto<text:s/>asmens vardas ir pavardė)</text:p>
          </table:table-cell>
          <table:table-cell table:style-name="TableCell1331">
            <text:p text:style-name="P1332">Kiti dokumentai (data, numeris), kuriuos reikia pateikti registruojantis aukciono dalyviu</text:p>
          </table:table-cell>
          <table:table-cell table:style-name="TableCell1333">
            <text:p text:style-name="P1334"><text:span text:style-name="T1335">Aukciono dalyvio registravimo mokesčio ir garantinio įnašo įmokėjimo data, rekvizitai</text:span></text:p>
          </table:table-cell>
          <table:table-cell table:style-name="TableCell1336">
            <text:p text:style-name="P1337">Sąskaitos, į kurią grąžinamas garantinis įnašas, rekvizitai</text:p>
          </table:table-cell>
          <table:table-cell table:style-name="TableCell1338">
            <text:p text:style-name="P1339">Aukciono dalyvio kortelės numeris</text:p>
          </table:table-cell>
          <table:table-cell table:style-name="TableCell1340">
            <text:p text:style-name="P1341">Aukciono dalyvio kortelę gavusio dalyvio parašas</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able:table table:style-name="Table1389">
        <table:table-columns>
          <table:table-column table:style-name="TableColumn1390"/>
        </table:table-columns>
        <table:table-row table:style-name="TableRow1391">
          <table:table-cell table:style-name="TableCell1392">
            <text:p text:style-name="P1393">Viešo tiesioginio aukciono dalyvių registravimas baigtas _______________________________</text:p>
            <text:p text:style-name="P1394"><text:s text:c="25"/>(mėnuo, diena, valanda, minutės)</text:p>
            <text:p text:style-name="P1395">Aukciono vedėjas <text:s text:c="42"/>____________________ <text:s text:c="30"/>__________________________</text:p>
            <text:p text:style-name="P1396"><text:span text:style-name="T1397">(</text:span><text:span text:style-name="T1398">parašas) <text:s text:c="65"/>(vardas ir pavardė)</text:span></text:p>
            <text:p text:style-name="P1399">Aukciono komisijos narys* <text:s text:c="27"/>____________________ <text:s text:c="30"/>__________________________</text:p>
            <text:p text:style-name="P1400"><text:span text:style-name="T1401">(</text:span><text:span text:style-name="T1402">parašas) <text:s text:c="21"/></text:span><text:span text:style-name="T1403"><text:s text:c="44"/>(vardas ir pavardė)</text:span></text:p>
            <text:p text:style-name="P1404">Protokoluotojas <text:s text:c="46"/>____________________ <text:s text:c="31"/>__________________________</text:p>
            <text:p text:style-name="P1405">(parašas) <text:s text:c="41"/><text:s text:c="24"/>(vardas ir pavardė)</text:p>
          </table:table-cell>
        </table:table-row>
      </table:table>
      <text:p text:style-name="Normal"><text:span text:style-name="T1406">* kai yra daugiau komisijos narių, pasirašo visi komisijos nariai</text:span></text:p>
      <text:p text:style-name="P1407">Priedo pakeitimai:</text:p>
      <text:p text:style-name="P1408"><text:span text:style-name="T1409">Nr.<text:s/></text:span><text:a xlink:href="https://www.e-tar.lt/portal/legalAct.html?documentId=aa38b2904f5f11e8bfc4ce79f90502d4" office:target-frame-name="_top" xlink:show="replace"><text:span text:style-name="T1410">414</text:span></text:a><text:span text:style-name="T1411">, 2018-05-02,<text:s/></text:span><text:span text:style-name="T1412">paskelbta TAR 2018-05-04, i. k. 2018-07184</text:span></text:p>
      <text:p text:style-name="Normal"/>
      <text:p text:style-name="Normal"/>
      <text:soft-page-break/>
      <text:p text:style-name="P1413">Valstybės ir savivaldybių nekilnojamųjų daiktų pardavimo viešame aukcione tvarkos aprašo</text:p>
      <text:p text:style-name="P1421"><text:span text:style-name="T1422">2 priedas</text:span></text:p>
      <text:p text:style-name="P1423"/>
      <text:p text:style-name="P1424"/>
      <text:p text:style-name="P1425">(Viešo tiesioginio aukciono protokolo forma)</text:p>
      <text:p text:style-name="P1426">____________________________________________________________________________</text:p>
      <text:p text:style-name="P1427">(dokumento sudarytojo pavadinimas)</text:p>
      <text:p text:style-name="P1428"/>
      <text:p text:style-name="P1429">VIEŠO TIESIOGINIO AUKCIONO</text:p>
      <text:p text:style-name="P1430">PROTOKOLAS</text:p>
      <text:p text:style-name="P1431"/>
      <text:p text:style-name="P1432">______________________________________ Nr. _______</text:p>
      <text:p text:style-name="P1433">(surašymo data)</text:p>
      <text:p text:style-name="P1434"><text:s text:c="37"/><text:s text:c="11"/>_____________________________</text:p>
      <text:p text:style-name="P1435"><text:s text:c="57"/>(surašymo vieta)</text:p>
      <text:p text:style-name="P1436"/>
      <text:p text:style-name="P1437">Nekilnojamojo turto ir jam priskirto žemės sklypo ar kitų nekilnojamųjų daiktų</text:p>
      <text:p text:style-name="P1438">pavadinimas ir adresas:</text:p>
      <text:p text:style-name="P1439">Aukciono Nr.:</text:p>
      <text:p text:style-name="P1440">Aukciono data, laikas:</text:p>
      <text:p text:style-name="P1441">Užsiregistravusių aukciono dalyvių skaičius: <text:s/></text:p>
      <text:p text:style-name="P1442">Dalyvavusių aukciono dalyvių skaičius:<text:s/></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Eil. Nr.</text:p>
          </table:table-cell>
          <table:table-cell table:style-name="TableCell1453">
            <text:p text:style-name="P1454">Bendra pradinė nekilnojamojo turto ir jam priskirto žemės sklypo, kitų nekilnojamųjų daiktų pardavimo kaina</text:p>
          </table:table-cell>
          <table:table-cell table:style-name="TableCell1455">
            <text:p text:style-name="P1456">Didžiausia pasiūlyta kaina</text:p>
          </table:table-cell>
          <table:table-cell table:style-name="TableCell1457">
            <text:p text:style-name="P1458">Aukciono dalyvio<text:s/>kortelės numeris</text:p>
          </table:table-cell>
          <table:table-cell table:style-name="TableCell1459">
            <text:p text:style-name="P1460">Aukciono laimėtojas (pavadinimas, adresas, įmonės kodas arba vardas ir pavardė, asmens kodas, namų adresas)</text:p>
          </table:table-cell>
        </table:table-row>
        <table:table-row table:style-name="TableRow1461">
          <table:table-cell table:style-name="TableCell1462">
            <text:p text:style-name="P1463"/>
          </table:table-cell>
          <table:table-cell table:style-name="TableCell1464">
            <text:p text:style-name="P1465">Išskaidyti kainas pagal turtą:</text:p>
            <text:p text:style-name="P1466">pradinė nekilnojamojo turto kaina, pradinė žemės sklypo kaina, žemės sklypo formavimo išlaidos</text:p>
          </table:table-cell>
          <table:table-cell table:style-name="TableCell1467">
            <text:p text:style-name="P1468">Išskaidyti kainas pagal turtą:</text:p>
          </table:table-cell>
          <table:table-cell table:style-name="TableCell1469">
            <text:p text:style-name="P1470"/>
          </table:table-cell>
          <table:table-cell table:style-name="TableCell1471">
            <text:p text:style-name="P1472"/>
          </table:table-cell>
        </table:table-row>
      </table:table>
      <text:p text:style-name="P1473"/>
      <text:p text:style-name="P1474">Aukciono vedėjas ____________________<text:tab/><text:tab/><text:s text:c="12"/>_____________________________</text:p>
      <text:p text:style-name="P1475"><text:s text:c="46"/>(parašas)<text:tab/><text:tab/><text:tab/><text:tab/><text:s text:c="15"/>(vardas ir pavardė)</text:p>
      <text:p text:style-name="P1476"><text:span text:style-name="T1477">Aukciono komisijos narys* __________________</text:span><text:span text:style-name="T1478"><text:tab/></text:span><text:span text:style-name="T1479"><text:s text:c="12"/>_____________________________</text:span></text:p>
      <text:p text:style-name="P1480"><text:s text:c="59"/>(parašas)<text:s/><text:tab/><text:tab/><text:tab/><text:s text:c="15"/>(vardas ir pavardė)</text:p>
      <text:p text:style-name="P1481">Protokoluotojas<text:tab/><text:s/>__________________<text:tab/><text:tab/><text:s text:c="25"/>_____________________________</text:p>
      <text:p text:style-name="P1482"><text:span text:style-name="T1483"><text:s text:c="15"/></text:span><text:span text:style-name="T1484"><text:s text:c="25"/>(parašas)</text:span><text:span text:style-name="T1485"><text:tab/></text:span><text:span text:style-name="T1486"><text:tab/></text:span><text:span text:style-name="T1487"><text:tab/></text:span><text:span text:style-name="T1488"><text:tab/></text:span><text:span text:style-name="T1489"><text:tab/><text:s text:c="14"/></text:span><text:span text:style-name="T1490">(vardas ir pavardė)</text:span></text:p>
      <text:p text:style-name="P1491">* kai yra daugiau komisijos narių, pasirašo visi komisijos nariai</text:p>
      <text:p text:style-name="P1492"/>
      <text:p text:style-name="P1493"/>
      <text:p text:style-name="P1494">Patvirtinu, kad su Valstybės ir savivaldybių nekilnojamųjų daiktų pardavimo viešame aukcione tvarkos aprašu ir šio<text:s/>viešo tiesioginio aukciono sąlygomis esu susipažinęs. Pasirašydamas šį protokolą, įsipareigoju įvykdyti visas šiame viešame tiesioginiame aukcione nurodytas sąlygas.</text:p>
      <text:p text:style-name="P1495"/>
      <text:p text:style-name="P1496"><text:span text:style-name="T1497">V</text:span><text:span text:style-name="T1498">i</text:span><text:span text:style-name="T1499">ešo tiesioginio aukciono laimėtojas ____________________ <text:s text:c="3"/>_____________________________</text:span></text:p>
      <text:p text:style-name="P1500"><text:s text:c="6"/>(parašas)<text:tab/><text:tab/><text:tab/><text:s text:c="2"/>(vardas ir pavardė) <text:s/></text:p>
      <text:p text:style-name="P1501"/>
      <text:p text:style-name="P1502">Priedo pakeitimai:</text:p>
      <text:p text:style-name="P1503"><text:span text:style-name="T1504">Nr.<text:s/></text:span><text:a xlink:href="https://www.e-tar.lt/portal/legalAct.html?documentId=aa38b2904f5f11e8bfc4ce79f90502d4" office:target-frame-name="_top" xlink:show="replace"><text:span text:style-name="T1505">41</text:span><text:span text:style-name="T1506">4</text:span></text:a><text:span text:style-name="T1507">, 2018-05-02, paskelbta TAR 2018-05-04, i. k. 2018-07184</text:span></text:p>
      <text:p text:style-name="Normal"/>
      <text:p text:style-name="P1508"/>
      <text:soft-page-break/>
      <text:p text:style-name="P1509">Valstybės ir savivaldybių nekilnojamųjų daiktų pardavimo viešame aukcione tvarkos aprašo</text:p>
      <text:p text:style-name="P1517">3 priedas</text:p>
      <text:p text:style-name="P1518"/>
      <text:p text:style-name="P1519">(Viešo elektroninio aukciono protokolo<text:s/>pavyzdinė forma)</text:p>
      <text:p text:style-name="P1520">___________________________________________________________________________</text:p>
      <text:p text:style-name="P1521"><text:s text:c="55"/>(dokumento sudarytojo pavadinimas)</text:p>
      <text:p text:style-name="P1522"/>
      <text:p text:style-name="P1523"><text:span text:style-name="T1524">VIEŠO ELEKTRONINIO AUKCIONO</text:span></text:p>
      <text:p text:style-name="P1525"><text:span text:style-name="T1526">PROTOKOLAS</text:span></text:p>
      <text:p text:style-name="P1527"><text:span text:style-name="T1528">_________________________________</text:span><text:span text:style-name="T1529">_____ Nr. _____<text:s/></text:span><text:span text:style-name="T1530"><text:tab/></text:span></text:p>
      <text:p text:style-name="P1531"><text:span text:style-name="T1532">(surašymo data)</text:span></text:p>
      <text:p text:style-name="P1533">___________________________</text:p>
      <text:p text:style-name="P1534">(surašymo vieta)</text:p>
      <text:p text:style-name="P1535"/>
      <text:p text:style-name="P1536">Nekilnojamojo turto ir jam priskirto žemės sklypo ar kitų nekilnojamųjų daiktų</text:p>
      <text:p text:style-name="P1537">pavadinimas ir adresas:</text:p>
      <text:p text:style-name="P1538">Aukciono Nr.:</text:p>
      <text:p text:style-name="P1539">Aukciono data, laikas:</text:p>
      <text:p text:style-name="P1540">Užsiregistravusių aukciono dalyvių<text:s/>skaičius:</text:p>
      <text:p text:style-name="P1541">Dalyvavusių aukciono dalyvių skaičius:</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Eil. Nr.</text:p>
          </table:table-cell>
          <table:table-cell table:style-name="TableCell1551">
            <text:p text:style-name="P1552">Bendra pradinė nekilnojamojo turto ir jam priskirto žemės sklypo, kitų nekilnojamųjų daiktų pardavimo kaina</text:p>
          </table:table-cell>
          <table:table-cell table:style-name="TableCell1553">
            <text:p text:style-name="P1554">Didžiausia <text:s/>elektroniniame aukcione pasiūlyta kaina</text:p>
          </table:table-cell>
          <table:table-cell table:style-name="TableCell1555">
            <text:p text:style-name="P1556"><text:s/>Elektroninio aukciono laimėtojas (pavadinimas, adresas, įmonės kodas arba vardas ir pavardė, asmens kodas, namų adresas)</text:p>
          </table:table-cell>
        </table:table-row>
        <table:table-row table:style-name="TableRow1557">
          <table:table-cell table:style-name="TableCell1558">
            <text:p text:style-name="P1559"/>
          </table:table-cell>
          <table:table-cell table:style-name="TableCell1560">
            <text:p text:style-name="P1561">Išskaidyti kainas pagal turtą:</text:p>
            <text:p text:style-name="P1562">pradinė nekilnojamojo turto kaina, pradinė žemės sklypo kaina, žemės sklypo formavimo išlaidos</text:p>
          </table:table-cell>
          <table:table-cell table:style-name="TableCell1563">
            <text:p text:style-name="P1564">Išskaidyti kainas pagal turtą:</text:p>
          </table:table-cell>
          <table:table-cell table:style-name="TableCell1565">
            <text:p text:style-name="P1566"/>
          </table:table-cell>
        </table:table-row>
      </table:table>
      <text:p text:style-name="P1567"/>
      <text:p text:style-name="P1568">Patvirtinu, kad su Valstybės ir savivaldybių nekilnojamųjų daiktų pardavimo viešame aukcione tvarkos aprašu ir šio viešo elektroninio aukciono sąlygomis esu susipažinęs. Pasirašydamas šį protokolą įsipareigoju įvykdyti visas šiame viešame elektroniniame aukcione nurodytas sąlygas.</text:p>
      <text:p text:style-name="P1569"/>
      <text:p text:style-name="NoSpacing"><text:span text:style-name="T1570">Viešo elektroninio aukciono laimėtojas ___________________</text:span><text:span text:style-name="T1571"><text:s text:c="6"/>_________________________</text:span></text:p>
      <text:p text:style-name="P1572"><text:s text:c="87"/>(parašas)<text:tab/><text:s text:c="20"/>(vardas ir pavardė) <text:s/></text:p>
      <text:p text:style-name="P1573"/>
      <text:p text:style-name="P1574"/>
      <text:p text:style-name="P1575">Papildyta priedu:</text:p>
      <text:p text:style-name="P1576"><text:span text:style-name="T1577">Nr.<text:s/></text:span><text:a xlink:href="https://www.e-tar.lt/portal/legalAct.html?documentId=aa38b2904f5f11e8bfc4ce79f90502d4" office:target-frame-name="_top" xlink:show="replace"><text:span text:style-name="T1578">414</text:span></text:a><text:span text:style-name="T1579">, 2018-05-02, paskelbta TAR 2018-05-04, i. k. 2018-07184</text:span></text:p>
      <text:p text:style-name="Normal"/>
      <text:p text:style-name="P1580"/>
      <text:p text:style-name="P1581"/>
      <text:p text:style-name="P1582"><text:span text:style-name="T1583">Pakeitimai:</text:span></text:p>
      <text:p text:style-name="P1584"/>
      <text:p text:style-name="P1585"><text:span text:style-name="T1586">1.</text:span></text:p>
      <text:p text:style-name="P1587"><text:span text:style-name="T1588">Lietuvos Respublikos Vyriausybė, Nutarimas</text:span></text:p>
      <text:p text:style-name="P1589"><text:span text:style-name="T1590">Nr.<text:s/></text:span><text:a xlink:href="https://www.e-tar.lt/portal/legalAct.html?documentId=b89568a0058811e79ba1ee3112ade9bc" office:target-frame-name="_top" xlink:show="replace"><text:span text:style-name="T1591">163</text:span></text:a><text:span text:style-name="T1592">, 2017-03-08, paskelbta TAR 2017-03-10, i. k. 2017-04168</text:span></text:p>
      <text:p text:style-name="P1593"><text:span text:style-name="T1594">Dėl Lietuvos Respublikos Vyriausybės 2014 m. spalio 28 d. nutarimo Nr. 1178 „Dėl Valstybės ir saviva</text:span><text:span text:style-name="T1595">ldybių nekilnojamųjų daiktų pardavimo viešo aukciono būdu tvarkos aprašo patvirtinimo“ pakeitimo</text:span></text:p>
      <text:p text:style-name="P1596"/>
      <text:p text:style-name="P1597"><text:span text:style-name="T1598">2.</text:span></text:p>
      <text:p text:style-name="P1599"><text:span text:style-name="T1600">Lietuvos Respublikos Vyriausybė, Nutarimas</text:span></text:p>
      <text:p text:style-name="P1601"><text:span text:style-name="T1602">Nr.<text:s/></text:span><text:a xlink:href="https://www.e-tar.lt/portal/legalAct.html?documentId=aa38b2904f5f11e8bfc4ce79f90502d4" office:target-frame-name="_top" xlink:show="replace"><text:span text:style-name="T1603">414</text:span></text:a><text:span text:style-name="T1604">, 2018-</text:span><text:span text:style-name="T1605">05-02, paskelbta TAR 2018-05-04, i. k. 2018-07184</text:span></text:p>
      <text:soft-page-break/>
      <text:p text:style-name="P1606"><text:span text:style-name="T1607">Dėl Lietuvos Respublikos Vyriausybės 2014 m. spalio 28 d. nutarimo Nr. 1178 „Dėl Valstybės ir savivaldybių nekilnojamųjų daiktų pardavimo viešo aukciono būdu tvarkos aprašo patvirtinimo“ pakeitimo</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style:font-name-asian="Calibri" style:font-name-complex="Times New Roman"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 style:parent-style-name="Header" style:family="paragraph">
      <style:paragraph-properties fo:text-align="center"/>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1286"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1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7" style:parent-style-name="DefaultParagraphFont" style:family="text">
      <style:text-properties style:language-asian="lt" style:country-asian="LT"/>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3" style:parent-style-name="DefaultParagraphFont" style:family="text">
      <style:text-properties style:language-asian="lt" style:country-asian="LT"/>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8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15"><draw:frame draw:style-name="F1416" text:anchor-type="paragraph" svg:y="0.0006in" draw:z-index="0"><draw:text-box fo:min-height="0in" fo:min-width="0in"><text:p text:style-name="P1414"><text:span text:style-name="T1417"><text:page-number text:fixed="false">5</text:page-number></text:span></text:p></draw:text-box></draw:frame></text:p>
      </style:header>
      <style:footer>
        <text:p text:style-name="P1418"/>
      </style:footer>
    </style:master-page>
    <style:master-page style:next-style-name="MP3" style:name="MPF3" style:page-layout-name="PL3">
      <style:header>
        <text:p text:style-name="P1419"/>
      </style:header>
      <style:footer>
        <text:p text:style-name="P1420"/>
      </style:footer>
    </style:master-page>
    <style:master-page style:name="MP4" style:page-layout-name="PL4">
      <style:header>
        <text:p text:style-name="P1511"><draw:frame draw:style-name="F1512" text:anchor-type="paragraph" svg:y="0.0006in" draw:z-index="0"><draw:text-box fo:min-height="0in" fo:min-width="0in"><text:p text:style-name="P1510"><text:span text:style-name="T1513"><text:page-number text:fixed="false">5</text:page-number></text:span></text:p></draw:text-box></draw:frame></text:p>
      </style:header>
      <style:footer>
        <text:p text:style-name="P1514"/>
      </style:footer>
    </style:master-page>
    <style:master-page style:next-style-name="MP4" style:name="MPF4" style:page-layout-name="PL4">
      <style:header>
        <text:p text:style-name="P1515"/>
      </style:header>
      <style:footer>
        <text:p text:style-name="P1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4T09:06:00Z</meta:creation-date>
    <dc:date>2020-02-14T09:06:00Z</dc:date>
    <meta:print-date>2014-10-29T14:12:00Z</meta:print-date>
    <meta:template xlink:href="Normal.dotm" xlink:type="simple"/>
    <meta:editing-cycles>2</meta:editing-cycles>
    <meta:editing-duration>PT0S</meta:editing-duration>
    <meta:document-statistic meta:page-count="23" meta:paragraph-count="364" meta:word-count="9317" meta:character-count="73620" meta:row-count="1658" meta:non-whitespace-character-count="64667"/>
  </office:meta>
</office:document-meta>
</file>