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T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 style:parent-style-name="DefaultParagraphFont" style:family="text">
      <style:text-properties style:font-name-asian="MS Mincho" fo:font-style="italic" style:font-style-asian="italic" style:font-style-complex="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26" style:parent-style-name="Normal" style:family="paragraph">
      <style:paragraph-properties fo:text-align="center"/>
      <style:text-properties style:language-asian="lt" style:country-asian="LT"/>
    </style:style>
    <style:style style:name="P27" style:parent-style-name="Normal" style:family="paragraph">
      <style:paragraph-properties fo:text-align="center"/>
      <style:text-properties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fo:language="en" fo:country="US"/>
    </style:style>
    <style:style style:name="P30" style:parent-style-name="Normal" style:family="paragraph">
      <style:text-properties fo:font-size="5pt" style:font-size-asian="5pt" style:font-size-complex="5pt"/>
    </style:style>
    <style:style style:name="P3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2" style:parent-style-name="Normal" style:family="paragraph">
      <style:paragraph-properties fo:text-align="center"/>
      <style:text-properties fo:text-transform="uppercase" style:language-asian="lt" style:country-asian="LT"/>
    </style:style>
    <style:style style:name="P33" style:parent-style-name="Normal" style:family="paragraph">
      <style:paragraph-properties fo:text-align="center"/>
      <style:text-properties fo:font-weight="bold" style:font-weight-asian="bold" fo:text-transform="uppercase" style:language-asian="lt" style:country-asian="LT"/>
    </style:style>
    <style:style style:name="P34" style:parent-style-name="Normal" style:family="paragraph">
      <style:paragraph-properties fo:text-align="center">
        <style:tab-stops>
          <style:tab-stop style:type="left" style:position="-0.1972in"/>
        </style:tab-stops>
      </style:paragraph-properties>
    </style:style>
    <style:style style:name="T35" style:parent-style-name="DefaultParagraphFont" style:family="text">
      <style:text-properties fo:font-weight="bold" style:font-weight-asian="bold" fo:text-transform="uppercase" style:language-asian="lt" style:country-asian="LT"/>
    </style:style>
    <style:style style:name="P36" style:parent-style-name="Normal" style:family="paragraph">
      <style:paragraph-properties>
        <style:tab-stops>
          <style:tab-stop style:type="left" style:position="-0.2958in"/>
        </style:tab-stops>
      </style:paragraph-properties>
      <style:text-properties style:language-asian="lt" style:country-asian="LT"/>
    </style:style>
    <style:style style:name="P37" style:parent-style-name="Normal" style:family="paragraph">
      <style:paragraph-properties fo:text-align="center">
        <style:tab-stops>
          <style:tab-stop style:type="left" style:position="4.72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language-asian="ar" style:country-asian="SA"/>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language-asian="ar" style:country-asian="SA"/>
    </style:style>
    <style:style style:name="P42"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5in"/>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fo:letter-spacing="0.0694in" style:language-asian="lt" style:country-asian="LT"/>
    </style:style>
    <style:style style:name="T52" style:parent-style-name="DefaultParagraphFont" style:family="text">
      <style:text-properties style:language-asian="lt" style:country-asian="L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font-size="11pt" style:font-size-asian="11pt"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weight-complex="bold" fo:color="#000000"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0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1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15"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margin-left="3.3472in">
        <style:tab-stops/>
      </style:paragraph-properties>
    </style:style>
    <style:style style:name="P119" style:parent-style-name="Normal" style:master-page-name="MPF1" style:family="paragraph">
      <style:paragraph-properties fo:break-before="page" fo:margin-left="3.3472in" style:page-number="1">
        <style:tab-stops/>
      </style:paragraph-properties>
    </style:style>
    <style:style style:name="T121" style:parent-style-name="DefaultParagraphFont" style:family="text">
      <style:text-properties style:language-asian="ar" style:country-asian="SA"/>
    </style:style>
    <style:style style:name="T122" style:parent-style-name="DefaultParagraphFont" style:family="text">
      <style:text-properties style:language-asian="ar" style:country-asian="SA"/>
    </style:style>
    <style:style style:name="T123" style:parent-style-name="DefaultParagraphFont" style:family="text">
      <style:text-properties style:language-asian="ar" style:country-asian="SA"/>
    </style:style>
    <style:style style:name="T124" style:parent-style-name="DefaultParagraphFont" style:family="text">
      <style:text-properties style:language-asian="lt" style:country-asian="LT"/>
    </style:style>
    <style:style style:name="T125" style:parent-style-name="DefaultParagraphFont" style:family="text">
      <style:text-properties fo:color="#000000" style:language-asian="ar" style:country-asian="SA"/>
    </style:style>
    <style:style style:name="T126" style:parent-style-name="DefaultParagraphFont" style:family="text">
      <style:text-properties style:language-asian="ar" style:country-asian="SA"/>
    </style:style>
    <style:style style:name="T127" style:parent-style-name="DefaultParagraphFont" style:family="text">
      <style:text-properties style:language-asian="lt" style:country-asian="LT"/>
    </style:style>
    <style:style style:name="P128" style:parent-style-name="Normal" style:family="paragraph">
      <style:paragraph-properties>
        <style:tab-stops>
          <style:tab-stop style:type="left" style:position="-0.2958in"/>
        </style:tab-stops>
      </style:paragraph-properties>
      <style:text-properties style:language-asian="lt" style:country-asian="LT"/>
    </style:style>
    <style:style style:name="P129" style:parent-style-name="Normal" style:family="paragraph">
      <style:paragraph-properties>
        <style:tab-stops>
          <style:tab-stop style:type="left" style:position="4.3312in"/>
        </style:tab-stops>
      </style:paragraph-properties>
      <style:text-properties fo:color="#000000" style:language-asian="lt" style:country-asian="LT"/>
    </style:style>
    <style:style style:name="P130" style:parent-style-name="Normal" style:family="paragraph">
      <style:paragraph-properties fo:text-align="center">
        <style:tab-stops>
          <style:tab-stop style:type="left" style:position="4.3312in"/>
        </style:tab-stops>
      </style:paragraph-properties>
    </style:style>
    <style:style style:name="T131" style:parent-style-name="DefaultParagraphFont" style:family="text">
      <style:text-properties fo:font-weight="bold" style:font-weight-asian="bold" style:font-size-complex="12pt" style:language-asian="lt" style:country-asian="LT"/>
    </style:style>
    <style:style style:name="P132"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center">
        <style:tab-stops>
          <style:tab-stop style:type="left" style:position="4.3312in"/>
        </style:tab-stops>
      </style:paragraph-properties>
    </style:style>
    <style:style style:name="T140" style:parent-style-name="DefaultParagraphFont" style:family="text">
      <style:text-properties fo:font-weight="bold" style:font-weight-asian="bold"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P142" style:parent-style-name="Normal" style:family="paragraph">
      <style:paragraph-properties fo:text-align="center">
        <style:tab-stops>
          <style:tab-stop style:type="left" style:position="4.3312in"/>
        </style:tab-stops>
      </style:paragraph-properties>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style:tab-stops>
          <style:tab-stop style:type="left" style:position="4.3312in"/>
        </style:tab-stops>
      </style:paragraph-properties>
      <style:text-properties fo:font-size="11pt" style:font-size-asian="11pt" style:font-size-complex="11pt" style:language-asian="lt" style:country-asian="LT"/>
    </style:style>
    <style:style style:name="P145" style:parent-style-name="Normal" style:family="paragraph">
      <style:paragraph-properties fo:text-align="justify" fo:text-indent="0.5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fo:font-weight="bold" style:font-weight-asian="bold"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font-style-complex="italic" style:font-size-complex="12pt" style:language-asian="lt" style:country-asian="LT"/>
    </style:style>
    <style:style style:name="T191" style:parent-style-name="DefaultParagraphFont" style:family="text">
      <style:text-properties style:font-style-complex="italic" style:font-size-complex="12pt"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5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weight-complex="bold"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language-asian="lt" style:country-asian="LT"/>
    </style:style>
    <style:style style:name="T218" style:parent-style-name="DefaultParagraphFont" style:family="text">
      <style:text-properties style:language-asian="lt" style:country-asian="LT"/>
    </style:style>
    <style:style style:name="T219" style:parent-style-name="DefaultParagraphFont" style:family="text">
      <style:text-properties style:font-weight-complex="bold" style:font-size-complex="12pt" style:language-asian="lt" style:country-asian="L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5in"/>
    </style:style>
    <style:style style:name="T226" style:parent-style-name="DefaultParagraphFont" style:family="text">
      <style:text-properties style:font-weight-complex="bold" style:font-size-complex="12pt" style:language-asian="lt" style:country-asian="LT"/>
    </style:style>
    <style:style style:name="T227" style:parent-style-name="DefaultParagraphFont" style:family="text">
      <style:text-properties style:font-weight-complex="bold" style:text-position="super 66.6%" style:font-size-complex="12pt" style:language-asian="lt" style:country-asian="L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5in"/>
    </style:style>
    <style:style style:name="T236" style:parent-style-name="DefaultParagraphFont" style:family="text">
      <style:text-properties style:font-weight-complex="bold" style:font-size-complex="12pt" style:language-asian="lt" style:country-asian="L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name-asian="Calibri"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keep-with-next="always" fo:text-align="center"/>
    </style:style>
    <style:style style:name="T249" style:parent-style-name="DefaultParagraphFont" style:family="text">
      <style:text-properties fo:font-weight="bold" style:font-weight-asian="bold"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P251" style:parent-style-name="Normal" style:family="paragraph">
      <style:paragraph-properties fo:keep-with-next="always" fo:text-align="center"/>
    </style:style>
    <style:style style:name="T252" style:parent-style-name="DefaultParagraphFont" style:family="text">
      <style:text-properties fo:font-weight="bold" style:font-weight-asian="bold" style:font-size-complex="12pt" style:language-asian="lt" style:country-asian="LT"/>
    </style:style>
    <style:style style:name="T253" style:parent-style-name="DefaultParagraphFont" style:family="text">
      <style:text-properties fo:font-weight="bold" style:font-weight-asian="bold" style:font-size-complex="12pt" style:language-asian="lt" style:country-asian="LT"/>
    </style:style>
    <style:style style:name="P254" style:parent-style-name="Normal" style:family="paragraph">
      <style:paragraph-properties fo:keep-with-next="always" fo:text-align="center"/>
      <style:text-properties style:font-size-complex="12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5in"/>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font-name-asian="Calibri" style:font-size-complex="12pt" style:language-asian="lt" style:country-asian="LT"/>
    </style:style>
    <style:style style:name="T285" style:parent-style-name="DefaultParagraphFont" style:family="text">
      <style:text-properties style:font-name-asian="Calibri"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language-asian="lt" style:country-asian="LT"/>
    </style:style>
    <style:style style:name="T302" style:parent-style-name="DefaultParagraphFont" style:family="text">
      <style:text-properties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style:font-name-asian="Calibri" style:font-size-complex="12pt" style:language-asian="lt" style:country-asian="LT"/>
    </style:style>
    <style:style style:name="T312" style:parent-style-name="DefaultParagraphFont" style:family="text">
      <style:text-properties style:font-name-asian="Calibri" style:font-size-complex="12pt" style:language-asian="lt" style:country-asian="L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name-asian="Calibri"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fo:font-weight="bold" style:font-weight-asian="bold"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P367" style:parent-style-name="Normal" style:family="paragraph">
      <style:paragraph-properties fo:text-align="justify" fo:text-indent="0.5in">
        <style:tab-stops>
          <style:tab-stop style:type="left" style:position="0.87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paragraph-properties fo:text-align="justify" fo:text-indent="0.5in">
        <style:tab-stops>
          <style:tab-stop style:type="left" style:position="0.875in"/>
        </style:tab-stops>
      </style:paragraph-properties>
    </style:style>
    <style:style style:name="T372" style:parent-style-name="DefaultParagraphFont" style:family="text">
      <style:text-properties style:language-asian="lt" style:country-asian="LT"/>
    </style:style>
    <style:style style:name="T373" style:parent-style-name="DefaultParagraphFont" style:family="text">
      <style:text-properties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P376" style:parent-style-name="Normal" style:family="paragraph">
      <style:paragraph-properties fo:text-align="justify" fo:text-indent="0.5in">
        <style:tab-stops>
          <style:tab-stop style:type="left" style:position="0.875in"/>
        </style:tab-stops>
      </style:paragraph-properties>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weight="bold" style:font-weight-asian="bold"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in"/>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name-asian="Calibri" style:font-size-complex="12pt" style:language-asian="lt" style:country-asian="LT"/>
    </style:style>
    <style:style style:name="T404" style:parent-style-name="DefaultParagraphFont" style:family="text">
      <style:text-properties style:font-name-asian="Calibri"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name-asian="Calibri" style:font-size-complex="12pt" style:language-asian="lt" style:country-asian="LT"/>
    </style:style>
    <style:style style:name="T407" style:parent-style-name="DefaultParagraphFont" style:family="text">
      <style:text-properties style:font-name-asian="Calibri" style:font-size-complex="12pt" style:language-asian="lt" style:country-asian="LT"/>
    </style:style>
    <style:style style:name="T408" style:parent-style-name="DefaultParagraphFont" style:family="text">
      <style:text-properties style:font-name-asian="Calibri" style:font-weight-complex="bold" style:font-size-complex="12pt" style:language-asian="lt" style:country-asian="LT"/>
    </style:style>
    <style:style style:name="T409" style:parent-style-name="DefaultParagraphFont" style:family="text">
      <style:text-properties style:font-name-asian="Calibri" style:font-weight-complex="bold"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fo:text-indent="0.3937in"/>
    </style:style>
    <style:style style:name="T420" style:parent-style-name="DefaultParagraphFont" style:family="text">
      <style:text-properties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3937in"/>
    </style:style>
    <style:style style:name="T444" style:parent-style-name="DefaultParagraphFont" style:family="text">
      <style:text-properties fo:font-size="11pt" style:font-size-asian="11pt"/>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center"/>
    </style:style>
    <style:style style:name="T457" style:parent-style-name="DefaultParagraphFont" style:family="text">
      <style:text-properties fo:font-weight="bold" style:font-weight-asian="bold" style:font-size-complex="12pt" style:language-asian="lt" style:country-asian="LT"/>
    </style:style>
    <style:style style:name="T458" style:parent-style-name="DefaultParagraphFont" style:family="text">
      <style:text-properties fo:font-weight="bold" style:font-weight-asian="bold" style:font-size-complex="12pt" style:language-asian="lt" style:country-asian="LT"/>
    </style:style>
    <style:style style:name="P459" style:parent-style-name="Normal" style:family="paragraph">
      <style:paragraph-properties fo:text-align="center"/>
    </style:style>
    <style:style style:name="T460" style:parent-style-name="DefaultParagraphFont" style:family="text">
      <style:text-properties fo:font-weight="bold" style:font-weight-asian="bold" style:font-size-complex="12pt" style:language-asian="lt" style:country-asian="LT"/>
    </style:style>
    <style:style style:name="P461" style:parent-style-name="Normal" style:family="paragraph">
      <style:paragraph-properties fo:text-align="justify" fo:text-indent="0.5in"/>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fo:font-weight="bold" style:font-weight-asian="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5in"/>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style:language-asian="lt" style:country-asian="LT"/>
    </style:style>
    <style:style style:name="T500" style:parent-style-name="DefaultParagraphFont" style:family="text">
      <style:text-properties style:language-asian="lt" style:country-asian="LT"/>
    </style:style>
    <style:style style:name="T501" style:parent-style-name="DefaultParagraphFont" style:family="text">
      <style:text-properties style:language-asian="lt" style:country-asian="LT"/>
    </style:style>
    <style:style style:name="T502" style:parent-style-name="DefaultParagraphFont" style:family="text">
      <style:text-properties style:language-asian="lt" style:country-asian="LT"/>
    </style:style>
    <style:style style:name="T503" style:parent-style-name="DefaultParagraphFont" style:family="text">
      <style:text-properties fo:font-weight="bold" style:font-weight-asian="bold" style:language-asian="lt" style:country-asian="LT"/>
    </style:style>
    <style:style style:name="T504" style:parent-style-name="DefaultParagraphFont" style:family="text">
      <style:text-properties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language-asian="lt" style:country-asian="LT"/>
    </style:style>
    <style:style style:name="T514" style:parent-style-name="DefaultParagraphFont" style:family="text">
      <style:text-properties style:font-name-asian="Calibri" style:font-size-complex="12pt" style:language-asian="lt" style:country-asian="LT"/>
    </style:style>
    <style:style style:name="P515" style:parent-style-name="Normal" style:family="paragraph">
      <style:paragraph-properties fo:text-align="justify" fo:text-indent="0.5in"/>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style:font-name-asian="Calibri" style:font-size-complex="12pt" style:language-asian="lt" style:country-asian="LT"/>
    </style:style>
    <style:style style:name="P518" style:parent-style-name="Normal" style:family="paragraph">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text-indent="0.5in"/>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font-weight="bold" style:font-weight-asian="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style:font-name-asian="Calibri" style:font-size-complex="12pt" style:language-asian="lt" style:country-asian="LT"/>
    </style:style>
    <style:style style:name="T570" style:parent-style-name="DefaultParagraphFont" style:family="text">
      <style:text-properties style:font-name-asian="Calibri" style:font-size-complex="12pt" style:language-asian="lt" style:country-asian="LT"/>
    </style:style>
    <style:style style:name="T571" style:parent-style-name="DefaultParagraphFont" style:family="text">
      <style:text-properties style:font-name-asian="Calibri" style:font-size-complex="12pt" style:language-asian="lt" style:country-asian="LT"/>
    </style:style>
    <style:style style:name="T572" style:parent-style-name="DefaultParagraphFont" style:family="text">
      <style:text-properties style:font-name-asian="Calibri" fo:color="#FF0000" style:font-size-complex="12pt" style:language-asian="lt" style:country-asian="LT"/>
    </style:style>
    <style:style style:name="T573" style:parent-style-name="DefaultParagraphFont" style:family="text">
      <style:text-properties style:font-name-asian="Calibri" style:font-size-complex="12pt" style:language-asian="lt" style:country-asian="LT"/>
    </style:style>
    <style:style style:name="T574" style:parent-style-name="DefaultParagraphFont" style:family="text">
      <style:text-properties style:font-name-asian="Calibri" style:font-weight-complex="bold" style:font-size-complex="12pt" style:language-asian="lt" style:country-asian="L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language-asian="lt" style:country-asian="L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fo:text-indent="0.5in"/>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5in"/>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text-align="justify" fo:text-indent="0.5in"/>
    </style:style>
    <style:style style:name="P643" style:parent-style-name="Normal" style:family="paragraph">
      <style:paragraph-properties fo:keep-with-next="always" fo:text-align="center"/>
    </style:style>
    <style:style style:name="T644" style:parent-style-name="DefaultParagraphFont" style:family="text">
      <style:text-properties fo:font-weight="bold" style:font-weight-asian="bold" style:font-size-complex="12pt" style:language-asian="lt" style:country-asian="LT"/>
    </style:style>
    <style:style style:name="T645" style:parent-style-name="DefaultParagraphFont" style:family="text">
      <style:text-properties fo:font-weight="bold" style:font-weight-asian="bold" style:font-size-complex="12pt" style:language-asian="lt" style:country-asian="LT"/>
    </style:style>
    <style:style style:name="P646" style:parent-style-name="Normal" style:family="paragraph">
      <style:paragraph-properties fo:keep-with-next="always" fo:text-align="center"/>
    </style:style>
    <style:style style:name="T647" style:parent-style-name="DefaultParagraphFont" style:family="text">
      <style:text-properties fo:font-weight="bold" style:font-weight-asian="bold" style:font-size-complex="12pt" style:language-asian="lt" style:country-asian="LT"/>
    </style:style>
    <style:style style:name="P648" style:parent-style-name="Normal" style:family="paragraph">
      <style:paragraph-properties fo:keep-with-next="always" fo:text-align="justify" fo:text-indent="0.0416in"/>
      <style:text-properties style:font-size-complex="12pt" style:language-asian="lt" style:country-asian="LT"/>
    </style:style>
    <style:style style:name="P649" style:parent-style-name="Normal" style:family="paragraph">
      <style:paragraph-properties fo:text-align="justify" fo:text-indent="0.5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5in"/>
      <style:text-properties style:language-asian="lt" style:country-asian="LT"/>
    </style:style>
    <style:style style:name="P658" style:parent-style-name="Normal" style:family="paragraph">
      <style:paragraph-properties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paragraph-properties fo:text-align="justify" fo:text-indent="0.5in"/>
    </style:style>
    <style:style style:name="T671" style:parent-style-name="DefaultParagraphFont" style:family="text">
      <style:text-properties style:language-asian="lt" style:country-asian="LT"/>
    </style:style>
    <style:style style:name="T672" style:parent-style-name="DefaultParagraphFont" style:family="text">
      <style:text-properties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paragraph-properties fo:text-align="justify" fo:text-indent="0.5in"/>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5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text-indent="0.5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P693" style:parent-style-name="Normal" style:family="paragraph">
      <style:paragraph-properties fo:text-align="justify" fo:text-indent="0.5in"/>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center"/>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P714" style:parent-style-name="Normal" style:family="paragraph">
      <style:paragraph-properties fo:text-align="center"/>
    </style:style>
    <style:style style:name="T715" style:parent-style-name="DefaultParagraphFont" style:family="text">
      <style:text-properties fo:font-weight="bold" style:font-weight-asian="bold" style:font-size-complex="12pt" style:language-asian="lt" style:country-asian="LT"/>
    </style:style>
    <style:style style:name="P716" style:parent-style-name="Normal" style:family="paragraph">
      <style:paragraph-properties fo:text-align="center"/>
      <style:text-properties style:font-size-complex="12pt" fo:background-color="#FFFF00" style:language-asian="lt" style:country-asian="LT"/>
    </style:style>
    <style:style style:name="P717" style:parent-style-name="Normal" style:family="paragraph">
      <style:paragraph-properties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5in"/>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style:font-size-complex="12pt" style:language-asian="lt" style:country-asian="LT"/>
    </style:style>
    <style:style style:name="T732" style:parent-style-name="DefaultParagraphFont" style:family="text">
      <style:text-properties fo:font-weight="bold" style:font-weight-asian="bold" style:font-size-complex="12pt" style:language-asian="lt" style:country-asian="LT"/>
    </style:style>
    <style:style style:name="P733" style:parent-style-name="Normal" style:family="paragraph">
      <style:paragraph-properties fo:text-align="center"/>
    </style:style>
    <style:style style:name="T734" style:parent-style-name="DefaultParagraphFont" style:family="text">
      <style:text-properties fo:font-weight="bold" style:font-weight-asian="bold" style:font-size-complex="12pt" style:language-asian="lt" style:country-asian="LT"/>
    </style:style>
    <style:style style:name="P735" style:parent-style-name="Normal" style:family="paragraph">
      <style:paragraph-properties fo:text-align="center"/>
      <style:text-properties fo:font-weight="bold" style:font-weight-asian="bold" style:font-size-complex="12pt" style:language-asian="lt" style:country-asian="LT"/>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language-asian="lt" style:country-asian="LT"/>
    </style:style>
    <style:style style:name="T738" style:parent-style-name="DefaultParagraphFont" style:family="text">
      <style:text-properties fo:font-weight="bold" style:font-weight-asian="bold" style:language-asian="lt" style:country-asian="L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language-asian="lt" style:country-asian="LT"/>
    </style:style>
    <style:style style:name="P741" style:parent-style-name="Normal" style:family="paragraph">
      <style:paragraph-properties fo:text-align="center" fo:text-indent="0.5in"/>
      <style:text-properties fo:font-weight="bold" style:font-weight-asian="bold"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5in"/>
      <style:text-properties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T751" style:parent-style-name="DefaultParagraphFont" style:family="text">
      <style:text-properties fo:color="#C00000" style:language-asian="lt" style:country-asian="LT"/>
    </style:style>
    <style:style style:name="T752" style:parent-style-name="DefaultParagraphFont" style:family="text">
      <style:text-properties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name-asian="Calibri" style:font-size-complex="12pt" style:language-asian="lt" style:country-asian="LT"/>
    </style:style>
    <style:style style:name="T755" style:parent-style-name="DefaultParagraphFont" style:family="text">
      <style:text-properties style:font-name-asian="Calibri" fo:font-weight="bold" style:font-weight-asian="bold" style:font-size-complex="12pt" style:language-asian="lt" style:country-asian="LT"/>
    </style:style>
    <style:style style:name="T756" style:parent-style-name="DefaultParagraphFont" style:family="text">
      <style:text-properties style:font-name-asian="Calibri" style:font-size-complex="12pt" style:language-asian="lt" style:country-asian="LT"/>
    </style:style>
    <style:style style:name="T757" style:parent-style-name="DefaultParagraphFont" style:family="text">
      <style:text-properties style:font-name-asian="Calibri"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5in"/>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fo:color="#1F497D" style:font-size-complex="12pt" style:language-asian="lt" style:country-asian="LT"/>
    </style:style>
    <style:style style:name="T768" style:parent-style-name="DefaultParagraphFont" style:family="text">
      <style:text-properties style:font-size-complex="12pt" style:language-asian="lt" style:country-asian="L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P772" style:parent-style-name="Normal" style:family="paragraph">
      <style:paragraph-properties fo:text-align="justify" fo:text-indent="0.5in"/>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P790" style:parent-style-name="Normal" style:family="paragraph">
      <style:paragraph-properties fo:text-align="justify" fo:text-indent="0.5in"/>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text-indent="0.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style="italic" style:font-style-asian="italic"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text-indent="0.5in"/>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style:font-size-complex="12pt" style:language-asian="lt" style:country-asian="LT"/>
    </style:style>
    <style:style style:name="T819" style:parent-style-name="DefaultParagraphFont" style:family="text">
      <style:text-properties fo:font-weight="bold" style:font-weight-asian="bold" style:font-size-complex="12pt" style:language-asian="lt" style:country-asian="LT"/>
    </style:style>
    <style:style style:name="T820" style:parent-style-name="DefaultParagraphFont" style:family="text">
      <style:text-properties fo:font-weight="bold" style:font-weight-asian="bold" style:font-size-complex="12pt" style:language-asian="lt" style:country-asian="L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language-asian="lt" style:country-asian="LT"/>
    </style:style>
    <style:style style:name="P823" style:parent-style-name="Normal" style:family="paragraph">
      <style:paragraph-properties fo:text-indent="0.5in"/>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824" style:parent-style-name="Normal" style:family="paragraph">
      <style:paragraph-properties fo:text-align="justify" fo:text-indent="0.5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text-align="justify" fo:text-indent="0.5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font-size-complex="12pt" style:language-asian="lt" style:country-asian="LT"/>
    </style:style>
    <style:style style:name="T837" style:parent-style-name="DefaultParagraphFont" style:family="text">
      <style:text-properties fo:font-weight="bold" style:font-weight-asian="bold" style:font-size-complex="12pt" style:language-asian="lt" style:country-asian="LT"/>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style:font-size-complex="12pt" style:language-asian="lt" style:country-asian="LT"/>
    </style:style>
    <style:style style:name="P840" style:parent-style-name="Normal" style:family="paragraph">
      <style:paragraph-properties fo:text-align="center" fo:text-indent="0.5in"/>
      <style:text-properties style:font-size-complex="12pt" style:language-asian="lt" style:country-asian="LT"/>
    </style:style>
    <style:style style:name="P841" style:parent-style-name="Normal" style:family="paragraph">
      <style:paragraph-properties fo:text-align="justify" fo:text-indent="0.5in"/>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language-asian="lt" style:country-asian="LT"/>
    </style:style>
    <style:style style:name="P846" style:parent-style-name="Normal" style:family="paragraph">
      <style:paragraph-properties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P853" style:parent-style-name="Normal" style:family="paragraph">
      <style:paragraph-properties fo:text-align="justify" fo:text-indent="0.5in"/>
      <style:text-properties style:font-size-complex="12pt" style:language-asian="lt" style:country-asian="LT"/>
    </style:style>
    <style:style style:name="P854" style:parent-style-name="Normal" style:family="paragraph">
      <style:paragraph-properties fo:text-align="justify" fo:text-indent="0.5in"/>
    </style:style>
    <style:style style:name="T855" style:parent-style-name="DefaultParagraphFont" style:family="text">
      <style:text-properties style:font-size-complex="12pt" style:language-asian="lt" style:country-asian="LT"/>
    </style:style>
    <style:style style:name="P856" style:parent-style-name="Normal" style:family="paragraph">
      <style:paragraph-properties fo:text-align="justify" fo:text-indent="0.5in"/>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size-complex="12pt" style:language-asian="lt" style:country-asian="LT"/>
    </style:style>
    <style:style style:name="P861" style:parent-style-name="Normal" style:family="paragraph">
      <style:paragraph-properties fo:text-align="center" fo:text-indent="0.5in"/>
    </style:style>
    <style:style style:name="P862" style:parent-style-name="Normal" style:family="paragraph">
      <style:paragraph-properties fo:text-align="center"/>
    </style:style>
    <style:style style:name="T863" style:parent-style-name="DefaultParagraphFont" style:family="text">
      <style:text-properties fo:font-weight="bold" style:font-weight-asian="bold" style:font-size-complex="12pt" style:language-asian="lt" style:country-asian="LT"/>
    </style:style>
    <style:style style:name="T864" style:parent-style-name="DefaultParagraphFont" style:family="text">
      <style:text-properties fo:font-weight="bold" style:font-weight-asian="bold" style:font-size-complex="12pt" style:language-asian="lt" style:country-asian="LT"/>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font-size-complex="12pt" style:language-asian="lt" style:country-asian="LT"/>
    </style:style>
    <style:style style:name="P867" style:parent-style-name="Normal" style:family="paragraph">
      <style:paragraph-properties fo:text-align="center" fo:text-indent="0.5in"/>
      <style:text-properties style:font-size-complex="12pt" style:language-asian="lt" style:country-asian="LT"/>
    </style:style>
    <style:style style:name="P868" style:parent-style-name="Normal" style:family="paragraph">
      <style:paragraph-properties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text-properties style:font-name-asian="MS Mincho" fo:font-style="italic" style:font-style-asian="italic"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T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text-align="center"/>
    </style:style>
    <style:style style:name="T888" style:parent-style-name="DefaultParagraphFont" style:family="text">
      <style:text-properties fo:font-weight="bold" style:font-weight-asian="bold" style:font-size-complex="12pt" style:language-asian="lt" style:country-asian="LT"/>
    </style:style>
    <style:style style:name="T889" style:parent-style-name="DefaultParagraphFont" style:family="text">
      <style:text-properties fo:font-weight="bold" style:font-weight-asian="bold" style:font-size-complex="12pt" style:language-asian="lt" style:country-asian="LT"/>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size-complex="12pt" style:language-asian="lt" style:country-asian="LT"/>
    </style:style>
    <style:style style:name="P892" style:parent-style-name="Normal" style:family="paragraph">
      <style:paragraph-properties fo:text-align="center" fo:text-indent="0.5in"/>
      <style:text-properties fo:font-weight="bold" style:font-weight-asian="bold"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size-complex="12pt" style:language-asian="lt" style:country-asian="LT"/>
    </style:style>
    <style:style style:name="T895" style:parent-style-name="DefaultParagraphFont" style:family="text">
      <style:text-properties fo:font-weight="bold" style:font-weight-asian="bold"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size-complex="12pt" style:language-asian="lt" style:country-asian="LT"/>
    </style:style>
    <style:style style:name="P898" style:parent-style-name="Normal" style:family="paragraph">
      <style:paragraph-properties fo:text-align="center" fo:text-indent="0.5in"/>
      <style:text-properties fo:font-weight="bold" style:font-weight-asian="bold" style:font-size-complex="12pt" style:language-asian="lt" style:country-asian="LT"/>
    </style:style>
    <style:style style:name="P899" style:parent-style-name="Normal" style:family="paragraph">
      <style:paragraph-properties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color="#1F497D"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fo:text-indent="0.5in"/>
    </style:style>
    <style:style style:name="T914" style:parent-style-name="DefaultParagraphFont" style:family="text">
      <style:text-properties style:language-asian="lt" style:country-asian="LT"/>
    </style:style>
    <style:style style:name="T915" style:parent-style-name="DefaultParagraphFont" style:family="text">
      <style:text-properties style:language-asian="lt" style:country-asian="LT"/>
    </style:style>
    <style:style style:name="T916" style:parent-style-name="DefaultParagraphFont" style:family="text">
      <style:text-properties style:font-weight-complex="bold" style:font-size-complex="12pt" style:language-asian="lt" style:country-asian="LT"/>
    </style:style>
    <style:style style:name="T917" style:parent-style-name="DefaultParagraphFont" style:family="text">
      <style:text-properties style:language-asian="lt" style:country-asian="LT"/>
    </style:style>
    <style:style style:name="T918" style:parent-style-name="DefaultParagraphFont" style:family="text">
      <style:text-properties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language-asian="lt" style:country-asian="LT"/>
    </style:style>
    <style:style style:name="T921" style:parent-style-name="DefaultParagraphFont" style:family="text">
      <style:text-properties style:language-asian="lt" style:country-asian="L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P940" style:parent-style-name="Normal" style:family="paragraph">
      <style:paragraph-properties fo:text-align="center"/>
    </style:style>
    <style:style style:name="T941" style:parent-style-name="DefaultParagraphFont" style:family="text">
      <style:text-properties fo:font-weight="bold" style:font-weight-asian="bold" style:font-size-complex="12pt" style:language-asian="lt" style:country-asian="LT"/>
    </style:style>
    <style:style style:name="T942" style:parent-style-name="DefaultParagraphFont" style:family="text">
      <style:text-properties fo:font-weight="bold" style:font-weight-asian="bold" style:font-size-complex="12pt" style:language-asian="lt" style:country-asian="LT"/>
    </style:style>
    <style:style style:name="T943" style:parent-style-name="DefaultParagraphFont" style:family="text">
      <style:text-properties fo:font-weight="bold" style:font-weight-asian="bold" style:font-size-complex="12pt" style:language-asian="lt" style:country-asian="LT"/>
    </style:style>
    <style:style style:name="P944" style:parent-style-name="Normal" style:family="paragraph">
      <style:paragraph-properties fo:text-align="center"/>
    </style:style>
    <style:style style:name="T945" style:parent-style-name="DefaultParagraphFont" style:family="text">
      <style:text-properties fo:font-weight="bold" style:font-weight-asian="bold" style:font-size-complex="12pt" style:language-asian="lt" style:country-asian="LT"/>
    </style:style>
    <style:style style:name="P946" style:parent-style-name="Normal" style:family="paragraph">
      <style:paragraph-properties fo:text-align="justify" fo:text-indent="0.5in"/>
      <style:text-properties style:font-size-complex="12pt" style:language-asian="lt" style:country-asian="LT"/>
    </style:style>
    <style:style style:name="P947" style:parent-style-name="Normal" style:family="paragraph">
      <style:paragraph-properties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ext-properties style:font-size-complex="12pt" style:language-asian="lt" style:country-asian="LT"/>
    </style:style>
    <style:style style:name="P958" style:parent-style-name="Normal" style:family="paragraph">
      <style:paragraph-properties fo:text-align="justify" fo:text-indent="0.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style:font-size-complex="12pt" style:language-asian="lt" style:country-asian="LT"/>
    </style:style>
    <style:style style:name="T961" style:parent-style-name="DefaultParagraphFont" style:family="text">
      <style:text-properties fo:font-weight="bold" style:font-weight-asian="bold" style:font-size-complex="12pt" style:language-asian="lt" style:country-asian="LT"/>
    </style:style>
    <style:style style:name="P962" style:parent-style-name="Normal" style:family="paragraph">
      <style:paragraph-properties fo:text-align="center"/>
    </style:style>
    <style:style style:name="T963" style:parent-style-name="DefaultParagraphFont" style:family="text">
      <style:text-properties fo:font-weight="bold" style:font-weight-asian="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size-complex="12pt" style:language-asian="lt" style:country-asian="LT"/>
    </style:style>
    <style:style style:name="P966" style:parent-style-name="Normal" style:family="paragraph">
      <style:paragraph-properties fo:text-align="center" fo:text-indent="0.5in"/>
      <style:text-properties fo:font-weight="bold" style:font-weight-asian="bold"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5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P980" style:parent-style-name="Normal" style:family="paragraph">
      <style:paragraph-properties fo:text-align="justify" fo:text-indent="0.5in"/>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paragraph-properties fo:text-align="justify" fo:text-indent="0.5in"/>
    </style:style>
    <style:style style:name="T985" style:parent-style-name="DefaultParagraphFont" style:family="text">
      <style:text-properties style:language-asian="lt" style:country-asian="LT"/>
    </style:style>
    <style:style style:name="T986" style:parent-style-name="DefaultParagraphFont" style:family="text">
      <style:text-properties style:language-asian="lt" style:country-asian="L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text-align="justify" fo:text-indent="0.5in"/>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P1010" style:parent-style-name="Normal" style:family="paragraph">
      <style:paragraph-properties fo:text-align="justify" fo:text-indent="0.5in"/>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fo:font-style="italic" style:font-style-asian="italic"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weight-complex="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T10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center"/>
    </style:style>
    <style:style style:name="T1037" style:parent-style-name="DefaultParagraphFont" style:family="text">
      <style:text-properties fo:font-weight="bold" style:font-weight-asian="bold" style:font-size-complex="12pt" style:language-asian="lt" style:country-asian="LT"/>
    </style:style>
    <style:style style:name="T1038" style:parent-style-name="DefaultParagraphFont" style:family="text">
      <style:text-properties fo:font-weight="bold" style:font-weight-asian="bold" style:font-size-complex="12pt" style:language-asian="lt" style:country-asian="LT"/>
    </style:style>
    <style:style style:name="P1039" style:parent-style-name="Normal" style:family="paragraph">
      <style:paragraph-properties fo:text-align="center"/>
    </style:style>
    <style:style style:name="T1040" style:parent-style-name="DefaultParagraphFont" style:family="text">
      <style:text-properties fo:font-weight="bold" style:font-weight-asian="bold" style:font-size-complex="12pt" style:language-asian="lt" style:country-asian="LT"/>
    </style:style>
    <style:style style:name="P1041" style:parent-style-name="Normal" style:family="paragraph">
      <style:paragraph-properties fo:text-align="justify"/>
      <style:text-properties style:font-size-complex="12pt" style:language-asian="lt" style:country-asian="LT"/>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5in"/>
    </style:style>
    <style:style style:name="T1048" style:parent-style-name="DefaultParagraphFont" style:family="text">
      <style:text-properties style:language-asian="lt" style:country-asian="LT"/>
    </style:style>
    <style:style style:name="T1049" style:parent-style-name="DefaultParagraphFont" style:family="text">
      <style:text-properties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5in"/>
    </style:style>
    <style:style style:name="T1060" style:parent-style-name="DefaultParagraphFont" style:family="text">
      <style:text-properties style:font-name-asian="Calibri" style:font-size-complex="12pt" style:language-asian="lt" style:country-asian="LT"/>
    </style:style>
    <style:style style:name="T1061" style:parent-style-name="DefaultParagraphFont" style:family="text">
      <style:text-properties style:font-name-asian="Calibri" style:font-size-complex="12pt" style:language-asian="lt" style:country-asian="LT"/>
    </style:style>
    <style:style style:name="T1062" style:parent-style-name="DefaultParagraphFont" style:family="text">
      <style:text-properties style:font-name-asian="Calibri" style:font-size-complex="12pt" style:language-asian="lt" style:country-asian="LT"/>
    </style:style>
    <style:style style:name="T1063" style:parent-style-name="DefaultParagraphFont" style:family="text">
      <style:text-properties style:font-name-asian="Calibri" style:font-size-complex="12pt" style:language-asian="lt" style:country-asian="LT"/>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5in"/>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text-align="justify" fo:text-indent="0.5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fo:text-indent="0.5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text-align="justify" fo:text-indent="0.5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T1107" style:parent-style-name="DefaultParagraphFont" style:family="text">
      <style:text-properties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text-indent="0.5in"/>
    </style:style>
    <style:style style:name="T1114" style:parent-style-name="DefaultParagraphFont" style:family="text">
      <style:text-properties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fo:text-indent="0.5in"/>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paragraph-properties fo:text-align="justify" fo:text-indent="0.5in"/>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P1127" style:parent-style-name="Normal" style:family="paragraph">
      <style:paragraph-properties fo:text-align="justify" fo:text-indent="0.5in"/>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P1135" style:parent-style-name="Normal" style:family="paragraph">
      <style:paragraph-properties fo:text-align="justify" fo:text-indent="0.5in"/>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style:font-size-complex="12pt" style:language-asian="lt" style:country-asian="LT"/>
    </style:style>
    <style:style style:name="P1139" style:parent-style-name="Normal" style:family="paragraph">
      <style:paragraph-properties fo:text-align="justify" fo:text-indent="0.5in"/>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fo:font-weight="bold" style:font-weight-asian="bold" style:font-size-complex="12pt" style:language-asian="lt" style:country-asian="LT"/>
    </style:style>
    <style:style style:name="T1143" style:parent-style-name="DefaultParagraphFont" style:family="text">
      <style:text-properties style:font-size-complex="12pt" style:language-asian="lt" style:country-asian="LT"/>
    </style:style>
    <style:style style:name="P1144" style:parent-style-name="Normal" style:family="paragraph">
      <style:paragraph-properties fo:text-align="justify" fo:text-indent="0.5in"/>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P1149" style:parent-style-name="Normal" style:family="paragraph">
      <style:paragraph-properties fo:text-align="justify" fo:text-indent="0.5in"/>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weight-complex="bold"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name-asian="Calibri" style:font-size-complex="12pt" style:language-asian="lt" style:country-asian="LT"/>
    </style:style>
    <style:style style:name="T1169" style:parent-style-name="DefaultParagraphFont" style:family="text">
      <style:text-properties style:font-name-asian="Calibri" style:font-size-complex="12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text-align="justify" fo:text-indent="0.3937in"/>
    </style:style>
    <style:style style:name="T1181" style:parent-style-name="DefaultParagraphFont" style:family="text">
      <style:text-properties fo:font-size="11pt" style:font-size-asian="11pt"/>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P1183" style:parent-style-name="Normal" style:family="paragraph">
      <style:text-properties style:font-name-asian="MS Mincho" fo:font-style="italic" style:font-style-asian="italic"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fo:text-indent="0.5in"/>
    </style:style>
    <style:style style:name="T1189" style:parent-style-name="DefaultParagraphFont" style:family="text">
      <style:text-properties style:language-asian="lt" style:country-asian="LT"/>
    </style:style>
    <style:style style:name="T1190" style:parent-style-name="DefaultParagraphFont" style:family="text">
      <style:text-properties style:language-asian="lt" style:country-asian="LT"/>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text-align="justify" fo:text-indent="0.5in"/>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name-asian="Calibri" style:font-size-complex="12pt" style:language-asian="lt" style:country-asian="LT"/>
    </style:style>
    <style:style style:name="P1208" style:parent-style-name="Normal" style:family="paragraph">
      <style:paragraph-properties fo:text-align="justify" fo:text-indent="0.5in"/>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language-asian="lt" style:country-asian="LT"/>
    </style:style>
    <style:style style:name="P1212" style:parent-style-name="Normal" style:family="paragraph">
      <style:paragraph-properties fo:text-align="justify" fo:text-indent="0.5in"/>
      <style:text-properties style:font-name-asian="Calibri" style:font-size-complex="12pt" style:language-asian="lt" style:country-asian="LT"/>
    </style:style>
    <style:style style:name="P1213" style:parent-style-name="Normal" style:family="paragraph">
      <style:paragraph-properties fo:text-align="justify" fo:text-indent="0.5in"/>
      <style:text-properties style:font-name-asian="Calibri" style:font-size-complex="12pt" style:language-asian="lt" style:country-asian="LT"/>
    </style:style>
    <style:style style:name="P1214" style:parent-style-name="Normal" style:family="paragraph">
      <style:paragraph-properties fo:text-align="justify" fo:text-indent="0.5in"/>
      <style:text-properties style:font-name-asian="Calibri" style:font-size-complex="12pt" style:language-asian="lt" style:country-asian="LT"/>
    </style:style>
    <style:style style:name="P1215" style:parent-style-name="Normal" style:family="paragraph">
      <style:paragraph-properties fo:text-align="justify" fo:text-indent="0.5in"/>
      <style:text-properties style:font-name-asian="Calibri" style:font-size-complex="12pt" style:language-asian="lt" style:country-asian="LT"/>
    </style:style>
    <style:style style:name="P1216" style:parent-style-name="Normal" style:family="paragraph">
      <style:paragraph-properties fo:text-align="justify" fo:text-indent="0.5in"/>
      <style:text-properties style:font-name-asian="Calibri" style:font-size-complex="12pt" style:language-asian="lt" style:country-asian="LT"/>
    </style:style>
    <style:style style:name="P1217" style:parent-style-name="Normal" style:family="paragraph">
      <style:paragraph-properties fo:text-align="justify" fo:text-indent="0.5in"/>
      <style:text-properties style:font-name-asian="Calibri" style:font-size-complex="12pt" style:language-asian="lt" style:country-asian="LT"/>
    </style:style>
    <style:style style:name="P1218" style:parent-style-name="Normal" style:family="paragraph">
      <style:paragraph-properties fo:text-align="justify" fo:text-indent="0.5in"/>
      <style:text-properties style:font-name-asian="Calibri"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name-asian="Calibri" style:font-size-complex="12pt" style:language-asian="lt" style:country-asian="LT"/>
    </style:style>
    <style:style style:name="T1221" style:parent-style-name="DefaultParagraphFont" style:family="text">
      <style:text-properties style:font-name-asian="Calibri" style:text-position="-100% 100%" style:font-size-complex="12pt" fo:language="en" fo:country="US"/>
    </style:style>
    <style:style style:name="T1222" style:parent-style-name="DefaultParagraphFont" style:family="text">
      <style:text-properties style:font-name-asian="Calibri" style:font-size-complex="12pt" style:language-asian="lt" style:country-asian="LT"/>
    </style:style>
    <style:style style:name="P1223" style:parent-style-name="Normal" style:family="paragraph">
      <style:paragraph-properties fo:text-align="justify" fo:text-indent="0.5in"/>
      <style:text-properties style:font-name-asian="Calibri" style:font-size-complex="12pt" style:language-asian="lt" style:country-asian="LT"/>
    </style:style>
    <style:style style:name="P1224" style:parent-style-name="Normal" style:family="paragraph">
      <style:paragraph-properties fo:text-align="justify" fo:text-indent="0.5in"/>
      <style:text-properties style:font-name-asian="Calibri" style:font-size-complex="12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style:font-name-asian="Calibri" style:font-size-complex="12pt" style:language-asian="lt" style:country-asian="LT"/>
    </style:style>
    <style:style style:name="P1227" style:parent-style-name="Normal" style:family="paragraph">
      <style:paragraph-properties fo:text-align="justify" fo:text-indent="0.3937in"/>
    </style:style>
    <style:style style:name="T1228" style:parent-style-name="DefaultParagraphFont" style:family="text">
      <style:text-properties fo:font-size="11pt" style:font-size-asian="11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text-properties style:font-name-asian="MS Mincho" fo:font-style="italic" style:font-style-asian="italic" style:font-style-complex="italic"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language-asian="lt" style:country-asian="L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language-asian="lt" style:country-asian="L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name-asian="Calibri" fo:color="#FF0000" style:font-size-complex="12pt" style:language-asian="lt" style:country-asian="LT"/>
    </style:style>
    <style:style style:name="T1244" style:parent-style-name="DefaultParagraphFont" style:family="text">
      <style:text-properties style:font-name-asian="Calibri" style:font-size-complex="12pt" style:language-asian="lt" style:country-asian="LT"/>
    </style:style>
    <style:style style:name="P1245" style:parent-style-name="Normal" style:family="paragraph">
      <style:paragraph-properties fo:text-align="justify" fo:text-indent="0.5in"/>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name-asian="Calibri" style:font-size-complex="12pt" style:language-asian="lt" style:country-asian="LT"/>
    </style:style>
    <style:style style:name="T1250" style:parent-style-name="DefaultParagraphFont" style:family="text">
      <style:text-properties style:font-name-asian="Calibri" style:font-size-complex="12pt" style:language-asian="lt" style:country-asian="LT"/>
    </style:style>
    <style:style style:name="P1251" style:parent-style-name="Normal" style:family="paragraph">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text-properties style:font-name-asian="MS Mincho" fo:font-style="italic" style:font-style-asian="italic"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T1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fo:text-indent="0.3937in"/>
    </style:style>
    <style:style style:name="T1262" style:parent-style-name="DefaultParagraphFont" style:family="text">
      <style:text-properties fo:font-size="11pt" style:font-size-asian="11pt"/>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text-indent="0.5in"/>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text-align="justify" fo:text-indent="0.5in"/>
    </style:style>
    <style:style style:name="T1281" style:parent-style-name="DefaultParagraphFont" style:family="text">
      <style:text-properties style:language-asian="lt" style:country-asian="L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fo:text-indent="0.5in"/>
    </style:style>
    <style:style style:name="T1300" style:parent-style-name="DefaultParagraphFont" style:family="text">
      <style:text-properties style:language-asian="lt" style:country-asian="LT"/>
    </style:style>
    <style:style style:name="T1301" style:parent-style-name="DefaultParagraphFont" style:family="text">
      <style:text-properties style:language-asian="lt" style:country-asian="LT"/>
    </style:style>
    <style:style style:name="T1302" style:parent-style-name="DefaultParagraphFont" style:family="text">
      <style:text-properties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fo:text-indent="0.5in"/>
    </style:style>
    <style:style style:name="T1309" style:parent-style-name="DefaultParagraphFont" style:family="text">
      <style:text-properties style:language-asian="lt" style:country-asian="LT"/>
    </style:style>
    <style:style style:name="T1310" style:parent-style-name="DefaultParagraphFont" style:family="text">
      <style:text-properties style:language-asian="lt" style:country-asian="LT"/>
    </style:style>
    <style:style style:name="T1311" style:parent-style-name="DefaultParagraphFont" style:family="text">
      <style:text-properties style:language-asian="lt" style:country-asian="LT"/>
    </style:style>
    <style:style style:name="T1312" style:parent-style-name="DefaultParagraphFont" style:family="text">
      <style:text-properties style:font-weight-complex="bold" style:language-asian="lt" style:country-asian="LT"/>
    </style:style>
    <style:style style:name="T1313" style:parent-style-name="DefaultParagraphFont" style:family="text">
      <style:text-properties style:language-asian="lt" style:country-asian="LT"/>
    </style:style>
    <style:style style:name="T1314" style:parent-style-name="DefaultParagraphFont" style:family="text">
      <style:text-properties style:language-asian="lt" style:country-asian="LT"/>
    </style:style>
    <style:style style:name="T1315" style:parent-style-name="DefaultParagraphFont" style:family="text">
      <style:text-properties style:language-asian="lt" style:country-asian="L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ize-complex="12pt" style:language-asian="lt" style:country-asian="LT"/>
    </style:style>
    <style:style style:name="T1323" style:parent-style-name="DefaultParagraphFont" style:family="text">
      <style:text-properties fo:font-weight="bold" style:font-weight-asian="bold" style:font-size-complex="12pt" style:language-asian="lt" style:country-asian="LT"/>
    </style:style>
    <style:style style:name="T1324" style:parent-style-name="DefaultParagraphFont" style:family="text">
      <style:text-properties fo:font-weight="bold" style:font-weight-asian="bold" style:font-size-complex="12pt" style:language-asian="lt" style:country-asian="LT"/>
    </style:style>
    <style:style style:name="P1325" style:parent-style-name="Normal" style:family="paragraph">
      <style:paragraph-properties fo:text-align="center"/>
    </style:style>
    <style:style style:name="T1326" style:parent-style-name="DefaultParagraphFont" style:family="text">
      <style:text-properties fo:font-weight="bold" style:font-weight-asian="bold" style:font-size-complex="12pt" style:language-asian="lt" style:country-asian="LT"/>
    </style:style>
    <style:style style:name="P1327" style:parent-style-name="Normal" style:family="paragraph">
      <style:paragraph-properties fo:text-align="justify" fo:text-indent="0.5in"/>
      <style:text-properties style:font-size-complex="12pt" style:language-asian="lt" style:country-asian="LT"/>
    </style:style>
    <style:style style:name="P1328" style:parent-style-name="Normal" style:family="paragraph">
      <style:paragraph-properties fo:text-align="justify" fo:text-indent="0.5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5in"/>
    </style:style>
    <style:style style:name="T1337" style:parent-style-name="DefaultParagraphFont" style:family="text">
      <style:text-properties style:font-name-asian="Calibri" style:font-size-complex="12pt" style:language-asian="lt" style:country-asian="LT"/>
    </style:style>
    <style:style style:name="T1338" style:parent-style-name="DefaultParagraphFont" style:family="text">
      <style:text-properties style:font-name-asian="Calibri" style:font-size-complex="12pt" style:language-asian="lt" style:country-asian="LT"/>
    </style:style>
    <style:style style:name="T1339" style:parent-style-name="DefaultParagraphFont" style:family="text">
      <style:text-properties style:font-name-asian="Calibri" style:font-size-complex="12pt" style:language-asian="lt" style:country-asian="LT"/>
    </style:style>
    <style:style style:name="P1340" style:parent-style-name="Normal" style:family="paragraph">
      <style:paragraph-properties fo:text-align="justify" fo:text-indent="0.5in"/>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name-asian="Calibri" style:font-size-complex="12pt" style:language-asian="lt" style:country-asian="L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fo:color="#FF0000" style:font-size-complex="12pt"/>
    </style:style>
    <style:style style:name="T1345" style:parent-style-name="DefaultParagraphFont" style:family="text">
      <style:text-properties style:font-name-asian="Calibri" style:font-size-complex="12pt"/>
    </style:style>
    <style:style style:name="T1346" style:parent-style-name="DefaultParagraphFont" style:family="text">
      <style:text-properties style:font-name-asian="Calibri" fo:color="#FF0000" style:font-size-complex="12pt"/>
    </style:style>
    <style:style style:name="T1347" style:parent-style-name="DefaultParagraphFont" style:family="text">
      <style:text-properties style:font-name-asian="Calibri" style:font-size-complex="12pt"/>
    </style:style>
    <style:style style:name="T1348" style:parent-style-name="DefaultParagraphFont" style:family="text">
      <style:text-properties style:font-name-asian="Calibri" style:font-size-complex="12pt"/>
    </style:style>
    <style:style style:name="T1349" style:parent-style-name="DefaultParagraphFont" style:family="text">
      <style:text-properties style:font-name-asian="Calibri" fo:color="#FF0000" style:font-size-complex="12pt"/>
    </style:style>
    <style:style style:name="T1350" style:parent-style-name="DefaultParagraphFont" style:family="text">
      <style:text-properties style:font-name-asian="Calibri" style:font-size-complex="12pt"/>
    </style:style>
    <style:style style:name="T1351" style:parent-style-name="DefaultParagraphFont" style:family="text">
      <style:text-properties style:font-name-asian="Calibri"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name-asian="Calibri" style:font-size-complex="12pt"/>
    </style:style>
    <style:style style:name="T1355" style:parent-style-name="DefaultParagraphFont" style:family="text">
      <style:text-properties style:font-name-asian="Calibri" style:font-size-complex="12pt" style:language-asian="lt" style:country-asian="LT"/>
    </style:style>
    <style:style style:name="T1356" style:parent-style-name="DefaultParagraphFont" style:family="text">
      <style:text-properties style:font-name-asian="Calibri" style:font-size-complex="12pt"/>
    </style:style>
    <style:style style:name="T1357" style:parent-style-name="DefaultParagraphFont" style:family="text">
      <style:text-properties style:font-name-asian="Calibri" style:font-size-complex="12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text-align="justify" fo:text-indent="0.5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text-indent="0.5in"/>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name-asian="Calibri" style:font-size-complex="12pt" style:language-asian="lt" style:country-asian="LT"/>
    </style:style>
    <style:style style:name="T1383" style:parent-style-name="DefaultParagraphFont" style:family="text">
      <style:text-properties style:font-name-asian="Calibri" style:font-weight-complex="bold" style:font-size-complex="12pt" style:language-asian="lt" style:country-asian="LT"/>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weight-complex="bold" style:font-size-complex="12pt" style:language-asian="lt" style:country-asian="LT"/>
    </style:style>
    <style:style style:name="T1386" style:parent-style-name="DefaultParagraphFont" style:family="text">
      <style:text-properties style:font-name-asian="Calibri" style:font-weight-complex="bold" style:font-size-complex="12pt" style:language-asian="lt" style:country-asian="LT"/>
    </style:style>
    <style:style style:name="T1387" style:parent-style-name="DefaultParagraphFont" style:family="text">
      <style:text-properties style:font-name-asian="Calibri" style:font-weight-complex="bold" style:font-size-complex="12pt" style:language-asian="lt" style:country-asian="LT"/>
    </style:style>
    <style:style style:name="P1388" style:parent-style-name="Normal" style:family="paragraph">
      <style:text-properties style:font-name-asian="MS Mincho" fo:font-style="italic" style:font-style-asian="italic" style:font-style-complex="italic" fo:font-size="10pt" style:font-size-asian="10pt"/>
    </style:style>
    <style:style style:name="P1389" style:parent-style-name="Normal" style:family="paragraph">
      <style:paragraph-properties fo:text-align="justify"/>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T1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fo:text-indent="0.5in"/>
    </style:style>
    <style:style style:name="T1394" style:parent-style-name="DefaultParagraphFont" style:family="text">
      <style:text-properties style:font-weight-complex="bold" style:font-size-complex="12pt" style:language-asian="lt" style:country-asian="LT"/>
    </style:style>
    <style:style style:name="T1395" style:parent-style-name="DefaultParagraphFont" style:family="text">
      <style:text-properties style:font-weight-complex="bold" style:font-size-complex="12pt" style:language-asian="lt" style:country-asian="LT"/>
    </style:style>
    <style:style style:name="T1396" style:parent-style-name="DefaultParagraphFont" style:family="text">
      <style:text-properties style:font-weight-complex="bold" style:font-size-complex="12pt" style:language-asian="lt" style:country-asian="L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language-asian="lt" style:country-asian="LT"/>
    </style:style>
    <style:style style:name="T1399" style:parent-style-name="DefaultParagraphFont" style:family="text">
      <style:text-properties style:font-weight-complex="bold"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fo:text-indent="0.5in"/>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P1411" style:parent-style-name="Normal" style:family="paragraph">
      <style:paragraph-properties fo:text-align="justify" fo:text-indent="0.5in"/>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center"/>
    </style:style>
    <style:style style:name="T1420" style:parent-style-name="DefaultParagraphFont" style:family="text">
      <style:text-properties style:font-name-asian="Calibri" fo:font-weight="bold" style:font-weight-asian="bold" style:font-size-complex="12pt"/>
    </style:style>
    <style:style style:name="T1421" style:parent-style-name="DefaultParagraphFont" style:family="text">
      <style:text-properties style:font-name-asian="Calibri" fo:font-weight="bold" style:font-weight-asian="bold" style:font-size-complex="12pt"/>
    </style:style>
    <style:style style:name="P1422" style:parent-style-name="Normal" style:family="paragraph">
      <style:paragraph-properties fo:text-align="center"/>
    </style:style>
    <style:style style:name="T1423" style:parent-style-name="DefaultParagraphFont" style:family="text">
      <style:text-properties fo:font-weight="bold" style:font-weight-asian="bold" style:font-size-complex="12pt" style:language-asian="lt" style:country-asian="LT"/>
    </style:style>
    <style:style style:name="T1424" style:parent-style-name="DefaultParagraphFont" style:family="text">
      <style:text-properties fo:font-weight="bold" style:font-weight-asian="bold" style:font-size-complex="12pt" style:language-asian="lt" style:country-asian="LT"/>
    </style:style>
    <style:style style:name="P1425" style:parent-style-name="Normal" style:family="paragraph">
      <style:paragraph-properties fo:text-align="center"/>
      <style:text-properties style:language-asian="lt" style:country-asian="LT"/>
    </style:style>
    <style:style style:name="P1426" style:parent-style-name="Normal" style:family="paragraph">
      <style:paragraph-properties fo:text-align="justify" fo:text-indent="0.5in"/>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fo:font-weight="bold" style:font-weight-asian="bold"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P1436" style:parent-style-name="Normal" style:family="paragraph">
      <style:paragraph-properties fo:text-align="justify" fo:text-indent="0.5in"/>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fo:color="#FF0000"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color="#FF0000"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fo:text-indent="0.5in"/>
    </style:style>
    <style:style style:name="T1446" style:parent-style-name="DefaultParagraphFont" style:family="text">
      <style:text-properties style:font-name-asian="Calibri" style:font-size-complex="12pt"/>
    </style:style>
    <style:style style:name="T1447" style:parent-style-name="DefaultParagraphFont" style:family="text">
      <style:text-properties style:font-name-asian="Calibri" style:font-size-complex="12pt"/>
    </style:style>
    <style:style style:name="T1448" style:parent-style-name="DefaultParagraphFont" style:family="text">
      <style:text-properties style:font-name-asian="Calibri" style:font-size-complex="12pt"/>
    </style:style>
    <style:style style:name="T1449" style:parent-style-name="DefaultParagraphFont" style:family="text">
      <style:text-properties style:font-name-asian="Calibri" style:font-size-complex="12pt" style:language-asian="lt" style:country-asian="LT"/>
    </style:style>
    <style:style style:name="T1450" style:parent-style-name="DefaultParagraphFont" style:family="text">
      <style:text-properties style:font-name-asian="Calibri" fo:color="#FF0000"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P1452" style:parent-style-name="Normal" style:family="paragraph">
      <style:paragraph-properties fo:text-align="justify" fo:text-indent="0.5in"/>
    </style:style>
    <style:style style:name="T1453" style:parent-style-name="DefaultParagraphFont" style:family="text">
      <style:text-properties style:language-asian="lt" style:country-asian="LT"/>
    </style:style>
    <style:style style:name="T1454" style:parent-style-name="DefaultParagraphFont" style:family="text">
      <style:text-properties style:text-position="super 66.6%" style:language-asian="lt" style:country-asian="LT"/>
    </style:style>
    <style:style style:name="T1455" style:parent-style-name="DefaultParagraphFont" style:family="text">
      <style:text-properties style:language-asian="lt" style:country-asian="LT"/>
    </style:style>
    <style:style style:name="T1456" style:parent-style-name="DefaultParagraphFont" style:family="text">
      <style:text-properties style:language-asian="lt" style:country-asian="LT"/>
    </style:style>
    <style:style style:name="T1457" style:parent-style-name="DefaultParagraphFont" style:family="text">
      <style:text-properties style:language-asian="lt" style:country-asian="L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language-asian="lt" style:country-asian="LT"/>
    </style:style>
    <style:style style:name="P1460" style:parent-style-name="Normal" style:family="paragraph">
      <style:text-properties style:font-name-asian="MS Mincho" fo:font-style="italic" style:font-style-asian="italic" style:font-style-complex="italic"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keep-with-next="always" fo:text-align="center"/>
    </style:style>
    <style:style style:name="T1471" style:parent-style-name="DefaultParagraphFont" style:family="text">
      <style:text-properties fo:font-weight="bold" style:font-weight-asian="bold" style:font-size-complex="12pt" style:language-asian="lt" style:country-asian="LT"/>
    </style:style>
    <style:style style:name="T1472" style:parent-style-name="DefaultParagraphFont" style:family="text">
      <style:text-properties fo:font-weight="bold" style:font-weight-asian="bold" style:font-size-complex="12pt" style:language-asian="lt" style:country-asian="LT"/>
    </style:style>
    <style:style style:name="P1473" style:parent-style-name="Normal" style:family="paragraph">
      <style:paragraph-properties fo:keep-with-next="always" fo:text-align="center"/>
    </style:style>
    <style:style style:name="T1474" style:parent-style-name="DefaultParagraphFont" style:family="text">
      <style:text-properties fo:font-weight="bold" style:font-weight-asian="bold" style:font-size-complex="12pt" style:language-asian="lt" style:country-asian="LT"/>
    </style:style>
    <style:style style:name="P1475" style:parent-style-name="Normal" style:family="paragraph">
      <style:paragraph-properties fo:keep-with-next="always" fo:text-align="center" fo:text-indent="0.5in"/>
      <style:text-properties fo:font-weight="bold" style:font-weight-asian="bold" style:font-size-complex="12pt" style:language-asian="lt" style:country-asian="LT"/>
    </style:style>
    <style:style style:name="P1476" style:parent-style-name="Normal" style:family="paragraph">
      <style:paragraph-properties fo:text-align="justify" fo:text-indent="0.5in"/>
    </style:style>
    <style:style style:name="T1477" style:parent-style-name="DefaultParagraphFont" style:family="text">
      <style:text-properties style:language-asian="lt" style:country-asian="LT"/>
    </style:style>
    <style:style style:name="T1478" style:parent-style-name="DefaultParagraphFont" style:family="text">
      <style:text-properties style:language-asian="lt" style:country-asian="LT"/>
    </style:style>
    <style:style style:name="T1479" style:parent-style-name="DefaultParagraphFont" style:family="text">
      <style:text-properties style:language-asian="lt" style:country-asian="LT"/>
    </style:style>
    <style:style style:name="T1480" style:parent-style-name="DefaultParagraphFont" style:family="text">
      <style:text-properties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paragraph-properties fo:text-align="justify" fo:text-indent="0.5in"/>
    </style:style>
    <style:style style:name="T1488" style:parent-style-name="DefaultParagraphFont" style:family="text">
      <style:text-properties style:font-size-complex="12pt" style:language-asian="lt" style:country-asian="LT"/>
    </style:style>
    <style:style style:name="T1489" style:parent-style-name="DefaultParagraphFont" style:family="text">
      <style:text-properties style:font-size-complex="12pt" style:language-asian="lt" style:country-asian="LT"/>
    </style:style>
    <style:style style:name="P1490" style:parent-style-name="Normal" style:family="paragraph">
      <style:paragraph-properties fo:text-align="justify" fo:text-indent="0.5in"/>
    </style:style>
    <style:style style:name="T1491" style:parent-style-name="DefaultParagraphFont" style:family="text">
      <style:text-properties style:language-asian="lt" style:country-asian="LT"/>
    </style:style>
    <style:style style:name="T1492" style:parent-style-name="DefaultParagraphFont" style:family="text">
      <style:text-properties style:language-asian="lt" style:country-asian="LT"/>
    </style:style>
    <style:style style:name="T1493" style:parent-style-name="DefaultParagraphFont" style:family="text">
      <style:text-properties style:language-asian="lt" style:country-asian="LT"/>
    </style:style>
    <style:style style:name="T1494" style:parent-style-name="DefaultParagraphFont" style:family="text">
      <style:text-properties style:language-asian="lt" style:country-asian="LT"/>
    </style:style>
    <style:style style:name="P1495" style:parent-style-name="Normal" style:family="paragraph">
      <style:text-properties style:font-name-asian="MS Mincho" fo:font-style="italic" style:font-style-asian="italic" style:font-style-complex="italic"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P1500" style:parent-style-name="Normal" style:family="paragraph">
      <style:paragraph-properties fo:text-align="justify"/>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T1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3" style:parent-style-name="DefaultParagraphFont" style:family="text">
      <style:text-properties style:font-name-asian="MS Mincho" fo:font-style="italic" style:font-style-asian="italic" style:font-style-complex="italic" fo:font-size="10pt" style:font-size-asian="10pt"/>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text-indent="0.5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P1508" style:parent-style-name="Normal" style:family="paragraph">
      <style:paragraph-properties fo:text-align="justify" fo:text-indent="0.5in"/>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fo:text-indent="0.5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P1518" style:parent-style-name="Normal" style:family="paragraph">
      <style:paragraph-properties fo:text-align="justify" fo:text-indent="0.5in"/>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center">
        <style:tab-stops>
          <style:tab-stop style:type="left" style:position="4.3312in"/>
        </style:tab-stops>
      </style:paragraph-properties>
    </style:style>
    <style:style style:name="T1523" style:parent-style-name="DefaultParagraphFont" style:family="text">
      <style:text-properties fo:color="#000000" style:language-asian="lt" style:country-asian="LT"/>
    </style:style>
    <style:style style:name="P1524" style:parent-style-name="Normal" style:family="paragraph">
      <style:paragraph-properties>
        <style:tab-stops>
          <style:tab-stop style:type="center" style:position="3.4625in"/>
          <style:tab-stop style:type="right" style:position="6.925in"/>
        </style:tab-stops>
      </style:paragraph-properties>
    </style:style>
    <style:style style:name="P15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526" style:parent-style-name="Normal" style:master-page-name="MPF2" style:family="paragraph">
      <style:paragraph-properties fo:break-before="page" style:page-number="1">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528" style:parent-style-name="Normal" style:family="paragraph">
      <style:paragraph-properties fo:margin-left="6.4972in">
        <style:tab-stops/>
      </style:paragraph-properties>
      <style:text-properties style:font-size-complex="12pt" style:language-asian="lt" style:country-asian="LT"/>
    </style:style>
    <style:style style:name="P1529" style:parent-style-name="Normal" style:family="paragraph">
      <style:paragraph-properties fo:margin-left="6.4972in">
        <style:tab-stops/>
      </style:paragraph-properties>
    </style:style>
    <style:style style:name="T1530" style:parent-style-name="DefaultParagraphFont" style:family="text">
      <style:text-properties fo:color="#000000" style:font-size-complex="12pt" style:language-asian="ar" style:country-asian="SA"/>
    </style:style>
    <style:style style:name="P1531" style:parent-style-name="Normal" style:family="paragraph">
      <style:paragraph-properties>
        <style:tab-stops>
          <style:tab-stop style:type="left" style:position="-0.1972in"/>
        </style:tab-stops>
      </style:paragraph-properties>
      <style:text-properties style:language-asian="lt" style:country-asian="LT"/>
    </style:style>
    <style:style style:name="P1532" style:parent-style-name="Normal" style:family="paragraph">
      <style:paragraph-properties fo:text-align="center" fo:margin-right="-0.0201in"/>
      <style:text-properties fo:font-weight="bold" style:font-weight-asian="bold" style:font-size-complex="12pt" style:language-asian="lt" style:country-asian="LT"/>
    </style:style>
    <style:style style:name="P1533" style:parent-style-name="Normal" style:family="paragraph">
      <style:paragraph-properties fo:text-align="center" fo:margin-right="-0.0201in"/>
      <style:text-properties fo:font-size="11pt" style:font-size-asian="11pt" style:language-asian="lt" style:country-asian="LT"/>
    </style:style>
    <style:style style:name="P1534" style:parent-style-name="Normal" style:family="paragraph">
      <style:paragraph-properties fo:text-align="center" fo:margin-right="-0.0201in"/>
      <style:text-properties fo:font-size="10pt" style:font-size-asian="10pt" style:language-asian="lt" style:country-asian="LT"/>
    </style:style>
    <style:style style:name="P1535" style:parent-style-name="Normal" style:family="paragraph">
      <style:paragraph-properties fo:text-align="center" fo:margin-right="-0.0201in"/>
      <style:text-properties style:font-size-complex="12pt" style:language-asian="lt" style:country-asian="LT"/>
    </style:style>
    <style:style style:name="P1536" style:parent-style-name="Normal" style:family="paragraph">
      <style:paragraph-properties fo:margin-left="3in" fo:margin-right="-0.0201in" fo:text-indent="1.4298in">
        <style:tab-stops/>
      </style:paragraph-properties>
      <style:text-properties fo:font-size="10pt" style:font-size-asian="10pt" style:language-asian="lt" style:country-asian="LT"/>
    </style:style>
    <style:style style:name="P1537" style:parent-style-name="Normal" style:family="paragraph">
      <style:paragraph-properties fo:text-align="center" fo:margin-right="-0.0201in"/>
      <style:text-properties style:font-size-complex="12pt" style:language-asian="lt" style:country-asian="LT"/>
    </style:style>
    <style:style style:name="P1538" style:parent-style-name="Normal" style:family="paragraph">
      <style:paragraph-properties fo:text-align="center" fo:margin-right="-0.0201in"/>
      <style:text-properties fo:font-size="10pt" style:font-size-asian="10pt" style:language-asian="lt" style:country-asian="LT"/>
    </style:style>
    <style:style style:name="P1539" style:parent-style-name="Normal" style:family="paragraph">
      <style:paragraph-properties fo:margin-right="-0.0201in"/>
      <style:text-properties fo:font-size="8pt" style:font-size-asian="8pt" style:font-size-complex="8pt" style:language-asian="lt" style:country-asian="LT"/>
    </style:style>
    <style:style style:name="P1540" style:parent-style-name="Normal" style:family="paragraph">
      <style:paragraph-properties fo:keep-with-next="always" fo:text-align="center"/>
      <style:text-properties fo:font-weight="bold" style:font-weight-asian="bold" fo:text-transform="uppercase" style:font-size-complex="12pt" style:language-asian="lt" style:country-asian="LT"/>
    </style:style>
    <style:style style:name="TableColumn1542" style:family="table-column">
      <style:table-column-properties style:column-width="0.4298in" style:use-optimal-column-width="false"/>
    </style:style>
    <style:style style:name="TableColumn1543" style:family="table-column">
      <style:table-column-properties style:column-width="0.9847in" style:use-optimal-column-width="false"/>
    </style:style>
    <style:style style:name="TableColumn1544" style:family="table-column">
      <style:table-column-properties style:column-width="1.1819in" style:use-optimal-column-width="false"/>
    </style:style>
    <style:style style:name="TableColumn1545" style:family="table-column">
      <style:table-column-properties style:column-width="0.8861in" style:use-optimal-column-width="false"/>
    </style:style>
    <style:style style:name="TableColumn1546" style:family="table-column">
      <style:table-column-properties style:column-width="0.8854in" style:use-optimal-column-width="false"/>
    </style:style>
    <style:style style:name="TableColumn1547" style:family="table-column">
      <style:table-column-properties style:column-width="0.6895in" style:use-optimal-column-width="false"/>
    </style:style>
    <style:style style:name="TableColumn1548" style:family="table-column">
      <style:table-column-properties style:column-width="1.2798in" style:use-optimal-column-width="false"/>
    </style:style>
    <style:style style:name="TableColumn1549" style:family="table-column">
      <style:table-column-properties style:column-width="1.084in" style:use-optimal-column-width="false"/>
    </style:style>
    <style:style style:name="TableColumn1550" style:family="table-column">
      <style:table-column-properties style:column-width="0.984in" style:use-optimal-column-width="false"/>
    </style:style>
    <style:style style:name="TableColumn1551" style:family="table-column">
      <style:table-column-properties style:column-width="0.7875in" style:use-optimal-column-width="false"/>
    </style:style>
    <style:style style:name="TableColumn1552" style:family="table-column">
      <style:table-column-properties style:column-width="1.1819in" style:use-optimal-column-width="false"/>
    </style:style>
    <style:style style:name="Table1541" style:family="table">
      <style:table-properties style:width="10.375in" fo:margin-left="0.0395in" table:align="left"/>
    </style:style>
    <style:style style:name="TableRow1553" style:family="table-row">
      <style:table-row-properties style:use-optimal-row-height="false"/>
    </style:style>
    <style:style style:name="TableCell1554" style:family="table-cell">
      <style:table-cell-properties fo:border-top="none" fo:border-left="none" fo:border-bottom="0.0069in solid #000000" fo:border-right="none" fo:padding-top="0.0194in" fo:padding-left="0.0395in" fo:padding-bottom="0.0194in" fo:padding-right="0.0395in"/>
    </style:style>
    <style:style style:name="P1555" style:parent-style-name="Normal" style:family="paragraph">
      <style:text-properties fo:font-size="5pt" style:font-size-asian="5pt" style:font-size-complex="5pt"/>
    </style:style>
    <style:style style:name="P1556" style:parent-style-name="Normal" style:family="paragraph">
      <style:paragraph-properties fo:text-align="center"/>
      <style:text-properties fo:font-size="11pt" style:font-size-asian="11pt" style:font-size-complex="11pt" style:language-asian="lt" style:country-asian="LT"/>
    </style:style>
    <style:style style:name="P1557" style:parent-style-name="Normal" style:family="paragraph">
      <style:paragraph-properties fo:text-indent="2.4305in"/>
      <style:text-properties fo:font-size="10pt" style:font-size-asian="10pt" style:language-asian="lt" style:country-asian="LT"/>
    </style:style>
    <style:style style:name="TableRow1558" style:family="table-row">
      <style:table-row-properties style:min-row-height="0.0159in" style:use-optimal-row-height="false"/>
    </style:style>
    <style:style style:name="TableCell1559" style:family="table-cell">
      <style:table-cell-properties fo:border="0.0069in solid #000000" style:vertical-align="middle" fo:padding-top="0.0194in" fo:padding-left="0.0395in" fo:padding-bottom="0.0194in" fo:padding-right="0.0395in"/>
    </style:style>
    <style:style style:name="P1560" style:parent-style-name="Normal" style:family="paragraph">
      <style:paragraph-properties fo:text-align="center"/>
      <style:text-properties fo:font-size="11pt" style:font-size-asian="11pt" style:font-size-complex="11pt" style:language-asian="lt" style:country-asian="LT"/>
    </style:style>
    <style:style style:name="TableCell1561" style:family="table-cell">
      <style:table-cell-properties fo:border="0.0069in solid #000000" style:vertical-align="middle" fo:padding-top="0.0194in" fo:padding-left="0.0395in" fo:padding-bottom="0.0194in" fo:padding-right="0.0395in"/>
    </style:style>
    <style:style style:name="P1562" style:parent-style-name="Normal" style:family="paragraph">
      <style:paragraph-properties fo:text-align="center"/>
      <style:text-properties fo:font-size="11pt" style:font-size-asian="11pt" style:font-size-complex="11pt" style:language-asian="lt" style:country-asian="LT"/>
    </style:style>
    <style:style style:name="TableCell1563" style:family="table-cell">
      <style:table-cell-properties fo:border="0.0069in solid #000000" style:vertical-align="middle" fo:padding-top="0.0194in" fo:padding-left="0.0395in" fo:padding-bottom="0.0194in" fo:padding-right="0.0395in"/>
    </style:style>
    <style:style style:name="P1564" style:parent-style-name="Normal" style:family="paragraph">
      <style:paragraph-properties fo:text-align="center"/>
      <style:text-properties fo:font-size="11pt" style:font-size-asian="11pt" style:font-size-complex="11pt" style:language-asian="lt" style:country-asian="LT"/>
    </style:style>
    <style:style style:name="TableCell1565" style:family="table-cell">
      <style:table-cell-properties fo:border="0.0069in solid #000000" style:vertical-align="middle" fo:padding-top="0.0194in" fo:padding-left="0.0395in" fo:padding-bottom="0.0194in" fo:padding-right="0.0395in"/>
    </style:style>
    <style:style style:name="P1566" style:parent-style-name="Normal" style:family="paragraph">
      <style:paragraph-properties fo:text-align="center"/>
      <style:text-properties fo:font-size="11pt" style:font-size-asian="11pt" style:font-size-complex="11pt" style:language-asian="lt" style:country-asian="LT"/>
    </style:style>
    <style:style style:name="TableCell1567" style:family="table-cell">
      <style:table-cell-properties fo:border="0.0069in solid #000000" style:vertical-align="middle" fo:padding-top="0.0194in" fo:padding-left="0.0395in" fo:padding-bottom="0.0194in" fo:padding-right="0.0395in"/>
    </style:style>
    <style:style style:name="P1568" style:parent-style-name="Normal" style:family="paragraph">
      <style:paragraph-properties fo:text-align="center"/>
      <style:text-properties fo:font-size="11pt" style:font-size-asian="11pt" style:font-size-complex="11pt" style:language-asian="lt" style:country-asian="LT"/>
    </style:style>
    <style:style style:name="TableCell1569" style:family="table-cell">
      <style:table-cell-properties fo:border="0.0069in solid #000000" style:vertical-align="middle" fo:padding-top="0.0194in" fo:padding-left="0.0395in" fo:padding-bottom="0.0194in" fo:padding-right="0.0395in"/>
    </style:style>
    <style:style style:name="P1570" style:parent-style-name="Normal" style:family="paragraph">
      <style:paragraph-properties fo:text-align="center"/>
      <style:text-properties fo:font-size="11pt" style:font-size-asian="11pt" style:font-size-complex="11pt" style:language-asian="lt" style:country-asian="LT"/>
    </style:style>
    <style:style style:name="TableCell1571" style:family="table-cell">
      <style:table-cell-properties fo:border="0.0069in solid #000000" style:vertical-align="middle" fo:padding-top="0.0194in" fo:padding-left="0.0395in" fo:padding-bottom="0.0194in" fo:padding-right="0.0395in"/>
    </style:style>
    <style:style style:name="P1572" style:parent-style-name="Normal" style:family="paragraph">
      <style:paragraph-properties fo:text-align="center"/>
      <style:text-properties fo:font-size="11pt" style:font-size-asian="11pt" style:font-size-complex="11pt" style:language-asian="lt" style:country-asian="LT"/>
    </style:style>
    <style:style style:name="TableCell1573" style:family="table-cell">
      <style:table-cell-properties fo:border="0.0069in solid #000000" style:vertical-align="middle" fo:padding-top="0.0194in" fo:padding-left="0.0395in" fo:padding-bottom="0.0194in" fo:padding-right="0.0395in"/>
    </style:style>
    <style:style style:name="P1574" style:parent-style-name="Normal" style:family="paragraph">
      <style:paragraph-properties fo:text-align="center"/>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0.0069in solid #000000" style:vertical-align="middle" fo:padding-top="0.0194in" fo:padding-left="0.0395in" fo:padding-bottom="0.0194in" fo:padding-right="0.039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0.0069in solid #000000" style:vertical-align="middle" fo:padding-top="0.0194in" fo:padding-left="0.0395in" fo:padding-bottom="0.0194in" fo:padding-right="0.0395in"/>
    </style:style>
    <style:style style:name="P1579" style:parent-style-name="Normal" style:family="paragraph">
      <style:paragraph-properties fo:text-align="center"/>
      <style:text-properties fo:font-size="11pt" style:font-size-asian="11pt" style:font-size-complex="11pt" style:language-asian="lt" style:country-asian="LT"/>
    </style:style>
    <style:style style:name="TableCell1580" style:family="table-cell">
      <style:table-cell-properties fo:border="0.0069in solid #000000" style:vertical-align="middle" fo:padding-top="0.0194in" fo:padding-left="0.0395in" fo:padding-bottom="0.0194in" fo:padding-right="0.0395in"/>
    </style:style>
    <style:style style:name="P1581" style:parent-style-name="Normal" style:family="paragraph">
      <style:paragraph-properties fo:text-align="center"/>
      <style:text-properties fo:font-size="11pt" style:font-size-asian="11pt" style:font-size-complex="11pt" style:language-asian="lt" style:country-asian="LT"/>
    </style:style>
    <style:style style:name="TableRow1582" style:family="table-row">
      <style:table-row-properties style:min-row-height="0.0159in" style:use-optimal-row-height="fals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text-properties fo:font-size="11pt" style:font-size-asian="11pt" style:font-size-complex="11pt" style:language-asian="lt" style:country-asian="LT"/>
    </style:style>
    <style:style style:name="TableCell1585" style:family="table-cell">
      <style:table-cell-properties fo:border="0.0069in solid #000000" fo:padding-top="0.0194in" fo:padding-left="0.0395in" fo:padding-bottom="0.0194in" fo:padding-right="0.0395in"/>
    </style:style>
    <style:style style:name="P1586" style:parent-style-name="Normal" style:family="paragraph">
      <style:paragraph-properties fo:text-align="center"/>
      <style:text-properties fo:font-size="11pt" style:font-size-asian="11pt" style:font-size-complex="11pt" style:language-asian="lt" style:country-asian="LT"/>
    </style:style>
    <style:style style:name="TableCell1587" style:family="table-cell">
      <style:table-cell-properties fo:border="0.0069in solid #000000" fo:padding-top="0.0194in" fo:padding-left="0.0395in" fo:padding-bottom="0.0194in" fo:padding-right="0.0395in"/>
    </style:style>
    <style:style style:name="P1588" style:parent-style-name="Normal" style:family="paragraph">
      <style:paragraph-properties fo:text-align="center"/>
      <style:text-properties fo:font-size="11pt" style:font-size-asian="11pt" style:font-size-complex="11pt" style:language-asian="lt" style:country-asian="LT"/>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text-properties fo:font-size="11pt" style:font-size-asian="11pt" style:font-size-complex="11pt" style:language-asian="lt" style:country-asian="LT"/>
    </style:style>
    <style:style style:name="TableCell1591" style:family="table-cell">
      <style:table-cell-properties fo:border="0.0069in solid #000000" fo:padding-top="0.0194in" fo:padding-left="0.0395in" fo:padding-bottom="0.0194in" fo:padding-right="0.0395in"/>
    </style:style>
    <style:style style:name="P1592" style:parent-style-name="Normal" style:family="paragraph">
      <style:paragraph-properties fo:text-align="center"/>
      <style:text-properties fo:font-size="11pt" style:font-size-asian="11pt" style:font-size-complex="11pt" style:language-asian="lt" style:country-asian="LT"/>
    </style:style>
    <style:style style:name="TableCell1593" style:family="table-cell">
      <style:table-cell-properties fo:border="0.0069in solid #000000" fo:padding-top="0.0194in" fo:padding-left="0.0395in" fo:padding-bottom="0.0194in" fo:padding-right="0.0395in"/>
    </style:style>
    <style:style style:name="P1594" style:parent-style-name="Normal" style:family="paragraph">
      <style:paragraph-properties fo:text-align="center"/>
      <style:text-properties fo:font-size="11pt" style:font-size-asian="11pt" style:font-size-complex="11pt" style:language-asian="lt" style:country-asian="LT"/>
    </style:style>
    <style:style style:name="TableCell1595" style:family="table-cell">
      <style:table-cell-properties fo:border="0.0069in solid #000000" fo:padding-top="0.0194in" fo:padding-left="0.0395in" fo:padding-bottom="0.0194in" fo:padding-right="0.0395in"/>
    </style:style>
    <style:style style:name="P1596" style:parent-style-name="Normal" style:family="paragraph">
      <style:paragraph-properties fo:text-align="center"/>
      <style:text-properties fo:font-size="11pt" style:font-size-asian="11pt" style:font-size-complex="11pt" style:language-asian="lt" style:country-asian="LT"/>
    </style:style>
    <style:style style:name="TableCell1597" style:family="table-cell">
      <style:table-cell-properties fo:border="0.0069in solid #000000" fo:padding-top="0.0194in" fo:padding-left="0.0395in" fo:padding-bottom="0.0194in" fo:padding-right="0.0395in"/>
    </style:style>
    <style:style style:name="P1598" style:parent-style-name="Normal" style:family="paragraph">
      <style:paragraph-properties fo:text-align="center"/>
      <style:text-properties fo:font-size="11pt" style:font-size-asian="11pt" style:font-size-complex="11pt" style:language-asian="lt" style:country-asian="LT"/>
    </style:style>
    <style:style style:name="TableCell1599" style:family="table-cell">
      <style:table-cell-properties fo:border="0.0069in solid #000000" fo:padding-top="0.0194in" fo:padding-left="0.0395in" fo:padding-bottom="0.0194in" fo:padding-right="0.0395in"/>
    </style:style>
    <style:style style:name="P1600" style:parent-style-name="Normal" style:family="paragraph">
      <style:paragraph-properties fo:text-align="center"/>
      <style:text-properties fo:font-size="11pt" style:font-size-asian="11pt" style:font-size-complex="11pt" style:language-asian="lt" style:country-asian="LT"/>
    </style:style>
    <style:style style:name="TableCell1601" style:family="table-cell">
      <style:table-cell-properties fo:border="0.0069in solid #000000" fo:padding-top="0.0194in" fo:padding-left="0.0395in" fo:padding-bottom="0.0194in" fo:padding-right="0.0395in"/>
    </style:style>
    <style:style style:name="P1602" style:parent-style-name="Normal" style:family="paragraph">
      <style:paragraph-properties fo:text-align="center"/>
      <style:text-properties fo:font-size="11pt" style:font-size-asian="11pt" style:font-size-complex="11pt" style:language-asian="lt" style:country-asian="LT"/>
    </style:style>
    <style:style style:name="TableCell1603" style:family="table-cell">
      <style:table-cell-properties fo:border="0.0069in solid #000000" fo:padding-top="0.0194in" fo:padding-left="0.0395in" fo:padding-bottom="0.0194in" fo:padding-right="0.0395in"/>
    </style:style>
    <style:style style:name="P1604" style:parent-style-name="Normal" style:family="paragraph">
      <style:paragraph-properties fo:text-align="center"/>
      <style:text-properties fo:font-size="11pt" style:font-size-asian="11pt" style:font-size-complex="11pt" style:language-asian="lt" style:country-asian="LT"/>
    </style:style>
    <style:style style:name="TableRow1605" style:family="table-row">
      <style:table-row-properties style:min-row-height="0.0159in" style:use-optimal-row-height="false"/>
    </style:style>
    <style:style style:name="TableCell1606" style:family="table-cell">
      <style:table-cell-properties fo:border="0.0069in solid #000000" fo:padding-top="0.0194in" fo:padding-left="0.0395in" fo:padding-bottom="0.0194in" fo:padding-right="0.0395in"/>
    </style:style>
    <style:style style:name="P1607" style:parent-style-name="Normal" style:family="paragraph">
      <style:paragraph-properties fo:text-align="center"/>
      <style:text-properties fo:font-size="11pt" style:font-size-asian="11pt" style:font-size-complex="11pt" style:language-asian="lt" style:country-asian="LT"/>
    </style:style>
    <style:style style:name="TableCell1608" style:family="table-cell">
      <style:table-cell-properties fo:border="0.0069in solid #000000" fo:padding-top="0.0194in" fo:padding-left="0.0395in" fo:padding-bottom="0.0194in" fo:padding-right="0.0395in"/>
    </style:style>
    <style:style style:name="P1609" style:parent-style-name="Normal" style:family="paragraph">
      <style:paragraph-properties fo:text-align="center"/>
      <style:text-properties fo:font-size="11pt" style:font-size-asian="11pt" style:font-size-complex="11pt" style:language-asian="lt" style:country-asian="LT"/>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text-properties fo:font-size="11pt" style:font-size-asian="11pt" style:font-size-complex="11pt" style:language-asian="lt" style:country-asian="LT"/>
    </style:style>
    <style:style style:name="TableCell1612" style:family="table-cell">
      <style:table-cell-properties fo:border="0.0069in solid #000000" fo:padding-top="0.0194in" fo:padding-left="0.0395in" fo:padding-bottom="0.0194in" fo:padding-right="0.0395in"/>
    </style:style>
    <style:style style:name="P1613" style:parent-style-name="Normal" style:family="paragraph">
      <style:paragraph-properties fo:text-align="center"/>
      <style:text-properties fo:font-size="11pt" style:font-size-asian="11pt" style:font-size-complex="11pt" style:language-asian="lt" style:country-asian="LT"/>
    </style:style>
    <style:style style:name="TableCell1614" style:family="table-cell">
      <style:table-cell-properties fo:border="0.0069in solid #000000" fo:padding-top="0.0194in" fo:padding-left="0.0395in" fo:padding-bottom="0.0194in" fo:padding-right="0.0395in"/>
    </style:style>
    <style:style style:name="P1615" style:parent-style-name="Normal" style:family="paragraph">
      <style:paragraph-properties fo:text-align="center"/>
      <style:text-properties fo:font-size="11pt" style:font-size-asian="11pt" style:font-size-complex="11pt" style:language-asian="lt" style:country-asian="LT"/>
    </style:style>
    <style:style style:name="TableCell1616" style:family="table-cell">
      <style:table-cell-properties fo:border="0.0069in solid #000000" fo:padding-top="0.0194in" fo:padding-left="0.0395in" fo:padding-bottom="0.0194in" fo:padding-right="0.039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0194in" fo:padding-left="0.0395in" fo:padding-bottom="0.0194in" fo:padding-right="0.0395in"/>
    </style:style>
    <style:style style:name="P1619" style:parent-style-name="Normal" style:family="paragraph">
      <style:paragraph-properties fo:text-align="center"/>
      <style:text-properties fo:font-size="11pt" style:font-size-asian="11pt" style:font-size-complex="11pt" style:language-asian="lt" style:country-asian="LT"/>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text-properties fo:font-size="11pt" style:font-size-asian="11pt" style:font-size-complex="11pt" style:language-asian="lt" style:country-asian="LT"/>
    </style:style>
    <style:style style:name="TableCell1622" style:family="table-cell">
      <style:table-cell-properties fo:border="0.0069in solid #000000" fo:padding-top="0.0194in" fo:padding-left="0.0395in" fo:padding-bottom="0.0194in" fo:padding-right="0.0395in"/>
    </style:style>
    <style:style style:name="P1623" style:parent-style-name="Normal" style:family="paragraph">
      <style:paragraph-properties fo:text-align="center"/>
      <style:text-properties fo:font-size="11pt" style:font-size-asian="11pt" style:font-size-complex="11pt" style:language-asian="lt" style:country-asian="LT"/>
    </style:style>
    <style:style style:name="TableCell1624" style:family="table-cell">
      <style:table-cell-properties fo:border="0.0069in solid #000000" fo:padding-top="0.0194in" fo:padding-left="0.0395in" fo:padding-bottom="0.0194in" fo:padding-right="0.0395in"/>
    </style:style>
    <style:style style:name="P1625" style:parent-style-name="Normal" style:family="paragraph">
      <style:paragraph-properties fo:text-align="center"/>
      <style:text-properties fo:font-size="11pt" style:font-size-asian="11pt" style:font-size-complex="11pt" style:language-asian="lt" style:country-asian="LT"/>
    </style:style>
    <style:style style:name="TableCell1626" style:family="table-cell">
      <style:table-cell-properties fo:border="0.0069in solid #000000" fo:padding-top="0.0194in" fo:padding-left="0.0395in" fo:padding-bottom="0.0194in" fo:padding-right="0.0395in"/>
    </style:style>
    <style:style style:name="P1627" style:parent-style-name="Normal" style:family="paragraph">
      <style:paragraph-properties fo:text-align="center"/>
      <style:text-properties fo:font-size="11pt" style:font-size-asian="11pt" style:font-size-complex="11pt" style:language-asian="lt" style:country-asian="LT"/>
    </style:style>
    <style:style style:name="P1628" style:parent-style-name="Normal" style:family="paragraph">
      <style:text-properties fo:font-size="11pt" style:font-size-asian="11pt" style:language-asian="lt" style:country-asian="LT"/>
    </style:style>
    <style:style style:name="TableColumn1630" style:family="table-column">
      <style:table-column-properties style:column-width="10.4666in" style:use-optimal-column-width="false"/>
    </style:style>
    <style:style style:name="Table1629" style:family="table">
      <style:table-properties style:width="10.4666in" fo:margin-left="0in" table:align="left"/>
    </style:style>
    <style:style style:name="TableRow1631" style:family="table-row">
      <style:table-row-properties style:min-row-height="0.1479in" style:use-optimal-row-height="false" fo:keep-together="always"/>
    </style:style>
    <style:style style:name="TableCell1632" style:family="table-cell">
      <style:table-cell-properties fo:border="none"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P1634" style:parent-style-name="Normal" style:family="paragraph">
      <style:paragraph-properties fo:text-indent="2.8819in"/>
      <style:text-properties fo:font-size="10pt" style:font-size-asian="10pt" style:language-asian="lt" style:country-asian="LT"/>
    </style:style>
    <style:style style:name="P1635" style:parent-style-name="Normal" style:family="paragraph">
      <style:text-properties fo:font-size="11pt" style:font-size-asian="11pt" style:font-size-complex="11pt" style:language-asian="lt" style:country-asian="LT"/>
    </style:style>
    <style:style style:name="P1636" style:parent-style-name="Normal" style:family="paragraph">
      <style:paragraph-properties fo:text-indent="3.2083in"/>
    </style:style>
    <style:style style:name="T1637" style:parent-style-name="DefaultParagraphFont" style:family="text">
      <style:text-properties fo:font-size="11pt" style:font-size-asian="11pt" style:font-size-complex="11pt" style:language-asian="lt" style:country-asian="LT"/>
    </style:style>
    <style:style style:name="T1638" style:parent-style-name="DefaultParagraphFont" style:family="text">
      <style:text-properties fo:font-size="10pt" style:font-size-asian="10pt" style:language-asian="lt" style:country-asian="LT"/>
    </style:style>
    <style:style style:name="P1639" style:parent-style-name="Normal" style:family="paragraph">
      <style:text-properties fo:font-size="11pt" style:font-size-asian="11pt" style:font-size-complex="11pt" style:language-asian="lt" style:country-asian="LT"/>
    </style:style>
    <style:style style:name="P1640" style:parent-style-name="Normal" style:family="paragraph">
      <style:paragraph-properties fo:text-indent="3.2083in"/>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0pt" style:font-size-asian="10pt" style:language-asian="lt" style:country-asian="LT"/>
    </style:style>
    <style:style style:name="T1643" style:parent-style-name="DefaultParagraphFont" style:family="text">
      <style:text-properties fo:font-size="10pt" style:font-size-asian="10pt" style:language-asian="lt" style:country-asian="LT"/>
    </style:style>
    <style:style style:name="P1644" style:parent-style-name="Normal" style:family="paragraph">
      <style:text-properties fo:font-size="11pt" style:font-size-asian="11pt" style:font-size-complex="11pt" style:language-asian="lt" style:country-asian="LT"/>
    </style:style>
    <style:style style:name="P1645" style:parent-style-name="Normal" style:family="paragraph">
      <style:paragraph-properties fo:text-indent="3.2083in"/>
      <style:text-properties fo:font-size="10pt" style:font-size-asian="10pt" style:language-asian="lt" style:country-asian="LT"/>
    </style:style>
    <style:style style:name="T1646" style:parent-style-name="DefaultParagraphFont" style:family="text">
      <style:text-properties fo:font-size="10pt" style:font-size-asian="10pt"/>
    </style:style>
    <style:style style:name="P1647" style:parent-style-name="Normal" style:family="paragraph">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P1653" style:parent-style-name="Normal" style:master-page-name="MPF3" style:family="paragraph">
      <style:paragraph-properties fo:break-before="page" fo:margin-left="3.3472in">
        <style:tab-stops/>
      </style:paragraph-properties>
      <style:text-properties style:font-size-complex="12pt" style:language-asian="lt" style:country-asian="LT"/>
    </style:style>
    <style:style style:name="P1661" style:parent-style-name="Normal" style:family="paragraph">
      <style:paragraph-properties fo:margin-left="3.3472in">
        <style:tab-stops/>
      </style:paragraph-properties>
    </style:style>
    <style:style style:name="T1662" style:parent-style-name="DefaultParagraphFont" style:family="text">
      <style:text-properties fo:color="#000000" style:font-size-complex="12pt" style:language-asian="ar" style:country-asian="SA"/>
    </style:style>
    <style:style style:name="P1663" style:parent-style-name="Normal" style:family="paragraph">
      <style:paragraph-properties>
        <style:tab-stops>
          <style:tab-stop style:type="left" style:position="-0.2958in"/>
        </style:tab-stops>
      </style:paragraph-properties>
      <style:text-properties style:language-asian="lt" style:country-asian="LT"/>
    </style:style>
    <style:style style:name="P1664" style:parent-style-name="Normal" style:family="paragraph">
      <style:paragraph-properties>
        <style:tab-stops>
          <style:tab-stop style:type="left" style:position="-0.1972in"/>
        </style:tab-stops>
      </style:paragraph-properties>
      <style:text-properties style:language-asian="lt" style:country-asian="LT"/>
    </style:style>
    <style:style style:name="P1665" style:parent-style-name="Normal" style:family="paragraph">
      <style:paragraph-properties fo:text-align="center" fo:margin-right="-0.0201in"/>
      <style:text-properties fo:font-weight="bold" style:font-weight-asian="bold" style:font-size-complex="12pt" style:language-asian="lt" style:country-asian="LT"/>
    </style:style>
    <style:style style:name="P1666" style:parent-style-name="Normal" style:family="paragraph">
      <style:paragraph-properties fo:text-align="center" fo:margin-right="-0.0201in"/>
      <style:text-properties fo:font-size="11pt" style:font-size-asian="11pt" style:language-asian="lt" style:country-asian="LT"/>
    </style:style>
    <style:style style:name="P1667" style:parent-style-name="Normal" style:family="paragraph">
      <style:paragraph-properties fo:text-align="center" fo:margin-right="-0.0201in"/>
      <style:text-properties fo:font-size="10pt" style:font-size-asian="10pt" style:language-asian="lt" style:country-asian="LT"/>
    </style:style>
    <style:style style:name="P1668" style:parent-style-name="Normal" style:family="paragraph">
      <style:paragraph-properties fo:text-align="center" fo:margin-right="-0.0201in"/>
      <style:text-properties fo:font-size="10pt" style:font-size-asian="10pt" style:language-asian="lt" style:country-asian="LT"/>
    </style:style>
    <style:style style:name="P1669"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670" style:parent-style-name="Normal" style:family="paragraph">
      <style:paragraph-properties fo:text-align="center" fo:margin-left="0.0986in">
        <style:tab-stops/>
      </style:paragraph-properties>
      <style:text-properties fo:font-weight="bold" style:font-weight-asian="bold" style:font-size-complex="12pt" style:language-asian="lt" style:country-asian="LT"/>
    </style:style>
    <style:style style:name="P1671" style:parent-style-name="Normal" style:family="paragraph">
      <style:paragraph-properties fo:text-align="center"/>
      <style:text-properties fo:font-size="10pt" style:font-size-asian="10pt" style:language-asian="lt" style:country-asian="LT"/>
    </style:style>
    <style:style style:name="P1672" style:parent-style-name="Normal" style:family="paragraph">
      <style:paragraph-properties fo:text-align="center"/>
      <style:text-properties style:font-size-complex="12pt" style:language-asian="lt" style:country-asian="LT"/>
    </style:style>
    <style:style style:name="P1673" style:parent-style-name="Normal" style:family="paragraph">
      <style:paragraph-properties fo:text-align="justify" fo:text-indent="2in"/>
      <style:text-properties fo:font-size="10pt" style:font-size-asian="10pt" style:language-asian="lt" style:country-asian="LT"/>
    </style:style>
    <style:style style:name="P1674" style:parent-style-name="Normal" style:family="paragraph">
      <style:text-properties fo:font-size="10pt" style:font-size-asian="10pt" style:language-asian="lt" style:country-asian="LT"/>
    </style:style>
    <style:style style:name="P1675" style:parent-style-name="Normal" style:family="paragraph">
      <style:text-properties fo:font-size="10pt" style:font-size-asian="10pt" style:language-asian="lt" style:country-asian="LT"/>
    </style:style>
    <style:style style:name="P1676" style:parent-style-name="NoSpacing" style:family="paragraph">
      <style:text-properties fo:font-size="10pt" style:font-size-asian="10pt" style:language-asian="lt" style:country-asian="LT"/>
    </style:style>
    <style:style style:name="P1677" style:parent-style-name="NoSpacing" style:family="paragraph">
      <style:text-properties fo:font-size="11pt" style:font-size-asian="11pt" style:language-asian="lt" style:country-asian="LT"/>
    </style:style>
    <style:style style:name="P1678" style:parent-style-name="NoSpacing" style:family="paragraph">
      <style:text-properties fo:font-size="11pt" style:font-size-asian="11pt" style:language-asian="lt" style:country-asian="LT"/>
    </style:style>
    <style:style style:name="P1679" style:parent-style-name="NoSpacing" style:family="paragraph">
      <style:text-properties fo:font-size="11pt" style:font-size-asian="11pt" style:language-asian="lt" style:country-asian="LT"/>
    </style:style>
    <style:style style:name="P1680" style:parent-style-name="NoSpacing" style:family="paragraph">
      <style:text-properties fo:font-size="11pt" style:font-size-asian="11pt" style:language-asian="lt" style:country-asian="LT"/>
    </style:style>
    <style:style style:name="P1681" style:parent-style-name="Normal" style:family="paragraph">
      <style:paragraph-properties fo:text-align="justify"/>
      <style:text-properties fo:font-size="11pt" style:font-size-asian="11pt" style:language-asian="lt" style:country-asian="LT"/>
    </style:style>
    <style:style style:name="P1682" style:parent-style-name="Normal" style:family="paragraph">
      <style:paragraph-properties fo:text-align="justify"/>
      <style:text-properties fo:font-size="11pt" style:font-size-asian="11pt" style:language-asian="lt" style:country-asian="LT"/>
    </style:style>
    <style:style style:name="P1683" style:parent-style-name="Normal" style:family="paragraph">
      <style:paragraph-properties fo:text-align="justify" fo:text-indent="0.5in"/>
      <style:text-properties fo:font-size="11pt" style:font-size-asian="11pt" style:language-asian="lt" style:country-asian="LT"/>
    </style:style>
    <style:style style:name="TableColumn1685" style:family="table-column">
      <style:table-column-properties style:column-width="0.3937in" style:use-optimal-column-width="false"/>
    </style:style>
    <style:style style:name="TableColumn1686" style:family="table-column">
      <style:table-column-properties style:column-width="2.1673in" style:use-optimal-column-width="false"/>
    </style:style>
    <style:style style:name="TableColumn1687" style:family="table-column">
      <style:table-column-properties style:column-width="1.3784in" style:use-optimal-column-width="false"/>
    </style:style>
    <style:style style:name="TableColumn1688" style:family="table-column">
      <style:table-column-properties style:column-width="0.8861in" style:use-optimal-column-width="false"/>
    </style:style>
    <style:style style:name="TableColumn1689" style:family="table-column">
      <style:table-column-properties style:column-width="1.6743in" style:use-optimal-column-width="false"/>
    </style:style>
    <style:style style:name="Table1684" style:family="table">
      <style:table-properties style:width="6.5in" fo:margin-left="0.075in" table:align="left"/>
    </style:style>
    <style:style style:name="TableRow1690" style:family="table-row">
      <style:table-row-properties style:min-row-height="0.0138in" style:use-optimal-row-height="false" fo:keep-together="always"/>
    </style:style>
    <style:style style:name="TableCell169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2" style:parent-style-name="Normal" style:family="paragraph">
      <style:paragraph-properties fo:text-align="center"/>
      <style:text-properties fo:font-size="11pt" style:font-size-asian="11pt" style:font-size-complex="11pt" style:language-asian="lt" style:country-asian="LT"/>
    </style:style>
    <style:style style:name="TableCell169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4" style:parent-style-name="Normal" style:family="paragraph">
      <style:paragraph-properties fo:text-align="center"/>
      <style:text-properties fo:font-size="11pt" style:font-size-asian="11pt" style:font-size-complex="11pt" style:language-asian="lt" style:country-asian="LT"/>
    </style:style>
    <style:style style:name="TableCell169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6" style:parent-style-name="Normal" style:family="paragraph">
      <style:paragraph-properties fo:text-align="center"/>
      <style:text-properties fo:font-size="11pt" style:font-size-asian="11pt" style:font-size-complex="11pt" style:language-asian="lt" style:country-asian="LT"/>
    </style:style>
    <style:style style:name="TableCell1697"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698" style:parent-style-name="Normal" style:family="paragraph">
      <style:paragraph-properties fo:text-align="center"/>
      <style:text-properties fo:font-size="11pt" style:font-size-asian="11pt" style:font-size-complex="11pt" style:language-asian="lt" style:country-asian="LT"/>
    </style:style>
    <style:style style:name="TableCell169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min-row-height="0.0138in" style:use-optimal-row-height="false"/>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Spacing" style:family="paragraph">
      <style:paragraph-properties fo:text-align="center"/>
      <style:text-properties fo:font-size="11pt" style:font-size-asian="11pt" style:language-asian="lt" style:country-asian="LT"/>
    </style:style>
    <style:style style:name="P1706" style:parent-style-name="Normal" style:family="paragraph">
      <style:paragraph-properties fo:text-align="center"/>
      <style:text-properties fo:font-size="11pt" style:font-size-asian="11pt" style:font-size-complex="11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text-properties fo:font-size="11pt" style:font-size-asian="11pt" style:font-size-complex="11pt" style:language-asian="lt" style:country-asian="L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text-properties style:language-asian="lt" style:country-asian="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text-properties style:language-asian="lt" style:country-asian="LT"/>
    </style:style>
    <style:style style:name="P1713" style:parent-style-name="Normal" style:family="paragraph">
      <style:paragraph-properties fo:text-align="justify"/>
      <style:text-properties fo:font-size="11pt" style:font-size-asian="11pt" style:language-asian="lt" style:country-asian="LT"/>
    </style:style>
    <style:style style:name="P1714" style:parent-style-name="Normal" style:family="paragraph">
      <style:paragraph-properties fo:text-align="justify"/>
      <style:text-properties fo:font-size="11pt" style:font-size-asian="11pt" style:language-asian="lt" style:country-asian="LT"/>
    </style:style>
    <style:style style:name="P1715" style:parent-style-name="Normal" style:family="paragraph">
      <style:paragraph-properties fo:text-align="justify">
        <style:tab-stops>
          <style:tab-stop style:type="left" style:position="2.0673in"/>
        </style:tab-stops>
      </style:paragraph-properties>
      <style:text-properties fo:font-size="10pt" style:font-size-asian="10pt" style:language-asian="lt" style:country-asian="LT"/>
    </style:style>
    <style:style style:name="P1716" style:parent-style-name="Normal" style:family="paragraph">
      <style:paragraph-properties fo:text-align="justify"/>
    </style:style>
    <style:style style:name="T1717" style:parent-style-name="DefaultParagraphFont" style:family="text">
      <style:text-properties fo:font-size="11pt" style:font-size-asian="11pt" style:font-size-complex="11pt" style:language-asian="lt" style:country-asian="LT"/>
    </style:style>
    <style:style style:name="T1718" style:parent-style-name="DefaultParagraphFont" style:family="text">
      <style:text-properties fo:font-size="11pt" style:font-size-asian="11pt" style:font-size-complex="11pt" style:language-asian="lt" style:country-asian="LT"/>
    </style:style>
    <style:style style:name="T1719" style:parent-style-name="DefaultParagraphFont" style:family="text">
      <style:text-properties fo:font-size="11pt" style:font-size-asian="11pt" style:language-asian="lt" style:country-asian="LT"/>
    </style:style>
    <style:style style:name="P1720" style:parent-style-name="Normal" style:family="paragraph">
      <style:paragraph-properties fo:text-align="justify">
        <style:tab-stops>
          <style:tab-stop style:type="left" style:position="2.5833in"/>
        </style:tab-stops>
      </style:paragraph-properties>
      <style:text-properties fo:font-size="10pt" style:font-size-asian="10pt" style:language-asian="lt" style:country-asian="LT"/>
    </style:style>
    <style:style style:name="P1721" style:parent-style-name="Normal" style:family="paragraph">
      <style:paragraph-properties fo:text-align="justify"/>
      <style:text-properties fo:font-size="11pt" style:font-size-asian="11pt" style:language-asian="lt" style:country-asian="LT"/>
    </style:style>
    <style:style style:name="P1722" style:parent-style-name="Normal" style:family="paragraph">
      <style:paragraph-properties fo:text-align="justify">
        <style:tab-stops>
          <style:tab-stop style:type="left" style:position="1.6736in"/>
        </style:tab-stops>
      </style:paragraph-properties>
    </style:style>
    <style:style style:name="T1723" style:parent-style-name="DefaultParagraphFont" style:family="text">
      <style:text-properties fo:font-size="10pt" style:font-size-asian="10pt" style:language-asian="lt" style:country-asian="LT"/>
    </style:style>
    <style:style style:name="T1724" style:parent-style-name="DefaultParagraphFont" style:family="text">
      <style:text-properties fo:font-size="11pt" style:font-size-asian="11pt" style:language-asian="lt" style:country-asian="LT"/>
    </style:style>
    <style:style style:name="T1725" style:parent-style-name="DefaultParagraphFont" style:family="text">
      <style:text-properties fo:font-size="11pt" style:font-size-asian="11pt" style:language-asian="lt" style:country-asian="LT"/>
    </style:style>
    <style:style style:name="T1726" style:parent-style-name="DefaultParagraphFont" style:family="text">
      <style:text-properties fo:font-size="11pt" style:font-size-asian="11pt" style:language-asian="lt" style:country-asian="LT"/>
    </style:style>
    <style:style style:name="T1727" style:parent-style-name="DefaultParagraphFont" style:family="text">
      <style:text-properties fo:font-size="11pt" style:font-size-asian="11pt" style:language-asian="lt" style:country-asian="LT"/>
    </style:style>
    <style:style style:name="T1728" style:parent-style-name="DefaultParagraphFont" style:family="text">
      <style:text-properties fo:font-size="11pt" style:font-size-asian="11pt" style:language-asian="lt" style:country-asian="LT"/>
    </style:style>
    <style:style style:name="T1729" style:parent-style-name="DefaultParagraphFont" style:family="text">
      <style:text-properties fo:font-size="10pt" style:font-size-asian="10pt" style:language-asian="lt" style:country-asian="LT"/>
    </style:style>
    <style:style style:name="P1730" style:parent-style-name="Normal" style:family="paragraph">
      <style:text-properties fo:font-size="10pt" style:font-size-asian="10pt"/>
    </style:style>
    <style:style style:name="P1731" style:parent-style-name="Normal" style:family="paragraph">
      <style:paragraph-properties fo:text-align="justify"/>
      <style:text-properties fo:font-size="11pt" style:font-size-asian="11pt" style:language-asian="lt" style:country-asian="LT"/>
    </style:style>
    <style:style style:name="P17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1pt" style:font-size-asian="11pt" style:language-asian="lt" style:country-asian="LT"/>
    </style:style>
    <style:style style:name="P1733" style:parent-style-name="Normal" style:family="paragraph">
      <style:paragraph-properties fo:text-align="justify" fo:text-indent="0.5in"/>
      <style:text-properties fo:font-size="11pt" style:font-size-asian="11pt" style:language-asian="lt" style:country-asian="LT"/>
    </style:style>
    <style:style style:name="P1734" style:parent-style-name="Normal" style:family="paragraph">
      <style:paragraph-properties fo:text-align="justify"/>
      <style:text-properties fo:font-size="10pt" style:font-size-asian="10pt" style:language-asian="lt" style:country-asian="LT"/>
    </style:style>
    <style:style style:name="P1735" style:parent-style-name="Normal" style:family="paragraph">
      <style:paragraph-properties fo:text-align="justify"/>
    </style:style>
    <style:style style:name="T1736" style:parent-style-name="DefaultParagraphFont" style:family="text">
      <style:text-properties style:font-size-complex="12pt" style:language-asian="lt" style:country-asian="LT"/>
    </style:style>
    <style:style style:name="T1737" style:parent-style-name="DefaultParagraphFont" style:family="text">
      <style:text-properties fo:font-size="10pt" style:font-size-asian="10pt" style:language-asian="lt" style:country-asian="LT"/>
    </style:style>
    <style:style style:name="T1738" style:parent-style-name="DefaultParagraphFont" style:family="text">
      <style:text-properties fo:font-size="11pt" style:font-size-asian="11pt" style:font-size-complex="11pt" style:language-asian="lt" style:country-asian="LT"/>
    </style:style>
    <style:style style:name="P1739" style:parent-style-name="Normal" style:family="paragraph">
      <style:paragraph-properties fo:text-align="justify" fo:text-indent="2.5833in">
        <style:tab-stops>
          <style:tab-stop style:type="left" style:position="2.5833in"/>
        </style:tab-stops>
      </style:paragraph-properties>
      <style:text-properties fo:font-size="10pt" style:font-size-asian="10pt" style:language-asian="lt" style:country-asian="LT"/>
    </style:style>
    <style:style style:name="P1740" style:parent-style-name="Normal" style:family="paragraph">
      <style:paragraph-properties fo:text-align="center"/>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center"/>
    </style:style>
    <style:style style:name="P1748" style:parent-style-name="Normal" style:master-page-name="MPF4" style:family="paragraph">
      <style:paragraph-properties fo:break-before="page" fo:margin-left="3.3472in">
        <style:tab-stops/>
      </style:paragraph-properties>
      <style:text-properties style:font-size-complex="12pt" style:language-asian="lt" style:country-asian="LT"/>
    </style:style>
    <style:style style:name="P1756" style:parent-style-name="Normal" style:family="paragraph">
      <style:paragraph-properties fo:widows="0" fo:orphans="0" fo:margin-left="2.8472in" fo:text-indent="0.5in">
        <style:tab-stops/>
      </style:paragraph-properties>
      <style:text-properties style:font-size-complex="12pt" style:language-asian="ar" style:country-asian="SA"/>
    </style:style>
    <style:style style:name="P1757" style:parent-style-name="Normal" style:family="paragraph">
      <style:paragraph-properties fo:widows="0" fo:orphans="0" fo:margin-left="2.8472in" fo:text-indent="0.5in">
        <style:tab-stops/>
      </style:paragraph-properties>
      <style:text-properties style:font-size-complex="12pt" style:language-asian="ar" style:country-asian="SA"/>
    </style:style>
    <style:style style:name="P1758" style:parent-style-name="NoSpacing" style:family="paragraph">
      <style:paragraph-properties fo:text-align="center"/>
      <style:text-properties fo:font-weight="bold" style:font-weight-asian="bold" style:language-asian="lt" style:country-asian="LT"/>
    </style:style>
    <style:style style:name="P1759" style:parent-style-name="NoSpacing" style:family="paragraph">
      <style:paragraph-properties fo:text-align="center"/>
      <style:text-properties fo:font-size="11pt" style:font-size-asian="11pt" style:language-asian="lt" style:country-asian="LT"/>
    </style:style>
    <style:style style:name="P1760" style:parent-style-name="Normal" style:family="paragraph">
      <style:paragraph-properties fo:widows="0" fo:orphans="0"/>
      <style:text-properties fo:font-size="10pt" style:font-size-asian="10pt" style:language-asian="lt" style:country-asian="LT"/>
    </style:style>
    <style:style style:name="P1761" style:parent-style-name="Normal" style:family="paragraph">
      <style:paragraph-properties fo:widows="0" fo:orphans="0"/>
      <style:text-properties fo:font-size="10pt" style:font-size-asian="10pt" style:language-asian="lt" style:country-asian="LT"/>
    </style:style>
    <style:style style:name="P1762" style:parent-style-name="NoSpacing" style:family="paragraph">
      <style:paragraph-properties fo:text-align="center"/>
    </style:style>
    <style:style style:name="T1763" style:parent-style-name="DefaultParagraphFont" style:family="text">
      <style:text-properties fo:font-weight="bold" style:font-weight-asian="bold" style:language-asian="lt" style:country-asian="LT"/>
    </style:style>
    <style:style style:name="P1764" style:parent-style-name="Normal" style:family="paragraph">
      <style:paragraph-properties fo:widows="0" fo:orphans="0" fo:text-align="center"/>
    </style:style>
    <style:style style:name="T1765" style:parent-style-name="DefaultParagraphFont" style:family="text">
      <style:text-properties fo:font-weight="bold" style:font-weight-asian="bold" style:language-asian="lt" style:country-asian="LT"/>
    </style:style>
    <style:style style:name="P1766" style:parent-style-name="NoSpacing" style:family="paragraph">
      <style:paragraph-properties fo:text-align="center"/>
    </style:style>
    <style:style style:name="T1767" style:parent-style-name="DefaultParagraphFont" style:family="text">
      <style:text-properties style:language-asian="lt" style:country-asian="LT"/>
    </style:style>
    <style:style style:name="T1768" style:parent-style-name="DefaultParagraphFont" style:family="text">
      <style:text-properties style:language-asian="lt" style:country-asian="LT"/>
    </style:style>
    <style:style style:name="T1769" style:parent-style-name="DefaultParagraphFont" style:family="text">
      <style:text-properties style:language-asian="lt" style:country-asian="LT"/>
    </style:style>
    <style:style style:name="P1770" style:parent-style-name="NoSpacing" style:family="paragraph">
      <style:paragraph-properties fo:text-align="center"/>
    </style:style>
    <style:style style:name="T1771" style:parent-style-name="DefaultParagraphFont" style:family="text">
      <style:text-properties fo:font-size="10pt" style:font-size-asian="10pt" style:language-asian="lt" style:country-asian="LT"/>
    </style:style>
    <style:style style:name="P1772" style:parent-style-name="NoSpacing" style:family="paragraph">
      <style:paragraph-properties fo:text-align="center"/>
      <style:text-properties style:language-asian="lt" style:country-asian="LT"/>
    </style:style>
    <style:style style:name="P1773" style:parent-style-name="Normal" style:family="paragraph">
      <style:paragraph-properties fo:text-align="center"/>
      <style:text-properties fo:font-size="10pt" style:font-size-asian="10pt" style:language-asian="lt" style:country-asian="LT"/>
    </style:style>
    <style:style style:name="P1774" style:parent-style-name="NoSpacing" style:family="paragraph">
      <style:text-properties fo:font-size="11pt" style:font-size-asian="11pt" style:language-asian="lt" style:country-asian="LT"/>
    </style:style>
    <style:style style:name="P1775" style:parent-style-name="NoSpacing" style:family="paragraph">
      <style:text-properties fo:font-size="11pt" style:font-size-asian="11pt" style:language-asian="lt" style:country-asian="LT"/>
    </style:style>
    <style:style style:name="P1776" style:parent-style-name="NoSpacing" style:family="paragraph">
      <style:text-properties fo:font-size="11pt" style:font-size-asian="11pt" style:language-asian="lt" style:country-asian="LT"/>
    </style:style>
    <style:style style:name="P1777" style:parent-style-name="NoSpacing" style:family="paragraph">
      <style:text-properties fo:font-size="11pt" style:font-size-asian="11pt" style:language-asian="lt" style:country-asian="LT"/>
    </style:style>
    <style:style style:name="P1778" style:parent-style-name="Normal" style:family="paragraph">
      <style:paragraph-properties fo:widows="0" fo:orphans="0" fo:text-align="justify"/>
      <style:text-properties fo:font-size="11pt" style:font-size-asian="11pt" style:language-asian="lt" style:country-asian="LT"/>
    </style:style>
    <style:style style:name="P1779" style:parent-style-name="NoSpacing" style:family="paragraph">
      <style:text-properties fo:font-size="11pt" style:font-size-asian="11pt" style:language-asian="lt" style:country-asian="LT"/>
    </style:style>
    <style:style style:name="P1780" style:parent-style-name="NoSpacing" style:family="paragraph">
      <style:text-properties fo:font-size="11pt" style:font-size-asian="11pt" style:language-asian="lt" style:country-asian="LT"/>
    </style:style>
    <style:style style:name="P1781" style:parent-style-name="NoSpacing" style:family="paragraph">
      <style:text-properties fo:font-size="10pt" style:font-size-asian="10pt" style:language-asian="lt" style:country-asian="LT"/>
    </style:style>
    <style:style style:name="TableColumn1783" style:family="table-column">
      <style:table-column-properties style:column-width="0.3937in" style:use-optimal-column-width="false"/>
    </style:style>
    <style:style style:name="TableColumn1784" style:family="table-column">
      <style:table-column-properties style:column-width="2.1666in" style:use-optimal-column-width="false"/>
    </style:style>
    <style:style style:name="TableColumn1785" style:family="table-column">
      <style:table-column-properties style:column-width="1.5743in" style:use-optimal-column-width="false"/>
    </style:style>
    <style:style style:name="TableColumn1786" style:family="table-column">
      <style:table-column-properties style:column-width="2.1652in" style:use-optimal-column-width="false"/>
    </style:style>
    <style:style style:name="Table1782" style:family="table">
      <style:table-properties style:width="6.3in" fo:margin-left="0.075in" table:align="left"/>
    </style:style>
    <style:style style:name="TableRow1787" style:family="table-row">
      <style:table-row-properties style:min-row-height="0.0138in" style:use-optimal-row-height="false" fo:keep-together="always"/>
    </style:style>
    <style:style style:name="TableCell178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89" style:parent-style-name="Normal" style:family="paragraph">
      <style:paragraph-properties fo:text-align="center"/>
      <style:text-properties fo:font-size="11pt" style:font-size-asian="11pt" style:language-asian="lt" style:country-asian="LT"/>
    </style:style>
    <style:style style:name="TableCell179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1" style:parent-style-name="Normal" style:family="paragraph">
      <style:paragraph-properties fo:text-align="center"/>
      <style:text-properties fo:font-size="11pt" style:font-size-asian="11pt" style:language-asian="lt" style:country-asian="LT"/>
    </style:style>
    <style:style style:name="TableCell179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3" style:parent-style-name="Normal" style:family="paragraph">
      <style:paragraph-properties fo:text-align="center"/>
      <style:text-properties fo:font-size="11pt" style:font-size-asian="11pt" style:language-asian="lt" style:country-asian="LT"/>
    </style:style>
    <style:style style:name="TableCell17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1795" style:parent-style-name="Normal" style:family="paragraph">
      <style:paragraph-properties fo:text-align="center"/>
      <style:text-properties fo:font-size="11pt" style:font-size-asian="11pt" style:language-asian="lt" style:country-asian="LT"/>
    </style:style>
    <style:style style:name="TableRow1796" style:family="table-row">
      <style:table-row-properties style:min-row-height="0.0138in" style:use-optimal-row-height="false"/>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text-align="center"/>
      <style:text-properties style:language-asian="lt" style:country-asian="L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P1801" style:parent-style-name="Normal" style:family="paragraph">
      <style:paragraph-properties fo:text-align="center"/>
      <style:text-properties fo:font-size="11pt" style:font-size-asian="11pt" style:font-size-complex="11pt" style:language-asian="lt" style:country-asian="L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text-properties fo:font-size="11pt" style:font-size-asian="11pt" style:font-size-complex="11pt" style:language-asian="lt" style:country-asian="LT"/>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text-properties style:language-asian="lt" style:country-asian="LT"/>
    </style:style>
    <style:style style:name="P1806" style:parent-style-name="NoSpacing" style:family="paragraph">
      <style:paragraph-properties fo:text-align="justify"/>
      <style:text-properties fo:font-size="11pt" style:font-size-asian="11pt" style:language-asian="lt" style:country-asian="LT"/>
    </style:style>
    <style:style style:name="P1807" style:parent-style-name="NoSpacing" style:family="paragraph">
      <style:paragraph-properties fo:text-align="justify" fo:text-indent="0.5in"/>
      <style:text-properties fo:font-size="11pt" style:font-size-asian="11pt" style:language-asian="lt" style:country-asian="LT"/>
    </style:style>
    <style:style style:name="P1808" style:parent-style-name="NoSpacing" style:family="paragraph">
      <style:text-properties fo:font-size="11pt" style:font-size-asian="11pt" style:language-asian="lt" style:country-asian="LT"/>
    </style:style>
    <style:style style:name="T1809" style:parent-style-name="DefaultParagraphFont" style:family="text">
      <style:text-properties fo:font-size="11pt" style:font-size-asian="11pt" style:language-asian="lt" style:country-asian="LT"/>
    </style:style>
    <style:style style:name="T1810" style:parent-style-name="DefaultParagraphFont" style:family="text">
      <style:text-properties style:language-asian="lt" style:country-asian="LT"/>
    </style:style>
    <style:style style:name="P1811" style:parent-style-name="NoSpacing" style:family="paragraph">
      <style:text-properties fo:font-size="10pt" style:font-size-asian="10pt" style:language-asian="lt" style:country-asian="LT"/>
    </style:style>
    <style:style style:name="P1812" style:parent-style-name="Normal" style:family="paragraph">
      <style:paragraph-properties fo:widows="0" fo:orphans="0" fo:text-align="justify"/>
    </style:style>
    <style:style style:name="P181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814" style:parent-style-name="Normal" style:family="paragraph">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style:style>
    <style:style style:name="T1816" style:parent-style-name="DefaultParagraphFont" style:family="text">
      <style:text-properties style:font-name-asian="MS Mincho" fo:font-style="italic" style:font-style-asian="italic" style:font-style-complex="italic" fo:font-size="10pt" style:font-size-asian="10pt"/>
    </style:style>
    <style:style style:name="T1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P1819" style:parent-style-name="Normal" style:family="paragraph">
      <style:paragraph-properties fo:text-align="justify"/>
      <style:text-properties fo:font-weight="bold" style:font-weight-asian="bold" fo:font-size="10pt" style:font-size-asian="10pt"/>
    </style:style>
    <style:style style:name="P1820" style:parent-style-name="Normal" style:family="paragraph">
      <style:paragraph-properties fo:text-align="justify"/>
      <style:text-properties fo:font-weight="bold" style:font-weight-asian="bold"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fo:font-weight="bold" style:font-weight-asian="bold" fo:font-size="10pt" style:font-size-asian="10pt"/>
    </style:style>
    <style:style style:name="P1823" style:parent-style-name="Normal" style:family="paragraph">
      <style:paragraph-properties fo:text-align="justify"/>
      <style:text-properties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fo:font-size="10pt" style:font-size-asian="10pt"/>
    </style:style>
    <style:style style:name="P1826" style:parent-style-name="Normal" style:family="paragraph">
      <style:paragraph-properties fo:text-align="justify"/>
    </style:style>
    <style:style style:name="T1827" style:parent-style-name="DefaultParagraphFont" style:family="text">
      <style:text-properties fo:font-size="10pt" style:font-size-asian="10pt"/>
    </style:style>
    <style:style style:name="P1828" style:parent-style-name="Normal" style:family="paragraph">
      <style:paragraph-properties fo:text-align="justify"/>
    </style:style>
    <style:style style:name="T1829" style:parent-style-name="DefaultParagraphFont" style:family="text">
      <style:text-properties fo:font-size="10pt" style:font-size-asian="10pt"/>
    </style:style>
    <style:style style:name="T18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31" style:parent-style-name="DefaultParagraphFont" style:family="text">
      <style:text-properties style:font-name-asian="MS Mincho"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fo:font-size="10pt" style:font-size-asian="10pt"/>
    </style:style>
    <style:style style:name="T1834" style:parent-style-name="DefaultParagraphFont" style:family="text">
      <style:text-properties fo:font-size="10pt" style:font-size-asian="10pt"/>
    </style:style>
    <style:style style:name="P1835" style:parent-style-name="Normal" style:family="paragraph">
      <style:paragraph-properties fo:text-align="justify"/>
      <style:text-properties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ize="10pt" style:font-size-asian="10pt"/>
    </style:style>
    <style:style style:name="T18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style:font-style-complex="italic" fo:font-size="10pt" style:font-size-asian="10pt"/>
    </style:style>
    <style:style style:name="T1844" style:parent-style-name="DefaultParagraphFont" style:family="text">
      <style:text-properties style:font-name-asian="MS Mincho"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fo:font-size="10pt" style:font-size-asian="10pt"/>
    </style:style>
    <style:style style:name="P1847" style:parent-style-name="Normal" style:family="paragraph">
      <style:paragraph-properties fo:text-align="justify"/>
      <style:text-properties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fo:font-size="10pt" style:font-size-asian="10pt"/>
    </style:style>
    <style:style style:name="T18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ize="10pt" style:font-size-asian="10pt"/>
    </style:style>
    <style:style style:name="T1858" style:parent-style-name="DefaultParagraphFont" style:family="text">
      <style:text-properties fo:font-size="10pt" style:font-size-asian="10pt"/>
    </style:style>
    <style:style style:name="P1859" style:parent-style-name="Normal" style:family="paragraph">
      <style:paragraph-properties fo:text-align="justify"/>
      <style:text-properties fo:font-size="10pt" style:font-size-asian="10pt"/>
    </style:style>
    <style:style style:name="P18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0-02-14</text:span></text:p>
      <text:p text:style-name="P10"/>
      <text:p text:style-name="P11"><text:span text:style-name="T12">Nutarimas paskelbtas: TAR 2014-10-31, i. k. 2014-15252</text:span></text:p>
      <text:p text:style-name="P13"/>
      <text:p text:style-name="P14"><text:span text:style-name="T15">TAR pastaba.</text:span><text:span text:style-name="T16"><text:s/>Iki LRV 2020-02-12 nutarimo Nr. 112 įsigaliojimo dienos pradėti vykdyti valstybės ir savivaldybių nekilnojamojo turto ir jam priskirto žemės sklypo, taip pat kitų nekilnojamųjų daiktų pardavimo aukcionai, kai aukcionas yra viešai paskelbtas, baigiami vykd</text:span><text:span text:style-name="T17">yti pagal Valstybės ir savivaldybių nekilnojamųjų daiktų pardavimo viešame aukcione tvarkos aprašo nuostatas, galiojusias iki šio nutarimo įsigaliojimo dienos.</text:span></text:p>
      <text:p text:style-name="P18">Lietuvos Respublikos Vyriausybė, Nutarimas</text:p>
      <text:p text:style-name="P19"><text:span text:style-name="T20">Nr.<text:s/></text:span><text:a xlink:href="https://www.e-tar.lt/portal/legalAct.html?documentId=285178104e4111ea8aceeadd0c5b168c" office:target-frame-name="_top" xlink:show="replace"><text:span text:style-name="T21">112</text:span></text:a><text:span text:style-name="T22">, 2020-02-12, paskelbta TAR 2020-02-13, i. k. 2020-03235</text:span></text:p>
      <text:p text:style-name="P23">Dėl Lietuvos Respublikos Vyriausybės 2014 m. spalio 28 d. nutarimo Nr. 1178 „Dėl Valstybės ir savivaldybių nekilnojamųjų daiktų pardavimo viešame aukcione tvarkos aprašo patvirtinimo“ pakeitimo</text:p>
      <text:p text:style-name="Normal"/>
      <text:p text:style-name="P24"/>
      <text:p text:style-name="P25"/>
      <text:p text:style-name="P26"/>
      <text:p text:style-name="P27"/>
      <text:p text:style-name="P28"><text:span text:style-name="T29"><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0"/>
      <text:p text:style-name="P31">Lietuvos Respublikos Vyriausybė</text:p>
      <text:p text:style-name="P32"/>
      <text:p text:style-name="P33">nutarimas</text:p>
      <text:p text:style-name="P34"><text:span text:style-name="T35">DĖL VALSTYBĖS IR SAVIVALDYBIŲ NEKILNOJAMŲJŲ DAIKTŲ PARDAVIMO VIEŠAME AUKCIONE TVARKOS APRAŠO PATVIRTINIMO<text:s/></text:span></text:p>
      <text:p text:style-name="P36"/>
      <text:p text:style-name="P37"><text:span text:style-name="T38">2014 m. spalio 28 d.</text:span><text:span text:style-name="T39"><text:s/>Nr.<text:s/></text:span><text:span text:style-name="T40">1178</text:span><text:span text:style-name="T41"><text:line-break/>Vilnius</text:span></text:p>
      <text:p text:style-name="P42"/>
      <text:p text:style-name="P43">Pakeistas<text:s/>teisės akto pavadinimas:</text:p>
      <text:p text:style-name="P44"><text:span text:style-name="T45">Nr.<text:s/></text:span><text:a xlink:href="https://www.e-tar.lt/portal/legalAct.html?documentId=aa38b2904f5f11e8bfc4ce79f90502d4" office:target-frame-name="_top" xlink:show="replace"><text:span text:style-name="T46">414</text:span></text:a><text:span text:style-name="T47">, 2018-05-02, paskelbta TAR 2018-05-04, i. k. 2018-07184</text:span></text:p>
      <text:p text:style-name="Normal"/>
      <text:p text:style-name="P48"><text:span text:style-name="T49">Vadovaudamasi Lietuvos Respublikos valstybės ir savivaldybių turto<text:s/></text:span><text:span text:style-name="T50">valdymo, naudojimo ir disponavimo juo įstatymo 21 straipsnio 1 dalimi, Lietuvos Respublikos Vyriausybė</text:span><text:span text:style-name="T51"><text:s/>nutari</text:span><text:span text:style-name="T52">a:</text:span><text:s/></text:p>
      <text:p text:style-name="P53">Preambulės pakeitimai:</text:p>
      <text:p text:style-name="P54"><text:span text:style-name="T55">Nr.<text:s/></text:span><text:a xlink:href="https://www.e-tar.lt/portal/legalAct.html?documentId=285178104e4111ea8aceeadd0c5b168c" office:target-frame-name="_top" xlink:show="replace"><text:span text:style-name="T56">112</text:span></text:a><text:span text:style-name="T57">, 2020-02-12, p</text:span><text:span text:style-name="T58">askelbta TAR 2020-02-13, i. k. 2020-03235</text:span></text:p>
      <text:p text:style-name="Normal"/>
      <text:p text:style-name="P59"><text:span text:style-name="T60">1</text:span><text:span text:style-name="T61">.<text:s/></text:span><text:span text:style-name="T62">Patvirtinti pridedamą Valstybės ir savivaldybių nekilnojamųjų daiktų pardavimo viešame aukcion</text:span><text:span text:style-name="T63">e</text:span><text:span text:style-name="T64"><text:s/>tvarkos aprašą (toliau – Aprašas).</text:span><text:s/></text:p>
      <text:p text:style-name="P65">Punkto pakeitimai:</text:p>
      <text:p text:style-name="P66"><text:span text:style-name="T67">Nr.<text:s/></text:span><text:a xlink:href="https://www.e-tar.lt/portal/legalAct.html?documentId=aa38b2904f5f11e8bfc4ce79f90502d4" office:target-frame-name="_top" xlink:show="replace"><text:span text:style-name="T68">414</text:span></text:a><text:span text:style-name="T69">, 2018-05-02, paskelbta TAR 2018-05-04, i. k. 2018-07184</text:span></text:p>
      <text:p text:style-name="Normal"/>
      <text:p text:style-name="P70"><text:span text:style-name="T71">2</text:span><text:span text:style-name="T72">. Nustatyti, kad:</text:span></text:p>
      <text:p text:style-name="P73"><text:span text:style-name="T74">2.1</text:span><text:span text:style-name="T75">. Valstybei ar savivaldybėms nuosavybės teise priklausantis nekilnojama</text:span><text:span text:style-name="T76">sis turtas viešame aukcione parduodamas kartu su jam priskirtu valstybei (savivaldybei) nuosavybės teise priklausančiu žemės sklypu ar jo dalimi (toliau – žemės sklypas), kurio reikia nekilnojamajam turtui eksploatuoti, jeigu pagal valstybinės žemės sandor</text:span><text:span text:style-name="T77">ių sudarymą reglamentuojančius įstatymus žemės sklypas gali būti perduodamas privačion nuosavybėn.<text:s/></text:span></text:p>
      <text:p text:style-name="P78"><text:span text:style-name="T79">2.2</text:span><text:span text:style-name="T80">. Kai įstatymų nustatyta tvarka žemės sklypas negali būti perduodamas privačion nuosavybėn arba jį numatoma grąžinti piliečiams, turintiems teisę į n</text:span><text:span text:style-name="T81">uosavybės teisių atkūrimą pagal Lietuvos Respublikos piliečių nuosavybės teisių į išlikusį nekilnojamąjį turtą atkūrimo įstatymą, žemės sklypas valstybės ar savivaldybės nekilnojamojo turto pirkėjui išnuomojamas. Perleidus nekilnojamąjį turtą, su šio turto</text:span><text:span text:style-name="T82"><text:s/>pirkėju sudaroma žemės nuomos sutartis pagal Naudojamų kitos paskirties valstybinės žemės sklypų pardavimo ir nuomos<text:s/></text:span><text:soft-page-break/><text:span text:style-name="T83">taisykles, patvirtintas Lietuvos Respublikos Vyriausybės 1999 m. kovo 9 d. nutarimu Nr. 260 „Dėl naudojamų kitos paskirties valstybinės že</text:span><text:span text:style-name="T84">mės sklypų pardavimo ir nuomos“, arba Valstybinės žemės ūkio paskirties žemės sklypų nuomos taisykles, patvirtintas Lietuvos Respublikos Vyriausybės 2003 m. vasario 18 d. nutarimu Nr. 236 „Dėl valstybinės žemės ūkio paskirties žemės sklypų pardavimo ir nuo</text:span><text:span text:style-name="T85">mos.</text:span></text:p>
      <text:p text:style-name="P86"><text:span text:style-name="T87">2.3</text:span><text:span text:style-name="T88">. Tais atvejais, kai valstybei nuosavybės teise priklausantis žemės sklypas išnuomojamas, žemės nuomos mokestis metams apskaičiuojamas pagal savivaldybės tarybos nustatytą valstybinės žemės nuomos mokesčio tarifą, nurodytą Lietuvos Respublikos<text:s/></text:span><text:span text:style-name="T89">Vyriausybės 2002 m. lapkričio 19 d. nutarimo Nr. 1798 „Dėl nuomos mokesčio už valstybinę žemę“ 1.3 papunktyje, nuo žemės sklypo vertės,<text:s/></text:span><text:span text:style-name="T90">apskaičiuotos Lietuvos Respublikos Vyriausybės 1999 m. vasario 24 d. nutarimo Nr. 205 „Dėl žemės įvertinimo tvarkos“ nus</text:span><text:span text:style-name="T91">tatyta tvarka</text:span><text:span text:style-name="T92">.</text:span><text:s/></text:p>
      <text:p text:style-name="P93">Punkto pakeitimai:</text:p>
      <text:p text:style-name="P94"><text:span text:style-name="T95">Nr.<text:s/></text:span><text:a xlink:href="https://www.e-tar.lt/portal/legalAct.html?documentId=285178104e4111ea8aceeadd0c5b168c" office:target-frame-name="_top" xlink:show="replace"><text:span text:style-name="T96">112</text:span></text:a><text:span text:style-name="T97">, 2020-02-12, paskelbta TAR 2020-02-13, i. k. 2020-03235</text:span></text:p>
      <text:p text:style-name="Normal"/>
      <text:p text:style-name="P98"><text:span text:style-name="T99">3</text:span><text:span text:style-name="T100">. Įgalioti valstybės turto valdytojus, patikėjimo t</text:span><text:span text:style-name="T101">eise valdančius užsienio valstybėse esantį valstybei nuosavybės teise priklausantį nekilnojamąjį turtą ar kitus nekilnojamuosius daiktus, atlikti viešame aukcione parduodamo užsienio valstybėse esančio valstybės nekilnojamojo turto ar kitų nekilnojamųjų da</text:span><text:span text:style-name="T102">iktų aukciono organizatoriaus funkcijas.</text:span><text:span text:style-name="T103"><text:s/></text:span><text:span text:style-name="T104">Kai parduodamas turtas yra naudojamas<text:s/></text:span><text:span text:style-name="T105">Lietuvos Respublikos diplomatinių atstovybių, konsulinių įstaigų ir diplomatinių atstovų rezidencijų funkcijoms atlikti,<text:s/></text:span><text:span text:style-name="T106">aukciono organizatorius yra Lietuvos Respublikos diploma</text:span><text:span text:style-name="T107">tinė atstovybė ar konsulinė įstaiga.</text:span></text:p>
      <text:p text:style-name="P108"/>
      <text:p text:style-name="P109"/>
      <text:p text:style-name="P110"/>
      <text:p text:style-name="P111">Ministras Pirmininkas<text:tab/>Algirdas Butkevičius</text:p>
      <text:p text:style-name="P112"/>
      <text:p text:style-name="P113"/>
      <text:p text:style-name="P114"/>
      <text:p text:style-name="P115"><text:span text:style-name="T116">Finansų ministras</text:span><text:span text:style-name="T117"><text:tab/>Rimantas Šadžius</text:span></text:p>
      <text:p text:style-name="P118"/>
      <text:soft-page-break/>
      <text:p text:style-name="P119"><text:span text:style-name="T121">PATVIRTINTA</text:span><text:span text:style-name="T122"><text:line-break/>Lietuvos Respublikos Vyriausybės</text:span><text:span text:style-name="T123"><text:line-break/></text:span><text:span text:style-name="T124">2014 m. spalio 28 d.</text:span><text:span text:style-name="T125"><text:s/></text:span><text:span text:style-name="T126">nutarimu Nr.<text:s/></text:span><text:span text:style-name="T127">1178</text:span></text:p>
      <text:p text:style-name="P128"/>
      <text:p text:style-name="P129"/>
      <text:p text:style-name="P130"><text:span text:style-name="T131">VALSTYBĖS IR SAVIVALDYBIŲ NEKILNOJAMŲJŲ DAIKTŲ PARDAVIMO VIEŠAME AUKCIONE TVARKOS APRAŠAS<text:s/></text:span></text:p>
      <text:p text:style-name="P132"/>
      <text:p text:style-name="P133">Pakeistas priedo pavadinimas:</text:p>
      <text:p text:style-name="P134"><text:span text:style-name="T135">Nr.<text:s/></text:span><text:a xlink:href="https://www.e-tar.lt/portal/legalAct.html?documentId=aa38b2904f5f11e8bfc4ce79f90502d4" office:target-frame-name="_top" xlink:show="replace"><text:span text:style-name="T136">414</text:span></text:a><text:span text:style-name="T137">, 2018-05-02,<text:s/></text:span><text:span text:style-name="T138">paskelbta TAR 2018-05-04, i. k. 2018-07184</text:span></text:p>
      <text:p text:style-name="Normal"/>
      <text:p text:style-name="P139"><text:span text:style-name="T140">I</text:span><text:span text:style-name="T141"><text:s/>SKYRIUS</text:span></text:p>
      <text:p text:style-name="P142"><text:span text:style-name="T143">BENDROSIOS NUOSTATOS</text:span></text:p>
      <text:p text:style-name="P144"/>
      <text:p text:style-name="P145"><text:span text:style-name="T146">1</text:span><text:span text:style-name="T147">. Valstybės ir savivaldybių nekilnojamųjų daiktų pardavimo viešame aukcione tvarkos apraše (toliau – Aprašas) reglamentuojamas<text:s/></text:span><text:span text:style-name="T148">valstybei arba savivaldybei nuosavybės teise<text:s/></text:span><text:span text:style-name="T149">priklausančio nekilnojamojo turto – statinių, patalpų ar jų dalių</text:span><text:span text:style-name="T150"><text:s/>(toliau – nekilnojamasis turtas) be jam priskirto žemės sklypo (kai žemės sklypas negali būti parduodamas) arba su jam</text:span><text:span text:style-name="T151"><text:s/></text:span><text:span text:style-name="T152">priskirtu žemės sklypu (jeigu žemės sklypas parduodamas kartu su nekiln</text:span><text:span text:style-name="T153">ojamuoju turtu) ir kitų nekilnojamųjų daiktų pardavimo viešame aukcione (toliau – aukcionas) organizavimo ir vykdymo procesas, apimantis žemės sklypo, priskirto nekilnojamajam turtui, ploto ir naudojimo nustatymą; aukciono inicijavimą; aukciono sąlygų nust</text:span><text:span text:style-name="T154">atymą ir aukciono skelbimą; aukciono komisijos sudarymą; aukciono dalyvių registravimą; aukciono vykdymą; aukcione parduoto nekilnojamojo turto, žemės sklypo ar kitų nekilnojamųjų daiktų pirkimo–pardavimo sutarčių sudarymą; atsiskaitymą už aukcione įsigytą</text:span><text:span text:style-name="T155"><text:s/>turtą ir jo perdavimą aukciono laimėtojui; aukciono laimėtojo sumokėtų lėšų paskirstymą; nekilnojamojo turto ir jam priskirto žemės sklypo ar kitų nekilnojamųjų daiktų, esančių ne Lietuvos Respublikoje, pardavimą aukcione.</text:span><text:s/></text:p>
      <text:p text:style-name="P156">Punkto pakeitimai:</text:p>
      <text:p text:style-name="P157"><text:span text:style-name="T158">Nr.<text:s/></text:span><text:a xlink:href="https://www.e-tar.lt/portal/legalAct.html?documentId=aa38b2904f5f11e8bfc4ce79f90502d4" office:target-frame-name="_top" xlink:show="replace"><text:span text:style-name="T159">414</text:span></text:a><text:span text:style-name="T160">, 2018-05-02, paskelbta TAR 2018-05-04, i. k. 2018-07184</text:span></text:p>
      <text:p text:style-name="P161"><text:span text:style-name="T162">Nr.<text:s/></text:span><text:a xlink:href="https://www.e-tar.lt/portal/legalAct.html?documentId=285178104e4111ea8aceeadd0c5b168c" office:target-frame-name="_top" xlink:show="replace"><text:span text:style-name="T163">112</text:span></text:a><text:span text:style-name="T164">,</text:span><text:span text:style-name="T165"><text:s/>2020-02-12, paskelbta TAR 2020-02-13, i. k. 2020-03235</text:span></text:p>
      <text:p text:style-name="Normal"/>
      <text:p text:style-name="P166"><text:span text:style-name="T167">2</text:span><text:span text:style-name="T168">. Apraše vartojamos sąvokos suprantamos taip, kaip jos apibrėžtos arba vartojamos Lietuvos Respublikos valstybės ir savivaldybių turto valdymo, naudojimo ir disponavimo juo įstatyme (toliau – Įs</text:span><text:span text:style-name="T169">tatymas), Lietuvos Respublikos centralizuotai valdomo valstybės turto valdytojo įstatyme, Lietuvos Respublikos žemės įstatyme ir Lietuvos Respublikos teritorijų planavimo įstatyme.</text:span><text:s/></text:p>
      <text:p text:style-name="P170">Punkto pakeitimai:</text:p>
      <text:p text:style-name="P171"><text:span text:style-name="T172">Nr.<text:s/></text:span><text:a xlink:href="https://www.e-tar.lt/portal/legalAct.html?documentId=285178104e4111ea8aceeadd0c5b168c" office:target-frame-name="_top" xlink:show="replace"><text:span text:style-name="T173">112</text:span></text:a><text:span text:style-name="T174">, 2020-02-12, paskelbta TAR 2020-02-13, i. k. 2020-03235</text:span></text:p>
      <text:p text:style-name="Normal"/>
      <text:p text:style-name="P175"><text:span text:style-name="T176">3</text:span><text:span text:style-name="T177">. Aukcione parduodamas:</text:span></text:p>
      <text:p text:style-name="P178"><text:span text:style-name="T179">3.1</text:span><text:span text:style-name="T180">. valstybės nekilnojamasis turtas be jam priskirto žemės sklypo arba su jam priskirtu žemės sklypu ir kiti nekilno</text:span><text:span text:style-name="T181">jamieji daiktai, įtraukti į Lietuvos Respublikos Vyriausybės patvirtintą Viešame aukcione parduodamo valstybės nekilnojamojo turto ir kitų nekilnojamųjų daiktų sąrašą;</text:span></text:p>
      <text:p text:style-name="P182"><text:span text:style-name="T183">3.2</text:span><text:span text:style-name="T184">. savivaldybės nekilnojamasis turtas be jam priskirto žemės sklypo arba su jam pr</text:span><text:span text:style-name="T185">iskirtu žemės sklypu ir kiti nekilnojamieji daiktai, įtraukti į savivaldybės tarybos patvirtintą Viešame aukcione parduodamo savivaldybės nekilnojamojo turto ir kitų nekilnojamųjų daiktų sąrašą;</text:span></text:p>
      <text:p text:style-name="P186"><text:span text:style-name="T187">3.3</text:span><text:span text:style-name="T188">. Įstatymo 19 straipsnio 10 dalies 1 punkte nurodytas valstybės nekilnojamasis turtas,<text:s/></text:span><text:span text:style-name="T189">kai<text:s/></text:span><text:span text:style-name="T190">centralizuotai valdomo administracinės paskirties valstybės nekilnojamojo turto atnaujinimo projektų įgyvendinimą reglamentuojančių teisės aktų nustatyta tvarka yra<text:s/></text:span><text:span text:style-name="T191">patvirtintas atnaujinimo projektas (projektai)</text:span><text:span text:style-name="T192">;</text:span></text:p>
      <text:p text:style-name="P193"><text:span text:style-name="T194">3.4</text:span><text:span text:style-name="T195">. centralizuotai valdomo valstybės turto valdytojo administruojamas konfiskuotas, bešeimininkis, valstybės paveldėtas, į valstybės pajamas paimtas ar perduotas nekilnojamasis turtas ir kiti nekilnojami</text:span><text:span text:style-name="T196">eji daiktai, kai yra priimtas centralizuotai valdomo valstybės turto valdytojo vadovo sprendimas parduoti šiame papunktyje nurodytą nekilnojamąjį turtą.</text:span><text:s/></text:p>
      <text:soft-page-break/>
      <text:p text:style-name="P197">Punkto pakeitimai:</text:p>
      <text:p text:style-name="P198"><text:span text:style-name="T199">Nr.<text:s/></text:span><text:a xlink:href="https://www.e-tar.lt/portal/legalAct.html?documentId=285178104e4111ea8aceeadd0c5b168c" office:target-frame-name="_top" xlink:show="replace"><text:span text:style-name="T200">112</text:span></text:a><text:span text:style-name="T201">, 2020-02-12, paskelbta TAR 2020-02-13, i. k. 2020-03235</text:span></text:p>
      <text:p text:style-name="Normal"/>
      <text:p text:style-name="P202"><text:span text:style-name="T203">4</text:span><text:span text:style-name="T204">. Valstybės nekilnojamojo turto ir jam priskirto žemės sklypo (jeigu jis gali būti parduodamas) ar kitų nekilnojamųjų daiktų, esančių ne Lietuvos Respublikoje, pardavimu</text:span><text:span text:style-name="T205">i Aprašo I–X skyriuose nustatyta pardavimo tvarka taikoma tiek, kiek to nereglamentuoja Aprašo XI skyrius.</text:span></text:p>
      <text:p text:style-name="P206"><text:span text:style-name="T207">5</text:span><text:span text:style-name="T208">. Aukcionas gali būti:<text:s/></text:span></text:p>
      <text:p text:style-name="P209"><text:span text:style-name="T210">5.1</text:span><text:span text:style-name="T211">. tiesioginis, kuris vykdomas aukciono dalyviams susirinkus nurodytoje vietoje nurodytu laiku (toliau – tiesioginis</text:span><text:span text:style-name="T212"><text:s/>aukcionas);</text:span></text:p>
      <text:p text:style-name="P213"><text:span text:style-name="T214">5.2</text:span><text:span text:style-name="T215">. elektroninis, kuris vykdomas informacinių technologijų priemonėmis (toliau – elektroninis aukcionas). Jeigu elektroninis aukcionas vykdomas naudojantis valstybės informacine sistema, valstybės ir savivaldybių nekilnojamųjų daiktų pard</text:span><text:span text:style-name="T216">avimo viešo aukciono organizatorius (toliau – aukciono organizatorius) vadovaujasi centralizuotai valdomo valstybės turto valdytojo patvirtintu valstybės ir savivaldybių nekilnojamųjų daiktų elektroninio aukciono vykdymo šioje sistemoje procedūrų aprašu.</text:span><text:span text:style-name="T217"><text:s/>J</text:span><text:span text:style-name="T218">eigu elektroninis aukcionas vykdomas naudojantis<text:s/></text:span><text:span text:style-name="T219">kitomis informacinėmis sistemomis, aukciono organizatorius privalo užtikrinti, kad būtų laikomasi visų Apraše nustatytų sąlygų.</text:span><text:s/></text:p>
      <text:p text:style-name="P220">Punkto pakeitimai:</text:p>
      <text:p text:style-name="P221"><text:span text:style-name="T222">Nr.<text:s/></text:span><text:a xlink:href="https://www.e-tar.lt/portal/legalAct.html?documentId=aa38b2904f5f11e8bfc4ce79f90502d4" office:target-frame-name="_top" xlink:show="replace"><text:span text:style-name="T223">414</text:span></text:a><text:span text:style-name="T224">, 2018-05-02, paskelbta TAR 2018-05-04, i. k. 2018-07184</text:span></text:p>
      <text:p text:style-name="Normal"/>
      <text:p text:style-name="P225"><text:span text:style-name="T226">5</text:span><text:span text:style-name="T227">1</text:span><text:span text:style-name="T228">. K</text:span><text:span text:style-name="T229">ai Aprašo nuostatos taikomos ir tiesioginiam, ir elektroniniam aukcionui, vartojama sąvoka „aukcionas“.</text:span><text:s/></text:p>
      <text:p text:style-name="P230">Papildyta punktu:</text:p>
      <text:p text:style-name="P231"><text:span text:style-name="T232">Nr.<text:s/></text:span><text:a xlink:href="https://www.e-tar.lt/portal/legalAct.html?documentId=aa38b2904f5f11e8bfc4ce79f90502d4" office:target-frame-name="_top" xlink:show="replace"><text:span text:style-name="T233">414</text:span></text:a><text:span text:style-name="T234">, 2018-05-02, paskelbta TAR 2018-05-04, i. k. 2018-07184</text:span></text:p>
      <text:p text:style-name="Normal"/>
      <text:p text:style-name="P235"><text:span text:style-name="T236">5². Paprastai vykdomas elektroninis aukcionas. Tiesioginis aukcionas gali būti vykdomas, kai:<text:s/></text:span></text:p>
      <text:p text:style-name="P237"><text:span text:style-name="T238">5²</text:span><text:span text:style-name="T239">.1. parduodamas išnuomotas gyvenamosios paskirties nekilnojamasis turtas;</text:span></text:p>
      <text:p text:style-name="P240"><text:span text:style-name="T241">5².2. parduodamas mažos vertės nekilnojamasis turtas, kurio pradinė pardavimo kaina, nustatyta pagal individualų vertinimą, buvo lygi arba mažesnė nei 10 000 eurų ir kurio bent du<text:s/></text:span><text:span text:style-name="T242">kartus nepavyko parduoti elektroniniame aukcione.</text:span><text:s/></text:p>
      <text:p text:style-name="P243">Papildyta punktu:</text:p>
      <text:p text:style-name="P244"><text:span text:style-name="T245">Nr.<text:s/></text:span><text:a xlink:href="https://www.e-tar.lt/portal/legalAct.html?documentId=aa38b2904f5f11e8bfc4ce79f90502d4" office:target-frame-name="_top" xlink:show="replace"><text:span text:style-name="T246">414</text:span></text:a><text:span text:style-name="T247">, 2018-05-02, paskelbta TAR 2018-05-04, i. k. 2018-07184</text:span></text:p>
      <text:p text:style-name="Normal"/>
      <text:p text:style-name="P248"><text:span text:style-name="T249">II</text:span><text:span text:style-name="T250"><text:s/>SKYRIUS</text:span></text:p>
      <text:p text:style-name="P251"><text:span text:style-name="T252">ŽEMĖS</text:span><text:span text:style-name="T253"><text:s/>SKLYPO PLOTO IR NAUDOJIMO NUSTATYMAS<text:s/></text:span></text:p>
      <text:p text:style-name="P254"/>
      <text:p text:style-name="P255">Pakeistas skyriaus pavadinimas:</text:p>
      <text:p text:style-name="P256"><text:span text:style-name="T257">Nr.<text:s/></text:span><text:a xlink:href="https://www.e-tar.lt/portal/legalAct.html?documentId=285178104e4111ea8aceeadd0c5b168c" office:target-frame-name="_top" xlink:show="replace"><text:span text:style-name="T258">112</text:span></text:a><text:span text:style-name="T259">, 2020-02-12, paskelbta TAR 2020-02-13, i. k. 2020-03235</text:span></text:p>
      <text:p text:style-name="Normal"/>
      <text:p text:style-name="P260"><text:span text:style-name="T261">6</text:span><text:span text:style-name="T262">. Kartu su<text:s/></text:span><text:span text:style-name="T263">nekilnojamuoju turtu gali būti parduodami tik šiam turtui priskirti valstybei nuosavybės teise priklausantys žemės sklypai (toliau – valstybinės žemės sklypai), išskyrus valstybinę žemę, kuri negali būti parduodama, arba savivaldybei nuosavybės teise prikl</text:span><text:span text:style-name="T264">ausantys žemės sklypai (toliau – savivaldybės žemės sklypai) (toliau kartu – žemės sklypai), arba šių žemės sklypų dalys, kai parduodamam nekilnojamajam turtui eksploatuoti reikia tik žemės sklypo dalies, suformuoti pagal įstatymų nustatyta tvarka parengtu</text:span><text:span text:style-name="T265">s ir patvirtintus teritorijų planavimo dokumentus ar žemės valdos projektus, jeigu Nekilnojamojo turto registre yra įregistruoti žemės sklypų kadastro duomenys ir centralizuotai valdomo valstybės turto valdytojo patikėjimo teisė į parduodamus valstybinės ž</text:span><text:span text:style-name="T266">emės sklypus.</text:span><text:s/></text:p>
      <text:p text:style-name="P267">Punkto pakeitimai:</text:p>
      <text:p text:style-name="P268"><text:span text:style-name="T269">Nr.<text:s/></text:span><text:a xlink:href="https://www.e-tar.lt/portal/legalAct.html?documentId=b89568a0058811e79ba1ee3112ade9bc" office:target-frame-name="_top" xlink:show="replace"><text:span text:style-name="T270">163</text:span></text:a><text:span text:style-name="T271">, 2017-03-08, paskelbta TAR 2017-03-10, i. k. 2017-04168</text:span></text:p>
      <text:p text:style-name="P272"><text:span text:style-name="T273">Nr.<text:s/></text:span><text:a xlink:href="https://www.e-tar.lt/portal/legalAct.html?documentId=aa38b2904f5f11e8bfc4ce79f90502d4" office:target-frame-name="_top" xlink:show="replace"><text:span text:style-name="T274">414</text:span></text:a><text:span text:style-name="T275">, 2018-05-02, paskelbta TAR 2018-05-04, i. k. 2018-07184</text:span></text:p>
      <text:p text:style-name="P276"><text:span text:style-name="T277">Nr.<text:s/></text:span><text:a xlink:href="https://www.e-tar.lt/portal/legalAct.html?documentId=285178104e4111ea8aceeadd0c5b168c" office:target-frame-name="_top" xlink:show="replace"><text:span text:style-name="T278">112</text:span></text:a><text:span text:style-name="T279">, 2020-02-12, paskelbta TAR 2020-02-13, i. k. 202</text:span><text:span text:style-name="T280">0-03235</text:span></text:p>
      <text:p text:style-name="Normal"/>
      <text:p text:style-name="P281"><text:span text:style-name="T282">7</text:span><text:span text:style-name="T283">.<text:s/></text:span><text:span text:style-name="T284">Žemės sklypų planų su nustatytais žemės sklypų ribų posūkio taškais ir riboženklių koordinatėmis valstybinėje koordinačių sistemoje (toliau – žemės sklypo planas) rengimo pagal patvirtintus teritorijų planavimo dokumentus ar žemės valdos<text:s/></text:span><text:span text:style-name="T285">projektus organizatorius yra aukciono organizatorius, žemės sklypų teritorijų planavimo dokumentų ar žemės valdos projektų ir žemės sklypų planų rengimą finansuojantis savo lėšomis</text:span><text:span text:style-name="T286">.</text:span><text:s/></text:p>
      <text:p text:style-name="P287">Punkto pakeitimai:</text:p>
      <text:p text:style-name="P288"><text:span text:style-name="T289">Nr.<text:s/></text:span><text:a xlink:href="https://www.e-tar.lt/portal/legalAct.html?documentId=aa38b2904f5f11e8bfc4ce79f90502d4" office:target-frame-name="_top" xlink:show="replace"><text:span text:style-name="T290">414</text:span></text:a><text:span text:style-name="T291">, 2018-05-02, paskelbta TAR 2018-05-04, i. k. 2018-07184</text:span></text:p>
      <text:p text:style-name="P292"><text:span text:style-name="T293">Nr.<text:s/></text:span><text:a xlink:href="https://www.e-tar.lt/portal/legalAct.html?documentId=285178104e4111ea8aceeadd0c5b168c" office:target-frame-name="_top" xlink:show="replace"><text:span text:style-name="T294">112</text:span></text:a><text:span text:style-name="T295">, 2020-02-12, paskelbta TAR 2020-02-13, i.<text:s/></text:span><text:span text:style-name="T296">k. 2020-03235</text:span></text:p>
      <text:p text:style-name="Normal"/>
      <text:p text:style-name="P297"><text:span text:style-name="T298">8</text:span><text:span text:style-name="T299">. Jeigu nekilnojamąjį turtą sudaro tik statinio ar įrenginio dalis, žemės sklypo dalies, kurios reikia šiam turtui eksploatuoti, dydis nustatomas proporcingai šio turto (statinio ar įrenginio dalies) plotui.</text:span></text:p>
      <text:p text:style-name="P300"><text:span text:style-name="T301">9</text:span><text:span text:style-name="T302">.<text:s/></text:span><text:span text:style-name="T303">Kai nekilnojamąjį tur</text:span><text:span text:style-name="T304">tą įsigyja keli asmenys (bendraturčiai) bendrosios dalinės nuosavybės teise, žemės sklypas šio turto bendraturčiams parduodamas bendrosios dalinės nuosavybės teise.</text:span><text:s/></text:p>
      <text:p text:style-name="P305">Punkto pakeitimai:</text:p>
      <text:p text:style-name="P306"><text:span text:style-name="T307">Nr.<text:s/></text:span><text:a xlink:href="https://www.e-tar.lt/portal/legalAct.html?documentId=285178104e4111ea8aceeadd0c5b168c" office:target-frame-name="_top" xlink:show="replace"><text:span text:style-name="T308">112</text:span></text:a><text:span text:style-name="T309">, 2020-02-12, paskelbta TAR 2020-02-13, i. k. 2020-03235</text:span></text:p>
      <text:p text:style-name="Normal"/>
      <text:p text:style-name="P310"><text:span text:style-name="T311">10</text:span><text:span text:style-name="T312">.<text:s/></text:span><text:span text:style-name="T313">Kai žemės sklype kartu su parduodamu nekilnojamuoju turtu yra kitų savarankiškai funkcionuo</text:span><text:span text:style-name="T314">jančių statinių ir įrenginių, Nekilnojamojo turto registre įregistruotų kaip atskiri objektai (pagrindiniai daiktai), Naudojamų kitos paskirties valstybinės žemės sklypų pardavimo ir nuomos taisyklių, patvirtintų Lietuvos Respublikos Vyriausybės 1999 m. ko</text:span><text:span text:style-name="T315">vo 9 d. nutarimu Nr. 260 „Dėl naudojamų kitos paskirties valstybinės žemės sklypų pardavimo ir nuomos“, nustatyta tvarka žemės sklypo plane šiems statiniams ir įrenginiams išskiriamos dalys, kurių reikia kiekvienam statiniui ar įrenginiui eksploatuoti, ir<text:s/></text:span><text:span text:style-name="T316">nustatomas šių dalių plotas.</text:span><text:s/></text:p>
      <text:p text:style-name="P317">Punkto pakeitimai:</text:p>
      <text:p text:style-name="P318"><text:span text:style-name="T319">Nr.<text:s/></text:span><text:a xlink:href="https://www.e-tar.lt/portal/legalAct.html?documentId=aa38b2904f5f11e8bfc4ce79f90502d4" office:target-frame-name="_top" xlink:show="replace"><text:span text:style-name="T320">414</text:span></text:a><text:span text:style-name="T321">, 2018-05-02, paskelbta TAR 2018-05-04, i. k. 2018-07184</text:span></text:p>
      <text:p text:style-name="Normal"/>
      <text:p text:style-name="P322"><text:span text:style-name="T323">11</text:span><text:span text:style-name="T324">. Žemės sklypo servitutai administraci</text:span><text:span text:style-name="T325">niu aktu nustatomi pagal Žemės servitutų nustatymo administraciniu aktu taisykles, patvirtintas Lietuvos Respublikos Vyriausybės 2004 m. spalio 14 d. nutarimu Nr. 1289 „Dėl Žemės servitutų nustatymo administraciniu aktu taisyklių patvirtinimo“.</text:span></text:p>
      <text:p text:style-name="P326"><text:span text:style-name="T327">12</text:span><text:span text:style-name="T328">. Auk</text:span><text:span text:style-name="T329">ciono organizatorius, prieš pradėdamas organizuoti aukcioną, kreipiasi į Nacionalinės žemės tarnybos prie Žemės ūkio ministerijos (toliau – Nacionalinė žemės tarnyba) teritorinio padalinio pagal žemės sklypo buvimo vietą vadovą su prašymu priimti sprendimą</text:span><text:span text:style-name="T330"><text:s/>suformuoti žemės sklypą, priskirtą nekilnojamajam turtui (jeigu žemės sklypas nesuformuotas), nustatyti žemės sklypo servitutus, kai to reikia,</text:span><text:span text:style-name="T331"><text:s/></text:span><text:span text:style-name="T332">nustatyti, ar<text:s/></text:span><text:span text:style-name="T333">nekilnojamajam turtui priskirtas valstybinės žemės sklypas parduodamas, ar tik išnuomojamas,</text:span><text:span text:style-name="T334"><text:s/>ir i</text:span><text:span text:style-name="T335">šduoti pažymas pagal Aprašo 13.4.1 ir 13.4.2 papunkčius. Prie prašymo pridedami teritorijų planavimo dokumentai ar žemės valdos projektas ir</text:span><text:span text:style-name="T336"><text:s/></text:span><text:span text:style-name="T337">žemės sklypo kadastro duomenų byla.</text:span><text:s/></text:p>
      <text:p text:style-name="P338">Punkto pakeitimai:</text:p>
      <text:p text:style-name="P339"><text:span text:style-name="T340">Nr.<text:s/></text:span><text:a xlink:href="https://www.e-tar.lt/portal/legalAct.html?documentId=aa38b2904f5f11e8bfc4ce79f90502d4" office:target-frame-name="_top" xlink:show="replace"><text:span text:style-name="T341">414</text:span></text:a><text:span text:style-name="T342">, 2018-05-02, paskelbta TAR 2018-05-04, i. k. 2018-07184</text:span></text:p>
      <text:p text:style-name="P343"><text:span text:style-name="T344">Nr.<text:s/></text:span><text:a xlink:href="https://www.e-tar.lt/portal/legalAct.html?documentId=285178104e4111ea8aceeadd0c5b168c" office:target-frame-name="_top" xlink:show="replace"><text:span text:style-name="T345">112</text:span></text:a><text:span text:style-name="T346">, 2020-02-12, paskelbta TAR 2020-02-13, i. k. 20</text:span><text:span text:style-name="T347">20-03235</text:span></text:p>
      <text:p text:style-name="Normal"/>
      <text:p text:style-name="P348"><text:span text:style-name="T349">13</text:span><text:span text:style-name="T350">. Nacionalinės žemės tarnybos vadovas arba jo įgaliotas teritorinio padalinio vadovas per 2 mėnesius nuo Aprašo 12 punkte nurodyto prašymo ir dokumentų gavimo dienos atlieka šiuos veiksmus:</text:span></text:p>
      <text:p text:style-name="P351"><text:span text:style-name="T352">13.1</text:span><text:span text:style-name="T353">. priima sprendimą suformuoti žemės sklypą –</text:span><text:span text:style-name="T354"><text:s/>patvirtinti jo kadastro duomenis (jeigu žemės sklypas nesuformuotas);</text:span></text:p>
      <text:p text:style-name="P355"><text:span text:style-name="T356">13.2</text:span><text:span text:style-name="T357">. nustato žemės sklypo dalies, kurios reikia nekilnojamajam turtui eksploatuoti, dydį, jeigu nekilnojamąjį turtą sudaro statinio ar įrenginio dalis arba žemės sklype yra keli sa</text:span><text:span text:style-name="T358">varankiškai funkcionuojantys statiniai ar įrenginiai (jeigu ne visi žemės sklype esantys statiniai ir įrenginiai (jų dalys) parduodami);</text:span></text:p>
      <text:p text:style-name="P359"><text:span text:style-name="T360">13.3</text:span><text:span text:style-name="T361">. nustato žemės sklypo servitutus (jeigu servitutai nenustatyti);</text:span></text:p>
      <text:p text:style-name="P362"><text:span text:style-name="T363">13.4</text:span><text:span text:style-name="T364">. nustato, ar<text:s/></text:span><text:span text:style-name="T365">nekilnojamajam turtui p</text:span><text:span text:style-name="T366">riskirtas valstybinės žemės sklypas parduodamas, ar tik išnuomojamas, ir:</text:span></text:p>
      <text:p text:style-name="P367"><text:span text:style-name="T368">13.4.1</text:span><text:span text:style-name="T369">. jeigu<text:s/></text:span><text:span text:style-name="T370">nekilnojamajam turtui priskirtas valstybinės žemės sklypas parduodamas:</text:span></text:p>
      <text:p text:style-name="P371"><text:span text:style-name="T372">13.4.1.1</text:span><text:span text:style-name="T373">.<text:s/></text:span><text:span text:style-name="T374">išduoda pažymą, ar kaimo teritorijoje esančiam nekilnojamajam turtui priskirtas<text:s/></text:span><text:span text:style-name="T375">parduodamas žemės sklypas grąžintinas natūra piliečiams, turintiems teisę į nuosavybės teisių atkūrimą pagal Piliečių nuosavybės teisių į išlikusį nekilnojamąjį turtą atkūrimo įstatymą;</text:span></text:p>
      <text:p text:style-name="P376"><text:span text:style-name="T377">13.4.1.2</text:span><text:span text:style-name="T378">. išduoda pažymą, kad parduodamas valstybinės žemės sklypa</text:span><text:span text:style-name="T379">s<text:s/></text:span><text:span text:style-name="T380">(</text:span><text:span text:style-name="T381">ar jo dalis</text:span><text:span text:style-name="T382">)</text:span><text:span text:style-name="T383"><text:s/>yra reikalingas įstatymų nustatyta tvarka parduodamam valstybei ar savivaldybei nuosavybės teise priklausančiam nekilnojamajam turtui eksploatuoti, nurodo valstybinės žemės sklypo (ar jo dalies) vertę ir patikėtinį – centralizuotai valdomo<text:s/></text:span><text:span text:style-name="T384">valstybės turto valdytoją;</text:span></text:p>
      <text:p text:style-name="P385"><text:span text:style-name="T386">13.4.2</text:span><text:span text:style-name="T387">. jei<text:s/></text:span><text:span text:style-name="T388">nekilnojamajam turtui priskirtas valstybinės žemės sklypas išnuomojamas,<text:s/></text:span><text:span text:style-name="T389">išduoda pažymą, kad išnuomojamas valstybinės žemės sklypas yra reikalingas įstatymų nustatyta tvarka parduodamam valstybei ar savivaldybei</text:span><text:span text:style-name="T390"><text:s/>nuosavybės teise priklausančiam nekilnojamajam turtui eksploatuoti, nurodo žemės sklypo nuomos terminą ir jo vertę,<text:s/></text:span><text:span text:style-name="T391">apskaičiuotą Lietuvos Respublikos Vyriausybės 1999 m. vasario 24 d. nutarimo Nr. 205 „Dėl žemės įvertinimo tvarkos“ nustatyta tvarka.</text:span><text:s/></text:p>
      <text:p text:style-name="P392">Punkto pakeitimai:</text:p>
      <text:p text:style-name="P393"><text:span text:style-name="T394">Nr.<text:s/></text:span><text:a xlink:href="https://www.e-tar.lt/portal/legalAct.html?documentId=285178104e4111ea8aceeadd0c5b168c" office:target-frame-name="_top" xlink:show="replace"><text:span text:style-name="T395">112</text:span></text:a><text:span text:style-name="T396">, 2020-02-12, paskelbta TAR 2020-02-13, i. k. 2020-03235</text:span></text:p>
      <text:p text:style-name="Normal"/>
      <text:p text:style-name="P397"><text:span text:style-name="T398">14</text:span><text:span text:style-name="T399">. Nacionalinės žemės tarnybos teritorinis padalinys Aprašo 13 punkte</text:span><text:span text:style-name="T400"><text:s/>nurodytus dokumentus (duomenis) pateikia aukciono organizatoriui.</text:span></text:p>
      <text:p text:style-name="P401"><text:span text:style-name="T402">15</text:span><text:span text:style-name="T403">. Kai valstybinės žemės sklypas yra priskirtas savivaldybei nuosavybės teise priklausančiam nekilnojamajam turtui, savivaldybės administracijos direktorius Aprašo 13 punkte nurodytus<text:s/></text:span><text:span text:style-name="T404">dokumentus (duomenis) ir parduodamam nekilnojamajam turtui priskirto valstybinės žemės sklypo<text:s/></text:span><text:span text:style-name="T405">teritorijų planavimo dokumentus ar žemės valdos projektus ir kadastro duomenų bylą</text:span><text:span text:style-name="T406">, taip pat valstybinės žemės sklypo (jeigu žemė parduodama) plano parengimo išla</text:span><text:span text:style-name="T407">idų skaičiavimus privalo pateikti centralizuotai valdomo valstybės turto valdytojui.</text:span><text:span text:style-name="T408"><text:s/>Centralizuotai valdomo valstybės turto valdytojas parduodamos valstybinės žemės sklypą įtraukia į savo balansą verte, nurodyta Nacionalinės žemės tarnybos teritorinio pada</text:span><text:span text:style-name="T409">linio pagal Aprašo 13.4.1.2 papunktį išduotoje pažymoje.</text:span><text:s/></text:p>
      <text:p text:style-name="P410">Punkto pakeitimai:</text:p>
      <text:p text:style-name="P411"><text:span text:style-name="T412">Nr.<text:s/></text:span><text:a xlink:href="https://www.e-tar.lt/portal/legalAct.html?documentId=b89568a0058811e79ba1ee3112ade9bc" office:target-frame-name="_top" xlink:show="replace"><text:span text:style-name="T413">163</text:span></text:a><text:span text:style-name="T414">, 2017-03-08, paskelbta TAR 2017-03-10, i. k. 2017-04168</text:span></text:p>
      <text:p text:style-name="P415"><text:span text:style-name="T416">Nr.<text:s/></text:span><text:a xlink:href="https://www.e-tar.lt/portal/legalAct.html?documentId=285178104e4111ea8aceeadd0c5b168c" office:target-frame-name="_top" xlink:show="replace"><text:span text:style-name="T417">112</text:span></text:a><text:span text:style-name="T418">, 2020-02-12, paskelbta TAR 2020-02-13, i. k. 2020-03235</text:span></text:p>
      <text:p text:style-name="Normal"/>
      <text:p text:style-name="P419"><text:span text:style-name="T420">16.</text:span><text:span text:style-name="T421"><text:s/>Neteko galios nuo 2020-02-14</text:span></text:p>
      <text:p text:style-name="P422">Punkto naikinimas:</text:p>
      <text:p text:style-name="P423"><text:span text:style-name="T424">Nr.<text:s/></text:span><text:a xlink:href="https://www.e-tar.lt/portal/legalAct.html?documentId=285178104e4111ea8aceeadd0c5b168c" office:target-frame-name="_top" xlink:show="replace"><text:span text:style-name="T425">112</text:span></text:a><text:span text:style-name="T426">, 2020-02-12, paskelbta TAR 2020-02-13, i. k. 2020-03235</text:span></text:p>
      <text:p text:style-name="P427">Punkto pakeitimai:</text:p>
      <text:p text:style-name="P428"><text:span text:style-name="T429">Nr.<text:s/></text:span><text:a xlink:href="https://www.e-tar.lt/portal/legalAct.html?documentId=b89568a0058811e79ba1ee3112ade9bc" office:target-frame-name="_top" xlink:show="replace"><text:span text:style-name="T430">163</text:span></text:a><text:span text:style-name="T431">, 2017-03-08, paskelbta TA</text:span><text:span text:style-name="T432">R 2017-03-10, i. k. 2017-04168</text:span></text:p>
      <text:p text:style-name="Normal"/>
      <text:p text:style-name="P433"><text:span text:style-name="T434">17</text:span><text:span text:style-name="T435">. Centralizuotai valdomo valstybės turto valdytojas teisės aktų, reglamentuojančių valstybei nuosavybės teise priklausančio turto registravimo tvarką, nustatyta tvarka įregistruoja Nekilnojamojo turto registre suformuo</text:span><text:span text:style-name="T436">tą parduodamos valstybinės žemės sklypą ir patikėjimo teisę į šį žemės sklypą. Jeigu valstybinės žemės sklypas priskirtas savivaldybei nuosavybės teise priklausančiam nekilnojamajam turtui, centralizuotai valdomo valstybės turto valdytojas informuoja apie<text:s/></text:span><text:span text:style-name="T437">patikėjimo teisės įregistravimą atitinkamą savivaldybę.</text:span><text:s/></text:p>
      <text:p text:style-name="P438">Punkto pakeitimai:</text:p>
      <text:p text:style-name="P439"><text:span text:style-name="T440">Nr.<text:s/></text:span><text:a xlink:href="https://www.e-tar.lt/portal/legalAct.html?documentId=285178104e4111ea8aceeadd0c5b168c" office:target-frame-name="_top" xlink:show="replace"><text:span text:style-name="T441">112</text:span></text:a><text:span text:style-name="T442">, 2020-02-12, paskelbta TAR 2020-02-13, i. k. 2020-03235</text:span></text:p>
      <text:p text:style-name="Normal"/>
      <text:p text:style-name="P443"><text:span text:style-name="T444">18.</text:span><text:span text:style-name="T445"><text:s/>Neteko galios nuo 2020-02-14</text:span></text:p>
      <text:p text:style-name="P446">Punkto naikinimas:</text:p>
      <text:p text:style-name="P447"><text:span text:style-name="T448">Nr.<text:s/></text:span><text:a xlink:href="https://www.e-tar.lt/portal/legalAct.html?documentId=285178104e4111ea8aceeadd0c5b168c" office:target-frame-name="_top" xlink:show="replace"><text:span text:style-name="T449">112</text:span></text:a><text:span text:style-name="T450">, 2020-02-12, paskelbta TAR 2020-02-13, i. k. 2020-03235</text:span></text:p>
      <text:p text:style-name="P451">Punkto pakeitimai:</text:p>
      <text:p text:style-name="P452"><text:span text:style-name="T453">Nr.<text:s/></text:span><text:a xlink:href="https://www.e-tar.lt/portal/legalAct.html?documentId=aa38b2904f5f11e8bfc4ce79f90502d4" office:target-frame-name="_top" xlink:show="replace"><text:span text:style-name="T454">414</text:span></text:a><text:span text:style-name="T455">, 2018-05-02, paskelbta TAR 2018-05-04, i. k. 2018-07184</text:span></text:p>
      <text:p text:style-name="Normal"/>
      <text:p text:style-name="P456"><text:span text:style-name="T457">III</text:span><text:span text:style-name="T458"><text:s/>SKYRIUS</text:span></text:p>
      <text:p text:style-name="P459"><text:span text:style-name="T460">AUKCIONO INICIJAVIMAS IR JO SĄLYGŲ NUSTATYMAS</text:span></text:p>
      <text:p text:style-name="P461"/>
      <text:p text:style-name="P462"><text:span text:style-name="T463">19</text:span><text:span text:style-name="T464">. Nekilnojamąjį turtą ir kit</text:span><text:span text:style-name="T465">us nekilnojamuosius daiktus įtraukus į Aprašo 3.1 ir 3.2 papunkčiuose nurodytus sąrašus, taip pat parduodant Aprašo 3.3 ir 3.4 papunkčiuose nurodytą nekilnojamąjį turtą, suformavus žemės sklypus, priskirtus parduodamam nekilnojamajam turtui, aukciono organ</text:span><text:span text:style-name="T466">izatorius inicijuoja aukcioną, turėdamas pagal Aprašo 13.4 papunktį išduotas</text:span><text:span text:style-name="T467"><text:s/></text:span><text:span text:style-name="T468">pažymas, nekilnojamojo turto ir jam priskirto žemės sklypo ar kitų nekilnojamųjų daiktų individualiojo vertinimo ataskaitą, parengtą pagal Lietuvos Respublikos turto ir verslo ver</text:span><text:span text:style-name="T469">tinimo pagrindų įstatyme nustatytus reikalavimus, kartu su ataskaitos atitiktį šiems reikalavimams patvirtinančia institucijos, įgaliotos atlikti turto arba verslo vertintojų ir turto arba verslo vertinimo įmonių valstybinę priežiūrą, išvada, kuri teikiama</text:span><text:span text:style-name="T470">, jeigu aukcione ketinama parduoti valstybės ar savivaldybės nekilnojamąjį turtą be jam priskirto žemės sklypo arba su jam priskirtu žemės sklypu ar kitus nekilnojamuosius daiktus, kurių pradinė bendra pardavimo kaina yra didesnė nei 3 milijonai eurų. Jeig</text:span><text:span text:style-name="T471">u valstybės ar savivaldybės nekilnojamasis turtas bendrosios dalinės nuosavybės teise priklauso keliems bendraturčiams, aukciono organizatorius Lietuvos Respublikos civilinio kodekso 4.79 straipsnio nustatyta tvarka turi pateikti bendraturčiams rašytinį pr</text:span><text:span text:style-name="T472">anešimą apie ketinimą aukcione parduoti savo nekilnojamojo turto dalį ir nurodyti Aprašo 22 punkte nustatytas aukciono sąlygas.</text:span><text:s/></text:p>
      <text:p text:style-name="P473">Punkto pakeitimai:</text:p>
      <text:p text:style-name="P474"><text:span text:style-name="T475">Nr.<text:s/></text:span><text:a xlink:href="https://www.e-tar.lt/portal/legalAct.html?documentId=b89568a0058811e79ba1ee3112ade9bc" office:target-frame-name="_top" xlink:show="replace"><text:span text:style-name="T476">163</text:span></text:a><text:span text:style-name="T477">, 2</text:span><text:span text:style-name="T478">017-03-08, paskelbta TAR 2017-03-10, i. k. 2017-04168</text:span></text:p>
      <text:p text:style-name="P479"><text:span text:style-name="T480">Nr.<text:s/></text:span><text:a xlink:href="https://www.e-tar.lt/portal/legalAct.html?documentId=285178104e4111ea8aceeadd0c5b168c" office:target-frame-name="_top" xlink:show="replace"><text:span text:style-name="T481">112</text:span></text:a><text:span text:style-name="T482">, 2020-02-12, paskelbta TAR 2020-02-13, i. k. 2020-03235</text:span></text:p>
      <text:p text:style-name="Normal"/>
      <text:p text:style-name="P483"><text:span text:style-name="T484">20.</text:span><text:span text:style-name="T485"><text:s/>Neteko galios nuo 2020-02-14</text:span></text:p>
      <text:p text:style-name="P486">Punkto naikinimas:</text:p>
      <text:p text:style-name="P487"><text:span text:style-name="T488">Nr.<text:s/></text:span><text:a xlink:href="https://www.e-tar.lt/portal/legalAct.html?documentId=285178104e4111ea8aceeadd0c5b168c" office:target-frame-name="_top" xlink:show="replace"><text:span text:style-name="T489">112</text:span></text:a><text:span text:style-name="T490">, 2020-02-12, paskelbta TAR 2020-02-13, i. k. 2020-03235</text:span></text:p>
      <text:p text:style-name="Normal"/>
      <text:p text:style-name="P491"><text:span text:style-name="T492">21</text:span><text:span text:style-name="T493">. Aukciono sąlygas tvirtina:</text:span></text:p>
      <text:p text:style-name="P494"><text:span text:style-name="T495">21.1</text:span><text:span text:style-name="T496">. centralizuotai valdomo valstybė</text:span><text:span text:style-name="T497">s turto valdytojo vadovas, kai aukciono organizatorius yra centralizuotai valdomo valstybės turto valdytojas;</text:span></text:p>
      <text:p text:style-name="P498"><text:span text:style-name="T499">21.2</text:span><text:span text:style-name="T500">. Privatizavimo komisija, kai Įstatymo nustatytais atvejais ši komisija tvirtina Viešame aukcione parduodamo valstybės nekilnojamojo turto</text:span><text:span text:style-name="T501"><text:s/>ir kitų nekilnojamųjų daiktų sąraše nurodyto nekilnojamojo turto ir jam priskirto valstybinės žemės sklypo ar kitų nekilnojamųjų daiktų aukciono sąlygas. Aukciono sąlygas Privatizavimo komisijai tvirtinti teikia centralizuotai valdomo valstybės turto vald</text:span><text:span text:style-name="T502">ytojas arba šio Nutarimo 3 punkte</text:span><text:span text:style-name="T503"><text:s/></text:span><text:span text:style-name="T504">nurodyti subjektai;</text:span><text:s/></text:p>
      <text:p text:style-name="P505">Papunkčio pakeitimai:</text:p>
      <text:p text:style-name="P506"><text:span text:style-name="T507">Nr.<text:s/></text:span><text:a xlink:href="https://www.e-tar.lt/portal/legalAct.html?documentId=285178104e4111ea8aceeadd0c5b168c" office:target-frame-name="_top" xlink:show="replace"><text:span text:style-name="T508">112</text:span></text:a><text:span text:style-name="T509">, 2020-02-12, paskelbta TAR 2020-02-13, i. k. 2020-03235</text:span></text:p>
      <text:p text:style-name="Normal"/>
      <text:p text:style-name="P510"><text:span text:style-name="T511">21.3</text:span><text:span text:style-name="T512">.<text:s/></text:span><text:span text:style-name="T513">saviva</text:span><text:span text:style-name="T514">ldybės administracija savo nustatyta tvarka, kai aukciono organizatorius yra savivaldybės administracija;</text:span></text:p>
      <text:p text:style-name="P515"><text:span text:style-name="T516">21.4</text:span><text:span text:style-name="T517">. nutarimo, kuriuo patvirtintas Aprašas, 3 punkte nurodyti subjektai Aprašo XI skyriuje nustatyta tvarka.</text:span><text:s/></text:p>
      <text:p text:style-name="P518">Punkto pakeitimai:</text:p>
      <text:p text:style-name="P519"><text:span text:style-name="T520">Nr.<text:s/></text:span><text:a xlink:href="https://www.e-tar.lt/portal/legalAct.html?documentId=b89568a0058811e79ba1ee3112ade9bc" office:target-frame-name="_top" xlink:show="replace"><text:span text:style-name="T521">163</text:span></text:a><text:span text:style-name="T522">, 2017-03-08, paskelbta TAR 2017-03-10, i. k. 2017-04168</text:span></text:p>
      <text:p text:style-name="Normal"/>
      <text:p text:style-name="P523"><text:span text:style-name="T524">22</text:span><text:span text:style-name="T525">. Aukciono sąlygose turi būti nurodyta:</text:span></text:p>
      <text:p text:style-name="P526"><text:span text:style-name="T527">22.1</text:span><text:span text:style-name="T528">. informacija apie aukcione parduodamą<text:s/></text:span><text:span text:style-name="T529">nekilnojamąjį turtą ir žemės sklypą ar kitą nekilnojamąjį daiktą (turto pavadinimas, unikalus numeris, adresas, žemės sklypo kadastro numeris, plotas, pagrindinė tikslinė naudojimo paskirtis ir naudojimo būdas, specialiosios žemės naudojimo sąlygos ir kiti</text:span><text:span text:style-name="T530"><text:s/>teisės aktuose nustatyti apribojimai, žemės servitutai ir informacija, ar žemės sklypas parduodamas, ar nuomojamas, kiti turto identifikavimo duomenys);</text:span></text:p>
      <text:p text:style-name="P531"><text:span text:style-name="T532">22.2</text:span><text:span text:style-name="T533">. pradinė bendra nekilnojamojo turto ir jam priskirto žemės sklypo arba pradinė kito nekilnoja</text:span><text:span text:style-name="T534">mojo daikto arba nekilnojamojo turto (jeigu žemė neparduodama) pardavimo kaina (nurodoma suapvalinta pagal matematines skaičių apvalinimo taisykles iki sveiko skaičiaus kaina<text:s/></text:span><text:soft-page-break/><text:span text:style-name="T535">eurais, be centų), kuri pirmajame aukcione nustatoma pagal individualųjį vertinim</text:span><text:span text:style-name="T536">ą, atliekamą Turto ir verslo vertinimo pagrindų įstatymo nustatyta tvarka, ir jos didinimo intervalas. Parduodamo nekilnojamojo turto ir jam priskirto žemės sklypo pradinė bendra pardavimo kaina didinama aukciono organizatoriaus patirtų teritorijų planavim</text:span><text:span text:style-name="T537">o dokumentų ar žemės valdos projektų, ar žemės sklypo plano ir kadastro duomenų bylos parengimo išlaidų (toliau – parengimo išlaidos) verte;</text:span><text:s/></text:p>
      <text:p text:style-name="P538">Papunkčio pakeitimai:</text:p>
      <text:p text:style-name="P539"><text:span text:style-name="T540">Nr.<text:s/></text:span><text:a xlink:href="https://www.e-tar.lt/portal/legalAct.html?documentId=b89568a0058811e79ba1ee3112ade9bc" office:target-frame-name="_top" xlink:show="replace"><text:span text:style-name="T541">163</text:span></text:a><text:span text:style-name="T542">, 2017-03-08, paskelbta TAR 2017-03-10, i. k. 2017-04168</text:span></text:p>
      <text:p text:style-name="P543"><text:span text:style-name="T544">Nr.<text:s/></text:span><text:a xlink:href="https://www.e-tar.lt/portal/legalAct.html?documentId=aa38b2904f5f11e8bfc4ce79f90502d4" office:target-frame-name="_top" xlink:show="replace"><text:span text:style-name="T545">414</text:span></text:a><text:span text:style-name="T546">, 2018-05-02, paskelbta TAR 2018-05-04, i. k. 2018-07184</text:span></text:p>
      <text:p text:style-name="P547"><text:span text:style-name="T548">Nr.<text:s/></text:span><text:a xlink:href="https://www.e-tar.lt/portal/legalAct.html?documentId=285178104e4111ea8aceeadd0c5b168c" office:target-frame-name="_top" xlink:show="replace"><text:span text:style-name="T549">112</text:span></text:a><text:span text:style-name="T550">, 2020-02-12, paskelbta TAR 2020-02-13, i. k. 2020-03235</text:span></text:p>
      <text:p text:style-name="Normal"/>
      <text:p text:style-name="P551"><text:span text:style-name="T552">22.3</text:span><text:span text:style-name="T553">. aukciono dalyvio registravimo mokesčio dydis ir jo sumokėjimo terminas;</text:span></text:p>
      <text:p text:style-name="P554"><text:span text:style-name="T555">22.4</text:span><text:span text:style-name="T556">. aukciono dalyvio<text:s/></text:span><text:span text:style-name="T557">garantinio įnašo dydis, kuris turi būti ne didesnis kaip 10 procentų pradinės bendros nekilnojamojo turto ir jam priskirto</text:span><text:span text:style-name="T558"><text:s/></text:span><text:span text:style-name="T559">žemės sklypo<text:s/></text:span><text:span text:style-name="T560">pardavimo kainos<text:s/></text:span><text:span text:style-name="T561">ar pradinės kito nekilnojamojo daikto ar nekilnojamojo turto (jeigu žemė neparduodama) pardavimo kainos</text:span><text:span text:style-name="T562">, ir jo sumokėjimo terminas;</text:span><text:s/></text:p>
      <text:p text:style-name="P563">Papunkčio pakeitimai:</text:p>
      <text:p text:style-name="P564"><text:span text:style-name="T565">Nr.<text:s/></text:span><text:a xlink:href="https://www.e-tar.lt/portal/legalAct.html?documentId=285178104e4111ea8aceeadd0c5b168c" office:target-frame-name="_top" xlink:show="replace"><text:span text:style-name="T566">112</text:span></text:a><text:span text:style-name="T567">, 2020-02-12, paskelbta TAR 2020-02-13, i. k. 2020-03235</text:span></text:p>
      <text:p text:style-name="Normal"/>
      <text:p text:style-name="P568"><text:span text:style-name="T569">22.5</text:span><text:span text:style-name="T570">. aukciono organizatoriaus sąskai</text:span><text:span text:style-name="T571">tos, į kurią turi būti sumokamas garantinis įnašas, aukciono dalyvio registravimo mokestis ir atsiskaitoma už parduotą nekilnojamąjį turtą ir jam priskirtą</text:span><text:span text:style-name="T572"><text:s/></text:span><text:span text:style-name="T573">žemės sklypą ar kitus nekilnojamuosius daiktus, numeris</text:span><text:span text:style-name="T574">;</text:span><text:s/></text:p>
      <text:p text:style-name="P575">Papunkčio pakeitimai:</text:p>
      <text:p text:style-name="P576"><text:span text:style-name="T577">Nr.<text:s/></text:span><text:a xlink:href="https://www.e-tar.lt/portal/legalAct.html?documentId=b89568a0058811e79ba1ee3112ade9bc" office:target-frame-name="_top" xlink:show="replace"><text:span text:style-name="T578">163</text:span></text:a><text:span text:style-name="T579">, 2017-03-08, paskelbta TAR 2017-03-10, i. k. 2017-04168</text:span></text:p>
      <text:p text:style-name="Normal"/>
      <text:p text:style-name="P580"><text:span text:style-name="T581">22.6</text:span><text:span text:style-name="T582">. aukciono daly</text:span><text:span text:style-name="T583">vių<text:s/></text:span><text:span text:style-name="T584">registravimo pradžios ir pabaigos terminas (data ir laikas), dokumentai, nurodyti Apra</text:span><text:span text:style-name="T585">šo 30 punkte, ir vieta, į kurią jie turi būti pristatyti, ketinant dalyvauti tiesioginiame aukcione;</text:span><text:s/></text:p>
      <text:p text:style-name="P586">Papunkčio pakeitimai:</text:p>
      <text:p text:style-name="P587"><text:span text:style-name="T588">Nr.<text:s/></text:span><text:a xlink:href="https://www.e-tar.lt/portal/legalAct.html?documentId=aa38b2904f5f11e8bfc4ce79f90502d4" office:target-frame-name="_top" xlink:show="replace"><text:span text:style-name="T589">414</text:span></text:a><text:span text:style-name="T590">, 2018-05-02, paskelbta TAR</text:span><text:span text:style-name="T591"><text:s/>2018-05-04, i. k. 2018-07184</text:span></text:p>
      <text:p text:style-name="Normal"/>
      <text:p text:style-name="P592"><text:span text:style-name="T593">22.7</text:span><text:span text:style-name="T594">. tiesioginio aukciono vieta, data ir laikas, elektroninio aukciono data ir laikas</text:span><text:span text:style-name="T595">;</text:span><text:s/></text:p>
      <text:p text:style-name="P596">Papunkčio pakeitimai:</text:p>
      <text:p text:style-name="P597"><text:span text:style-name="T598">Nr.<text:s/></text:span><text:a xlink:href="https://www.e-tar.lt/portal/legalAct.html?documentId=aa38b2904f5f11e8bfc4ce79f90502d4" office:target-frame-name="_top" xlink:show="replace"><text:span text:style-name="T599">414</text:span></text:a><text:span text:style-name="T600">,<text:s/></text:span><text:span text:style-name="T601">2018-05-02, paskelbta TAR 2018-05-04, i. k. 2018-07184</text:span></text:p>
      <text:p text:style-name="Normal"/>
      <text:p text:style-name="P602"><text:span text:style-name="T603">22.8</text:span><text:span text:style-name="T604">. aukciono vykdymo būdas (elektroninis aukcionas ar tiesioginis aukcionas);</text:span><text:s/></text:p>
      <text:p text:style-name="P605">Papunkčio pakeitimai:</text:p>
      <text:p text:style-name="P606"><text:span text:style-name="T607">Nr.<text:s/></text:span><text:a xlink:href="https://www.e-tar.lt/portal/legalAct.html?documentId=aa38b2904f5f11e8bfc4ce79f90502d4" office:target-frame-name="_top" xlink:show="replace"><text:span text:style-name="T608">414</text:span></text:a><text:span text:style-name="T609">, 2018-05-02, paskelbta TAR 2018-05-04, i. k. 2018-07184</text:span></text:p>
      <text:p text:style-name="Normal"/>
      <text:p text:style-name="P610"><text:span text:style-name="T611">22.9</text:span><text:span text:style-name="T612">. atsiskaitymo už nupirktą nekilnojamąjį turtą ir žemės sklypą ar kitus nekilnojamuosius da</text:span><text:span text:style-name="T613">iktus terminas ir tvarka, taip pat kitos įsipareigojimų įvykdymo užtikrinimo priemonės;<text:s/></text:span></text:p>
      <text:p text:style-name="P614"><text:span text:style-name="T615">22.10</text:span><text:span text:style-name="T616">. prievolė aukciono laimėtojui padengti parengimo išlaidas, nurodant jų dydį (jeigu žemė neparduodama), ir per 30 dienų nuo nuosavybės teisės į aukcione pardu</text:span><text:span text:style-name="T617">otą nekilnojamąjį turtą įregistravimo Nekilnojamojo turto registre kreiptis į Nacionalinės žemės tarnybos teritorinio padalinio pagal žemės sklypo buvimo vietą vadovą su prašymu išnuomoti nekilnojamajam turtui priskirtą valstybinės žemės sklypą ir sudaryti</text:span><text:span text:style-name="T618"><text:s/>žemės sklypo nuomos sutartį, kurioje nuomos mokestis apskaičiuojamas šio Nutarimo 2.3 papunktyje nustatyta tvarka;</text:span><text:s/></text:p>
      <text:p text:style-name="P619">Papunkčio pakeitimai:</text:p>
      <text:p text:style-name="P620"><text:span text:style-name="T621">Nr.<text:s/></text:span><text:a xlink:href="https://www.e-tar.lt/portal/legalAct.html?documentId=285178104e4111ea8aceeadd0c5b168c" office:target-frame-name="_top" xlink:show="replace"><text:span text:style-name="T622">112</text:span></text:a><text:span text:style-name="T623">, 2020-02-12</text:span><text:span text:style-name="T624">, paskelbta TAR 2020-02-13, i. k. 2020-03235</text:span></text:p>
      <text:p text:style-name="Normal"/>
      <text:p text:style-name="P625"><text:span text:style-name="T626">22.11</text:span><text:span text:style-name="T627">. kitos, jeigu tokių yra, aukciono sąlygos.</text:span><text:s/></text:p>
      <text:p text:style-name="P628">Papildyta papunkčiu:</text:p>
      <text:p text:style-name="P629"><text:span text:style-name="T630">Nr.<text:s/></text:span><text:a xlink:href="https://www.e-tar.lt/portal/legalAct.html?documentId=285178104e4111ea8aceeadd0c5b168c" office:target-frame-name="_top" xlink:show="replace"><text:span text:style-name="T631">112</text:span></text:a><text:span text:style-name="T632">, 2020-02-12, paskelbta TAR 20</text:span><text:span text:style-name="T633">20-02-13, i. k. 2020-03235</text:span></text:p>
      <text:p text:style-name="Normal"/>
      <text:p text:style-name="P634"><text:span text:style-name="T635">23</text:span><text:span text:style-name="T636">. Nustatytą aukciono dalyvio registravimo mokestį ir garantinį įnašą aukciono sąlygose nustatyta tvarka ir terminais privalo sumokėti visi asmenys, ketinantys dalyvauti aukcione.</text:span></text:p>
      <text:p text:style-name="P637"><text:span text:style-name="T638">24</text:span><text:span text:style-name="T639">. Sumokėtas aukciono dalyvio<text:s/></text:span><text:span text:style-name="T640">registravimo mokestis negrąžinamas ir neįskaitomas į nekilnojamojo turto ir žemės sklypo ar kitų nekilnojamųjų daiktų pardavimo kainą. Aprašo 52 punkte ir nekilnojamojo turto ir žemės sklypo ar kitų nekilnojamųjų daiktų pirkimo–pardavimo sutartyje nustatyt</text:span><text:span text:style-name="T641">ais atvejais aukciono laimėtojui negrąžinamas ir garantinis įnašas, laikomas šalių sutartais minimaliais aukciono organizatoriaus nuostoliais dėl aukciono laimėtojo įsipareigojimų nevykdymo.</text:span></text:p>
      <text:p text:style-name="P642"/>
      <text:p text:style-name="P643"><text:span text:style-name="T644">IV</text:span><text:span text:style-name="T645"><text:s/>SKYRIUS</text:span></text:p>
      <text:p text:style-name="P646"><text:span text:style-name="T647">VIEŠAS AUKCIONO SKELBIMAS<text:s/></text:span></text:p>
      <text:p text:style-name="P648"/>
      <text:p text:style-name="P649"><text:span text:style-name="T650">25</text:span><text:span text:style-name="T651">. Apie rengia</text:span><text:span text:style-name="T652">mą aukcioną ne vėliau kaip prieš 30 dienų iki aukciono dalyvių registravimo pradžios skelbiama viešai.<text:s/></text:span></text:p>
      <text:p text:style-name="P653"><text:span text:style-name="T654">Apie rengiamą tiesioginį aukcioną skelbiama</text:span><text:span text:style-name="T655"><text:s/>aukciono organizatoriaus interneto svetainėje ir bent vienoje Lietuvos Respublikos visuomenės informavimo pr</text:span><text:span text:style-name="T656">iemonėje.<text:s/></text:span></text:p>
      <text:p text:style-name="P657">Apie rengiamą elektroninį aukcioną skelbiama aukciono organizatoriaus interneto svetainėje, interneto svetainėje, kurioje bus vykdomas elektroninis aukcionas, ir bent vienoje Lietuvos Respublikos visuomenės informavimo priemonėje.</text:p>
      <text:p text:style-name="P658"><text:span text:style-name="T659">Aukcionui neįv</text:span><text:span text:style-name="T660">ykus informacija apie rengiamą naują to paties turto aukcioną skelbiama ne vėliau kaip prieš 10 dienų iki aukciono dalyvių registravimo pradžios.</text:span><text:s/></text:p>
      <text:p text:style-name="P661">Punkto pakeitimai:</text:p>
      <text:p text:style-name="P662"><text:span text:style-name="T663">Nr.<text:s/></text:span><text:a xlink:href="https://www.e-tar.lt/portal/legalAct.html?documentId=aa38b2904f5f11e8bfc4ce79f90502d4" office:target-frame-name="_top" xlink:show="replace"><text:span text:style-name="T664">414</text:span></text:a><text:span text:style-name="T665">, 2018-05-02, paskelbta TAR 2018-05-04, i. k. 2018-07184</text:span></text:p>
      <text:p text:style-name="Normal"/>
      <text:p text:style-name="P666"><text:span text:style-name="T667">26</text:span><text:span text:style-name="T668">. Vadovaujantis patvirtintomis aukciono sąlygomis, skelbime apie organizuojamą aukcioną (toliau – skelbimas) pateikiama aukciono organizatoriaus apibendrinta informacija apie pa</text:span><text:span text:style-name="T669">rduodamą turtą ir nuoroda į viešai paskelbtas aukciono sąlygas, taip pat ši papildoma informacija:</text:span></text:p>
      <text:p text:style-name="P670"><text:span text:style-name="T671">26.1</text:span><text:span text:style-name="T672">. saugomos teritorijos ar nekilnojamųjų kultūros vertybių teritorijos, kurioje yra<text:s/></text:span><text:span text:style-name="T673">parduodamas nekilnojamasis turtas</text:span><text:span text:style-name="T674">, duomenys;</text:span><text:s/></text:p>
      <text:p text:style-name="P675">Papunkčio pakeitimai:</text:p>
      <text:p text:style-name="P676"><text:span text:style-name="T677">Nr.<text:s/></text:span><text:a xlink:href="https://www.e-tar.lt/portal/legalAct.html?documentId=285178104e4111ea8aceeadd0c5b168c" office:target-frame-name="_top" xlink:show="replace"><text:span text:style-name="T678">112</text:span></text:a><text:span text:style-name="T679">, 2020-02-12, paskelbta TAR 2020-02-13, i. k. 2020-03235</text:span></text:p>
      <text:p text:style-name="Normal"/>
      <text:p text:style-name="P680"><text:span text:style-name="T681">26.2</text:span><text:span text:style-name="T682">. kultūros paveldo objekto duomenys;<text:s/></text:span></text:p>
      <text:p text:style-name="P683"><text:span text:style-name="T684">26.3</text:span><text:span text:style-name="T685">. aukciono organizatoriaus pavadinimas, kodas ir buveinė;<text:s/></text:span></text:p>
      <text:p text:style-name="P686"><text:span text:style-name="T687">26.4</text:span><text:span text:style-name="T688">. aukciono organizatoriaus paskirto darbuotojo, atsakingo už informacijos teikimą, vardas ir pavardė, telefono ir fakso numeriai, elektroninio pašto adresas;</text:span></text:p>
      <text:p text:style-name="P689"><text:span text:style-name="T690">26.5</text:span><text:span text:style-name="T691">. nekilnojamojo turto i</text:span><text:span text:style-name="T692">r žemės sklypo ar kitų nekilnojamųjų daiktų apžiūros laikas ir sąlygos;</text:span></text:p>
      <text:p text:style-name="P693"><text:span text:style-name="T694">26.6</text:span><text:span text:style-name="T695">. informacija, kur galima susipažinti su nekilnojamojo turto ir žemės sklypo ar kitų nekilnojamųjų daiktų pirkimo–pardavimo sutarčių projektais;</text:span><text:s/></text:p>
      <text:p text:style-name="P696">Papunkčio pakeitimai:</text:p>
      <text:p text:style-name="P697"><text:span text:style-name="T698">Nr.<text:s/></text:span><text:a xlink:href="https://www.e-tar.lt/portal/legalAct.html?documentId=285178104e4111ea8aceeadd0c5b168c" office:target-frame-name="_top" xlink:show="replace"><text:span text:style-name="T699">112</text:span></text:a><text:span text:style-name="T700">, 2020-02-12, paskelbta TAR 2020-02-13, i. k. 2020-03235</text:span></text:p>
      <text:p text:style-name="Normal"/>
      <text:p text:style-name="P701"><text:span text:style-name="T702">26.7</text:span><text:span text:style-name="T703">. kitos sąlygos, kurias aukciono organizatorius nusprendžia skelbti.</text:span></text:p>
      <text:p text:style-name="P704"><text:span text:style-name="T705">27</text:span><text:span text:style-name="T706">. Jeigu parduoda</text:span><text:span text:style-name="T707">mas valstybės ar savivaldybės nekilnojamasis turtas yra įtrauktas į Lietuvos Respublikos kultūros vertybių registrą arba yra saugomose teritorijose arba teritorijose, kurios įregistruotos Kultūros vertybių registre, aukciono organizatorius gali kreiptis at</text:span><text:span text:style-name="T708">itinkamai į Kultūros paveldo departamentą prie Kultūros ministerijos arba į Valstybinę saugomų teritorijų tarnybą prie Aplinkos ministerijos ir papildyti Aprašo 26.1 ir 26.2 papunkčiuose nurodytą informaciją duomenimis apie minėtų institucijų siūlomas pard</text:span><text:span text:style-name="T709">uodamo turto panaudojimo ar plėtros galimybes.</text:span></text:p>
      <text:p text:style-name="P710"/>
      <text:p text:style-name="P711"><text:span text:style-name="T712">V</text:span><text:span text:style-name="T713"><text:s/>SKYRIUS</text:span></text:p>
      <text:p text:style-name="P714"><text:span text:style-name="T715">AUKCIONO KOMISIJOS SUDARYMAS</text:span></text:p>
      <text:p text:style-name="P716"/>
      <text:p text:style-name="P717"><text:span text:style-name="T718">28</text:span><text:span text:style-name="T719">. Aukcionui organizuoti ir vykdyti aukciono organizatorius iš savo darbuotojų sudaro ne mažiau kaip 3 asmenų Aukciono komisiją, iš jos narių paskiria<text:s/></text:span><text:span text:style-name="T720">protokoluotoją, o kai vykdomas tiesioginis aukcionas, – ir vedėją ir patvirtina Aukciono komisijos darbo reglamentą. Aukciono komisija priima sprendimus, susijusius su aukciono vykdymu.</text:span></text:p>
      <text:p text:style-name="P721"><text:span text:style-name="T722">Aukciono komisijos funkcijas savivaldybės administracijos nustatyta tv</text:span><text:span text:style-name="T723">arka gali atlikti savivaldybės administracijos padalinys, kuriam taikomi šiame punkte nustatyti reikalavimai.</text:span><text:s/></text:p>
      <text:p text:style-name="P724">Punkto pakeitimai:</text:p>
      <text:p text:style-name="P725"><text:span text:style-name="T726">Nr.<text:s/></text:span><text:a xlink:href="https://www.e-tar.lt/portal/legalAct.html?documentId=aa38b2904f5f11e8bfc4ce79f90502d4" office:target-frame-name="_top" xlink:show="replace"><text:span text:style-name="T727">414</text:span></text:a><text:span text:style-name="T728">, 2018-05-02, paskelb</text:span><text:span text:style-name="T729">ta TAR 2018-05-04, i. k. 2018-07184</text:span></text:p>
      <text:p text:style-name="Normal"/>
      <text:p text:style-name="P730"><text:span text:style-name="T731">VI</text:span><text:span text:style-name="T732"><text:s/>SKYRIUS</text:span></text:p>
      <text:p text:style-name="P733"><text:span text:style-name="T734">AUKCIONO DALYVIŲ REGISTRAVIMAS</text:span></text:p>
      <text:p text:style-name="P735"/>
      <text:p text:style-name="P736"><text:span text:style-name="T737">PIRMASIS</text:span><text:span text:style-name="T738"><text:s/>SKIRSNIS</text:span></text:p>
      <text:p text:style-name="P739"><text:span text:style-name="T740">BENDROSIOS NUOSTATOS</text:span></text:p>
      <text:p text:style-name="P741"/>
      <text:p text:style-name="P742"><text:span text:style-name="T743">29</text:span><text:span text:style-name="T744">.<text:s/></text:span><text:span text:style-name="T745">Asmens įregistravimą aukciono dalyviu iki skelbime nurodytos aukciono pradžios patvirtina aukciono organizatorius,<text:s/></text:span><text:span text:style-name="T746">patikrinęs visų Aprašo 30 punkte nurodytų dokumentų tinkamumą.</text:span></text:p>
      <text:p text:style-name="P747">Dėl informacijos apie valstybes, kurių piliečiai, nuolatiniai gyventojai, taip pat jose įsteigti asmenys atitinka Lietuvos Respublikos Konstitucijos 47 straipsnio 3 dalies įgyvendinimo konstituciniame įstatyme (toliau – Konstitucinis įstatymas) nustatytus europinės ir transatlantinės integracijos kriterijus, aukciono organizatorius gali raštu kreiptis į kompetentingas Lietuvos Respublikos valstybės institucijas ir įstaigas, o šios per 10 darbo dienų nuo kreipimosi gavimo turi parengti ir pateikti raštu informaciją, leidžiančią aukciono organizatoriui nustatyti, ar aukcione ketinantis dalyvauti asmuo – užsienio subjektas – turi teisę nuosavybėn įsigyti žemės sklypą.</text:p>
      <text:p text:style-name="P748"><text:span text:style-name="T749">Asmenys, registruodamiesi į tie</text:span><text:span text:style-name="T750">sioginį aukcioną ir pateikdami Aprašo 30 punkte</text:span><text:span text:style-name="T751"><text:s/></text:span><text:span text:style-name="T752">nurodytus dokumentus ir informaciją, protokoluotojui turi parodyti asmens tapatybės patvirtinimo dokumentą.</text:span></text:p>
      <text:p text:style-name="P753"><text:span text:style-name="T754">Asmenys, registruodamiesi į elektroninį aukcioną, pateikia Aprašo 30 punkte</text:span><text:span text:style-name="T755"><text:s/></text:span><text:span text:style-name="T756">(išskyrus 30.1.1<text:s/></text:span><text:span text:style-name="T757">papunktį) nurodytų dokumentų skaitmenines kopijas.</text:span></text:p>
      <text:p text:style-name="P758">Punkto pakeitimai:</text:p>
      <text:p text:style-name="P759"><text:span text:style-name="T760">Nr.<text:s/></text:span><text:a xlink:href="https://www.e-tar.lt/portal/legalAct.html?documentId=285178104e4111ea8aceeadd0c5b168c" office:target-frame-name="_top" xlink:show="replace"><text:span text:style-name="T761">112</text:span></text:a><text:span text:style-name="T762">, 2020-02-12, paskelbta TAR 2020-02-13, i. k. 2020-03235</text:span></text:p>
      <text:p text:style-name="Normal"/>
      <text:p text:style-name="P763"><text:span text:style-name="T764">30</text:span><text:span text:style-name="T765">. Ketinantys daly</text:span><text:span text:style-name="T766">vauti aukcione asmenys</text:span><text:span text:style-name="T767"><text:s/></text:span><text:span text:style-name="T768">privalo pateikti šiuos dokumentus ir informaciją:</text:span></text:p>
      <text:p text:style-name="P769"><text:span text:style-name="T770">30.1</text:span><text:span text:style-name="T771">. juridiniai asmenys, taip pat juridinio asmens statuso neturintys subjektai, jų filialai ar atstovybės:</text:span></text:p>
      <text:p text:style-name="P772"><text:span text:style-name="T773">30.1.1</text:span><text:span text:style-name="T774">. prašymą įregistruoti aukciono dalyviu, kuriame nurodyta aukcio</text:span><text:span text:style-name="T775">no, į kurį prašoma registruoti, duomenys ir aukciono dalyvio duomenys (pavadinimas arba vardas, pavardė, buveinė arba gyvenamoji vieta, adresas korespondencijai (jeigu skiriasi nuo gyvenamosios vietos arba buveinės adreso), elektroninio pašto adresas, tele</text:span><text:span text:style-name="T776">fono numeris, sąskaitos, į kurią grąžintinas garantinis įnašas, numeris ir pridedamų registruoti dokumentų sąrašas);</text:span><text:s/></text:p>
      <text:p text:style-name="P777">Papunkčio pakeitimai:</text:p>
      <text:p text:style-name="P778"><text:span text:style-name="T779">Nr.<text:s/></text:span><text:a xlink:href="https://www.e-tar.lt/portal/legalAct.html?documentId=285178104e4111ea8aceeadd0c5b168c" office:target-frame-name="_top" xlink:show="replace"><text:span text:style-name="T780">112</text:span></text:a><text:span text:style-name="T781">, 2020-02-1</text:span><text:span text:style-name="T782">2, paskelbta TAR 2020-02-13, i. k. 2020-03235</text:span></text:p>
      <text:p text:style-name="Normal"/>
      <text:p text:style-name="P783"><text:span text:style-name="T784">30.1.2</text:span><text:span text:style-name="T785">. Juridinių asmenų registro išrašo (ar kito veiklos pagrindimo dokumento), jeigu pagal asmens registravimo vietos įstatymus toks subjektas privalo jį turėti, kopiją, patvirtintą teisės aktų nustatyta</text:span><text:span text:style-name="T786"><text:s/>tvarka;</text:span></text:p>
      <text:p text:style-name="P787"><text:span text:style-name="T788">30.1.3</text:span><text:span text:style-name="T789">. įstatų arba nuostatų (ar kito steigimo dokumento), jeigu pagal asmens registravimo vietos įstatymus toks subjektas privalo juos turėti, kopiją, patvirtintą teisės aktų nustatyta tvarka;</text:span></text:p>
      <text:p text:style-name="P790"><text:span text:style-name="T791">30.1.4</text:span><text:span text:style-name="T792">. kompetentingo valdymo organo sprendim</text:span><text:span text:style-name="T793">o dėl dalyvavimo aukcione ir nekilnojamojo turto ir jam priskirto žemės sklypo (jeigu žemės sklypas yra parduodamas kartu su nekilnojamuoju turtu) ar kitų nekilnojamųjų daiktų įsigijimo, jeigu pagal asmens steigimo dokumentus ar teisės aktus sprendimą turi</text:span><text:span text:style-name="T794"><text:s/>priimti valdymo organas, kopiją, patvirtintą teisės aktų nustatyta tvarka;</text:span></text:p>
      <text:p text:style-name="P795"><text:span text:style-name="T796">30.1.5</text:span><text:span text:style-name="T797">. atstovo įgaliojimų patvirtinimo dokumentų kopijas, patvirtintas teisės aktų nustatyta tvarka;</text:span></text:p>
      <text:p text:style-name="P798"><text:span text:style-name="T799">30.1.6</text:span><text:span text:style-name="T800">. sandorio dėl ketinimo įsigyti bendrosios nuosavybės teise arba</text:span><text:span text:style-name="T801"><text:s/>jungtinės veiklos sutarties kopijas, patvirtintas teisės aktų nustatyta tvarka, jeigu aukcione ketina dalyvauti keli asmenys (asmenų grupė);</text:span></text:p>
      <text:p text:style-name="P802"><text:span text:style-name="T803">30.1.7</text:span><text:span text:style-name="T804">. kitus aukciono sąlygose nurodytus dokumentus;</text:span></text:p>
      <text:p text:style-name="P805"><text:span text:style-name="T806">30.2</text:span><text:span text:style-name="T807">. fiziniai asmenys – Aprašo 30.1.1, 30.1.6 ir<text:s/></text:span><text:span text:style-name="T808">30.1.7 papunkčiuose nurodytus dokumentus (informaciją);</text:span></text:p>
      <text:p text:style-name="P809"><text:span text:style-name="T810">30.3</text:span><text:span text:style-name="T811">. užsienio subjektai, atitinkantys aukciono dalyvių apibrėžimą, – atitikties Konstituciniame įstatyme nustatytiems europinės ir transatlantinės integracijos kriterijams patvirtinimo dokumentus</text:span><text:span text:style-name="T812"><text:s/>lietuvių kalba (išverstus į ją): Konstitucinio įstatymo 4 straipsnio 1 dalyje nurodytų valstybių pilietybės patvirtinimo dokumento arba šių užsienio valstybių nuolatinio gyventojo statuso patvirtinimo dokumento nuorašus, o užsienio juridiniai asmenys – le</text:span><text:span text:style-name="T813">galizuotus ar patvirtintus pažyma (</text:span><text:span text:style-name="T814">Apostille</text:span><text:span text:style-name="T815">), jeigu Lietuvos Respublikos tarptautinės sutartys ar Europos Sąjungos teisės aktai nenumato kitaip, registravimo pažymėjimą ir įstatus ar kitus juos atitinkančius steigimo dokumentus.<text:s/></text:span></text:p>
      <text:p text:style-name="P816"/>
      <text:p text:style-name="P817"><text:span text:style-name="T818">ANTRASIS</text:span><text:span text:style-name="T819"><text:s/>SKIRSNI</text:span><text:span text:style-name="T820">S</text:span></text:p>
      <text:p text:style-name="P821"><text:span text:style-name="T822">TIESIOGINIO AUKCIONO DALYVIŲ REGISTRAVIMO TVARKA</text:span></text:p>
      <text:p text:style-name="P823"/>
      <text:p text:style-name="P824"><text:span text:style-name="T825">31</text:span><text:span text:style-name="T826">. Asmenis, pateikusius iki aukciono dalyvių registravimo termino pabaigos visus Aprašo 30 punkte nurodytus dokumentus, sumokėjusius nustatytą aukciono dalyvio registravimo mokestį ir aukciono<text:s/></text:span><text:span text:style-name="T827">dalyvio garantinį įnašą, jei reikalaujama, pateikusius kredito įstaigos garantiją ir kitus dokumentus, kuriais įrodoma, kad tiesioginiame aukcione ketinantis dalyvauti asmuo atitinka aukciono dalyviui keliamus reikalavimus, nurodytus aukciono sąlygose, pro</text:span><text:span text:style-name="T828">tokoluotojas įregistruoja Viešo tiesioginio aukciono dalyvių registravimo knygoje (toliau – Registravimo knyga), kurios forma nustatyta Aprašo 1 priede. Asmens, pateikusio dokumentus, prašymu protokoluotojas išduoda savo pasirašytą pažymą, patvirtinančią d</text:span><text:span text:style-name="T829">okumentų gavimą.</text:span></text:p>
      <text:p text:style-name="P830"><text:span text:style-name="T831">32</text:span><text:span text:style-name="T832">. Pasibaigus aukciono dalyvių registravimo terminui, Registravimo knygoje padaromas įrašas apie registracijos užbaigimą (nurodoma data ir laikas), pasirašo nurodydami savo vardą ir pavardę vedėjas, protokoluotojas ir kiti Aukciono ko</text:span><text:span text:style-name="T833">misijos nariai.</text:span></text:p>
      <text:p text:style-name="P834"/>
      <text:p text:style-name="P835"><text:span text:style-name="T836">TREČIASIS</text:span><text:span text:style-name="T837"><text:s/>SKIRSNIS</text:span></text:p>
      <text:p text:style-name="P838"><text:span text:style-name="T839">ELEKTRONINIO AUKCIONO DALYVIŲ REGISTRAVIMO TVARKA</text:span></text:p>
      <text:p text:style-name="P840"/>
      <text:p text:style-name="P841"><text:span text:style-name="T842">33</text:span><text:span text:style-name="T843">. Asmens registracija į elektroninį aukcioną vyksta asmeniui prisijungiant specialiojoje interneto svetainėje www.evarzytines.lt arba kitoje tam tikslui suku</text:span><text:span text:style-name="T844">rtoje ir tvarkomoje informacinėje sistemoje (toliau kartu – specialioji interneto svetainė) ir patvirtinant savo tapatybę svetainėje siūlomais asmens tapatybės nustatymo būdais.</text:span><text:span text:style-name="T845"><text:s/></text:span></text:p>
      <text:p text:style-name="P846"><text:span text:style-name="T847">Asmuo, patvirtinęs savo tapatybę, specialiosios interneto svetainės atitinkam</text:span><text:span text:style-name="T848">oje skiltyje privalo nurodyti adresą korespondencijai (jei gyvenamoji vieta arba buveinė nėra deklaruota ar nesutampa su deklaruotąja), elektroninio pašto adresą, telefono numerį, banko sąskaitą, į kurią turėtų būti grąžintas aukciono dalyvio garantinis įn</text:span><text:span text:style-name="T849">ašas.</text:span></text:p>
      <text:p text:style-name="P850"><text:span text:style-name="T851">34</text:span><text:span text:style-name="T852">. Fizinis asmuo, prisijungęs specialiojoje interneto svetainėje, gali veikti savo vardu arba kaip kito fizinio ar juridinio asmens atstovas.<text:s/></text:span></text:p>
      <text:p text:style-name="P853">Juridinis asmuo elektroniniame aukcione dalyvauja per atstovą – juridinio asmens vadovą arba įgaliotą<text:s/>asmenį, kuriam įgaliojimą juridinio asmens vadovas gali suteikti, pasirašęs įgaliojimą elektroniniu parašu.</text:p>
      <text:p text:style-name="P854"><text:span text:style-name="T855">Fizinis asmuo į konkretų elektroninį aukcioną gali registruotis tik vieną kartą kaip dalyvis arba kaip juridinio ar fizinio asmens atstovas.</text:span></text:p>
      <text:p text:style-name="P856"><text:span text:style-name="T857">35</text:span><text:span text:style-name="T858">.</text:span><text:span text:style-name="T859"><text:s/>Asmuo, pradėdamas registraciją į konkretų elektroninį aukcioną, turi būti į elektroninio aukciono skelbime nurodytą aukciono organizatoriaus sąskaitą sumokėjęs aukciono dalyvio registravimo mokestį ir garantinį įnašą.<text:s/></text:span><text:span text:style-name="T860"><text:s/></text:span></text:p>
      <text:p text:style-name="P861"/>
      <text:p text:style-name="P862"><text:span text:style-name="T863">KETVIRTASIS</text:span><text:span text:style-name="T864"><text:s/>SKIRSNIS</text:span></text:p>
      <text:p text:style-name="P865"><text:span text:style-name="T866">REGISTRAVIMO TVARKOS BAIGIAMOSIOS NUOSTATOS</text:span></text:p>
      <text:p text:style-name="P867"/>
      <text:p text:style-name="P868"><text:span text:style-name="T869">36</text:span><text:span text:style-name="T870">. Paaiškėjus, kad asmenys ar asmenų grupė arba bent vienas grupės narys neatitinka aukciono dalyviui keliamų reikalavimų, nurodytų aukciono sąlygose:</text:span></text:p>
      <text:p text:style-name="P871"><text:span text:style-name="T872">36.1</text:span><text:span text:style-name="T873">. iki registravimo termino pabaigos – tokie asmen</text:span><text:span text:style-name="T874">ys ar asmenų grupė aukciono dalyviais neregistruojami ir apie tai per 10 darbo dienų nuo dokumentų gavimo jiems raštu praneša aukciono organizatorius (taikoma, jeigu vykdomas tiesioginis aukcionas);</text:span></text:p>
      <text:p text:style-name="P875"><text:span text:style-name="T876">36.2</text:span><text:span text:style-name="T877">. pasibaigus aukciono dalyvių registravimo termin</text:span><text:span text:style-name="T878">ui – tokiems asmenims ar asmenų grupei neleidžiama dalyvauti aukcione;</text:span></text:p>
      <text:p text:style-name="P879"><text:span text:style-name="T880">36.3</text:span><text:span text:style-name="T881">. jau įvykus aukcionui – su aukciono dalyviu nesudaroma nekilnojamojo turto ir žemės sklypo ar kitų nekilnojamųjų daiktų pirkimo–pardavimo sutartis.</text:span><text:s/></text:p>
      <text:p text:style-name="P882">Skyriaus pakeitimai:</text:p>
      <text:p text:style-name="P883"><text:span text:style-name="T884">Nr.<text:s/></text:span><text:a xlink:href="https://www.e-tar.lt/portal/legalAct.html?documentId=aa38b2904f5f11e8bfc4ce79f90502d4" office:target-frame-name="_top" xlink:show="replace"><text:span text:style-name="T885">414</text:span></text:a><text:span text:style-name="T886">, 2018-05-02, paskelbta TAR 2018-05-04, i. k. 2018-07184</text:span></text:p>
      <text:p text:style-name="Normal"/>
      <text:p text:style-name="P887"><text:span text:style-name="T888">VII</text:span><text:span text:style-name="T889"><text:s/>SKYRIUS</text:span></text:p>
      <text:p text:style-name="P890"><text:span text:style-name="T891">AUKCIONO VYKDYMAS</text:span></text:p>
      <text:p text:style-name="P892"/>
      <text:p text:style-name="P893"><text:span text:style-name="T894">PIRMASIS</text:span><text:span text:style-name="T895"><text:s/>SKIRSNIS</text:span></text:p>
      <text:p text:style-name="P896"><text:span text:style-name="T897">TIESIOGINIO AUKCIONO VYKDYMO TVARKA</text:span></text:p>
      <text:p text:style-name="P898"/>
      <text:p text:style-name="P899"><text:span text:style-name="T900">37</text:span><text:span text:style-name="T901">. Tiesioginis aukcionas vykdomas aukciono sąlygose nurodytu laiku ir vietoje, jeigu dalyvauti jame atvyksta bent vienas įregistruotas aukciono dalyvis.</text:span></text:p>
      <text:p text:style-name="P902"><text:span text:style-name="T903">Dalyvauti tiesioginiame aukcione turi teisę įregistruoti<text:s/></text:span><text:span text:style-name="T904"><text:s/></text:span><text:span text:style-name="T905">aukciono dalyviai, o tiesioginį aukcioną stebėti gali ir kiti asmenys, aukciono organizatoriaus nustatyta tvarka įsigiję aukciono žiūrovo bilietą.<text:s/></text:span></text:p>
      <text:p text:style-name="P906"><text:span text:style-name="T907">Aukciono komisija turi teisę iš aukciono vietos – patalpos (teritorijos), kurioje vyksta tiesioginis aukcion</text:span><text:span text:style-name="T908">as, pašalinti jį vykdyti trukdančius asmenis.</text:span></text:p>
      <text:p text:style-name="P909"><text:span text:style-name="T910">38</text:span><text:span text:style-name="T911">. Aukciono dalyviams prieš pradedant tiesioginį aukcioną išduodama aukciono dalyvio kortelė su numeriu, atitinkančiu Registravimo knygoje įrašytą aukciono dalyvio registravimo eilės numerį. Gavęs aukciono</text:span><text:span text:style-name="T912"><text:s/>dalyvio kortelę, aukciono dalyvis pasirašo Registravimo knygoje.</text:span></text:p>
      <text:p text:style-name="P913"><text:span text:style-name="T914">39</text:span><text:span text:style-name="T915">. Prieš pradėdamas vykdyti tiesioginį aukcioną, vedėjas apibūdina parduodamą turtą, paskelbia pradinę bendrą nekilnojamojo turto ir jam priskirto žemės sklypo<text:s/></text:span><text:span text:style-name="T916">pardavimo kainą,<text:s/></text:span><text:span text:style-name="T917">pradinę<text:s/></text:span><text:span text:style-name="T918">nekilnojamojo daikto ar<text:s/></text:span><text:span text:style-name="T919">nekilnojamojo turto (jeigu žemė neparduodama)<text:s/></text:span><text:span text:style-name="T920">pardavimo kainą, kainos didinimo intervalą ir pasiūlo aukciono dalyviams pradėti skelbti siūlomas kainas ir pakelti aukciono dalyvio kortelę taip, kad kainą išgirstų ir kortelės numerį m</text:span><text:span text:style-name="T921">atytų vedėjas ir kiti aukciono dalyviai. Pirmoji siūloma kaina turi būti ne mažesnė už aukciono sąlygose nustatytą pradinę turto pardavimo kainą.</text:span><text:s/></text:p>
      <text:p text:style-name="P922">Punkto pakeitimai:</text:p>
      <text:p text:style-name="P923"><text:span text:style-name="T924">Nr.<text:s/></text:span><text:a xlink:href="https://www.e-tar.lt/portal/legalAct.html?documentId=285178104e4111ea8aceeadd0c5b168c" office:target-frame-name="_top" xlink:show="replace"><text:span text:style-name="T925">112</text:span></text:a><text:span text:style-name="T926">, 2020-02-12, paskelbta TAR 2020-02-13, i. k. 2020-03235</text:span></text:p>
      <text:p text:style-name="Normal"/>
      <text:p text:style-name="P927"><text:span text:style-name="T928">40</text:span><text:span text:style-name="T929">. Aukciono dalyviui paskelbus siūlomą kainą ir pakėlus aukciono dalyvio kortelę, vedėjas garsiai pakartoja siūlytą kainą, paskelbia kainą siūlančio aukciono dalyvio kortelės num</text:span><text:span text:style-name="T930">erį ir šį pasiūlymą patvirtina 3 plaktuko dūžiais.</text:span></text:p>
      <text:p text:style-name="P931"><text:span text:style-name="T932">41</text:span><text:span text:style-name="T933">. Kitos aukciono dalyvių siūlomos kainos turi būti didesnės už prieš tai pasiūlytą kainą ne mažiau kaip aukciono sąlygose nustatytu mažiausiu kainos didinimo intervalu. Aukciono dalyvio pasiūlyta kai</text:span><text:span text:style-name="T934">na, kuri yra mažesnė nei nustatytas kainos didinimo intervalas, nepriimama. Apie tokios kainos nepriėmimo faktą vedėjas balsu įspėja visus aukciono dalyvius, o tiesioginis aukcionas tęsiamas nuo paskutinės tinkamai pasiūlytos kainos.</text:span></text:p>
      <text:p text:style-name="P935"><text:span text:style-name="T936">42</text:span><text:span text:style-name="T937">. Jeigu iki treč</text:span><text:span text:style-name="T938">io plaktuko dūžio nė vienas aukciono dalyvis nepasiūlo didesnės kainos nei aukciono dalyvio pasiūlyta kaina, trečiasis plaktuko dūžis reiškia, kad šis aukciono dalyvis pripažįstamas aukciono laimėtoju ir tiesioginis aukcionas laikomas įvykusiu.</text:span></text:p>
      <text:p text:style-name="P939"/>
      <text:p text:style-name="P940"><text:span text:style-name="T941">ANTRAS</text:span><text:span text:style-name="T942">IS</text:span><text:span text:style-name="T943"><text:s/>SKIRSNIS</text:span></text:p>
      <text:p text:style-name="P944"><text:span text:style-name="T945">ELEKTRONINIO AUKCIONO VYKDYMO TVARKA</text:span></text:p>
      <text:p text:style-name="P946"/>
      <text:p text:style-name="P947"><text:span text:style-name="T948">43</text:span><text:span text:style-name="T949">. Elektroninis aukcionas vykdomas aukciono sąlygose nurodytu laiku specialiojoje interneto svetainėje, kurioje, vykstant elektroniniam aukcionui, jo dalyviai turi nurodyti siūlomą kainą už<text:s/></text:span><text:span text:style-name="T950">elektroniniame aukcione parduodamą turtą. Pasiūlyta kaina laikoma priimta, kai iki elektroninio aukciono pabaigos ji užfiksuojama specialiojoje interneto svetainėje.</text:span></text:p>
      <text:p text:style-name="P951"><text:span text:style-name="T952">44</text:span><text:span text:style-name="T953">. Elektroninio aukciono pabaiga fiksuojama skelbime nurodytu laiku. Jeigu iki elektr</text:span><text:span text:style-name="T954">oninio aukciono pabaigos gaunamas bent vienas didesnės kainos pasiūlymas, elektroninis aukcionas pratęsiamas papildomam penkių minučių ir nulio sekundžių terminui, per tą laiką aukciono dalyviai gali siūlyti kainą už parduodamą turtą. Po kiekvieno per prat</text:span><text:span text:style-name="T955">ęstą papildomą penkių minučių ir nulio sekundžių terminą gauto didesnės kainos pasiūlymo elektroninis aukcionas pakartotinai pratęsiamas penkių minučių ir nulio sekundžių terminui, kuris pradedamas skaičiuoti nuo didesnės kainos pasiūlymo gavimo momento. P</text:span><text:span text:style-name="T956">ratęstas elektroninis aukcionas užbaigiamas, jeigu per penkias minutes ir nulį sekundžių po paskutinio didesnės kainos pasiūlymo negaunamas kitas didesnės kainos pasiūlymas.</text:span></text:p>
      <text:p text:style-name="P957">Aukciono laimėtoju pripažįstamas tas aukciono dalyvis, kuris iki elektroninio aukciono pabaigos pasiūlė didžiausią kainą už elektroniniame aukcione parduodamą turtą.</text:p>
      <text:p text:style-name="P958"/>
      <text:p text:style-name="P959"><text:span text:style-name="T960">TREČIASIS</text:span><text:span text:style-name="T961"><text:s/>SKIRSNIS</text:span></text:p>
      <text:p text:style-name="P962"><text:span text:style-name="T963">AUKCIONO VYKDYMO</text:span><text:span text:style-name="T964"><text:s/></text:span><text:span text:style-name="T965">BAIGIAMOSIOS NUOSTATOS</text:span></text:p>
      <text:p text:style-name="P966"/>
      <text:p text:style-name="P967"><text:span text:style-name="T968">45</text:span><text:span text:style-name="T969">. Aukcionui pasibaigus tą pačią dieną parengiamas aukciono protokolas atitinkamai pagal Aprašo 2<text:s/></text:span><text:span text:style-name="T970">arba 3 priede nustatytas formas ir pateikiamas pasirašyti aukciono laimėtojui.</text:span></text:p>
      <text:p text:style-name="P971"><text:span text:style-name="T972">Aukciono laimėtojas aukciono protokolą pasirašo tą pačią dieną arba ne vėliau kaip kitą darbo dieną ir aukciono organizatoriaus nurodytu el. paštu atsiunčia ranka pasirašytą ir<text:s/></text:span><text:span text:style-name="T973">nuskenuotą (tokiu atveju ranka pasirašyto aukciono protokolo egzempliorių turi pateikti aukciono organizatoriui iki aukcione parduoto turto pirkimo–pardavimo sutarties pasirašymo) arba kvalifikuotu elektroniniu parašu pasirašytą protokolo egzempliorių. <text:s/></text:span></text:p>
      <text:p text:style-name="P974"><text:span text:style-name="T975">46</text:span><text:span text:style-name="T976">. Aukcionas laikomas neįvykusiu, jeigu:</text:span></text:p>
      <text:p text:style-name="P977"><text:span text:style-name="T978">46.1</text:span><text:span text:style-name="T979">. neužregistruotas nė vienas aukciono dalyvis;</text:span></text:p>
      <text:p text:style-name="P980"><text:span text:style-name="T981">46.2</text:span><text:span text:style-name="T982">. dalyvauti tiesioginiame aukcione į aukciono sąlygose nurodytą vietą neatvyksta nė vienas užregistruotas aukciono dalyvis (tokiu atveju Registravimo<text:s/></text:span><text:span text:style-name="T983">knygoje padaromas įrašas „Aukcionas neįvyko“, nurodoma data ir pasirašo vedėjas ir protokoluotojas);<text:s/></text:span></text:p>
      <text:p text:style-name="P984"><text:span text:style-name="T985">46.3</text:span><text:span text:style-name="T986">. nė vienas aukciono dalyvis Aprašo nustatyta tvarka nepasiūlo aukciono sąlygose nustatytos pradinės pardavimo kainos;</text:span><text:s/></text:p>
      <text:p text:style-name="P987">Papunkčio pakeitimai:</text:p>
      <text:p text:style-name="P988"><text:span text:style-name="T989">Nr.<text:s/></text:span><text:a xlink:href="https://www.e-tar.lt/portal/legalAct.html?documentId=285178104e4111ea8aceeadd0c5b168c" office:target-frame-name="_top" xlink:show="replace"><text:span text:style-name="T990">112</text:span></text:a><text:span text:style-name="T991">, 2020-02-12, paskelbta TAR 2020-02-13, i. k. 2020-03235</text:span></text:p>
      <text:p text:style-name="Normal"/>
      <text:p text:style-name="P992"><text:span text:style-name="T993">46.4</text:span><text:span text:style-name="T994">. įvykus aukcionui paaiškėja, kad aukciono laimėtojas neatitinka aukciono dalyviui keltų<text:s/></text:span><text:span text:style-name="T995">reikalavimų, nurodytų aukciono sąlygose;</text:span></text:p>
      <text:p text:style-name="P996"><text:span text:style-name="T997">46.5</text:span><text:span text:style-name="T998">. įvyksta interneto svetainės, kurioje buvo vykdomas elektroninis aukcionas, esminis veiklos sutrikimas, dėl kurio gaunami tos svetainės administratoriaus elektroninio aukciono eigos duomenys;</text:span></text:p>
      <text:p text:style-name="P999"><text:span text:style-name="T1000">46.6</text:span><text:span text:style-name="T1001">. neįv</text:span><text:span text:style-name="T1002">ykdytos kitos aukciono sąlygos.</text:span></text:p>
      <text:p text:style-name="P1003"><text:span text:style-name="T1004">47</text:span><text:span text:style-name="T1005">. Aukciono dalyviams, nepripažintiems aukciono laimėtojais, aukcione nedalyvavusiems asmenims, taip pat asmenims, sumokėjusiems garantinį įnašą, bet neįregistruotiems aukciono dalyviais, garantiniai įnašai grąžinami<text:s/></text:span><text:span text:style-name="T1006">per 5 darbo dienas nuo aukciono pabaigos.</text:span></text:p>
      <text:p text:style-name="P1007"><text:span text:style-name="T1008">48</text:span><text:span text:style-name="T1009">. Aukcionui neįvykus, gali būti skelbiamas naujas aukcionas.<text:s/></text:span></text:p>
      <text:soft-page-break/>
      <text:p text:style-name="P1010"><text:span text:style-name="T1011">Pradinė bendra nekilnojamojo turto ir jam priskirto žemės sklypo</text:span><text:span text:style-name="T1012"><text:s/>pardavimo kaina,<text:s/></text:span><text:span text:style-name="T1013">pradinė kitų nekilnojamųjų daiktų<text:s/></text:span><text:span text:style-name="T1014">ar<text:s/></text:span><text:span text:style-name="T1015">nekilnojamojo turto (jeigu<text:s/></text:span><text:span text:style-name="T1016">žemė neparduodama) pardavimo kaina naujame aukcione gali būti mažinama ne daugiau kaip 10 procentų (išskyrus šiame punkte nustatytus atvejus) nuo atitinkamai</text:span><text:span text:style-name="T1017"><text:s/></text:span><text:span text:style-name="T1018">pradinės bendros ar pradinės pardavimo kainos, nustatytos prieš tai organizuotame aukcione. Jeigu<text:s/></text:span><text:span text:style-name="T1019">atitinkamai pradinė bendra ar pradinė pardavimo kaina pirminiame aukcione buvo lygi arba mažesnė nei 10 000 eurų arba dėl neįvykusių aukcionų atitinkamai pradinė bendra ar pradinė pardavimo kaina paskutiniame aukcione buvo lygi ar mažesnė nei 10 000 eurų,<text:s/></text:span><text:span text:style-name="T1020">to paties turto aukcioną skelbiant antrą ar daugiau kartų pradinė bendra nekilnojamojo turto ir jam priskirto žemės sklypo<text:s/></text:span><text:span text:style-name="T1021">pardavimo kaina,<text:s/></text:span><text:span text:style-name="T1022">pradinė kito nekilnojamojo daikto<text:s/></text:span><text:span text:style-name="T1023">ar<text:s/></text:span><text:span text:style-name="T1024">nekilnojamojo turto (jeigu žemė neparduodama) pardavimo kaina gali būti mažinam</text:span><text:span text:style-name="T1025">a ne daugiau kaip 50 procentų nuo atitinkamai pradinės bendros ar pradinės pardavimo kainos, nustatytos prieš tai organizuotame aukcione.</text:span><text:s/></text:p>
      <text:p text:style-name="P1026">Punkto pakeitimai:</text:p>
      <text:p text:style-name="P1027"><text:span text:style-name="T1028">Nr.<text:s/></text:span><text:a xlink:href="https://www.e-tar.lt/portal/legalAct.html?documentId=285178104e4111ea8aceeadd0c5b168c" office:target-frame-name="_top" xlink:show="replace"><text:span text:style-name="T1029">112</text:span></text:a><text:span text:style-name="T1030">, 2020-02-12, paskelbta TAR 2020-02-13, i. k. 2020-03235</text:span></text:p>
      <text:p text:style-name="Normal"/>
      <text:p text:style-name="P1031">Skyriaus pakeitimai:</text:p>
      <text:p text:style-name="P1032"><text:span text:style-name="T1033">Nr.<text:s/></text:span><text:a xlink:href="https://www.e-tar.lt/portal/legalAct.html?documentId=aa38b2904f5f11e8bfc4ce79f90502d4" office:target-frame-name="_top" xlink:show="replace"><text:span text:style-name="T1034">414</text:span></text:a><text:span text:style-name="T1035">, 2018-05-02, paskelbta TAR 2018-05-04, i. k. 2018-07184</text:span></text:p>
      <text:p text:style-name="Normal"/>
      <text:p text:style-name="P1036"><text:span text:style-name="T1037">VIII</text:span><text:span text:style-name="T1038"><text:s/>SKYRIUS</text:span></text:p>
      <text:p text:style-name="P1039"><text:span text:style-name="T1040">NEKILNOJAMOJO TURTO IR ŽEMĖS SKLYPO AR KITŲ NEKILNOJAMŲJŲ DAIKTŲ PIRKIMO–PARDAVIMO SUTARČIŲ SUDARYMAS<text:s/></text:span></text:p>
      <text:p text:style-name="P1041"/>
      <text:p text:style-name="P1042">Pakeistas skyriaus pavadinimas:</text:p>
      <text:p text:style-name="P1043"><text:span text:style-name="T1044">Nr.<text:s/></text:span><text:a xlink:href="https://www.e-tar.lt/portal/legalAct.html?documentId=285178104e4111ea8aceeadd0c5b168c" office:target-frame-name="_top" xlink:show="replace"><text:span text:style-name="T1045">112</text:span></text:a><text:span text:style-name="T1046">, 2020-02-12, paskelbta TAR 2020-02-13, i. k. 2020-03235</text:span></text:p>
      <text:p text:style-name="Normal"/>
      <text:p text:style-name="P1047"><text:span text:style-name="T1048">49</text:span><text:span text:style-name="T1049">.<text:s/></text:span><text:span text:style-name="T1050">Įstatymų nustatytos formos nekilnojamojo turto, kito nekilnojamojo daikto<text:s/></text:span><text:span text:style-name="T1051"><text:line-break/>pirkimo–pardavimo sutartis ir žemės sklypo pirkimo–pardavimo sutartis su aukciono laimėtoju turi būti sudarytos pe</text:span><text:span text:style-name="T1052">r 30 dienų nuo pardavimo aukcione vykdymo dienos. Jeigu aukcione parduotas valstybės nekilnojamasis turtas ir jam priskirtas valstybinės žemės sklypas arba savivaldybės nekilnojamasis turtas ir jam priskirtas savivaldybės žemės sklypas, gali būti sudaroma<text:s/></text:span><text:span text:style-name="T1053">viena nekilnojamojo turto ir žemės sklypo pirkimo–pardavimo sutartis.</text:span><text:s/></text:p>
      <text:p text:style-name="P1054">Punkto pakeitimai:</text:p>
      <text:p text:style-name="P1055"><text:span text:style-name="T1056">Nr.<text:s/></text:span><text:a xlink:href="https://www.e-tar.lt/portal/legalAct.html?documentId=285178104e4111ea8aceeadd0c5b168c" office:target-frame-name="_top" xlink:show="replace"><text:span text:style-name="T1057">112</text:span></text:a><text:span text:style-name="T1058">, 2020-02-12, paskelbta TAR 2020-02-13, i. k. 2020-03235</text:span></text:p>
      <text:p text:style-name="Normal"/>
      <text:p text:style-name="P1059"><text:span text:style-name="T1060">5</text:span><text:span text:style-name="T1061">0</text:span><text:span text:style-name="T1062">. Aukciono organizatorius ne vėliau kaip per 7 darbo dienas nuo aukciono protokolo pasirašymo išsiunčia elektroninio ryšio priemonėmis, paštu arba įteikia pasirašytinai aukciono laimėtojui nekilnojamojo turto ar kitų nekilnojamųjų daiktų ir žemės sklypo</text:span><text:span text:style-name="T1063"><text:s/>pirkimo–pardavimo sutarčių projektus ir praneša jam sutarties (sutarčių) pasirašymo datas pagal Aprašo 51 punkte nustatytus sutarties (sutarčių) sudarymo terminus.</text:span><text:s/></text:p>
      <text:p text:style-name="P1064">Punkto pakeitimai:</text:p>
      <text:p text:style-name="P1065"><text:span text:style-name="T1066">Nr.<text:s/></text:span><text:a xlink:href="https://www.e-tar.lt/portal/legalAct.html?documentId=b89568a0058811e79ba1ee3112ade9bc" office:target-frame-name="_top" xlink:show="replace"><text:span text:style-name="T1067">163</text:span></text:a><text:span text:style-name="T1068">, 2017-03-08, paskelbta TAR 2017-03-10, i. k. 2017-04168</text:span></text:p>
      <text:p text:style-name="P1069"><text:span text:style-name="T1070">Nr.<text:s/></text:span><text:a xlink:href="https://www.e-tar.lt/portal/legalAct.html?documentId=285178104e4111ea8aceeadd0c5b168c" office:target-frame-name="_top" xlink:show="replace"><text:span text:style-name="T1071">112</text:span></text:a><text:span text:style-name="T1072">, 2020-02-12, paskelbta TAR 2020-02-13, i. k. 2020-03235</text:span></text:p>
      <text:p text:style-name="Normal"/>
      <text:p text:style-name="P1073"><text:span text:style-name="T1074">51</text:span><text:span text:style-name="T1075">. Jeigu aukcione parduotas:</text:span></text:p>
      <text:p text:style-name="P1076"><text:span text:style-name="T1077">51.1</text:span><text:span text:style-name="T1078">. valstybės nekilnojamasis turtas be jam priskirto valstybinės žemės sklypo arba su jam priskirtu valstybinės žemės sklypu arba kiti nekilnojamieji daiktai, jų pirkimo–pardavimo sutartį (sutartis) su aukciono laimėtoju</text:span><text:span text:style-name="T1079"><text:s/>sudaro centralizuotai valdomo valstybės turto valdytojas ne vėliau kaip per 30 dienų nuo pardavimo aukcione dienos;</text:span></text:p>
      <text:p text:style-name="P1080"><text:span text:style-name="T1081">51.2</text:span><text:span text:style-name="T1082">. savivaldybės nekilnojamasis turtas be jam priskirto valstybinės žemės sklypo arba su jam priskirtu savivaldybės žemės sklypu arba</text:span><text:span text:style-name="T1083"><text:s/>kiti nekilnojamieji daiktai, jų pirkimo–pardavimo sutartį (sutartis) su aukciono laimėtoju sudaro savivaldybės administracija ne vėliau kaip per 30 dienų nuo pardavimo aukcione dienos;</text:span></text:p>
      <text:p text:style-name="P1084"><text:span text:style-name="T1085">51.3</text:span><text:span text:style-name="T1086">. savivaldybės nekilnojamasis turtas su jam priskirtu valstybi</text:span><text:span text:style-name="T1087">nės žemės<text:s/></text:span><text:span text:style-name="T1088">sklypu,<text:s/></text:span><text:span text:style-name="T1089">nekilnojamojo turto pirkimo–pardavimo sutartį su aukciono laimėtoju sudaro savivaldybės<text:s/></text:span><text:soft-page-break/><text:span text:style-name="T1090">administracija</text:span><text:span text:style-name="T1091"><text:s/></text:span><text:span text:style-name="T1092">ne vėliau kaip per 25 dienas nuo pardavimo aukcione dienos, o valstybinės žemės sklypo, priskirto savivaldybės nekilnojamajam turtui, p</text:span><text:span text:style-name="T1093">irkimo–pardavimo sutartį – centralizuotai valdomo valstybės turto valdytojas ne vėliau kaip per 5 dienas nuo savivaldybės nekilnojamojo turto pirkimo–pardavimo sutarties pasirašymo dienos.</text:span><text:s/></text:p>
      <text:p text:style-name="P1094">Punkto pakeitimai:</text:p>
      <text:p text:style-name="P1095"><text:span text:style-name="T1096">Nr.<text:s/></text:span><text:a xlink:href="https://www.e-tar.lt/portal/legalAct.html?documentId=b89568a0058811e79ba1ee3112ade9bc" office:target-frame-name="_top" xlink:show="replace"><text:span text:style-name="T1097">163</text:span></text:a><text:span text:style-name="T1098">, 2017-03-08, paskelbta TAR 2017-03-10, i. k. 2017-04168</text:span></text:p>
      <text:p text:style-name="P1099"><text:span text:style-name="T1100">Nr.<text:s/></text:span><text:a xlink:href="https://www.e-tar.lt/portal/legalAct.html?documentId=285178104e4111ea8aceeadd0c5b168c" office:target-frame-name="_top" xlink:show="replace"><text:span text:style-name="T1101">112</text:span></text:a><text:span text:style-name="T1102">, 2020-02-12, paskelbta TAR 2020-0</text:span><text:span text:style-name="T1103">2-13, i. k. 2020-03235</text:span></text:p>
      <text:p text:style-name="Normal"/>
      <text:p text:style-name="P1104"><text:span text:style-name="T1105">52</text:span><text:span text:style-name="T1106">. Jeigu per Aprašo 49 punkte nurodytą terminą nekilnojamojo turto ir žemės sklypo ar kitų nekilnojamųjų daiktų pirkimo–pardavimo sutartis nesudaroma dėl aukciono laimėtojo kaltės, laikoma, kad aukciono laimėtojas atsisakė suda</text:span><text:span text:style-name="T1107">ryti pirkimo–pardavimo sutartį.</text:span><text:s/></text:p>
      <text:p text:style-name="P1108">Punkto pakeitimai:</text:p>
      <text:p text:style-name="P1109"><text:span text:style-name="T1110">Nr.<text:s/></text:span><text:a xlink:href="https://www.e-tar.lt/portal/legalAct.html?documentId=285178104e4111ea8aceeadd0c5b168c" office:target-frame-name="_top" xlink:show="replace"><text:span text:style-name="T1111">112</text:span></text:a><text:span text:style-name="T1112">, 2020-02-12, paskelbta TAR 2020-02-13, i. k. 2020-03235</text:span></text:p>
      <text:p text:style-name="Normal"/>
      <text:p text:style-name="P1113"><text:span text:style-name="T1114">53</text:span><text:span text:style-name="T1115">. Nekilnojamojo turto ar kitų nekil</text:span><text:span text:style-name="T1116">nojamųjų daiktų pirkimo–pardavimo sutartyje, taip pat žemės pirkimo–pardavimo sutartyje, be kita ko, turi būti nurodyta:</text:span></text:p>
      <text:p text:style-name="P1117"><text:span text:style-name="T1118">53.1</text:span><text:span text:style-name="T1119">. aukcione parduoto turto pavadinimas ir kaina;</text:span></text:p>
      <text:p text:style-name="P1120"><text:span text:style-name="T1121">53.2</text:span><text:span text:style-name="T1122">. mokėjimų už įsigytą turtą tvarka ir terminas;</text:span></text:p>
      <text:p text:style-name="P1123"><text:span text:style-name="T1124">53.3</text:span><text:span text:style-name="T1125">. aukciono<text:s/></text:span><text:span text:style-name="T1126">laimėtojo įsipareigojimai vykdyti Aprašo ir aukciono sąlygas, sudaryti žemės sklypo nuomos sutartį tuo atveju, kai žemė neparduodama;</text:span></text:p>
      <text:p text:style-name="P1127"><text:span text:style-name="T1128">53.4</text:span><text:span text:style-name="T1129">. aukciono laimėtojo atsakomybė ir teisinės pasekmės už sutarties (sutarčių) sąlygų nevykdymą arba netinkamą<text:s/></text:span><text:span text:style-name="T1130">vykdymą;</text:span></text:p>
      <text:p text:style-name="P1131"><text:span text:style-name="T1132">53.5</text:span><text:span text:style-name="T1133">. aukcione parduoto turto perdavimo ir priėmimo terminas ir tvarka, pagal kurią nuosavybės teisė į aukcione įsigytą turtą aukciono laimėtojui perduodama tik visiškai atsiskaičius už parduotą nekilnojamąjį daiktą arba nekilnojamąjį turtą ir</text:span><text:span text:style-name="T1134"><text:s/>jam priskirtą žemės sklypą;</text:span></text:p>
      <text:p text:style-name="P1135"><text:span text:style-name="T1136">53.6</text:span><text:span text:style-name="T1137">. sutarties (sutarčių) nutraukimo atvejai, tarp kurių yra galimybė vienašališkai ne teismo tvarka nutraukti nekilnojamojo turto ir žemės sklypo ar kitų nekilnojamųjų daiktų pirkimo–pardavimo sutartį Įstatymo 21 straipsn</text:span><text:span text:style-name="T1138">io 12 dalyje nustatytais atvejais;</text:span></text:p>
      <text:p text:style-name="P1139"><text:span text:style-name="T1140">53.7</text:span><text:span text:style-name="T1141">. delspinigiai už laiku nesumokėtas pirkimo–pardavimo sutartyje (sutartyse)</text:span><text:span text:style-name="T1142"><text:s/></text:span><text:span text:style-name="T1143">nustatytas įmokas; delspinigių dydis negali būti mažesnis, nei nustatyta Įstatymo 21 straipsnio 12 dalyje;<text:s/></text:span></text:p>
      <text:p text:style-name="P1144"><text:span text:style-name="T1145">53.8</text:span><text:span text:style-name="T1146">. aukciono laimėtojo<text:s/></text:span><text:span text:style-name="T1147">įsipareigojimas aukciono organizatoriui įkeisti jo nuosavybės teise valdomą nekilnojamąjį turtą arba pateikti kitas skolinių įsipareigojimų įvykdymo užtikrinimo priemones, jeigu už aukcione įgytą nekilnojamąjį turtą ir žemės sklypą ar kitus nekilnojamuosiu</text:span><text:span text:style-name="T1148">s daiktus atsiskaitoma dalimis;</text:span></text:p>
      <text:p text:style-name="P1149"><text:span text:style-name="T1150">53.9</text:span><text:span text:style-name="T1151">. kitos, jeigu tokių yra, sutarties sąlygos.</text:span><text:s/></text:p>
      <text:p text:style-name="P1152">Punkto pakeitimai:</text:p>
      <text:p text:style-name="P1153"><text:span text:style-name="T1154">Nr.<text:s/></text:span><text:a xlink:href="https://www.e-tar.lt/portal/legalAct.html?documentId=285178104e4111ea8aceeadd0c5b168c" office:target-frame-name="_top" xlink:show="replace"><text:span text:style-name="T1155">112</text:span></text:a><text:span text:style-name="T1156">, 2020-02-12, paskelbta TAR 2020-02-13, i. k</text:span><text:span text:style-name="T1157">. 2020-03235</text:span></text:p>
      <text:p text:style-name="Normal"/>
      <text:p text:style-name="P1158"><text:span text:style-name="T1159">54</text:span><text:span text:style-name="T1160">.<text:s/></text:span><text:span text:style-name="T1161">Jeigu savivaldybės nekilnojamojo turto pirkimo–pardavimo sutartį sudaro savivaldybės administracija, o jam priskirto valstybinės žemės sklypo pirkimo–pardavimo sutartį sudaro centralizuotai valdomo valstybės turto valdytojas,<text:s/></text:span><text:span text:style-name="T1162">pirkimo–pardavimo sutartyse turi būti nustatyti vienodi atsiskaitymo terminai ir tvarka. Savivaldybės administracija per 2 darbo dienas nuo nekilnojamojo turto pirkimo–pardavimo sutarties pasirašymo privalo pranešti</text:span><text:span text:style-name="T1163"><text:s/></text:span><text:span text:style-name="T1164">centralizuotai valdomo valstybės turto v</text:span><text:span text:style-name="T1165">aldytojui apie sudarytą savivaldybės nekilnojamojo turto pirkimo–pardavimo sutartį ir aukciono laimėtojo atliktus mokėjimus</text:span><text:span text:style-name="T1166">.</text:span></text:p>
      <text:p text:style-name="P1167"><text:span text:style-name="T1168">Jeigu aukciono laimėtojas per sutartyje nustatytą terminą arba per papildomai nurodytą laiką neįvykdo sutartyje nustatytų įsipareig</text:span><text:span text:style-name="T1169">ojimų, savivaldybės administracija privalo ne vėliau kaip per 2 darbo dienas pranešti centralizuotai valdomo valstybės turto valdytojui apie aukciono laimėtojo sutartinių įsipareigojimų nevykdymą.</text:span><text:s/></text:p>
      <text:p text:style-name="P1170">Punkto pakeitimai:</text:p>
      <text:p text:style-name="P1171"><text:span text:style-name="T1172">Nr.<text:s/></text:span><text:a xlink:href="https://www.e-tar.lt/portal/legalAct.html?documentId=b89568a0058811e79ba1ee3112ade9bc" office:target-frame-name="_top" xlink:show="replace"><text:span text:style-name="T1173">163</text:span></text:a><text:span text:style-name="T1174">, 2017-03-08, paskelbta TAR 2017-03-10, i. k. 2017-04168</text:span></text:p>
      <text:p text:style-name="P1175"><text:span text:style-name="T1176">Nr.<text:s/></text:span><text:a xlink:href="https://www.e-tar.lt/portal/legalAct.html?documentId=285178104e4111ea8aceeadd0c5b168c" office:target-frame-name="_top" xlink:show="replace"><text:span text:style-name="T1177">112</text:span></text:a><text:span text:style-name="T1178">, 2020-02-12, paskelbta TAR<text:s/></text:span><text:span text:style-name="T1179">2020-02-13, i. k. 2020-03235</text:span></text:p>
      <text:p text:style-name="Normal"/>
      <text:p text:style-name="P1180"><text:span text:style-name="T1181">55.</text:span><text:span text:style-name="T1182"><text:s/>Neteko galios nuo 2020-02-14</text:span></text:p>
      <text:soft-page-break/>
      <text:p text:style-name="P1183">Punkto naikinimas:</text:p>
      <text:p text:style-name="P1184"><text:span text:style-name="T1185">Nr.<text:s/></text:span><text:a xlink:href="https://www.e-tar.lt/portal/legalAct.html?documentId=285178104e4111ea8aceeadd0c5b168c" office:target-frame-name="_top" xlink:show="replace"><text:span text:style-name="T1186">112</text:span></text:a><text:span text:style-name="T1187">, 2020-02-12, paskelbta TAR 2020-02-13, i. k. 2020-03235</text:span></text:p>
      <text:p text:style-name="Normal"/>
      <text:p text:style-name="P1188"><text:span text:style-name="T1189">56</text:span><text:span text:style-name="T1190">. V</text:span><text:span text:style-name="T1191">alstybinės žemės sklypo pirkimo–pardavimo sutartis, išskyrus atvejį, kai sudaroma viena nekilnojamojo turto ir žemės sklypo pirkimo–pardavimo sutartis, rengiama vadovaujantis Apraše nustatytomis sąlygomis pagal pavyzdinę pirkimo–pardavimo sutarties formą,<text:s/></text:span><text:span text:style-name="T1192">nurodytą Naudojamų kitos paskirties valstybinės žemės sklypų pardavimo ir nuomos taisyklių, patvirtintų Lietuvos Respublikos Vyriausybės 1999 m. kovo 9 d. nutarimu Nr. 260 „Dėl naudojamų kitos paskirties valstybinės žemės sklypų pardavimo ir nuomos“, 1 pri</text:span><text:span text:style-name="T1193">ede.</text:span><text:s/></text:p>
      <text:p text:style-name="P1194">Punkto pakeitimai:</text:p>
      <text:p text:style-name="P1195"><text:span text:style-name="T1196">Nr.<text:s/></text:span><text:a xlink:href="https://www.e-tar.lt/portal/legalAct.html?documentId=b89568a0058811e79ba1ee3112ade9bc" office:target-frame-name="_top" xlink:show="replace"><text:span text:style-name="T1197">163</text:span></text:a><text:span text:style-name="T1198">, 2017-03-08, paskelbta TAR 2017-03-10, i. k. 2017-04168</text:span></text:p>
      <text:p text:style-name="P1199"><text:span text:style-name="T1200">Nr.<text:s/></text:span><text:a xlink:href="https://www.e-tar.lt/portal/legalAct.html?documentId=285178104e4111ea8aceeadd0c5b168c" office:target-frame-name="_top" xlink:show="replace"><text:span text:style-name="T1201">112</text:span></text:a><text:span text:style-name="T1202">, 2020-02-12, paskelbta TAR 2020-02-13, i. k. 2020-03235</text:span></text:p>
      <text:p text:style-name="Normal"/>
      <text:p text:style-name="P1203"><text:span text:style-name="T1204">57</text:span><text:span text:style-name="T1205">.<text:s/></text:span><text:span text:style-name="T1206">Aukciono organizatorius nekilnojamojo turto pirkimo–pardavimo sutartyje ir žemės sklypo pir</text:span><text:span text:style-name="T1207">kimo–pardavimo sutartyje nurodomas pardavimo kainas apskaičiuoja taip:</text:span></text:p>
      <text:p text:style-name="P1208"><text:span text:style-name="T1209">57.1</text:span><text:span text:style-name="T1210">.<text:s/></text:span><text:span text:style-name="T1211">žemės sklypo pardavimo kainą, kai žemės sklypas parduodamas kartu su nekilnojamuoju turtu, apskaičiuoja pagal formulę:</text:span></text:p>
      <text:p text:style-name="P1212">Žk = (Žpk x K) + T;</text:p>
      <text:p text:style-name="P1213">čia:</text:p>
      <text:p text:style-name="P1214">Žk – žemės sklypo pardavimo<text:s/>kaina;</text:p>
      <text:p text:style-name="P1215">Žpk – žemės sklypo pradinė kaina be parengimo išlaidų;</text:p>
      <text:p text:style-name="P1216">T – parengimo išlaidos;</text:p>
      <text:p text:style-name="P1217">K – koeficientas, rodantis pirkėjo, pripažinto aukciono laimėtoju, aukcione pasiūlytos kainos ir pradinės pardavimo kainos santykį. Šis koeficientas apskaičiuojamas pagal<text:s/>formulę:</text:p>
      <text:p text:style-name="P1218"/>
      <text:p text:style-name="P1219"><text:span text:style-name="T1220">K =<text:s/></text:span><text:span text:style-name="T1221"><draw:frame draw:style-name="a2" draw:name="Paveikslėlis 3" text:anchor-type="as-char" svg:x="0in" svg:y="0in" svg:width="0.33611in" svg:height="0.45556in" style:rel-width="scale" style:rel-height="scale"><draw:image xlink:href="media/image2.wmf" xlink:type="simple" xlink:show="embed" xlink:actuate="onLoad"/><svg:title/><svg:desc/></draw:frame></text:span><text:span text:style-name="T1222">;</text:span></text:p>
      <text:p text:style-name="P1223">čia:</text:p>
      <text:p text:style-name="P1224">Tk – aukciono laimėtojo pasiūlyta bendra nekilnojamojo turto ir jam priskirto žemės sklypo kaina;</text:p>
      <text:p text:style-name="P1225"><text:span text:style-name="T1226">Tpk – pradinė bendra nekilnojamojo turto ir jam priskirto žemės sklypo pardavimo kaina;</text:span></text:p>
      <text:p text:style-name="P1227"><text:span text:style-name="T1228">57.2.</text:span><text:span text:style-name="T1229"><text:s/>Neteko galios nuo 2020-02-14</text:span></text:p>
      <text:p text:style-name="P1230">Papunkčio<text:s/>naikinimas:</text:p>
      <text:p text:style-name="P1231"><text:span text:style-name="T1232">Nr.<text:s/></text:span><text:a xlink:href="https://www.e-tar.lt/portal/legalAct.html?documentId=285178104e4111ea8aceeadd0c5b168c" office:target-frame-name="_top" xlink:show="replace"><text:span text:style-name="T1233">112</text:span></text:a><text:span text:style-name="T1234">, 2020-02-12, paskelbta TAR 2020-02-13, i. k. 2020-03235</text:span></text:p>
      <text:p text:style-name="Normal"/>
      <text:p text:style-name="P1235"><text:span text:style-name="T1236">57.3</text:span><text:span text:style-name="T1237">.<text:s/></text:span><text:span text:style-name="T1238">nekilnojamojo turto pardavimo kainą, kai<text:s/></text:span><text:span text:style-name="T1239">jam priskirtas<text:s/></text:span><text:span text:style-name="T1240">žemės sklypas parduodamas, apskaičiuoja iš aukciono laimėtojo pasiūlytos bendros nekilnojamojo turto ir<text:s/></text:span><text:span text:style-name="T1241">jam priskirto<text:s/></text:span><text:span text:style-name="T1242">žemės sklypo kainos atimdamas žemės sklypo</text:span><text:span text:style-name="T1243"><text:s/></text:span><text:span text:style-name="T1244">pardavimo kainą, apskaičiuotą Aprašo 57.1 papunktyje nustatyta tvarka;</text:span></text:p>
      <text:p text:style-name="P1245"><text:span text:style-name="T1246">57.4</text:span><text:span text:style-name="T1247">. jeigu aukcione</text:span><text:span text:style-name="T1248"><text:s/>parduotas nekilnojamasis turtas be jam priskirto valstybinės žemės ar savivaldybės žemės sklypo, prie nekilnojamojo turto pardavimo kainos prideda parengimo išlaidas (</text:span><text:span text:style-name="T1249">nurodo suapvalintą pagal matematines skaičių apvalinimo taisykles iki sveiko skaičiaus s</text:span><text:span text:style-name="T1250">umą eurais, be centų).</text:span><text:s/></text:p>
      <text:p text:style-name="P1251">Papunkčio pakeitimai:</text:p>
      <text:p text:style-name="P1252"><text:span text:style-name="T1253">Nr.<text:s/></text:span><text:a xlink:href="https://www.e-tar.lt/portal/legalAct.html?documentId=285178104e4111ea8aceeadd0c5b168c" office:target-frame-name="_top" xlink:show="replace"><text:span text:style-name="T1254">112</text:span></text:a><text:span text:style-name="T1255">, 2020-02-12, paskelbta TAR 2020-02-13, i. k. 2020-03235</text:span></text:p>
      <text:p text:style-name="Normal"/>
      <text:p text:style-name="P1256">Punkto pakeitimai:</text:p>
      <text:p text:style-name="P1257"><text:span text:style-name="T1258">Nr.<text:s/></text:span><text:a xlink:href="https://www.e-tar.lt/portal/legalAct.html?documentId=b89568a0058811e79ba1ee3112ade9bc" office:target-frame-name="_top" xlink:show="replace"><text:span text:style-name="T1259">163</text:span></text:a><text:span text:style-name="T1260">, 2017-03-08, paskelbta TAR 2017-03-10, i. k. 2017-04168</text:span></text:p>
      <text:p text:style-name="Normal"/>
      <text:p text:style-name="P1261"><text:span text:style-name="T1262">58.</text:span><text:span text:style-name="T1263"><text:s/>Neteko galios nuo 2020-02-14</text:span></text:p>
      <text:p text:style-name="P1264">Punkto naikinimas:</text:p>
      <text:p text:style-name="P1265"><text:span text:style-name="T1266">Nr.<text:s/></text:span><text:a xlink:href="https://www.e-tar.lt/portal/legalAct.html?documentId=285178104e4111ea8aceeadd0c5b168c" office:target-frame-name="_top" xlink:show="replace"><text:span text:style-name="T1267">112</text:span></text:a><text:span text:style-name="T1268">, 2020-02-12, paskelbta TAR 2020-02-13, i. k. 2020-03235</text:span></text:p>
      <text:p text:style-name="P1269">Punkto pakeitimai:</text:p>
      <text:p text:style-name="P1270"><text:span text:style-name="T1271">Nr.<text:s/></text:span><text:a xlink:href="https://www.e-tar.lt/portal/legalAct.html?documentId=b89568a0058811e79ba1ee3112ade9bc" office:target-frame-name="_top" xlink:show="replace"><text:span text:style-name="T1272">163</text:span></text:a><text:span text:style-name="T1273">, 2017-03-08, paskelbta TAR 2017-03-10, i. k. 2017-04168</text:span></text:p>
      <text:p text:style-name="Normal"/>
      <text:p text:style-name="P1274"><text:span text:style-name="T1275">59</text:span><text:span text:style-name="T1276">. Žemės sklypo pirkimo–pardavimo sutartyje turi būti įrašyta sąlyga, kad ši sutartis nutrauki</text:span><text:span text:style-name="T1277">ama nutraukus nekilnojamojo turto pirkimo–pardavimo sutartį. Nekilnojamojo turto pirkimo–pardavimo sutartyje taip pat turi būti nurodyta, kad aukciono laimėtojas savo lėšomis per vieną mėnesį nuo nekilnojamojo turto perdavimo dienos privalo įregistruoti Ne</text:span><text:span text:style-name="T1278">kilnojamojo turto registre nuosavybės teisę į nekilnojamąjį turtą. Žemės sklypo pirkimo–pardavimo sutartyje taip pat turi būti nurodyta, kad aukciono laimėtojas savo lėšomis per 3 mėnesius nuo žemės sklypo perdavimo dienos privalo įregistruoti Nekilnojamoj</text:span><text:span text:style-name="T1279">o turto registre nuosavybės teisę į žemės sklypą.<text:s/></text:span></text:p>
      <text:p text:style-name="P1280"><text:span text:style-name="T1281">Jeigu valstybinės žemės sklypas, priskirtas aukcione parduotam nekilnojamajam turtui, yra išnuomojamas, aukciono laimėtojas<text:s/></text:span><text:span text:style-name="T1282">per 30 dienų nuo nuosavybės teisės į aukcione parduotą nekilnojamąjį turtą įregis</text:span><text:span text:style-name="T1283">travimo Nekilnojamojo turto registre privalo kreiptis į Nacionalinės žemės tarnybos teritorinio padalinio pagal žemės sklypo buvimo vietą vadovą su prašymu išnuomoti parduotam nekilnojamajam turtui priskirtą valstybinės žemės sklypą ir, patenkinus tokį pra</text:span><text:span text:style-name="T1284">šymą, sudaryti žemės sklypo nuomos sutartį.<text:s/></text:span></text:p>
      <text:p text:style-name="P1285"><text:span text:style-name="T1286">Jeigu valstybinės žemės sklypas, priskirtas aukcione parduotam nekilnojamajam turtui, yra išnuomojamas, aukciono organizatorius<text:s/></text:span><text:span text:style-name="T1287">per 3 darbo dienas nuo nuosavybės teisės į aukcione parduotą nekilnojamąjį turtą pe</text:span><text:span text:style-name="T1288">rleidimo dienos pateikia Nacionalinės žemės tarnybos teritoriniam padaliniui pagal žemės sklypo buvimo vietą nekilnojamojo turto pirkimo–pardavimo sutarties kopiją. Nacionalinės žemės tarnybos teritorinis padalinys per 10 darbo dienų nuo parduotam nekilnoj</text:span><text:span text:style-name="T1289">amajam turtui priskirto valstybinės žemės sklypo nuomos sutarties sudarymo dienos aukciono organizatoriui pateikia valstybinės žemės sklypo nuomos sutarties kopiją.</text:span><text:s/></text:p>
      <text:p text:style-name="P1290">Punkto pakeitimai:</text:p>
      <text:p text:style-name="P1291"><text:span text:style-name="T1292">Nr.<text:s/></text:span><text:a xlink:href="https://www.e-tar.lt/portal/legalAct.html?documentId=b89568a0058811e79ba1ee3112ade9bc" office:target-frame-name="_top" xlink:show="replace"><text:span text:style-name="T1293">163</text:span></text:a><text:span text:style-name="T1294">, 2017-03-08, paskelbta TAR 2017-03-10, i. k. 2017-04168</text:span></text:p>
      <text:p text:style-name="P1295"><text:span text:style-name="T1296">Nr.<text:s/></text:span><text:a xlink:href="https://www.e-tar.lt/portal/legalAct.html?documentId=285178104e4111ea8aceeadd0c5b168c" office:target-frame-name="_top" xlink:show="replace"><text:span text:style-name="T1297">112</text:span></text:a><text:span text:style-name="T1298">, 2020-02-12, paskelbta TAR 2020-02-13, i. k. 2020-03235</text:span></text:p>
      <text:p text:style-name="Normal"/>
      <text:p text:style-name="P1299"><text:span text:style-name="T1300">60</text:span><text:span text:style-name="T1301">. Centralizuotai valdomo valstybės turto valdytojas turi kontroliuoti, kaip žemės sklypų pirkėjai vykdo žemės sklypo pirkimo–pardavimo sutarties sąlygas, o nustatęs pažeidimų – reikalauti juos pašalinti arba inicijuoti sutarties nutraukimą ir įstatymų<text:s/></text:span><text:span text:style-name="T1302">nustatyta tvarka kreiptis, kad būtų atlyginti nuostoliai.</text:span><text:s/></text:p>
      <text:p text:style-name="P1303">Punkto pakeitimai:</text:p>
      <text:p text:style-name="P1304"><text:span text:style-name="T1305">Nr.<text:s/></text:span><text:a xlink:href="https://www.e-tar.lt/portal/legalAct.html?documentId=285178104e4111ea8aceeadd0c5b168c" office:target-frame-name="_top" xlink:show="replace"><text:span text:style-name="T1306">112</text:span></text:a><text:span text:style-name="T1307">, 2020-02-12, paskelbta TAR 2020-02-13, i. k. 2020-03235</text:span></text:p>
      <text:p text:style-name="Normal"/>
      <text:p text:style-name="P1308"><text:span text:style-name="T1309">61</text:span><text:span text:style-name="T1310">.<text:s/></text:span><text:span text:style-name="T1311">Nekilnojamojo turto ir žemės sklypo pirkimo–pardavimo sutarties (sutarčių) sudarymo išlaidas, įskaitant atlyginimą notarui, apmoka aukciono laimėtojas. Jeigu aukciono laimėtojas</text:span><text:span text:style-name="T1312"><text:s/></text:span><text:span text:style-name="T1313">nustatytu laiku neatvyksta pasirašyti pirkimo–pardavimo sutarties (sutarčių),<text:s/></text:span><text:span text:style-name="T1314">į sutarties (sutarčių) sudarymo išlaidas įskaitomos Nekilnojamojo turto registro tvarkytojo kartotinės pažymos apie įregistruotus Nekilnojamojo turto registre nekilnojamuosius daiktus ir daiktines teises į juos, šių teisių suvaržymus ir Lietuvos Respubliko</text:span><text:span text:style-name="T1315">s įstatymų nustatytus juridinius faktus parengimo išlaidos.</text:span><text:s/></text:p>
      <text:p text:style-name="P1316">Punkto pakeitimai:</text:p>
      <text:p text:style-name="P1317"><text:span text:style-name="T1318">Nr.<text:s/></text:span><text:a xlink:href="https://www.e-tar.lt/portal/legalAct.html?documentId=285178104e4111ea8aceeadd0c5b168c" office:target-frame-name="_top" xlink:show="replace"><text:span text:style-name="T1319">112</text:span></text:a><text:span text:style-name="T1320">, 2020-02-12, paskelbta TAR 2020-02-13, i. k. 2020-03235</text:span></text:p>
      <text:p text:style-name="Normal"/>
      <text:p text:style-name="P1321"><text:span text:style-name="T1322">IX</text:span><text:span text:style-name="T1323"><text:s/>SKYR</text:span><text:span text:style-name="T1324">IUS</text:span></text:p>
      <text:p text:style-name="P1325"><text:span text:style-name="T1326">ATSISKAITYMAS UŽ AUKCIONE ĮSIGYTĄ NEKILNOJAMJĄJĮ TURTĄ IR ŽEMĖS SKLYPĄ AR KITUS NEKILNOJAMUOSIUS DAIKTUS</text:span></text:p>
      <text:p text:style-name="P1327"/>
      <text:p text:style-name="P1328"><text:span text:style-name="T1329">62</text:span><text:span text:style-name="T1330">. Aukciono laimėtojo garantinis įnašas įskaitomas kaip dalinė įmoka už įsigytą nekilnojamąjį turtą ar kitus nekilnojamuosius daiktus.</text:span><text:s/></text:p>
      <text:p text:style-name="P1331">Punkto pakeitimai:</text:p>
      <text:p text:style-name="P1332"><text:span text:style-name="T1333">Nr.<text:s/></text:span><text:a xlink:href="https://www.e-tar.lt/portal/legalAct.html?documentId=b89568a0058811e79ba1ee3112ade9bc" office:target-frame-name="_top" xlink:show="replace"><text:span text:style-name="T1334">163</text:span></text:a><text:span text:style-name="T1335">, 2017-03-08, paskelbta TAR 2017-03-10, i. k. 2017-04168</text:span></text:p>
      <text:p text:style-name="Normal"/>
      <text:p text:style-name="P1336"><text:span text:style-name="T1337">63</text:span><text:span text:style-name="T1338">. Už aukcione įsigytą turtą aukciono laimėtojas atsiskaito pirkimo–pardav</text:span><text:span text:style-name="T1339">imo sutartyje (sutartyse) nustatytomis sąlygomis ir tvarka, sumokėdamas nekilnojamojo turto ir jam priskirto žemės sklypo ar kitų nekilnojamųjų daiktų kainą iš karto arba dalimis, pagal sutartį (sutartis) mokėtinas lėšas pervesdamas šia tvarka:</text:span></text:p>
      <text:p text:style-name="P1340"><text:span text:style-name="T1341">63.1</text:span><text:span text:style-name="T1342">.<text:s/></text:span><text:span text:style-name="T1343">centralizuotai valdomo valstybės turto valdytojui – už aukcione įsigytą valstybės nekilnojamąjį turtą ir jam priskirtą valstybinės</text:span><text:span text:style-name="T1344"><text:s/></text:span><text:span text:style-name="T1345">žemės sklypą arba kitą valstybės nekilnojamąjį daiktą, savivaldybės nekilnojamajam turtui priskirtą valstybinės</text:span><text:span text:style-name="T1346"><text:s/></text:span><text:span text:style-name="T1347">žemės sklypą,</text:span><text:span text:style-name="T1348"><text:s/>taip pat palūkanas, netesybas ir kitus su valstybės nekilnojamojo turto ir kitų nekilnojamųjų daiktų pirkimo–pardavimo sutartyse bei valstybinės</text:span><text:span text:style-name="T1349"><text:s/></text:span><text:span text:style-name="T1350">žemės sklypo, priskirto valstybės ar savivaldybės nekilnojamajam turtui, pirkimo–pardavimo sutartyse numatytus</text:span><text:span text:style-name="T1351"><text:s/>mokėjimus;</text:span></text:p>
      <text:p text:style-name="P1352"><text:span text:style-name="T1353">63.2</text:span><text:span text:style-name="T1354">. savivaldybės administracijai</text:span><text:span text:style-name="T1355"><text:s/>– už<text:s/></text:span><text:span text:style-name="T1356">aukcione įsigytą savivaldybės nekilnojamąjį turtą ir jam priskirtą savivaldybės žemės sklypą arba kitą savivaldybės nekilnojamąjį daiktą, taip pat palūkanas, netesybas ir kitus su savivaldybės<text:s/></text:span><text:span text:style-name="T1357">nekilnojamojo turto ir žemės ar kitų nekilnojamųjų daiktų pirkimo–pardavimo sutartyse numatytus mokėjimus.</text:span><text:s/></text:p>
      <text:p text:style-name="P1358">Punkto pakeitimai:</text:p>
      <text:p text:style-name="P1359"><text:span text:style-name="T1360">Nr.<text:s/></text:span><text:a xlink:href="https://www.e-tar.lt/portal/legalAct.html?documentId=b89568a0058811e79ba1ee3112ade9bc" office:target-frame-name="_top" xlink:show="replace"><text:span text:style-name="T1361">163</text:span></text:a><text:span text:style-name="T1362">, 2017-03-08, paskelbt</text:span><text:span text:style-name="T1363">a TAR 2017-03-10, i. k. 2017-04168</text:span></text:p>
      <text:p text:style-name="Normal"/>
      <text:p text:style-name="P1364"><text:span text:style-name="T1365">64</text:span><text:span text:style-name="T1366">. Aukciono laimėtojui atsiskaitant iš karto, visa nekilnojamojo turto ir žemės sklypo ar kitų nekilnojamųjų daiktų kaina turi būti sumokėta ne vėliau kaip per 10 dienų po nekilnojamojo turto ir žemės sklypo ar kitų</text:span><text:span text:style-name="T1367"><text:s/>nekilnojamųjų daiktų pirkimo–pardavimo sutarties pasirašymo.</text:span></text:p>
      <text:p text:style-name="P1368"><text:span text:style-name="T1369">65</text:span><text:span text:style-name="T1370">. Aprašo 64 punkte nurodytas terminas taikomas ir Įstatymo 21 straipsnio 9 dalyje nustatytu atveju.</text:span><text:s/></text:p>
      <text:p text:style-name="P1371">Punkto pakeitimai:</text:p>
      <text:p text:style-name="P1372"><text:span text:style-name="T1373">Nr.<text:s/></text:span><text:a xlink:href="https://www.e-tar.lt/portal/legalAct.html?documentId=285178104e4111ea8aceeadd0c5b168c" office:target-frame-name="_top" xlink:show="replace"><text:span text:style-name="T1374">112</text:span></text:a><text:span text:style-name="T1375">, 2020-02-12, paskelbta TAR 2020-02-13, i. k. 2020-03235</text:span></text:p>
      <text:p text:style-name="Normal"/>
      <text:p text:style-name="P1376"><text:span text:style-name="T1377">66</text:span><text:span text:style-name="T1378">. Atsiskaitymas dalimis už aukcione įsigytą nekilnojamąjį turtą ir žemės sklypą ar kitus nekilnojamuosius daiktus turi būti vykdomas laikantis šių nuostatų</text:span><text:span text:style-name="T1379">:</text:span></text:p>
      <text:p text:style-name="P1380"><text:span text:style-name="T1381">66.1</text:span><text:span text:style-name="T1382">.<text:s/></text:span><text:span text:style-name="T1383">pradinės įmokos<text:s/></text:span><text:span text:style-name="T1384">už aukcione įsigytą valstybės ar savivaldybės nekilnojamąjį turtą ir jam priskirtą žemės sklypą ar kitus nekilnojamuosius daiktus<text:s/></text:span><text:span text:style-name="T1385">turi būti ne mažesnės kaip 30 procentų aukcione nustatytos nekilnojamojo turto ir pagal Aprašo 57<text:s/></text:span><text:span text:style-name="T1386">punktą apskaičiuotos jam priskirto žemės sklypo ar kitų nekilnojamųjų daiktų kainos (įskaitant dalyvio garantinį įnašą) ir turi būti sumokėtos per 5 dienas nuo nekilnojamojo turto ir jam priskirto žemės sklypo ar kitų nekilnojamųjų daiktų pirkimo–pardavimo</text:span><text:span text:style-name="T1387"><text:s/>sutarčių pasirašymo;</text:span><text:s/></text:p>
      <text:p text:style-name="P1388">Papunkčio pakeitimai:</text:p>
      <text:p text:style-name="P1389"><text:span text:style-name="T1390">Nr.<text:s/></text:span><text:a xlink:href="https://www.e-tar.lt/portal/legalAct.html?documentId=b89568a0058811e79ba1ee3112ade9bc" office:target-frame-name="_top" xlink:show="replace"><text:span text:style-name="T1391">163</text:span></text:a><text:span text:style-name="T1392">, 2017-03-08, paskelbta TAR 2017-03-10, i. k. 2017-04168</text:span></text:p>
      <text:p text:style-name="Normal"/>
      <text:p text:style-name="P1393"><text:span text:style-name="T1394">66.2</text:span><text:span text:style-name="T1395">. abiejose – nekilnojamojo turto ir žemė</text:span><text:span text:style-name="T1396">s sklypo pirkimo–pardavimo sutartyse turi būti nustatytas vienodas mokėjimų periodiškumas ir vienodas vėliausias galimas atsiskaitymo terminas;<text:s/></text:span></text:p>
      <text:p text:style-name="P1397"><text:span text:style-name="T1398">66.3</text:span><text:span text:style-name="T1399">. aukciono laimėtojas su</text:span><text:span text:style-name="T1400"><text:s/>kiekviena įmoka sumoka palūkanas, apskaičiuotas nuo likusios mokėti sumos. Pal</text:span><text:span text:style-name="T1401">ūkanų norma lygi jos nustatymo dieną Lietuvos banko tinklalapyje skelbiamai praėjusio mėnesio suteiktų naujų paskolų nefinansinėms korporacijoms ir namų ūkiams palūkanų normai („iš viso“). Palūkanų normos nustatymo diena yra pirkimo–pardavimo sutarties pas</text:span><text:span text:style-name="T1402">irašymo diena;</text:span></text:p>
      <text:p text:style-name="P1403"><text:span text:style-name="T1404">66.4</text:span><text:span text:style-name="T1405">. skoliniams įsipareigojimams įvykdyti aukciono laimėtojas privalo<text:s/></text:span><text:span text:style-name="T1406">aukciono organizatoriui</text:span><text:span text:style-name="T1407"><text:s/>įkeisti kitą aukciono laimėtojo nuosavybės teise valdomą nekilnojamąjį turtą</text:span><text:span text:style-name="T1408"><text:s/></text:span><text:span text:style-name="T1409">arba pateikti kitas aukciono sąlygose nustatytas skolinių įsipare</text:span><text:span text:style-name="T1410">igojimų įvykdymo užtikrinimo priemones;</text:span></text:p>
      <text:p text:style-name="P1411"><text:span text:style-name="T1412">66.5</text:span><text:span text:style-name="T1413">. aukciono organizatorius Nekilnojamojo turto registre įregistruoja nekilnojamojo turto ir žemės sklypo ar kitų nekilnojamųjų daiktų pirkimo–pardavimo sutartis ir nurodo juridinį faktą dėl sudarytų sandorių.</text:span><text:s/></text:p>
      <text:p text:style-name="P1414">Papunkčio pakeitimai:</text:p>
      <text:p text:style-name="P1415"><text:span text:style-name="T1416">Nr.<text:s/></text:span><text:a xlink:href="https://www.e-tar.lt/portal/legalAct.html?documentId=285178104e4111ea8aceeadd0c5b168c" office:target-frame-name="_top" xlink:show="replace"><text:span text:style-name="T1417">112</text:span></text:a><text:span text:style-name="T1418">, 2020-02-12, paskelbta TAR 2020-02-13, i. k. 2020-03235</text:span></text:p>
      <text:p text:style-name="Normal"/>
      <text:p text:style-name="P1419"><text:span text:style-name="T1420">X</text:span><text:span text:style-name="T1421"><text:s/>SKYRIUS</text:span></text:p>
      <text:p text:style-name="P1422"><text:span text:style-name="T1423">NEKILNOJAMOJO TURTO IR JAM PRISKIRTO ŽEMĖS SKLYPO AR</text:span><text:span text:style-name="T1424"><text:s/>KITŲ NEKILNOJAMŲJŲ DAIKTŲ PERDAVIMAS AUKCIONO LAIMĖTOJUI IR AUKCIONO LAIMĖTOJO SUMOKĖTŲ LĖŠŲ PASKIRSTYMAS</text:span></text:p>
      <text:p text:style-name="P1425"/>
      <text:p text:style-name="P1426"><text:span text:style-name="T1427">67</text:span><text:span text:style-name="T1428">. Nekilnojamojo turto ir jam priskirto</text:span><text:span text:style-name="T1429"><text:s/></text:span><text:span text:style-name="T1430">žemės sklypo ar kitų nekilnojamųjų daiktų perdavimo–priėmimo aktai pasirašomi ne vėliau kaip per 5 darb</text:span><text:span text:style-name="T1431">o dienas aukciono laimėtojui visiškai atsiskaičius (pervedus visas pagal pirkimo–pardavimo sutartį (sutartis) mokėtinas lėšas) už nekilnojamąjį turtą ir jam priskirtą žemės sklypą (jeigu žemės sklypas parduodamas) arba kitą nekilnojamąjį daiktą.</text:span></text:p>
      <text:p text:style-name="P1432"><text:span text:style-name="T1433">68</text:span><text:span text:style-name="T1434">. Ne</text:span><text:span text:style-name="T1435">kilnojamojo turto ir jam priskirto žemės sklypo ar kitų nekilnojamų daiktų perdavimo–priėmimo aktus pasirašo:</text:span></text:p>
      <text:p text:style-name="P1436"><text:span text:style-name="T1437">68.1</text:span><text:span text:style-name="T1438">. centralizuotai valdomo valstybės turto valdytojo įgaliotas asmuo – dėl valstybės nekilnojamųjų daiktų arba valstybės nekilnojamojo turto i</text:span><text:span text:style-name="T1439">r jam priskirto valstybinės</text:span><text:span text:style-name="T1440"><text:s/></text:span><text:span text:style-name="T1441">žemės sklypo perdavimo, taip pat savivaldybės nekilnojamajam turtui priskirto valstybinės</text:span><text:span text:style-name="T1442"><text:s/></text:span><text:span text:style-name="T1443">žemės sklypo perdavimo, gavęs savivaldybės administracijos rašytinį patvirtinimą, kad aukciono laimėtojas yra visiškai atsiskaitęs už aukc</text:span><text:span text:style-name="T1444">ione įsigytą savivaldybės nekilnojamąjį turtą;</text:span></text:p>
      <text:p text:style-name="P1445"><text:span text:style-name="T1446">68.2</text:span><text:span text:style-name="T1447">. savivaldybės administracijos įgaliotas asmuo – dėl savivaldybės nekilnojamųjų daiktų arba savivaldybės nekilnojamojo turto ir jam priskirto savivaldybės žemės sklypo perdavimo, taip pat savivaldybės nekilnojamojo turto, kai jam priskirtas valstybinės žem</text:span><text:span text:style-name="T1448">ės sklypas, perdavimo,<text:s/></text:span><text:span text:style-name="T1449">gavęs centralizuotai valdomo valstybės turto valdytojo rašytinį patvirtinimą, kad aukciono laimėtojas yra visiškai atsiskaitęs už aukcione įsigytą savivaldybės nekilnojamajam turtui priskirtą valstybinės</text:span><text:span text:style-name="T1450"><text:s/></text:span><text:span text:style-name="T1451">žemės sklypą.</text:span></text:p>
      <text:p text:style-name="P1452"><text:span text:style-name="T1453">68</text:span><text:span text:style-name="T1454">1</text:span><text:span text:style-name="T1455">. Aukc</text:span><text:span text:style-name="T1456">iono laimėtojui visiškai atsiskaičius už aukcione įsigytą valstybės nekilnojamąjį turtą ar kitus nekilnojamuosius daiktus ir valstybės ar savivaldybės nekilnojamajam turtui priskirtą valstybinės žemės sklypą, centralizuotai valdomo valstybės turto valdytoj</text:span><text:span text:style-name="T1457">as gautas lėšas</text:span><text:span text:style-name="T1458"><text:s/></text:span><text:span text:style-name="T1459">Įstatymo 21 straipsnio 13 dalies nustatyta tvarka ir sąlygomis turi paskirstyti per 10 darbo dienų nuo nuosavybės teisių į aukcione įsigytą turtą perdavimo.</text:span><text:s/></text:p>
      <text:p text:style-name="P1460">Punkto pakeitimai:</text:p>
      <text:p text:style-name="P1461"><text:span text:style-name="T1462">Nr.<text:s/></text:span><text:a xlink:href="https://www.e-tar.lt/portal/legalAct.html?documentId=285178104e4111ea8aceeadd0c5b168c" office:target-frame-name="_top" xlink:show="replace"><text:span text:style-name="T1463">112</text:span></text:a><text:span text:style-name="T1464">, 2020-02-12, paskelbta TAR 2020-02-13, i. k. 2020-03235</text:span></text:p>
      <text:p text:style-name="Normal"/>
      <text:p text:style-name="P1465">Skyriaus pakeitimai:</text:p>
      <text:p text:style-name="P1466"><text:span text:style-name="T1467">Nr.<text:s/></text:span><text:a xlink:href="https://www.e-tar.lt/portal/legalAct.html?documentId=b89568a0058811e79ba1ee3112ade9bc" office:target-frame-name="_top" xlink:show="replace"><text:span text:style-name="T1468">163</text:span></text:a><text:span text:style-name="T1469">, 2017-03-08, paskelbta TAR 2017-03-10, i. k. 2017-04168</text:span></text:p>
      <text:p text:style-name="Normal"/>
      <text:p text:style-name="P1470"><text:span text:style-name="T1471">XI</text:span><text:span text:style-name="T1472"><text:s/>SKYRIUS</text:span></text:p>
      <text:p text:style-name="P1473"><text:span text:style-name="T1474">NEKILNOJAMOJO TURTO IR JAM PRISKIRTO ŽEMĖS SKLYPO AR KITŲ NEKILNOJAMŲJŲ DAIKTŲ, ESANČIŲ NE LIETUVOS RESPUBLIKOJE, PARDAVIMAS</text:span></text:p>
      <text:p text:style-name="P1475"/>
      <text:p text:style-name="P1476"><text:span text:style-name="T1477">69</text:span><text:span text:style-name="T1478">. Parduodant užsienio<text:s/></text:span><text:span text:style-name="T1479">valstybėse esantį valstybės nekilnojamąjį turtą bei žemės sklypą (jeigu jis gali būti parduodamas) ir kitus nekilnojamuosius daiktus, šio skyriaus nuostatos taikomos tiek, kiek tai neprieštarauja tos užsienio valstybės, kurioje yra parduodamas valstybės ne</text:span><text:span text:style-name="T1480">kilnojamasis turtas bei žemės sklypas (jeigu jis gali būti parduodamas), imperatyvioms teisės normoms.</text:span><text:s/></text:p>
      <text:p text:style-name="P1481">Punkto pakeitimai:</text:p>
      <text:p text:style-name="P1482"><text:span text:style-name="T1483">Nr.<text:s/></text:span><text:a xlink:href="https://www.e-tar.lt/portal/legalAct.html?documentId=285178104e4111ea8aceeadd0c5b168c" office:target-frame-name="_top" xlink:show="replace"><text:span text:style-name="T1484">112</text:span></text:a><text:span text:style-name="T1485">, 2020-02-12, paskelbta TAR<text:s/></text:span><text:span text:style-name="T1486">2020-02-13, i. k. 2020-03235</text:span></text:p>
      <text:p text:style-name="Normal"/>
      <text:p text:style-name="P1487"><text:span text:style-name="T1488">70</text:span><text:span text:style-name="T1489">. Aukciono komisijos sprendimu aukcionas gali būti vykdomas per tarpininką (vietos nekilnojamojo turto bendroves ar viešų aukcionų organizatorius) perkant aukciono organizavimo paslaugas.</text:span></text:p>
      <text:p text:style-name="P1490"><text:span text:style-name="T1491">71</text:span><text:span text:style-name="T1492">. Aukciono sąlygas, nurody</text:span><text:span text:style-name="T1493">tas Aprašo 22 punkte, nustato ir patvirtina Aukciono komisija arba Privatizavimo komisija, kai Įstatymo nustatytais atvejais ši komisija tvirtina Viešame aukcione parduodamo valstybės nekilnojamojo turto ir kitų nekilnojamųjų daiktų sąraše nurodyto nekilno</text:span><text:span text:style-name="T1494">jamojo turto ir jam priskirto valstybinės žemės sklypo ar kitų nekilnojamųjų daiktų aukciono sąlygas. Aukciono sąlygas Privatizavimo komisijai tvirtinti teikia Aukciono komisija.</text:span><text:s/></text:p>
      <text:p text:style-name="P1495">Punkto pakeitimai:</text:p>
      <text:p text:style-name="P1496"><text:span text:style-name="T1497">Nr.<text:s/></text:span><text:a xlink:href="https://www.e-tar.lt/portal/legalAct.html?documentId=b89568a0058811e79ba1ee3112ade9bc" office:target-frame-name="_top" xlink:show="replace"><text:span text:style-name="T1498">163</text:span></text:a><text:span text:style-name="T1499">, 2017-03-08, paskelbta TAR 2017-03-10, i. k. 2017-04168</text:span></text:p>
      <text:p text:style-name="P1500"><text:span text:style-name="T1501">Nr.<text:s/></text:span><text:a xlink:href="https://www.e-tar.lt/portal/legalAct.html?documentId=285178104e4111ea8aceeadd0c5b168c" office:target-frame-name="_top" xlink:show="replace"><text:span text:style-name="T1502">112</text:span></text:a><text:span text:style-name="T1503">, 2020-02-12, paskelbta TAR 2020-02-13, i. k.<text:s/></text:span><text:span text:style-name="T1504">2020-03235</text:span></text:p>
      <text:p text:style-name="Normal"/>
      <text:p text:style-name="P1505"><text:span text:style-name="T1506">72</text:span><text:span text:style-name="T1507">. Aukciono komisija aukciono sąlygas skelbia atitinkamos valstybės visuomenės informavimo priemonėse, kuriose toje valstybėje įprasta skelbti tokio pobūdžio informaciją.</text:span></text:p>
      <text:p text:style-name="P1508"><text:span text:style-name="T1509">73</text:span><text:span text:style-name="T1510">. Aukcione gali dalyvauti tie asmenys, kurie pagal atitinkamos</text:span><text:span text:style-name="T1511"><text:s/>valstybės teisės aktus ar tarptautinius susitarimus turi teisę įsigyti tokį nekilnojamąjį turtą ir žemės sklypą ar kitus nekilnojamuosius daiktus. Jeigu asmuo tokios teisės neturi, jis neregistruojamas aukciono dalyviu; jeigu tai paaiškėja po registracijo</text:span><text:span text:style-name="T1512">s (iki aukciono pradžios), jam neleidžiama dalyvauti aukcione; jeigu tai paaiškėja aukcionui įvykus, su aukciono laimėtoju nesudaroma nekilnojamojo turto ir žemės sklypo ar kitų nekilnojamųjų daiktų pirkimo–pardavimo sutartis ir aukcionas laikomas neįvykus</text:span><text:span text:style-name="T1513">iu.</text:span></text:p>
      <text:p text:style-name="P1514"><text:span text:style-name="T1515">74</text:span><text:span text:style-name="T1516">. Užsienio valstybėse esančio valstybės nekilnojamojo turto ir kitų nekilnojamųjų daiktų bei žemės sklypo (jeigu jis parduodamas kartu su valstybės nekilnojamuoju turtu) pirkimo–pardavimo sutartis sudaro nutarimo, kuriuo patvirtintas Aprašas, 3 p</text:span><text:span text:style-name="T1517">unkte nurodytos institucijos.</text:span></text:p>
      <text:p text:style-name="P1518"><text:span text:style-name="T1519">75</text:span><text:span text:style-name="T1520">. Aukciono organizatorius, gavęs pinigus už parduotą nekilnojamąjį turtą ir žemės sklypą ar kitus nekilnojamuosius daiktus, atskaitęs žemės sklypo ir aukciono organizavimo išlaidas, per 10 dienų perveda juos į centralizu</text:span><text:span text:style-name="T1521">otai valdomo valstybės turto valdytojo sąskaitą ir pateikia išlaidų pagrindimo dokumentus.</text:span></text:p>
      <text:p text:style-name="P1522"><text:span text:style-name="T1523">––––––––––––––––––––</text:span></text:p>
      <text:p text:style-name="P1524"/>
      <text:p text:style-name="P1525"/>
      <text:p text:style-name="P1526"/>
      <text:p text:style-name="P1528">Valstybės ir savivaldybių nekilnojamųjų daiktų pardavimo viešame<text:s/>aukcione tvarkos aprašo</text:p>
      <text:p text:style-name="P1529"><text:span text:style-name="T1530">1 priedas</text:span></text:p>
      <text:p text:style-name="P1531"/>
      <text:p text:style-name="P1532">(Viešo tiesioginio aukciono dalyvių registravimo knygos forma)</text:p>
      <text:p text:style-name="P1533">_______________________________________________________________________________________</text:p>
      <text:p text:style-name="P1534">(dokumento sudarytojo pavadinimas)</text:p>
      <text:p text:style-name="P1535">________________ Nr. ___<text:s/></text:p>
      <text:p text:style-name="P1536">(sudarymo<text:s/>data)</text:p>
      <text:p text:style-name="P1537">_____________</text:p>
      <text:p text:style-name="P1538">(vieta)</text:p>
      <text:p text:style-name="P1539"/>
      <text:p text:style-name="P1540">VIEŠO TIESIOGINIO Aukciono dalyvių registravimo knyga</text:p>
      <table:table table:style-name="Table1541">
        <table:table-columns>
          <table:table-column table:style-name="TableColumn1542"/>
          <table:table-column table:style-name="TableColumn1543"/>
          <table:table-column table:style-name="TableColumn1544"/>
          <table:table-column table:style-name="TableColumn1545"/>
          <table:table-column table:style-name="TableColumn1546"/>
          <table:table-column table:style-name="TableColumn1547"/>
          <table:table-column table:style-name="TableColumn1548"/>
          <table:table-column table:style-name="TableColumn1549"/>
          <table:table-column table:style-name="TableColumn1550"/>
          <table:table-column table:style-name="TableColumn1551"/>
          <table:table-column table:style-name="TableColumn1552"/>
        </table:table-columns>
        <table:table-row table:style-name="TableRow1553">
          <table:table-cell table:style-name="TableCell1554" table:number-columns-spanned="11">
            <text:p text:style-name="P1555"/>
            <text:p text:style-name="P1556">Nekilnojamojo turto ir jam priskirto žemės sklypo (jeigu žemės sklypas parduodamas kartu su nekilnojamuoju turtu), taip pat kitų nekilnojamųjų daiktų<text:s/>____________________________________________ viešas tiesioginis aukcionas Nr. ___________, vyksiantis _______________________________</text:p>
            <text:p text:style-name="P1557">(aprašymas) <text:s text:c="110"/><text:s text:c="10"/>(viešo tiesioginio aukciono data, laikas ir viet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58">
          <table:table-cell table:style-name="TableCell1559">
            <text:p text:style-name="P1560">Eil. Nr.</text:p>
          </table:table-cell>
          <table:table-cell table:style-name="TableCell1561">
            <text:p text:style-name="P1562">Įregistravimo aukciono dalyviu data</text:p>
          </table:table-cell>
          <table:table-cell table:style-name="TableCell1563">
            <text:p text:style-name="P1564">Aukciono dalyvis (pavadinimas, kodas (vardas ir pavardė)</text:p>
          </table:table-cell>
          <table:table-cell table:style-name="TableCell1565">
            <text:p text:style-name="P1566">Aukciono dalyvio adresas</text:p>
          </table:table-cell>
          <table:table-cell table:style-name="TableCell1567">
            <text:p text:style-name="P1568">Aukciono dalyvio atstovas</text:p>
          </table:table-cell>
          <table:table-cell table:style-name="TableCell1569">
            <text:p text:style-name="P1570">Įgalioji-mas (data, numeris, įgalioto<text:s/>asmens vardas ir pavardė)</text:p>
          </table:table-cell>
          <table:table-cell table:style-name="TableCell1571">
            <text:p text:style-name="P1572">Kiti dokumentai (data, numeris), kuriuos reikia pateikti registruojantis aukciono dalyviu</text:p>
          </table:table-cell>
          <table:table-cell table:style-name="TableCell1573">
            <text:p text:style-name="P1574"><text:span text:style-name="T1575">Aukciono dalyvio registravimo mokesčio ir garantinio įnašo įmokėjimo data, rekvizitai</text:span></text:p>
          </table:table-cell>
          <table:table-cell table:style-name="TableCell1576">
            <text:p text:style-name="P1577">Sąskaitos, į kurią grąžinamas garantinis įnašas, rekvizitai</text:p>
          </table:table-cell>
          <table:table-cell table:style-name="TableCell1578">
            <text:p text:style-name="P1579">Aukciono dalyvio kortelės numeris</text:p>
          </table:table-cell>
          <table:table-cell table:style-name="TableCell1580">
            <text:p text:style-name="P1581">Aukciono dalyvio kortelę gavusio dalyvio parašas</text:p>
          </table:table-cell>
        </table:table-row>
        <table:table-row table:style-name="TableRow1582">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table-row>
      </table:table>
      <text:p text:style-name="P1628"/>
      <table:table table:style-name="Table1629">
        <table:table-columns>
          <table:table-column table:style-name="TableColumn1630"/>
        </table:table-columns>
        <table:table-row table:style-name="TableRow1631">
          <table:table-cell table:style-name="TableCell1632">
            <text:p text:style-name="P1633">Viešo tiesioginio aukciono dalyvių registravimas baigtas _______________________________</text:p>
            <text:p text:style-name="P1634"><text:s text:c="25"/>(mėnuo, diena, valanda, minutės)</text:p>
            <text:p text:style-name="P1635">Aukciono vedėjas <text:s text:c="42"/>____________________ <text:s text:c="30"/>__________________________</text:p>
            <text:p text:style-name="P1636"><text:span text:style-name="T1637">(</text:span><text:span text:style-name="T1638">parašas) <text:s text:c="65"/>(vardas ir pavardė)</text:span></text:p>
            <text:p text:style-name="P1639">Aukciono komisijos narys* <text:s text:c="27"/>____________________ <text:s text:c="30"/>__________________________</text:p>
            <text:p text:style-name="P1640"><text:span text:style-name="T1641">(</text:span><text:span text:style-name="T1642">parašas) <text:s text:c="21"/></text:span><text:span text:style-name="T1643"><text:s text:c="44"/>(vardas ir pavardė)</text:span></text:p>
            <text:p text:style-name="P1644">Protokoluotojas <text:s text:c="46"/>____________________ <text:s text:c="31"/>__________________________</text:p>
            <text:p text:style-name="P1645">(parašas) <text:s text:c="41"/><text:s text:c="24"/>(vardas ir pavardė)</text:p>
          </table:table-cell>
        </table:table-row>
      </table:table>
      <text:p text:style-name="Normal"><text:span text:style-name="T1646">* kai yra daugiau komisijos narių, pasirašo visi komisijos nariai</text:span></text:p>
      <text:p text:style-name="P1647">Priedo pakeitimai:</text:p>
      <text:p text:style-name="P1648"><text:span text:style-name="T1649">Nr.<text:s/></text:span><text:a xlink:href="https://www.e-tar.lt/portal/legalAct.html?documentId=aa38b2904f5f11e8bfc4ce79f90502d4" office:target-frame-name="_top" xlink:show="replace"><text:span text:style-name="T1650">414</text:span></text:a><text:span text:style-name="T1651">, 2018-05-02, paskelb</text:span><text:span text:style-name="T1652">ta TAR 2018-05-04, i. k. 2018-07184</text:span></text:p>
      <text:p text:style-name="Normal"/>
      <text:p text:style-name="Normal"/>
      <text:soft-page-break/>
      <text:p text:style-name="P1653">Valstybės ir savivaldybių nekilnojamųjų daiktų pardavimo viešame aukcione tvarkos aprašo</text:p>
      <text:p text:style-name="P1661"><text:span text:style-name="T1662">2 priedas</text:span></text:p>
      <text:p text:style-name="P1663"/>
      <text:p text:style-name="P1664"/>
      <text:p text:style-name="P1665">(Viešo tiesioginio aukciono protokolo forma)</text:p>
      <text:p text:style-name="P1666">____________________________________________________________________________</text:p>
      <text:p text:style-name="P1667">(dokumento sudarytojo pavadinimas)</text:p>
      <text:p text:style-name="P1668"/>
      <text:p text:style-name="P1669">VIEŠO TIESIOGINIO AUKCIONO</text:p>
      <text:p text:style-name="P1670">PROTOKOLAS</text:p>
      <text:p text:style-name="P1671"/>
      <text:p text:style-name="P1672">______________________________________ Nr. _______</text:p>
      <text:p text:style-name="P1673">(surašymo data)</text:p>
      <text:p text:style-name="P1674"><text:s text:c="48"/>_____________________________</text:p>
      <text:p text:style-name="P1675"><text:s text:c="57"/>(surašymo vieta)</text:p>
      <text:p text:style-name="P1676"/>
      <text:p text:style-name="P1677">Nekilnojamojo turto ir jam priskirto žemės sklypo ar kitų nekilnojamųjų daiktų</text:p>
      <text:p text:style-name="P1678">pavadinimas ir adresas:</text:p>
      <text:p text:style-name="P1679">Aukciono Nr.:</text:p>
      <text:p text:style-name="P1680">Aukciono data, laikas:</text:p>
      <text:p text:style-name="P1681">Užsiregistravusių aukciono dalyvių skaičius: <text:s/></text:p>
      <text:p text:style-name="P1682">Dalyvavusių aukciono dalyvių skaičius:<text:s/></text:p>
      <text:p text:style-name="P1683"/>
      <table:table table:style-name="Table1684">
        <table:table-columns>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ext:p text:style-name="P1692">Eil. Nr.</text:p>
          </table:table-cell>
          <table:table-cell table:style-name="TableCell1693">
            <text:p text:style-name="P1694">Bendra pradinė nekilnojamojo turto ir jam priskirto žemės sklypo, kitų nekilnojamųjų daiktų pardavimo kaina</text:p>
          </table:table-cell>
          <table:table-cell table:style-name="TableCell1695">
            <text:p text:style-name="P1696">Didžiausia<text:s/>pasiūlyta kaina</text:p>
          </table:table-cell>
          <table:table-cell table:style-name="TableCell1697">
            <text:p text:style-name="P1698">Aukciono dalyvio kortelės numeris</text:p>
          </table:table-cell>
          <table:table-cell table:style-name="TableCell1699">
            <text:p text:style-name="P1700">Aukciono laimėtojas (pavadinimas, adresas, įmonės kodas arba vardas ir pavardė, asmens kodas, namų adresas)</text:p>
          </table:table-cell>
        </table:table-row>
        <table:table-row table:style-name="TableRow1701">
          <table:table-cell table:style-name="TableCell1702">
            <text:p text:style-name="P1703"/>
          </table:table-cell>
          <table:table-cell table:style-name="TableCell1704">
            <text:p text:style-name="P1705">Išskaidyti kainas pagal turtą:</text:p>
            <text:p text:style-name="P1706">pradinė nekilnojamojo turto kaina, pradinė žemės sklypo kaina, žemės sklypo formavimo išlaidos</text:p>
          </table:table-cell>
          <table:table-cell table:style-name="TableCell1707">
            <text:p text:style-name="P1708">Išskaidyti kainas pagal turtą:</text:p>
          </table:table-cell>
          <table:table-cell table:style-name="TableCell1709">
            <text:p text:style-name="P1710"/>
          </table:table-cell>
          <table:table-cell table:style-name="TableCell1711">
            <text:p text:style-name="P1712"/>
          </table:table-cell>
        </table:table-row>
      </table:table>
      <text:p text:style-name="P1713"/>
      <text:p text:style-name="P1714">Aukciono vedėjas ____________________<text:tab/><text:tab/><text:s text:c="12"/>_____________________________</text:p>
      <text:p text:style-name="P1715"><text:s text:c="46"/>(parašas)<text:tab/><text:tab/><text:tab/><text:tab/><text:s text:c="15"/>(vardas ir pavardė)</text:p>
      <text:p text:style-name="P1716"><text:span text:style-name="T1717">Aukciono<text:s/></text:span><text:span text:style-name="T1718">komisijos narys* __________________</text:span><text:span text:style-name="T1719"><text:tab/><text:s text:c="12"/>_____________________________</text:span></text:p>
      <text:p text:style-name="P1720"><text:s text:c="59"/>(parašas)<text:s/><text:tab/><text:tab/><text:tab/><text:s text:c="15"/>(vardas ir pavardė)</text:p>
      <text:p text:style-name="P1721">Protokoluotojas<text:tab/><text:s/>__________________<text:tab/><text:tab/><text:s text:c="25"/>_____________________________</text:p>
      <text:p text:style-name="P1722"><text:span text:style-name="T1723"><text:s text:c="40"/>(parašas)</text:span><text:span text:style-name="T1724"><text:tab/></text:span><text:span text:style-name="T1725"><text:tab/></text:span><text:span text:style-name="T1726"><text:tab/></text:span><text:span text:style-name="T1727"><text:tab/></text:span><text:span text:style-name="T1728"><text:tab/><text:s text:c="14"/></text:span><text:span text:style-name="T1729">(vardas ir pavardė)</text:span></text:p>
      <text:p text:style-name="P1730">* kai yra daugiau komisijos narių, pasirašo visi komisijos nariai</text:p>
      <text:p text:style-name="P1731"/>
      <text:p text:style-name="P1732"/>
      <text:p text:style-name="P1733">Patvirtinu, kad su Valstybės ir savivaldybių nekilnojamųjų daiktų pardavimo<text:s/>viešame aukcione tvarkos aprašu ir šio viešo tiesioginio aukciono sąlygomis esu susipažinęs. Pasirašydamas šį protokolą, įsipareigoju įvykdyti visas šiame viešame tiesioginiame aukcione nurodytas sąlygas.</text:p>
      <text:p text:style-name="P1734"/>
      <text:p text:style-name="P1735"><text:span text:style-name="T1736">V</text:span><text:span text:style-name="T1737">i</text:span><text:span text:style-name="T1738">ešo tiesioginio aukciono laimėtojas ____________________ <text:s text:c="3"/>_____________________________</text:span></text:p>
      <text:p text:style-name="P1739"><text:s text:c="6"/>(parašas)<text:tab/><text:tab/><text:tab/><text:s text:c="2"/>(vardas ir pavardė) <text:s/></text:p>
      <text:p text:style-name="P1740"/>
      <text:p text:style-name="P1741">Priedo pakeitimai:</text:p>
      <text:p text:style-name="P1742"><text:span text:style-name="T1743">Nr.<text:s/></text:span><text:a xlink:href="https://www.e-tar.lt/portal/legalAct.html?documentId=aa38b2904f5f11e8bfc4ce79f90502d4" office:target-frame-name="_top" xlink:show="replace"><text:span text:style-name="T1744">41</text:span><text:span text:style-name="T1745">4</text:span></text:a><text:span text:style-name="T1746">, 2018-05-02, paskelbta TAR 2018-05-04, i. k. 2018-07184</text:span></text:p>
      <text:p text:style-name="Normal"/>
      <text:p text:style-name="P1747"/>
      <text:soft-page-break/>
      <text:p text:style-name="P1748">Valstybės ir savivaldybių nekilnojamųjų daiktų pardavimo viešame aukcione tvarkos aprašo</text:p>
      <text:p text:style-name="P1756">3 priedas</text:p>
      <text:p text:style-name="P1757"/>
      <text:p text:style-name="P1758">(Viešo elektroninio aukciono protokolo<text:s/>pavyzdinė forma)</text:p>
      <text:p text:style-name="P1759">___________________________________________________________________________</text:p>
      <text:p text:style-name="P1760"><text:s text:c="55"/>(dokumento sudarytojo pavadinimas)</text:p>
      <text:p text:style-name="P1761"/>
      <text:p text:style-name="P1762"><text:span text:style-name="T1763">VIEŠO ELEKTRONINIO AUKCIONO</text:span></text:p>
      <text:p text:style-name="P1764"><text:span text:style-name="T1765">PROTOKOLAS</text:span></text:p>
      <text:p text:style-name="P1766"><text:span text:style-name="T1767">_________________________________</text:span><text:span text:style-name="T1768">_____ Nr. _____<text:s/></text:span><text:span text:style-name="T1769"><text:tab/></text:span></text:p>
      <text:p text:style-name="P1770"><text:span text:style-name="T1771">(surašymo data)</text:span></text:p>
      <text:p text:style-name="P1772">___________________________</text:p>
      <text:p text:style-name="P1773">(surašymo vieta)</text:p>
      <text:p text:style-name="P1774"/>
      <text:p text:style-name="P1775">Nekilnojamojo turto ir jam priskirto žemės sklypo ar kitų nekilnojamųjų daiktų</text:p>
      <text:p text:style-name="P1776">pavadinimas ir adresas:</text:p>
      <text:p text:style-name="P1777">Aukciono Nr.:</text:p>
      <text:p text:style-name="P1778">Aukciono data, laikas:</text:p>
      <text:p text:style-name="P1779">Užsiregistravusių aukciono dalyvių skaičius:</text:p>
      <text:p text:style-name="P1780">Dalyvavusių aukciono dalyvių skaičius:</text:p>
      <text:p text:style-name="P1781"/>
      <table:table table:style-name="Table1782">
        <table:table-columns>
          <table:table-column table:style-name="TableColumn1783"/>
          <table:table-column table:style-name="TableColumn1784"/>
          <table:table-column table:style-name="TableColumn1785"/>
          <table:table-column table:style-name="TableColumn1786"/>
        </table:table-columns>
        <table:table-row table:style-name="TableRow1787">
          <table:table-cell table:style-name="TableCell1788">
            <text:p text:style-name="P1789">Eil. Nr.</text:p>
          </table:table-cell>
          <table:table-cell table:style-name="TableCell1790">
            <text:p text:style-name="P1791">Bendra pradinė nekilnojamojo turto ir jam priskirto žemės sklypo, kitų nekilnojamųjų daiktų pardavimo kaina</text:p>
          </table:table-cell>
          <table:table-cell table:style-name="TableCell1792">
            <text:p text:style-name="P1793">Didžiausia <text:s/>elektroniniame aukcione pasiūlyta kaina</text:p>
          </table:table-cell>
          <table:table-cell table:style-name="TableCell1794">
            <text:p text:style-name="P1795"><text:s/>Elektroninio aukciono laimėtojas (pavadinimas, adresas, įmonės kodas arba vardas ir pavardė, asmens kodas, namų adresas)</text:p>
          </table:table-cell>
        </table:table-row>
        <table:table-row table:style-name="TableRow1796">
          <table:table-cell table:style-name="TableCell1797">
            <text:p text:style-name="P1798"/>
          </table:table-cell>
          <table:table-cell table:style-name="TableCell1799">
            <text:p text:style-name="P1800">Išskaidyti kainas pagal turtą:</text:p>
            <text:p text:style-name="P1801">pradinė nekilnojamojo turto kaina, pradinė žemės sklypo kaina, žemės sklypo formavimo išlaidos</text:p>
          </table:table-cell>
          <table:table-cell table:style-name="TableCell1802">
            <text:p text:style-name="P1803">Išskaidyti kainas pagal turtą:</text:p>
          </table:table-cell>
          <table:table-cell table:style-name="TableCell1804">
            <text:p text:style-name="P1805"/>
          </table:table-cell>
        </table:table-row>
      </table:table>
      <text:p text:style-name="P1806"/>
      <text:p text:style-name="P1807">Patvirtinu, kad su Valstybės ir savivaldybių nekilnojamųjų daiktų pardavimo viešame aukcione tvarkos aprašu ir šio viešo elektroninio aukciono sąlygomis esu susipažinęs. Pasirašydamas šį protokolą įsipareigoju įvykdyti visas šiame viešame elektroniniame aukcione nurodytas sąlygas.</text:p>
      <text:p text:style-name="P1808"/>
      <text:p text:style-name="NoSpacing"><text:span text:style-name="T1809">Viešo elektroninio aukciono laimėtojas ___________________</text:span><text:span text:style-name="T1810"><text:s text:c="6"/>_________________________</text:span></text:p>
      <text:p text:style-name="P1811"><text:s text:c="87"/>(parašas)<text:tab/><text:s text:c="20"/>(vardas ir pavardė) <text:s/></text:p>
      <text:p text:style-name="P1812"/>
      <text:p text:style-name="P1813"/>
      <text:p text:style-name="P1814">Papildyta priedu:</text:p>
      <text:p text:style-name="P1815"><text:span text:style-name="T1816">Nr.<text:s/></text:span><text:a xlink:href="https://www.e-tar.lt/portal/legalAct.html?documentId=aa38b2904f5f11e8bfc4ce79f90502d4" office:target-frame-name="_top" xlink:show="replace"><text:span text:style-name="T1817">414</text:span></text:a><text:span text:style-name="T1818">, 2018-05-02, paskelbta TAR 2018-05-04, i. k. 2018-07184</text:span></text:p>
      <text:p text:style-name="Normal"/>
      <text:p text:style-name="P1819"/>
      <text:p text:style-name="P1820"/>
      <text:p text:style-name="P1821"><text:span text:style-name="T1822">Pakeitimai:</text:span></text:p>
      <text:p text:style-name="P1823"/>
      <text:p text:style-name="P1824"><text:span text:style-name="T1825">1.</text:span></text:p>
      <text:p text:style-name="P1826"><text:span text:style-name="T1827">Lietuvos Respublikos Vyriausybė, Nutarimas</text:span></text:p>
      <text:p text:style-name="P1828"><text:span text:style-name="T1829">Nr.<text:s/></text:span><text:a xlink:href="https://www.e-tar.lt/portal/legalAct.html?documentId=b89568a0058811e79ba1ee3112ade9bc" office:target-frame-name="_top" xlink:show="replace"><text:span text:style-name="T1830">163</text:span></text:a><text:span text:style-name="T1831">, 2017-03-08, paskelbta TAR 2017-03-10, i. k. 2017-04168</text:span></text:p>
      <text:p text:style-name="P1832"><text:span text:style-name="T1833">Dėl Lietuvos Respublikos Vyriausybės 2014 m. spalio 28 d. nutarimo Nr. 1178 „Dėl Valstybės ir saviva</text:span><text:span text:style-name="T1834">ldybių nekilnojamųjų daiktų pardavimo viešo aukciono būdu tvarkos aprašo patvirtinimo“ pakeitimo</text:span></text:p>
      <text:p text:style-name="P1835"/>
      <text:p text:style-name="P1836"><text:span text:style-name="T1837">2.</text:span></text:p>
      <text:p text:style-name="P1838"><text:span text:style-name="T1839">Lietuvos Respublikos Vyriausybė, Nutarimas</text:span></text:p>
      <text:p text:style-name="P1840"><text:span text:style-name="T1841">Nr.<text:s/></text:span><text:a xlink:href="https://www.e-tar.lt/portal/legalAct.html?documentId=aa38b2904f5f11e8bfc4ce79f90502d4" office:target-frame-name="_top" xlink:show="replace"><text:span text:style-name="T1842">414</text:span></text:a><text:span text:style-name="T1843">,<text:s/></text:span><text:span text:style-name="T1844">2018-05-02, paskelbta TAR 2018-05-04, i. k. 2018-07184</text:span></text:p>
      <text:soft-page-break/>
      <text:p text:style-name="P1845"><text:span text:style-name="T1846">Dėl Lietuvos Respublikos Vyriausybės 2014 m. spalio 28 d. nutarimo Nr. 1178 „Dėl Valstybės ir savivaldybių nekilnojamųjų daiktų pardavimo viešo aukciono būdu tvarkos aprašo patvirtinimo“ pakeitimo</text:span></text:p>
      <text:p text:style-name="P1847"/>
      <text:p text:style-name="P1848"><text:span text:style-name="T1849">3.</text:span></text:p>
      <text:p text:style-name="P1850"><text:span text:style-name="T1851">Lietuvos Respublikos Vyriausybė, Nutarimas</text:span></text:p>
      <text:p text:style-name="P1852"><text:span text:style-name="T1853">Nr.<text:s/></text:span><text:a xlink:href="https://www.e-tar.lt/portal/legalAct.html?documentId=285178104e4111ea8aceeadd0c5b168c" office:target-frame-name="_top" xlink:show="replace"><text:span text:style-name="T1854">112</text:span></text:a><text:span text:style-name="T1855">, 2020-02-12, paskelbta TAR 2020-02-13, i. k. 2020-03235</text:span></text:p>
      <text:p text:style-name="P1856"><text:span text:style-name="T1857">Dėl Lietuvos Respublikos Vyriausybės 2014 m. spalio</text:span><text:span text:style-name="T1858"><text:s/>28 d. nutarimo Nr. 1178 „Dėl Valstybės ir savivaldybių nekilnojamųjų daiktų pardavimo viešame aukcione tvarkos aprašo patvirtinimo“ pakeitimo</text:span></text:p>
      <text:p text:style-name="P1859"/>
      <text:p text:style-name="P1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Spacing" style:display-name="No Spacing" style:family="paragraph">
      <style:text-properties style:font-name-asian="Calibri" style:font-name-complex="Times New Roman" style:font-size-complex="11p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20" style:parent-style-name="Header" style:family="paragraph">
      <style:paragraph-properties fo:text-align="center"/>
    </style:style>
    <style:page-layout style:name="PL2">
      <style:page-layout-properties fo:page-width="11.693in" fo:page-height="8.268in" style:print-orientation="landscape" fo:margin-top="0.4923in" fo:margin-left="0.7875in" fo:margin-bottom="0.5909in" fo:margin-right="0.7875in" style:num-format="1" style:writing-mode="lr-tb">
        <style:footnote-sep style:width="0.007in" style:rel-width="33%" style:color="#000000" style:line-style="solid" style:adjustment="left"/>
      </style:page-layout-properties>
    </style:page-layout>
    <style:style style:name="P1527" style:parent-style-name="Header" style:family="paragraph">
      <style:paragraph-properties fo:text-align="center"/>
    </style:style>
    <style:page-layout style:name="PL3">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654"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655"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6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57" style:parent-style-name="DefaultParagraphFont" style:family="text">
      <style:text-properties style:language-asian="lt" style:country-asian="LT"/>
    </style:style>
    <style:style style:name="P16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9"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6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749"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1750"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175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752" style:parent-style-name="DefaultParagraphFont" style:family="text">
      <style:text-properties style:language-asian="lt" style:country-asian="LT"/>
    </style:style>
    <style:style style:name="P17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754"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17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20"><text:page-number text:fixed="false">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1527"><text:page-number text:fixed="false">2</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1655"><draw:frame draw:style-name="F1656" text:anchor-type="paragraph" svg:y="0.0006in" draw:z-index="0"><draw:text-box fo:min-height="0in" fo:min-width="0in"><text:p text:style-name="P1654"><text:span text:style-name="T1657"><text:page-number text:fixed="false">5</text:page-number></text:span></text:p></draw:text-box></draw:frame></text:p>
      </style:header>
      <style:footer>
        <text:p text:style-name="P1658"/>
      </style:footer>
    </style:master-page>
    <style:master-page style:next-style-name="MP3" style:name="MPF3" style:page-layout-name="PL3">
      <style:header>
        <text:p text:style-name="P1659"/>
      </style:header>
      <style:footer>
        <text:p text:style-name="P1660"/>
      </style:footer>
    </style:master-page>
    <style:master-page style:name="MP4" style:page-layout-name="PL4">
      <style:header>
        <text:p text:style-name="P1750"><draw:frame draw:style-name="F1751" text:anchor-type="paragraph" svg:y="0.0006in" draw:z-index="0"><draw:text-box fo:min-height="0in" fo:min-width="0in"><text:p text:style-name="P1749"><text:span text:style-name="T1752"><text:page-number text:fixed="false">5</text:page-number></text:span></text:p></draw:text-box></draw:frame></text:p>
      </style:header>
      <style:footer>
        <text:p text:style-name="P1753"/>
      </style:footer>
    </style:master-page>
    <style:master-page style:next-style-name="MP4" style:name="MPF4" style:page-layout-name="PL4">
      <style:header>
        <text:p text:style-name="P1754"/>
      </style:header>
      <style:footer>
        <text:p text:style-name="P17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0-02-14T09:06:00Z</meta:creation-date>
    <dc:date>2020-02-14T09:06:00Z</dc:date>
    <meta:print-date>2014-10-29T14:12:00Z</meta:print-date>
    <meta:template xlink:href="Normal.dotm" xlink:type="simple"/>
    <meta:editing-cycles>2</meta:editing-cycles>
    <meta:editing-duration>PT0S</meta:editing-duration>
    <meta:document-statistic meta:page-count="25" meta:paragraph-count="4246" meta:word-count="12890" meta:character-count="76447" meta:row-count="7533" meta:non-whitespace-character-count="67803"/>
  </office:meta>
</office:document-meta>
</file>