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3" style:parent-style-name="Normal" style:family="paragraph">
      <style:paragraph-properties fo:text-align="center"/>
      <style:text-properties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ab-stops>
          <style:tab-stop style:type="left" style:position="-0.1972in"/>
        </style:tab-stops>
      </style:paragraph-properties>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style:tab-stops>
          <style:tab-stop style:type="left" style:position="-0.2958in"/>
        </style:tab-stops>
      </style:paragraph-properties>
      <style:text-properties style:language-asian="lt" style:country-asian="LT"/>
    </style:style>
    <style:style style:name="P39" style:parent-style-name="Normal" style:family="paragraph">
      <style:paragraph-properties fo:text-align="center">
        <style:tab-stops>
          <style:tab-stop style:type="left" style:position="4.72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ar" style:country-asian="SA"/>
    </style:style>
    <style:style style:name="P4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1pt" style:font-size-asian="11pt"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margin-left="3.3472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margin-left="3.3472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left" style:position="-0.2958in"/>
        </style:tab-stops>
      </style:paragraph-properties>
      <style:text-properties style:language-asian="lt" style:country-asian="LT"/>
    </style:style>
    <style:style style:name="P1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 style:parent-style-name="Normal" style:family="paragraph">
      <style:paragraph-properties fo:text-align="center">
        <style:tab-stops>
          <style:tab-stop style:type="left" style:position="4.3312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125" style:parent-style-name="Normal" style:family="paragraph">
      <style:paragraph-properties fo:text-align="center">
        <style:tab-stops>
          <style:tab-stop style:type="left" style:position="4.3312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4.3312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keep-with-next="always" fo:text-align="center"/>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FF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FF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color="#FF0000"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keep-with-next="always" fo:text-align="justify" fo:text-indent="0.0416in"/>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ext-properties style:font-size-complex="12pt" fo:background-color="#FFFF00"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fo:font-weight="bold" style:font-weight-asian="bold"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fo:font-weight="bold" style:font-weight-asian="bold"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6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6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6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6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6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66" style:parent-style-name="Normal" style:family="paragraph">
      <style:paragraph-properties fo:text-align="justify" fo:text-indent="0.5in"/>
      <style:text-properties style:font-name-asian="Calibri" style:font-size-complex="12p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text-position="-100% 100%" style:font-size-complex="12pt" fo:language="en" fo:country="US"/>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7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fo:color="#FF0000"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83" style:parent-style-name="Normal" style:family="paragraph">
      <style:paragraph-properties fo:text-align="justify" style:line-height-at-least="0.25in" fo:text-indent="0.5in">
        <style:tab-stops>
          <style:tab-stop style:type="left" style:position="6.1416in"/>
        </style:tab-stops>
      </style:paragraph-properties>
      <style:text-properties style:font-name-asian="Calibri" style:font-size-complex="12pt" style:language-asian="lt" style:country-asian="LT"/>
    </style:style>
    <style:style style:name="P78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8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8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87" style:parent-style-name="Normal" style:family="paragraph">
      <style:paragraph-properties fo:text-align="justify" fo:text-indent="0.5in"/>
      <style:text-properties style:font-name-asian="Calibri"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text-position="-100% 100%" style:font-size-complex="12pt" fo:language="en" fo:country="US"/>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93" style:parent-style-name="Normal" style:family="paragraph">
      <style:paragraph-properties fo:text-align="justify" style:line-height-at-least="0.25in" fo:text-indent="0.5in"/>
      <style:text-properties style:font-name-asian="Calibri" style:font-size-complex="12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fo:color="#FF0000"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fo:color="#FF0000"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weight-complex="bold"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fo:font-weight="bold" style:font-weight-asian="bold"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fo:text-indent="0.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text-indent="0.5in"/>
      <style:text-properties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FF0000"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FF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FF0000"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weight-complex="bold"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weight-complex="bold" style:font-size-complex="12pt" style:language-asian="lt" style:country-asian="LT"/>
    </style:style>
    <style:style style:name="T931" style:parent-style-name="DefaultParagraphFont" style:family="text">
      <style:text-properties style:font-name-asian="Calibri" style:font-weight-complex="bold"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center" fo:text-indent="0.5in"/>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text-properties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FF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FF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fo:color="#FF0000"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010" style:parent-style-name="Normal" style:family="paragraph">
      <style:paragraph-properties fo:keep-with-next="always" fo:text-align="justify" style:line-height-at-least="0.25in"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style:tab-stops>
          <style:tab-stop style:type="left" style:position="4.3312in"/>
        </style:tab-stops>
      </style:paragraph-properties>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style:tab-stops>
          <style:tab-stop style:type="center" style:position="3.4625in"/>
          <style:tab-stop style:type="right" style:position="6.925in"/>
        </style:tab-stops>
      </style:paragraph-properties>
    </style:style>
    <style:style style:name="P1047" style:parent-style-name="Normal" style:master-page-name="MPF1" style:family="paragraph">
      <style:paragraph-properties fo:break-before="page" fo:margin-left="6.4972in">
        <style:tab-stops/>
      </style:paragraph-properties>
      <style:text-properties style:font-size-complex="12pt" style:language-asian="lt" style:country-asian="LT"/>
    </style:style>
    <style:style style:name="P1055" style:parent-style-name="Normal" style:family="paragraph">
      <style:paragraph-properties fo:margin-left="6.4972in">
        <style:tab-stops/>
      </style:paragraph-properties>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style:tab-stops>
          <style:tab-stop style:type="left" style:position="-0.2958in"/>
        </style:tab-stops>
      </style:paragraph-properties>
      <style:text-properties style:language-asian="lt" style:country-asian="LT"/>
    </style:style>
    <style:style style:name="P1059" style:parent-style-name="Normal" style:family="paragraph">
      <style:paragraph-properties>
        <style:tab-stops>
          <style:tab-stop style:type="left" style:position="-0.1972in"/>
        </style:tab-stops>
      </style:paragraph-properties>
      <style:text-properties style:language-asian="lt" style:country-asian="LT"/>
    </style:style>
    <style:style style:name="P1060" style:parent-style-name="Normal" style:family="paragraph">
      <style:paragraph-properties fo:text-align="center" fo:margin-right="-0.0201in"/>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fo:margin-right="-0.0201in"/>
      <style:text-properties fo:font-size="11pt" style:font-size-asian="11pt" style:language-asian="lt" style:country-asian="LT"/>
    </style:style>
    <style:style style:name="P1063" style:parent-style-name="Normal" style:family="paragraph">
      <style:paragraph-properties fo:text-align="center" fo:margin-right="-0.0201in"/>
      <style:text-properties fo:font-size="10pt" style:font-size-asian="10pt" style:language-asian="lt" style:country-asian="LT"/>
    </style:style>
    <style:style style:name="P1064" style:parent-style-name="Normal" style:family="paragraph">
      <style:paragraph-properties fo:text-align="center" fo:margin-right="-0.0201in"/>
      <style:text-properties style:font-size-complex="12pt" style:language-asian="lt" style:country-asian="LT"/>
    </style:style>
    <style:style style:name="P1065" style:parent-style-name="Normal" style:family="paragraph">
      <style:paragraph-properties fo:margin-left="3in" fo:margin-right="-0.0201in" fo:text-indent="1.4298in">
        <style:tab-stops/>
      </style:paragraph-properties>
      <style:text-properties fo:font-size="10pt" style:font-size-asian="10pt" style:language-asian="lt" style:country-asian="LT"/>
    </style:style>
    <style:style style:name="P1066" style:parent-style-name="Normal" style:family="paragraph">
      <style:paragraph-properties fo:text-align="center" fo:margin-right="-0.0201in"/>
      <style:text-properties style:font-size-complex="12pt" style:language-asian="lt" style:country-asian="LT"/>
    </style:style>
    <style:style style:name="P1067" style:parent-style-name="Normal" style:family="paragraph">
      <style:paragraph-properties fo:text-align="center" fo:margin-right="-0.0201in"/>
      <style:text-properties fo:font-size="10pt" style:font-size-asian="10pt" style:language-asian="lt" style:country-asian="LT"/>
    </style:style>
    <style:style style:name="P1068" style:parent-style-name="Normal" style:family="paragraph">
      <style:paragraph-properties fo:margin-right="-0.0201in"/>
      <style:text-properties fo:font-size="8pt" style:font-size-asian="8pt" style:font-size-complex="8pt" style:language-asian="lt" style:country-asian="LT"/>
    </style:style>
    <style:style style:name="P106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TableColumn1071" style:family="table-column">
      <style:table-column-properties style:column-width="0.4291in" style:use-optimal-column-width="false"/>
    </style:style>
    <style:style style:name="TableColumn1072" style:family="table-column">
      <style:table-column-properties style:column-width="0.9847in" style:use-optimal-column-width="false"/>
    </style:style>
    <style:style style:name="TableColumn1073" style:family="table-column">
      <style:table-column-properties style:column-width="1.1812in" style:use-optimal-column-width="false"/>
    </style:style>
    <style:style style:name="TableColumn1074" style:family="table-column">
      <style:table-column-properties style:column-width="0.8861in" style:use-optimal-column-width="false"/>
    </style:style>
    <style:style style:name="TableColumn1075" style:family="table-column">
      <style:table-column-properties style:column-width="0.8854in" style:use-optimal-column-width="false"/>
    </style:style>
    <style:style style:name="TableColumn1076" style:family="table-column">
      <style:table-column-properties style:column-width="0.6895in" style:use-optimal-column-width="false"/>
    </style:style>
    <style:style style:name="TableColumn1077" style:family="table-column">
      <style:table-column-properties style:column-width="1.2791in" style:use-optimal-column-width="false"/>
    </style:style>
    <style:style style:name="TableColumn1078" style:family="table-column">
      <style:table-column-properties style:column-width="1.0833in" style:use-optimal-column-width="false"/>
    </style:style>
    <style:style style:name="TableColumn1079" style:family="table-column">
      <style:table-column-properties style:column-width="0.984in" style:use-optimal-column-width="false"/>
    </style:style>
    <style:style style:name="TableColumn1080" style:family="table-column">
      <style:table-column-properties style:column-width="0.7875in" style:use-optimal-column-width="false"/>
    </style:style>
    <style:style style:name="TableColumn1081" style:family="table-column">
      <style:table-column-properties style:column-width="1.1812in" style:use-optimal-column-width="false"/>
    </style:style>
    <style:style style:name="Table1070" style:family="table">
      <style:table-properties style:width="10.3715in" fo:margin-left="0.0395in" table:align="left"/>
    </style:style>
    <style:style style:name="TableRow1082" style:family="table-row">
      <style:table-row-properties style:use-optimal-row-height="false"/>
    </style:style>
    <style:style style:name="TableCell1083" style:family="table-cell">
      <style:table-cell-properties fo:border-top="none" fo:border-left="none" fo:border-bottom="0.0069in solid #000000" fo:border-right="none" fo:padding-top="0.0194in" fo:padding-left="0.0395in" fo:padding-bottom="0.0194in" fo:padding-right="0.0395in"/>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paragraph-properties fo:text-indent="2.4305in"/>
      <style:text-properties fo:font-size="10pt" style:font-size-asian="10pt" style:language-asian="lt" style:country-asian="LT"/>
    </style:style>
    <style:style style:name="TableRow1087" style:family="table-row">
      <style:table-row-properties style:min-row-height="0.0159in" style:use-optimal-row-height="false"/>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style:vertical-align="middle"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style:vertical-align="middle"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vertical-align="middle"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vertical-align="middle" fo:padding-top="0.0194in" fo:padding-left="0.0395in" fo:padding-bottom="0.0194in" fo:padding-right="0.039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vertical-align="middle"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style:vertical-align="middle"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style:vertical-align="middle"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Row1110" style:family="table-row">
      <style:table-row-properties style:min-row-height="0.0159in" style:use-optimal-row-height="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Row1133" style:family="table-row">
      <style:table-row-properties style:min-row-height="0.0159in" style:use-optimal-row-height="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P1156" style:parent-style-name="Normal" style:family="paragraph">
      <style:text-properties fo:font-size="11pt" style:font-size-asian="11pt" style:language-asian="lt" style:country-asian="LT"/>
    </style:style>
    <style:style style:name="TableColumn1158" style:family="table-column">
      <style:table-column-properties style:column-width="10.5in" style:use-optimal-column-width="false"/>
    </style:style>
    <style:style style:name="Table1157" style:family="table">
      <style:table-properties style:width="10.5in" fo:margin-left="0in" table:align="left"/>
    </style:style>
    <style:style style:name="TableRow1159" style:family="table-row">
      <style:table-row-properties style:min-row-height="0.3638in" style:use-optimal-row-height="false" fo:keep-together="alway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P1162" style:parent-style-name="Normal" style:family="paragraph">
      <style:paragraph-properties fo:text-align="center" fo:text-indent="2.8819in"/>
      <style:text-properties fo:font-size="10pt" style:font-size-asian="10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P1164" style:parent-style-name="Normal" style:family="paragraph">
      <style:paragraph-properties fo:text-indent="3.2083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0pt" style:font-size-asian="10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paragraph-properties fo:text-indent="3.2083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paragraph-properties fo:text-indent="3.2083in"/>
      <style:text-properties fo:font-size="10pt" style:font-size-asian="10pt" style:language-asian="lt" style:country-asian="LT"/>
    </style:style>
    <style:style style:name="P1174" style:parent-style-name="Normal" style:family="paragraph">
      <style:paragraph-properties fo:text-align="center">
        <style:tab-stops>
          <style:tab-stop style:type="left" style:position="4.3312in"/>
        </style:tab-stops>
      </style:paragraph-properties>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master-page-name="MPF2" style:family="paragraph">
      <style:paragraph-properties fo:break-before="page" fo:margin-left="3.3472in">
        <style:tab-stops/>
      </style:paragraph-properties>
      <style:text-properties style:font-size-complex="12pt" style:language-asian="lt" style:country-asian="LT"/>
    </style:style>
    <style:style style:name="P1185" style:parent-style-name="Normal" style:family="paragraph">
      <style:paragraph-properties fo:margin-left="3.3472in">
        <style:tab-stops/>
      </style:paragraph-properties>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P1188" style:parent-style-name="Normal" style:family="paragraph">
      <style:paragraph-properties>
        <style:tab-stops>
          <style:tab-stop style:type="left" style:position="-0.2958in"/>
        </style:tab-stops>
      </style:paragraph-properties>
      <style:text-properties style:language-asian="lt" style:country-asian="LT"/>
    </style:style>
    <style:style style:name="P1189" style:parent-style-name="Normal" style:family="paragraph">
      <style:paragraph-properties>
        <style:tab-stops>
          <style:tab-stop style:type="left" style:position="-0.1972in"/>
        </style:tab-stops>
      </style:paragraph-properties>
      <style:text-properties style:language-asian="lt" style:country-asian="LT"/>
    </style:style>
    <style:style style:name="P1190" style:parent-style-name="Normal" style:family="paragraph">
      <style:paragraph-properties fo:text-align="center" fo:margin-right="-0.0201in"/>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fo:margin-right="-0.0201in"/>
      <style:text-properties fo:font-size="11pt" style:font-size-asian="11pt" style:language-asian="lt" style:country-asian="LT"/>
    </style:style>
    <style:style style:name="P1193" style:parent-style-name="Normal" style:family="paragraph">
      <style:paragraph-properties fo:text-align="center" fo:margin-right="-0.0201in"/>
      <style:text-properties fo:font-size="10pt" style:font-size-asian="10pt" style:language-asian="lt" style:country-asian="LT"/>
    </style:style>
    <style:style style:name="P1194" style:parent-style-name="Normal" style:family="paragraph">
      <style:paragraph-properties fo:text-align="center" fo:margin-right="-0.0201in"/>
      <style:text-properties fo:font-size="10pt" style:font-size-asian="10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left="0.5in" fo:text-indent="0.1041in">
        <style:tab-stops/>
      </style:paragraph-properties>
      <style:text-properties fo:font-size="10pt" style:font-size-asian="10pt" style:language-asian="lt" style:country-asian="LT"/>
    </style:style>
    <style:style style:name="P1199" style:parent-style-name="Normal" style:family="paragraph">
      <style:paragraph-properties fo:margin-left="0.0986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margin-left="2.5in" fo:text-indent="0.7486in">
        <style:tab-stops/>
      </style:paragraph-properties>
      <style:text-properties fo:font-size="10pt" style:font-size-asian="10pt" style:language-asian="lt" style:country-asian="LT"/>
    </style:style>
    <style:style style:name="P1203" style:parent-style-name="Normal" style:family="paragraph">
      <style:paragraph-properties fo:margin-left="2.5in" fo:text-indent="-0.7277in">
        <style:tab-stops/>
      </style:paragraph-properties>
      <style:text-properties fo:font-size="10pt" style:font-size-asian="10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style:text-properties fo:font-size="10pt" style:font-size-asian="10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justify" fo:text-indent="2in"/>
      <style:text-properties fo:font-size="10pt" style:font-size-asian="10pt" style:language-asian="lt" style:country-asian="LT"/>
    </style:style>
    <style:style style:name="P1209" style:parent-style-name="Normal" style:family="paragraph">
      <style:paragraph-properties fo:text-align="center"/>
      <style:text-properties fo:font-size="10pt" style:font-size-asian="10pt" style:language-asian="lt" style:country-asian="LT"/>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fo:text-align="center"/>
      <style:text-properties fo:font-size="10pt" style:font-size-asian="10pt" style:language-asian="lt" style:country-asian="LT"/>
    </style:style>
    <style:style style:name="P1212" style:parent-style-name="Normal" style:family="paragraph">
      <style:paragraph-properties fo:text-align="justify" fo:text-indent="0.5in"/>
      <style:text-properties fo:font-size="11pt" style:font-size-asian="11pt" style:language-asian="lt" style:country-asian="LT"/>
    </style:style>
    <style:style style:name="P1213" style:parent-style-name="Normal" style:family="paragraph">
      <style:paragraph-properties fo:text-align="justify" fo:text-indent="0.5in"/>
      <style:text-properties fo:font-size="11pt" style:font-size-asian="11pt" style:language-asian="lt" style:country-asian="LT"/>
    </style:style>
    <style:style style:name="TableColumn1215" style:family="table-column">
      <style:table-column-properties style:column-width="0.3937in" style:use-optimal-column-width="false"/>
    </style:style>
    <style:style style:name="TableColumn1216" style:family="table-column">
      <style:table-column-properties style:column-width="2.1666in" style:use-optimal-column-width="false"/>
    </style:style>
    <style:style style:name="TableColumn1217" style:family="table-column">
      <style:table-column-properties style:column-width="1.3777in" style:use-optimal-column-width="false"/>
    </style:style>
    <style:style style:name="TableColumn1218" style:family="table-column">
      <style:table-column-properties style:column-width="0.7875in" style:use-optimal-column-width="false"/>
    </style:style>
    <style:style style:name="TableColumn1219" style:family="table-column">
      <style:table-column-properties style:column-width="1.7715in" style:use-optimal-column-width="false"/>
    </style:style>
    <style:style style:name="Table1214" style:family="table">
      <style:table-properties style:width="6.4972in" fo:margin-left="0.075in" table:align="left"/>
    </style:style>
    <style:style style:name="TableRow1220" style:family="table-row">
      <style:table-row-properties style:min-row-height="0.0138in" style:use-optimal-row-height="false" fo:keep-together="always"/>
    </style:style>
    <style:style style:name="TableCell12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language-asian="lt" style:country-asian="LT"/>
    </style:style>
    <style:style style:name="P1242" style:parent-style-name="Normal" style:family="paragraph">
      <style:paragraph-properties fo:text-align="justify"/>
      <style:text-properties fo:font-size="11pt" style:font-size-asian="11pt" style:language-asian="lt" style:country-asian="LT"/>
    </style:style>
    <style:style style:name="P1243" style:parent-style-name="Normal" style:family="paragraph">
      <style:paragraph-properties fo:text-align="justify"/>
      <style:text-properties fo:font-size="11pt" style:font-size-asian="11pt" style:language-asian="lt" style:country-asian="LT"/>
    </style:style>
    <style:style style:name="P1244" style:parent-style-name="Normal" style:family="paragraph">
      <style:paragraph-properties fo:text-align="justify" fo:text-indent="2.0673in">
        <style:tab-stops>
          <style:tab-stop style:type="left" style:position="2.0673in"/>
        </style:tab-stops>
      </style:paragraph-properties>
      <style:text-properties fo:font-size="10pt" style:font-size-asian="10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language-asian="lt" style:country-asian="LT"/>
    </style:style>
    <style:style style:name="P1248" style:parent-style-name="Normal" style:family="paragraph">
      <style:paragraph-properties fo:text-align="justify" fo:text-indent="2.5833in">
        <style:tab-stops>
          <style:tab-stop style:type="left" style:position="2.5833in"/>
        </style:tab-stops>
      </style:paragraph-properties>
      <style:text-properties fo:font-size="10pt" style:font-size-asian="10pt" style:language-asian="lt" style:country-asian="LT"/>
    </style:style>
    <style:style style:name="P1249" style:parent-style-name="Normal" style:family="paragraph">
      <style:paragraph-properties fo:text-align="justify"/>
      <style:text-properties fo:font-size="11pt" style:font-size-asian="11pt" style:language-asian="lt" style:country-asian="LT"/>
    </style:style>
    <style:style style:name="P1250" style:parent-style-name="Normal" style:family="paragraph">
      <style:paragraph-properties fo:text-align="justify" fo:text-indent="1.6736in">
        <style:tab-stops>
          <style:tab-stop style:type="left" style:position="1.6736in"/>
        </style:tab-stops>
      </style:paragraph-properties>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fo:font-size="11pt" style:font-size-asian="11pt" style:language-asian="lt" style:country-asian="LT"/>
    </style:style>
    <style:style style:name="T1253" style:parent-style-name="DefaultParagraphFont" style:family="text">
      <style:text-properties fo:font-size="11pt" style:font-size-asian="11pt" style:language-asian="lt" style:country-asian="LT"/>
    </style:style>
    <style:style style:name="T1254" style:parent-style-name="DefaultParagraphFont" style:family="text">
      <style:text-properties fo:font-size="11pt" style:font-size-asian="11pt" style:language-asian="lt" style:country-asian="LT"/>
    </style:style>
    <style:style style:name="T1255" style:parent-style-name="DefaultParagraphFont" style:family="text">
      <style:text-properties fo:font-size="11pt" style:font-size-asian="11pt" style:language-asian="lt" style:country-asian="LT"/>
    </style:style>
    <style:style style:name="T1256" style:parent-style-name="DefaultParagraphFont" style:family="text">
      <style:text-properties fo:font-size="11pt" style:font-size-asian="11pt" style:language-asian="lt" style:country-asian="LT"/>
    </style:style>
    <style:style style:name="T1257" style:parent-style-name="DefaultParagraphFont" style:family="text">
      <style:text-properties fo:font-size="11pt" style:font-size-asian="11pt" style:language-asian="lt" style:country-asian="LT"/>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fo:text-align="justify" fo:text-indent="0.5in"/>
      <style:text-properties fo:font-size="11pt" style:font-size-asian="11pt" style:language-asian="lt" style:country-asian="LT"/>
    </style:style>
    <style:style style:name="P1260" style:parent-style-name="Normal" style:family="paragraph">
      <style:paragraph-properties fo:text-align="justify" fo:text-indent="0.5in"/>
      <style:text-properties fo:font-size="11pt" style:font-size-asian="11pt" style:language-asian="lt" style:country-asian="LT"/>
    </style:style>
    <style:style style:name="P1261" style:parent-style-name="Normal" style:family="paragraph">
      <style:paragraph-properties fo:text-align="justify" fo:text-indent="0.5in"/>
      <style:text-properties fo:font-size="11pt" style:font-size-asian="11pt" style:language-asian="lt" style:country-asian="LT"/>
    </style:style>
    <style:style style:name="P1262" style:parent-style-name="Normal" style:family="paragraph">
      <style:paragraph-properties fo:text-align="justify"/>
      <style:text-properties fo:font-size="10pt" style:font-size-asian="10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text-indent="2.5833in">
        <style:tab-stops>
          <style:tab-stop style:type="left" style:position="2.5833in"/>
        </style:tab-stops>
      </style:paragraph-properties>
      <style:text-properties fo:font-size="10pt" style:font-size-asian="10pt" style:language-asian="lt" style:country-asian="LT"/>
    </style:style>
    <style:style style:name="P1269" style:parent-style-name="Normal" style:family="paragraph">
      <style:paragraph-properties>
        <style:tab-stops>
          <style:tab-stop style:type="left" style:position="-0.1972in"/>
        </style:tab-stops>
      </style:paragraph-properties>
      <style:text-properties style:language-asian="lt" style:country-asian="LT"/>
    </style:style>
    <style:style style:name="P1270" style:parent-style-name="Normal" style:family="paragraph">
      <style:paragraph-properties>
        <style:tab-stops>
          <style:tab-stop style:type="left" style:position="-0.1972in"/>
        </style:tab-stops>
      </style:paragraph-properties>
      <style:text-properties style:language-asian="lt" style:country-asian="LT"/>
    </style:style>
    <style:style style:name="P1271" style:parent-style-name="Normal" style:family="paragraph">
      <style:paragraph-properties>
        <style:tab-stops>
          <style:tab-stop style:type="left" style:position="-0.1972in"/>
        </style:tab-stops>
      </style:paragraph-properties>
    </style:style>
    <style:style style:name="P1272" style:parent-style-name="Normal" style:family="paragraph">
      <style:paragraph-properties fo:text-align="center">
        <style:tab-stops>
          <style:tab-stop style:type="left" style:position="4.3312in"/>
        </style:tab-stops>
      </style:paragraph-properties>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3-11 iki 2018-05-04</text:span></text:p>
      <text:p text:style-name="P10"/>
      <text:p text:style-name="P11"><text:span text:style-name="T12">Nutarimas paskelbtas: TAR 2014-10-31, i. k. 2014-15252</text:span></text:p>
      <text:p text:style-name="P13"/>
      <text:p text:style-name="P14"><text:span text:style-name="T15">TAR pastaba.</text:span><text:span text:style-name="T16"><text:s/>Iki šio nutarimo įsigaliojimo dienos pradėtos vykdyti valstybės ir savivaldybių nekilnojamųjų daiktų pardavimo aukciono būdu procedūros baigiamos vykdyti pagal Valstybės ir savivaldybių nekilnojamųjų daiktų pardavimo viešo aukciono būdu tvarkos aprašo nuo</text:span><text:span text:style-name="T17">statas, galiojusias iki šio nutarimo įsigaliojimo dienos.</text:span></text:p>
      <text:p text:style-name="P18">Lietuvos Respublikos Vyriausybė, Nutarimas</text:p>
      <text:p text:style-name="P19"><text:span text:style-name="T20">Nr.<text:s/></text:span><text:a xlink:href="https://www.e-tar.lt/portal/legalAct.html?documentId=b89568a0058811e79ba1ee3112ade9bc" office:target-frame-name="_top" xlink:show="replace"><text:span text:style-name="T21">163</text:span></text:a><text:span text:style-name="T22">, 2017-03-08, paskelbta TAR 2017-03-10, i. k. 2017</text:span><text:span text:style-name="T23">-04168</text:span></text:p>
      <text:p text:style-name="P24">Dėl Lietuvos Respublikos Vyriausybės 2014 m. spalio 28 d. nutarimo Nr. 1178 „Dėl Valstybės ir savivaldybių nekilnojamųjų daiktų pardavimo viešo aukciono būdu tvarkos aprašo patvirtinimo“ pakeitimo</text:p>
      <text:p text:style-name="Normal"/>
      <text:p text:style-name="P25"/>
      <text:p text:style-name="P26"/>
      <text:p text:style-name="P27"/>
      <text:p text:style-name="P28"/>
      <text:p text:style-name="P29"><text:span text:style-name="T3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31"/>
      <text:p text:style-name="P32">Lietuvos Respublikos Vyriausybė</text:p>
      <text:p text:style-name="P33"/>
      <text:p text:style-name="P34">nutarimas</text:p>
      <text:p text:style-name="P35"><text:span text:style-name="T36">Dėl<text:s/></text:span><text:span text:style-name="T37">VALSTYBĖS IR SAVIVALDYBIŲ NEKILNOJAMŲJŲ DAIKTŲ PARDAVIMO VIEŠO AUKCIONO BŪDU TVARKOS APRAŠO PATVIRTINIMO</text:span></text:p>
      <text:p text:style-name="P38"/>
      <text:p text:style-name="P39"><text:span text:style-name="T40">2014 m. spalio 28 d.</text:span><text:span text:style-name="T41"><text:s/>Nr.<text:s/></text:span><text:span text:style-name="T42">1178</text:span><text:span text:style-name="T43"><text:line-break/>Vilnius</text:span></text:p>
      <text:p text:style-name="P44"/>
      <text:p text:style-name="P45"><text:span text:style-name="T46">Vadovaudamasi Lietuvos Respublikos valstybės ir savivaldybių turto valdymo, naudojimo ir disponavimo juo įs</text:span><text:span text:style-name="T47">tatymo 21 straipsniu, Lietuvos Respublikos Vyriausybė</text:span><text:span text:style-name="T48"><text:s/>nutaria</text:span><text:span text:style-name="T49">:</text:span></text:p>
      <text:p text:style-name="P50"><text:span text:style-name="T51">1</text:span><text:span text:style-name="T52">. Patvirtinti pridedamą Valstybės ir savivaldybių nekilnojamųjų daiktų pardavimo viešo aukciono būdu tvarkos aprašą (toliau – Aprašas).</text:span></text:p>
      <text:p text:style-name="P53"><text:span text:style-name="T54">2</text:span><text:span text:style-name="T55">. Nustatyti, kad:</text:span></text:p>
      <text:p text:style-name="P56"><text:span text:style-name="T57">2.1</text:span><text:span text:style-name="T58">. Valstybei ar savivaldy</text:span><text:span text:style-name="T59">bėms nuosavybės teise priklausantis nekilnojamasis turtas viešo aukciono būdu parduodamas kartu su jam priskirtu valstybei (savivaldybei) nuosavybės teise priklausančiu žemės sklypu ar jo dalimi (toliau – žemės sklypas), kurio reikia nekilnojamajam turtui<text:s/></text:span><text:span text:style-name="T60">eksploatuoti, jeigu pagal valstybinės žemės sandorių sudarymą reglamentuojančius įstatymus žemės sklypas gali būti perduodamas privačion nuosavybėn.<text:s/></text:span></text:p>
      <text:p text:style-name="P61"><text:span text:style-name="T62">2.2</text:span><text:span text:style-name="T63">. Kai įstatymų nustatyta tvarka žemės sklypas negali būti perduodamas privačion nuosavybėn arba jį<text:s/></text:span><text:span text:style-name="T64">numatoma grąžinti piliečiams, turintiems teisę į nuosavybės teisių atkūrimą pagal Lietuvos Respublikos piliečių nuosavybės teisių į išlikusį nekilnojamąjį turtą atkūrimo įstatymą, žemės sklypas valstybės ar savivaldybės nekilnojamojo turto pirkėjui išnuomo</text:span><text:span text:style-name="T65">jamas. Perleidus nekilnojamąjį turtą, su šio turto pirkėju sudaroma žemės nuomos sutartis pagal Naudojamų kitos paskirties valstybinės žemės sklypų pardavimo ir nuomos taisykles, patvirtintas Lietuvos Respublikos Vyriausybės 1999 m. kovo 9 d. nutarimu Nr.<text:s/></text:span><text:span text:style-name="T66">260 „Dėl naudojamų kitos paskirties valstybinės žemės sklypų pardavimo ir nuomos“, arba<text:s/></text:span><text:soft-page-break/><text:span text:style-name="T67">Valstybinės žemės ūkio paskirties žemės sklypų nuomos taisykles, patvirtintas Lietuvos Respublikos Vyriausybės 2003 m. vasario 18 d. nutarimu Nr. 236 „Dėl valstybinės ž</text:span><text:span text:style-name="T68">emės ūkio paskirties žemės sklypų pardavimo ir nuomos“.</text:span></text:p>
      <text:p text:style-name="P69"><text:span text:style-name="T70">2.3</text:span><text:span text:style-name="T71">.<text:s/></text:span><text:span text:style-name="T72">Tais atvejais, kai išnuomojamas valstybei nuosavybės teise priklausantis žemės sklypas, žemės nuomos mokestis metams apskaičiuojamas pagal savivaldybės tarybos nustatytą valstybinės žemės nuo</text:span><text:span text:style-name="T73">mos mokesčio tarifą, nurodytą Lietuvos Respublikos Vyriausybės 2002 m. lapkričio 19 d. nutarimo Nr. 1798 „Dėl nuomos mokesčio už valstybinę žemę“ 1.3 papunktyje, nuo žemės sklypo vertės, kuri lygi šio žemės sklypo pardavimo kainai, apskaičiuotai Aprašo nus</text:span><text:span text:style-name="T74">tatyta tvarka.</text:span><text:s/></text:p>
      <text:p text:style-name="P75">Papunkčio pakeitimai:</text:p>
      <text:p text:style-name="P76"><text:span text:style-name="T77">Nr.<text:s/></text:span><text:a xlink:href="https://www.e-tar.lt/portal/legalAct.html?documentId=b89568a0058811e79ba1ee3112ade9bc" office:target-frame-name="_top" xlink:show="replace"><text:span text:style-name="T78">163</text:span></text:a><text:span text:style-name="T79">, 2017-03-08, paskelbta TAR 2017-03-10, i. k. 2017-04168</text:span></text:p>
      <text:p text:style-name="Normal"/>
      <text:p text:style-name="P80"><text:span text:style-name="T81">2.4</text:span><text:span text:style-name="T82">. Iki 2014 m. rugsėjo 30 d. paskelbtos valstybei</text:span><text:span text:style-name="T83"><text:s/>ir savivaldybėms nuosavybės teise priklausančio nekilnojamojo turto privatizavimo programos ir sudaryti privatizavimo sandoriai įgyvendinami ir lėšos, gautos už nekilnojamojo turto ir jam priskirto žemės sklypo privatizavimą, pervedamos pagal Lietuvos Res</text:span><text:span text:style-name="T84">publikos valstybės ir savivaldybių turto privatizavimo įstatymą ir Lietuvos Respublikos žemės įstatymą, galiojusius iki 2014 m. rugsėjo 30 d., įgyvendinančių teisės aktų nustatyta tvarka.</text:span></text:p>
      <text:p text:style-name="P85"><text:span text:style-name="T86">2.5</text:span><text:span text:style-name="T87">. Nekilnojamajam turtui priskirti žemės sklypai, suformuoti p</text:span><text:span text:style-name="T88">agal žemės sklypų ribų specialiuosius planus, gali būti parduodami ar išnuomojami pagal Aprašą, jeigu žemės sklypų ribų specialieji planai patvirtinti iki Lietuvos Respublikos teritorijų planavimo įstatymo pakeitimo įstatymo įsigaliojimo (2004 m. gegužės 1</text:span><text:span text:style-name="T89"><text:s/>d.).</text:span></text:p>
      <text:p text:style-name="P90"><text:span text:style-name="T91">3</text:span><text:span text:style-name="T92">. Įgalioti valstybės turto valdytojus, patikėjimo teise valdančius užsienio valstybėse esantį valstybei nuosavybės teise priklausantį nekilnojamąjį turtą ar kitus nekilnojamuosius daiktus, atlikti viešame aukcione parduodamo užsienio valstybės</text:span><text:span text:style-name="T93">e esančio valstybės nekilnojamojo turto ar kitų nekilnojamųjų daiktų aukciono organizatoriaus funkcijas.</text:span><text:span text:style-name="T94"><text:s/></text:span><text:span text:style-name="T95">Kai parduodamas turtas yra naudojamas<text:s/></text:span><text:span text:style-name="T96">Lietuvos Respublikos diplomatinių atstovybių, konsulinių įstaigų ir diplomatinių atstovų rezidencijų funkcijoms a</text:span><text:span text:style-name="T97">tlikti,<text:s/></text:span><text:span text:style-name="T98">aukciono organizatorius yra Lietuvos Respublikos diplomatinė atstovybė ar konsulinė įstaiga.</text:span></text:p>
      <text:p text:style-name="P99"/>
      <text:p text:style-name="P100"/>
      <text:p text:style-name="P101"/>
      <text:p text:style-name="P102">Ministras Pirmininkas<text:tab/>Algirdas Butkevičius</text:p>
      <text:p text:style-name="P103"/>
      <text:p text:style-name="P104"/>
      <text:p text:style-name="P105"/>
      <text:p text:style-name="P106"><text:span text:style-name="T107">Finansų ministras</text:span><text:span text:style-name="T108"><text:tab/>Rimantas Šadžius</text:span></text:p>
      <text:p text:style-name="P109"/>
      <text:p text:style-name="P110"/>
      <text:soft-page-break/>
      <text:p text:style-name="P111"><text:span text:style-name="T112">PATVIRTINTA</text:span><text:span text:style-name="T113"><text:line-break/>Lietuvos Respublikos Vyriausybės</text:span><text:span text:style-name="T114"><text:line-break/></text:span><text:span text:style-name="T115">2014 m. spalio 28</text:span><text:span text:style-name="T116"><text:s/>d.</text:span><text:span text:style-name="T117"><text:s/></text:span><text:span text:style-name="T118">nutarimu Nr.<text:s/></text:span><text:span text:style-name="T119">1178</text:span></text:p>
      <text:p text:style-name="P120"/>
      <text:p text:style-name="P121"/>
      <text:p text:style-name="P122"><text:span text:style-name="T123">VALSTYBĖS IR SAVIVALDYBIŲ NEKILNOJAMŲJŲ DAIKTŲ PARDAVIMO VIEŠO AUKCIONO BŪDU TVARKOS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Valstybės ir savivaldybių nekilnojamųjų daiktų pardavimo viešo aukciono būdu tvarkos aprašas<text:s/></text:span><text:span text:style-name="T134">(toliau – Aprašas ) reglamentuoja valstybės ir savivaldybių nekilnojamojo turto (toliau kartu – nekilnojamasis turtas) ir jam priskirto žemės sklypo (jeigu žemės sklypas parduodamas kartu su nekilnojamuoju turtu) ar kitų nekilnojamųjų daiktų pardavimo vieš</text:span><text:span text:style-name="T135">o aukciono būdu organizavimą ir vykdymą, parduodamo ar nuomojamo žemės ploto nustatymą ir nuomos procedūras, sandorių, įvykus aukcionui dėl nekilnojamojo turto ir jam priskirto žemės sklypo ir kitų nekilnojamųjų daiktų, sudarymą.</text:span></text:p>
      <text:p text:style-name="P136"><text:span text:style-name="T137">2</text:span><text:span text:style-name="T138">. Apraše vartojamos s</text:span><text:span text:style-name="T139">ąvokos suprantamos taip, kaip jos apibrėžtos arba vartojamos Lietuvos Respublikos valstybės ir savivaldybių turto valdymo, naudojimo ir disponavimo juo įstatyme, Lietuvos Respublikos centralizuotai valdomo valstybės turto valdytojo įstatyme, Lietuvos Respu</text:span><text:span text:style-name="T140">blikos valstybei ir savivaldybėms priklausančių akcijų privatizavimo įstatyme, Lietuvos Respublikos žemės įstatyme ir Lietuvos Respublikos teritorijų planavimo įstatyme.</text:span></text:p>
      <text:p text:style-name="P141"><text:span text:style-name="T142">3</text:span><text:span text:style-name="T143">. Valstybės ar savivaldybių nekilnojamųjų daiktų pardavimo viešame aukcione (toli</text:span><text:span text:style-name="T144">au – aukcionas) parduodami tik tie valstybei ar savivaldybei nuosavybės teise priklausantys statiniai, patalpos ar jų dalys (toliau – nekilnojamasis turtas) ir jiems priskirti žemės sklypai (jeigu žemės sklypas parduodamas kartu su nekilnojamuoju turtu ir<text:s/></text:span><text:span text:style-name="T145">yra suformuotas) ir kiti nekilnojamieji daiktai, kurie įtraukti atitinkamai į:</text:span></text:p>
      <text:p text:style-name="P146"><text:span text:style-name="T147">3.1</text:span><text:span text:style-name="T148">. Lietuvos Respublikos Vyriausybės patvirtintus Viešame aukcione parduodamo valstybės nekilnojamojo turto ir kitų nekilnojamųjų daiktų sąrašą arba Atnaujinamo valstybės nek</text:span><text:span text:style-name="T149">ilnojamojo turto sąrašą;<text:s/></text:span></text:p>
      <text:p text:style-name="P150"><text:span text:style-name="T151">3.2</text:span><text:span text:style-name="T152">. savivaldybės tarybos patvirtintą Viešame aukcione parduodamo savivaldybės nekilnojamojo turto ir kitų nekilnojamųjų daiktų sąrašą.<text:s/></text:span></text:p>
      <text:p text:style-name="P153"><text:span text:style-name="T154">4</text:span><text:span text:style-name="T155">. Valstybės nekilnojamojo turto ir jam priskirto žemės sklypo (jeigu jis gali būti</text:span><text:span text:style-name="T156"><text:s/>parduodamas) ar kitų nekilnojamųjų daiktų, esančių ne Lietuvos Respublikoje, pardavimui Aprašo I–X skyriuose nustatyta pardavimo tvarka taikoma tiek, kiek to nereglamentuoja Aprašo XI skyrius.</text:span></text:p>
      <text:p text:style-name="P157"><text:span text:style-name="T158">5</text:span><text:span text:style-name="T159">. Aukcionas gali būti organizuojamas informacinių technol</text:span><text:span text:style-name="T160">ogijų priemonėmis (toliau – elektroninis aukcionas), vadovaujantis naudojimosi šiomis priemonėmis taisyklėmis.</text:span></text:p>
      <text:p text:style-name="P161"/>
      <text:p text:style-name="P162"><text:span text:style-name="T163">II</text:span><text:span text:style-name="T164"><text:s/>SKYRIUS</text:span></text:p>
      <text:p text:style-name="P165"><text:span text:style-name="T166">ŽEMĖS PLOTO NUSTATYMAS</text:span></text:p>
      <text:p text:style-name="P167"/>
      <text:p text:style-name="P168"><text:span text:style-name="T169">6</text:span><text:span text:style-name="T170">.<text:s/></text:span><text:span text:style-name="T171">Kartu su nekilnojamuoju turtu gali būti parduodami ir išnuomojami tik šiam turtui priskirti<text:s/></text:span><text:span text:style-name="T172">valstybei nuosavybės teise priklausantys žemės sklypai (toliau – valstybinės žemės sklypai) arba savivaldybei nuosavybės teise priklausantys žemės sklypai (toliau – savivaldybės žemės sklypai) (toliau kartu – žemės sklypai), arba šių žemės sklypų dalys, ka</text:span><text:span text:style-name="T173">i parduodamam nekilnojamajam turtui reikia tik žemės sklypo dalies, suformuoti pagal įstatymų nustatyta tvarka parengtus ir patvirtintus detaliuosius planus, žemės valdos projektus arba žemės sklypų planus, prilyginamus žemės reformos žemėtvarkos projektam</text:span><text:span text:style-name="T174">s arba detaliojo teritorijų planavimo dokumentams, jeigu Nekilnojamojo turto registre yra įregistruoti žemės sklypų kadastro duomenys ir centralizuotai valdomo valstybės turto valdytojo patikėjimo teisė į valstybinės žemės sklypus.</text:span><text:s/></text:p>
      <text:p text:style-name="P175">Punkto pakeitimai:</text:p>
      <text:p text:style-name="P176"><text:span text:style-name="T177">Nr.<text:s/></text:span><text:a xlink:href="https://www.e-tar.lt/portal/legalAct.html?documentId=b89568a0058811e79ba1ee3112ade9bc" office:target-frame-name="_top" xlink:show="replace"><text:span text:style-name="T178">163</text:span></text:a><text:span text:style-name="T179">, 2017-03-08, paskelbta TAR 2017-03-10, i. k. 2017-04168</text:span></text:p>
      <text:p text:style-name="Normal"/>
      <text:p text:style-name="P180"><text:span text:style-name="T181">7</text:span><text:span text:style-name="T182">. Žemės sklypų planų su nustatytais žemės sklypų ribų posūkio taškais ir riboženklių<text:s/></text:span><text:span text:style-name="T183">koordinatėmis valstybinėje koordinačių sistemoje rengimo pagal patvirtintus teritorijų planavimo dokumentus ar žemės valdos projektus organizatorius yra valstybės ir savivaldybių nekilnojamųjų daiktų pardavimo viešo aukciono organizatorius (toliau – aukcio</text:span><text:span text:style-name="T184">no organizatorius), žemės sklypų, teritorijų planavimo dokumentų, žemės valdos projektų arba žemės sklypų planų, prilyginamų žemės reformos žemėtvarkos projektams, ir žemės sklypų planų rengimą finansuojantis savo lėšomis.</text:span></text:p>
      <text:p text:style-name="P185"><text:span text:style-name="T186">8</text:span><text:span text:style-name="T187">. Jeigu nekilnojamąjį turtą<text:s/></text:span><text:span text:style-name="T188">sudaro tik statinio ar įrenginio dalis, žemės sklypo dalies, kurios reikia šiam turtui eksploatuoti, dydis nustatomas proporcingai šio turto (statinio ar įrenginio dalies) plotui.</text:span></text:p>
      <text:p text:style-name="P189"><text:span text:style-name="T190">9</text:span><text:span text:style-name="T191">. Kai nekilnojamąjį turtą įsigyja keli asmenys (bendraturčiai) bendrosi</text:span><text:span text:style-name="T192">os dalinės nuosavybės teise, žemės sklypas šio turto bendraturčiams parduodamas bendrosios dalinės nuosavybės teise arba, jeigu žemės sklypas pagal teisės aktus negali būti parduotas, išnuomojamas dalimis.</text:span></text:p>
      <text:p text:style-name="P193"><text:span text:style-name="T194">10</text:span><text:span text:style-name="T195">. Kai žemės sklype kartu su parduodamu nekil</text:span><text:span text:style-name="T196">nojamuoju turtu yra kitų savarankiškai funkcionuojančių statinių ir įrenginių, Nekilnojamojo turto registre įregistruotų kaip atskiri objektai (pagrindiniai daiktai), Naudojamų kitos paskirties valstybinės žemės sklypų pardavimo ir nuomos taisyklių nustaty</text:span><text:span text:style-name="T197">ta tvarka žemės sklypo plane šiems statiniams ir įrenginiams išskiriamos dalys, kurių reikia kiekvienam statiniui ar įrenginiui eksploatuoti, ir nustatomas šių dalių plotas.</text:span></text:p>
      <text:p text:style-name="P198"><text:span text:style-name="T199">11</text:span><text:span text:style-name="T200">. Žemės sklypo servitutai administraciniu aktu nustatomi pagal Žemės servitu</text:span><text:span text:style-name="T201">tų nustatymo administraciniu aktu taisykles, patvirtintas Lietuvos Respublikos Vyriausybės 2004 m. spalio 14 d. nutarimu Nr. 1289 „Dėl Žemės servitutų nustatymo administraciniu aktu taisyklių patvirtinimo“.</text:span></text:p>
      <text:p text:style-name="P202"><text:span text:style-name="T203">12</text:span><text:span text:style-name="T204">. Aukciono organizatorius, prieš pradėdamas</text:span><text:span text:style-name="T205"><text:s/>organizuoti aukcioną, kreipiasi į Nacionalinės žemės tarnybos teritorinio padalinio pagal žemės sklypo buvimo vietą vadovą su<text:s/></text:span><text:soft-page-break/><text:span text:style-name="T206">prašymu priimti sprendimą suformuoti žemės sklypą, priskirtą nekilnojamajam turtui (jeigu žemės sklypas nesuformuotas), nustatyti</text:span><text:span text:style-name="T207"><text:s/>servitutus, kai to reikia, ir išduoti pažymą, ar kaimo teritorijoje esančiam nekilnojamajam turtui priskirtas žemės sklypas grąžintinas natūra piliečiams, turintiems teisę į nuosavybės teisių atkūrimą pagal Lietuvos Respublikos piliečių nuosavybės teisių<text:s/></text:span><text:span text:style-name="T208">į išlikusį nekilnojamąjį turtą atkūrimo įstatymą. Prie prašymo pridedamas žemės sklypo planas ir žemės sklypo kadastro duomenų byla.</text:span></text:p>
      <text:p text:style-name="P209"><text:span text:style-name="T210">13</text:span><text:span text:style-name="T211">. Nacionalinės žemės tarnybos vadovas arba jo įgaliotas teritorinio padalinio vadovas per 2 mėnesius nuo prašymo ir d</text:span><text:span text:style-name="T212">okumentų gavimo dienos atlieka šiuos veiksmus:</text:span></text:p>
      <text:p text:style-name="P213"><text:span text:style-name="T214">13.1</text:span><text:span text:style-name="T215">. priima sprendimą suformuoti žemės sklypą – patvirtinti jo kadastro duomenis (jeigu žemės sklypas nesuformuotas);</text:span></text:p>
      <text:p text:style-name="P216"><text:span text:style-name="T217">13.2</text:span><text:span text:style-name="T218">. nustato žemės sklypo dalies, kurios reikia nekilnojamajam turtui eksploatuoti,</text:span><text:span text:style-name="T219"><text:s/>dydį, jeigu nekilnojamąjį turtą sudaro statinio ar įrenginio dalis arba žemės sklype yra keli savarankiškai funkcionuojantys statiniai ar įrenginiai (jeigu ne visi žemės sklype esantys statiniai ir įrenginiai (jų dalys) parduodami);</text:span></text:p>
      <text:p text:style-name="P220"><text:span text:style-name="T221">13.3</text:span><text:span text:style-name="T222">. nustato žemė</text:span><text:span text:style-name="T223">s sklypo servitutus (jeigu servitutai nenustatyti);</text:span></text:p>
      <text:p text:style-name="P224"><text:span text:style-name="T225">13.4</text:span><text:span text:style-name="T226">. parengia pažymą, ar kaimo teritorijoje esančiam nekilnojamajam turtui priskirtas žemės sklypas grąžintinas natūra piliečiams, turintiems teisę į nuosavybės teisių atkūrimą pagal Lietuvos Respubl</text:span><text:span text:style-name="T227">ikos piliečių nuosavybės teisių į išlikusį nekilnojamąjį turtą atkūrimo įstatymą;</text:span></text:p>
      <text:p text:style-name="P228"><text:span text:style-name="T229">13.5</text:span><text:span text:style-name="T230">. išduoda pažymą, kad valstybinės žemės sklypas ar jo dalis yra reikalingas įstatymų nustatyta tvarka parduodamam valstybei ar savivaldybei nuosavybės teise priklausa</text:span><text:span text:style-name="T231">nčiam nekilnojamajam turtui eksploatuoti, ir nurodo valstybinės žemės sklypo (ar jo dalies) patikėtinį – centralizuotai valdomo valstybės turto valdytoją.<text:s/></text:span></text:p>
      <text:p text:style-name="P232"><text:span text:style-name="T233">14</text:span><text:span text:style-name="T234">. Nacionalinės žemės tarnybos teritorinis padalinys Aprašo 13 punkte nurodytus dokumentus (d</text:span><text:span text:style-name="T235">uomenis) pateikia aukciono organizatoriui.</text:span></text:p>
      <text:p text:style-name="P236"><text:span text:style-name="T237">15</text:span><text:span text:style-name="T238">. Kai valstybinės žemės sklypas yra priskirtas savivaldybei nuosavybės teise priklausančiam nekilnojamajam turtui,</text:span><text:span text:style-name="T239"><text:s/></text:span><text:span text:style-name="T240">savivaldybės administracijos direktorius Aprašo 13 punkte nurodytus dokumentus (duomenis) ir</text:span><text:span text:style-name="T241"><text:s/></text:span><text:span text:style-name="T242">parduodamam nekilnojamajam turtui priskirto valstybinės</text:span><text:span text:style-name="T243"><text:s/></text:span><text:span text:style-name="T244">žemės sklypo detaliojo plano ar žemės valdos projekto arba valstybinės žemės sklypo plano, prilyginamo žemės reformos žemėtvarkos projektams,</text:span><text:span text:style-name="T245"><text:s/></text:span><text:span text:style-name="T246">taip pat valstybinės žemės sklypo plano parengimo išlaidų</text:span><text:span text:style-name="T247"><text:s/>skaičiavimus privalo pateikti centralizuotai valdomo valstybės turto valdytojui.</text:span><text:span text:style-name="T248"><text:s/></text:span><text:span text:style-name="T249">Centralizuotai valdomo valstybės turto valdytojas valstybinės žemės sklypą įtraukia į savo balansą verte, nurodyta Nacionalinės žemės tarnybos teritorinio padalinio pagal Apr</text:span><text:span text:style-name="T250">ašo 13.5 papunktį pateiktoje pažymoje.</text:span><text:s/></text:p>
      <text:p text:style-name="P251">Punkto pakeitimai:</text:p>
      <text:p text:style-name="P252"><text:span text:style-name="T253">Nr.<text:s/></text:span><text:a xlink:href="https://www.e-tar.lt/portal/legalAct.html?documentId=b89568a0058811e79ba1ee3112ade9bc" office:target-frame-name="_top" xlink:show="replace"><text:span text:style-name="T254">163</text:span></text:a><text:span text:style-name="T255">, 2017-03-08, paskelbta TAR 2017-03-10, i. k. 2017-04168</text:span></text:p>
      <text:p text:style-name="Normal"/>
      <text:p text:style-name="P256"><text:span text:style-name="T257">16</text:span><text:span text:style-name="T258">.<text:s/></text:span><text:span text:style-name="T259">Kai valstybinės žemės<text:s/></text:span><text:span text:style-name="T260">sklypas yra priskirtas valstybei nuosavybės teise priklausančiam nekilnojamajam turtui, savivaldybės tarybos nustatytus valstybinės žemės sklypų žemės nuomos mokesčio tarifus ir žemės nuomos mokesčio mokėjimo terminus<text:s/></text:span><text:soft-page-break/><text:span text:style-name="T261">centralizuotai valdomo valstybės turto</text:span><text:span text:style-name="T262"><text:s/>valdytojo prašymu per 10 dienų jam pateikia savivaldybės administracijos direktorius.</text:span><text:s/></text:p>
      <text:p text:style-name="P263">Punkto pakeitimai:</text:p>
      <text:p text:style-name="P264"><text:span text:style-name="T265">Nr.<text:s/></text:span><text:a xlink:href="https://www.e-tar.lt/portal/legalAct.html?documentId=b89568a0058811e79ba1ee3112ade9bc" office:target-frame-name="_top" xlink:show="replace"><text:span text:style-name="T266">163</text:span></text:a><text:span text:style-name="T267">, 2017-03-08, paskelbta TAR 2017-03-10, i. k</text:span><text:span text:style-name="T268">. 2017-04168</text:span></text:p>
      <text:p text:style-name="Normal"/>
      <text:p text:style-name="P269"><text:span text:style-name="T270">17</text:span><text:span text:style-name="T271">. Centralizuotai valdomo valstybės turto valdytojas įregistruoja Nekilnojamojo turto registre suformuotą valstybinės žemės sklypą ir patikėjimo teisę į šį žemės sklypą Lietuvos Respublikos teisės aktų nustatyta tvarka.</text:span></text:p>
      <text:p text:style-name="P272"><text:span text:style-name="T273">18</text:span><text:span text:style-name="T274">. Sprendimą</text:span><text:span text:style-name="T275">, ar nekilnojamajam turtui priskirtas valstybinis žemės sklypas gali būti perleidžiamas nuosavybėn, ar tik išnuomojamas, teisės aktų nustatyta tvarka priima centralizuotai valdomo valstybės turto valdytojas ir raštu praneša apie priimtą sprendimą aukciono<text:s/></text:span><text:span text:style-name="T276">organizatoriui.</text:span></text:p>
      <text:p text:style-name="P277"><text:span text:style-name="T278">III</text:span><text:span text:style-name="T279"><text:s/>SKYRIUS</text:span></text:p>
      <text:p text:style-name="P280"><text:span text:style-name="T281">AUKCIONO INICIJAVIMAS IR JO SĄLYGŲ NUSTATYMAS</text:span></text:p>
      <text:p text:style-name="P282"/>
      <text:p text:style-name="P283"><text:span text:style-name="T284">19</text:span><text:span text:style-name="T285">. Nekilnojamąjį turtą ir kitus nekilnojamuosius daiktus įtraukus į Aprašo 3.1 ir 3.2 papunkčiuose nurodytus sąrašus ir suformavus žemės sklypus, priskirtus parduodamam<text:s/></text:span><text:span text:style-name="T286">nekilnojamajam turtui, aukciono organizatorius inicijuoja aukcioną, turėdamas Aprašo 18 punkte nurodytą sprendimą, individualaus nekilnojamojo turto ir jam priskirto žemės sklypo ar kitų nekilnojamųjų daiktų turto vertinimo ataskaitą, atliktą pagal Lietuvo</text:span><text:span text:style-name="T287">s Respublikos turto ir verslo vertinimo pagrindų įstatyme nustatytus reikalavimus, kartu su ataskaitos atitiktį šiems reikalavimams patvirtinančia institucijos, įgaliotos atlikti turto arba verslo vertintojų ir turto arba verslo vertinimo įmonių valstybinę</text:span><text:span text:style-name="T288"><text:s/>priežiūrą, išvada, kuri teikiama, jeigu aukcione ketinama parduoti valstybės ar savivaldybės nekilnojamąjį turtą ir jam priskirtą žemės sklypą ar kitus nekilnojamuosius daiktus, kurių pradinė bendra pardavimo kaina yra didesnė nei 3 milijonai</text:span><text:span text:style-name="T289"><text:s/></text:span><text:span text:style-name="T290">eurų. Jeigu<text:s/></text:span><text:span text:style-name="T291">valstybės ar savivaldybės nekilnojamasis turtas bendrosios dalinės nuosavybės teise priklauso keliems bendraturčiams, aukciono organizatorius Lietuvos Respublikos civilinio kodekso 4.79 straipsnio nustatyta tvarka turi pateikti bendraturčiams rašytinį pran</text:span><text:span text:style-name="T292">ešimą apie ketinimą aukcione parduoti savo nekilnojamojo turto dalį ir nurodyti Aprašo 22 punkte nustatytas aukciono sąlygas.<text:s/></text:span></text:p>
      <text:p text:style-name="P293">Punkto pakeitimai:</text:p>
      <text:p text:style-name="P294"><text:span text:style-name="T295">Nr.<text:s/></text:span><text:a xlink:href="https://www.e-tar.lt/portal/legalAct.html?documentId=b89568a0058811e79ba1ee3112ade9bc" office:target-frame-name="_top" xlink:show="replace"><text:span text:style-name="T296">163</text:span></text:a><text:span text:style-name="T297">, 201</text:span><text:span text:style-name="T298">7-03-08, paskelbta TAR 2017-03-10, i. k. 2017-04168</text:span></text:p>
      <text:p text:style-name="Normal"/>
      <text:p text:style-name="P299"><text:span text:style-name="T300">20</text:span><text:span text:style-name="T301">. Į Atnaujinamo valstybės nekilnojamojo turto sąrašą įtraukto parduodamo nekilnojamojo turto ir jam priskirto žemės sklypo aukcionas inicijuojamas, kai:</text:span></text:p>
      <text:p text:style-name="P302"><text:span text:style-name="T303">20.1</text:span><text:span text:style-name="T304">.<text:s/></text:span><text:span text:style-name="T305">atnaujinant turtą, parduodamas valst</text:span><text:span text:style-name="T306">ybės nekilnojamasis turtas laikinai, bet ne ilgiau kaip 2 metus po šio turto pirkimo–pardavimo sutarties sudarymo dienos, dar bus naudojamas turto valdytojo veiklai vykdyti, kol bus visiškai atlaisvintas. Tokiu atveju centralizuotai valdomo valstybės turto</text:span><text:span text:style-name="T307"><text:s/>valdytojas ir atnaujinamo turto valdytojas turi nustatyti aiškų persikėlimo į atnaujintą nekilnojamojo turto objektą terminą ir nurodyti jį aukciono sąlygose kartu su reikalavimu nurodytam terminui suteikti turtą panaudos teise;<text:s/></text:span></text:p>
      <text:p text:style-name="P308">Papunkčio pakeitimai:</text:p>
      <text:p text:style-name="P309"><text:span text:style-name="T310">Nr.</text:span><text:span text:style-name="T311"><text:s/></text:span><text:a xlink:href="https://www.e-tar.lt/portal/legalAct.html?documentId=b89568a0058811e79ba1ee3112ade9bc" office:target-frame-name="_top" xlink:show="replace"><text:span text:style-name="T312">163</text:span></text:a><text:span text:style-name="T313">, 2017-03-08, paskelbta TAR 2017-03-10, i. k. 2017-04168</text:span></text:p>
      <text:p text:style-name="Normal"/>
      <text:p text:style-name="P314"><text:span text:style-name="T315">20.2</text:span><text:span text:style-name="T316">. valstybės nekilnojamasis turtas nėra naudojamas atnaujinamo turto valdytojo veiklai vy</text:span><text:span text:style-name="T317">kdyti.<text:s/></text:span></text:p>
      <text:p text:style-name="P318"><text:span text:style-name="T319">21</text:span><text:span text:style-name="T320">. Aukciono sąlygas tvirtina:</text:span></text:p>
      <text:p text:style-name="P321"><text:span text:style-name="T322">21.1</text:span><text:span text:style-name="T323">. centralizuotai valdomo valstybės turto valdytojo vadovas, kai aukciono organizatorius yra centralizuotai valdomo valstybės turto valdytojas;</text:span></text:p>
      <text:p text:style-name="P324"><text:span text:style-name="T325">21.2</text:span><text:span text:style-name="T326">. Privatizavimo komisija, kai Lietuvos Respublikos<text:s/></text:span><text:span text:style-name="T327">valstybės ir savivaldybių turto valdymo, naudojimo ir disponavimo juo įstatymo nustatytais atvejais ši komisija tvirtina Viešame aukcione parduodamo valstybės nekilnojamojo turto ir kitų nekilnojamųjų daiktų sąraše nurodyto nekilnojamojo turto ir jam prisk</text:span><text:span text:style-name="T328">irto valstybinės žemės sklypo ar kitų nekilnojamųjų daiktų aukciono sąlygas. Aukciono sąlygas Privatizavimo komisijai tvirtinti teikia centralizuotai valdomo valstybės turto valdytojas arba Aprašo 21.4 papunktyje nurodyti subjektai;</text:span></text:p>
      <text:p text:style-name="P329"><text:span text:style-name="T330">21.3</text:span><text:span text:style-name="T331">.<text:s/></text:span><text:span text:style-name="T332">savivaldybės<text:s/></text:span><text:span text:style-name="T333">administracija savo nustatyta tvarka, kai aukciono organizatorius yra savivaldybės administracija;</text:span></text:p>
      <text:p text:style-name="P334"><text:span text:style-name="T335">21.4</text:span><text:span text:style-name="T336">. nutarimo, kuriuo patvirtintas Aprašas, 3 punkte nurodyti subjektai Aprašo XI skyriuje nustatyta tvarka.</text:span><text:s/></text:p>
      <text:p text:style-name="P337">Punkto pakeitimai:</text:p>
      <text:p text:style-name="P338"><text:span text:style-name="T339">Nr.<text:s/></text:span><text:a xlink:href="https://www.e-tar.lt/portal/legalAct.html?documentId=b89568a0058811e79ba1ee3112ade9bc" office:target-frame-name="_top" xlink:show="replace"><text:span text:style-name="T340">163</text:span></text:a><text:span text:style-name="T341">, 2017-03-08, paskelbta TAR 2017-03-10, i. k. 2017-04168</text:span></text:p>
      <text:p text:style-name="Normal"/>
      <text:p text:style-name="P342"><text:span text:style-name="T343">22</text:span><text:span text:style-name="T344">. Aukciono sąlygose turi būti nurodyta:</text:span></text:p>
      <text:p text:style-name="P345"><text:span text:style-name="T346">22.1</text:span><text:span text:style-name="T347">. informacija apie aukcione parduodamą nekilnoj</text:span><text:span text:style-name="T348">amąjį turtą ir žemės sklypą ar kitą nekilnojamąjį daiktą (turto pavadinimas, unikalus numeris, adresas, žemės sklypo kadastro numeris, plotas, pagrindinė tikslinė naudojimo paskirtis ir naudojimo būdas, specialiosios žemės naudojimo sąlygos ir kiti teisės<text:s/></text:span><text:span text:style-name="T349">aktuose nustatyti apribojimai, žemės servitutai ir informacija, ar žemės sklypas parduodamas, ar nuomojamas, kiti turto identifikavimo duomenys);</text:span></text:p>
      <text:p text:style-name="P350"><text:span text:style-name="T351">22.2</text:span><text:span text:style-name="T352">. pradinė bendra nekilnojamojo turto ir jam priskirto</text:span><text:span text:style-name="T353"><text:s/></text:span><text:span text:style-name="T354">žemės sklypo arba pradinė kito nekilnojamojo dai</text:span><text:span text:style-name="T355">kto pardavimo kaina, kuri pirmajame aukcione turi būti nustatoma<text:s/></text:span><text:span text:style-name="T356">pagal individualų vertinimą, nustatytą Lietuvos Respublikos turto ir verslo vertinimo pagrindų įstatymo nustatyta tvarka, ir jos didinimo intervalas.</text:span><text:span text:style-name="T357"><text:s/></text:span><text:span text:style-name="T358">Parduodamo žemės sklypo pradinė kaina<text:s/></text:span><text:span text:style-name="T359">arba nekilnojamojo turto pradinė kaina, jeigu žemė gali būti tik išnuomojama, didinama aukciono organizatoriaus išlaidų, patirtų atliekant žemės sklypo ir daiktinių teisių į jį registravimą, detaliojo plano, žemės valdos projekto ar žemės sklypo plano, pri</text:span><text:span text:style-name="T360">lyginamo žemės reformos žemėtvarkos projektui, ar žemės sklypo plano, prilyginamo detaliojo teritorijų planavimo dokumentui, parengimo (toliau – parengimo išlaidos)</text:span><text:span text:style-name="T361"><text:s/></text:span><text:span text:style-name="T362">verte;</text:span><text:s/></text:p>
      <text:p text:style-name="P363">Papunkčio pakeitimai:</text:p>
      <text:p text:style-name="P364"><text:span text:style-name="T365">Nr.<text:s/></text:span><text:a xlink:href="https://www.e-tar.lt/portal/legalAct.html?documentId=b89568a0058811e79ba1ee3112ade9bc" office:target-frame-name="_top" xlink:show="replace"><text:span text:style-name="T366">163</text:span></text:a><text:span text:style-name="T367">, 2017-03-08, paskelbta TAR 2017-03-10, i. k. 2017-04168</text:span></text:p>
      <text:p text:style-name="Normal"/>
      <text:p text:style-name="P368"><text:span text:style-name="T369">22.3</text:span><text:span text:style-name="T370">. aukciono dalyvio registravimo mokesčio dydis ir jo sumokėjimo terminas;</text:span></text:p>
      <text:p text:style-name="P371"><text:span text:style-name="T372">22.4</text:span><text:span text:style-name="T373">. aukciono dalyvio garantinio įnašo dydis, kuris turi būti ne di</text:span><text:span text:style-name="T374">desnis kaip 10 procentų pradinės bendros nekilnojamojo turto ir žemės sklypo ar pradinės kito nekilnojamojo daikto pardavimo kainos, ir jo sumokėjimo terminas;</text:span></text:p>
      <text:p text:style-name="P375"><text:span text:style-name="T376">22.5</text:span><text:span text:style-name="T377">. aukciono organizatoriaus sąskaitos, į kurią turi būti sumokamas garantinis įnašas, auk</text:span><text:span text:style-name="T378">ciono dalyvio registravimo mokestis ir atsiskaitoma už parduotą nekilnojamąjį turtą ir jam priskirtą</text:span><text:span text:style-name="T379"><text:s/></text:span><text:span text:style-name="T380">žemės sklypą ar kitus nekilnojamuosius daiktus, numeris</text:span><text:span text:style-name="T381">;</text:span><text:s/></text:p>
      <text:p text:style-name="P382">Papunkčio pakeitimai:</text:p>
      <text:p text:style-name="P383"><text:span text:style-name="T384">Nr.<text:s/></text:span><text:a xlink:href="https://www.e-tar.lt/portal/legalAct.html?documentId=b89568a0058811e79ba1ee3112ade9bc" office:target-frame-name="_top" xlink:show="replace"><text:span text:style-name="T385">163</text:span></text:a><text:span text:style-name="T386">, 2017-03-08, paskelbta TAR 2017-03-10, i. k. 2017-04168</text:span></text:p>
      <text:p text:style-name="Normal"/>
      <text:p text:style-name="P387"><text:span text:style-name="T388">22.6</text:span><text:span text:style-name="T389">. aukciono organizatoriaus sudarytos Aukciono organizavimo ir vykdymo komisijos (toliau – Aukciono komisija) buvimo vieta, kurioje asmenys, ketinantys dalyvauti</text:span><text:span text:style-name="T390"><text:s/>aukcione, pateikia Aprašo 30–32 punktuose nurodytus dokumentus ir informaciją, data ir laikas, registravimo pabaigos terminas (data ir laikas);</text:span></text:p>
      <text:p text:style-name="P391"><text:span text:style-name="T392">22.7</text:span><text:span text:style-name="T393">. aukciono vieta, data ir laikas;</text:span></text:p>
      <text:p text:style-name="P394"><text:span text:style-name="T395">22.8</text:span><text:span text:style-name="T396">. aukciono vykdymo būdas (elektroninis aukcionas ar tiesioginis aukcionas, vykdomas aukciono dalyviams susirinkus nurodytoje vietoje nurodytu laiku);<text:s/></text:span></text:p>
      <text:p text:style-name="P397"><text:span text:style-name="T398">22.9</text:span><text:span text:style-name="T399">. atsiskaitymo už nupirktą nekilnojamąjį turtą ir žemės sklypą ar kitus nekilnojamuosius daiktus<text:s/></text:span><text:span text:style-name="T400">terminas ir tvarka, taip pat kitos įsipareigojimų įvykdymo užtikrinimo priemonės;<text:s/></text:span></text:p>
      <text:p text:style-name="P401"><text:span text:style-name="T402">22.10</text:span><text:span text:style-name="T403">. kitos aukciono sąlygos.</text:span></text:p>
      <text:p text:style-name="P404"><text:span text:style-name="T405">23</text:span><text:span text:style-name="T406">. Nustatytą aukciono dalyvio registravimo mokestį ir garantinį įnašą aukciono sąlygose nustatyta tvarka ir terminais privalo sumok</text:span><text:span text:style-name="T407">ėti visi asmenys, ketinantys dalyvauti aukcione.</text:span></text:p>
      <text:p text:style-name="P408"><text:span text:style-name="T409">24</text:span><text:span text:style-name="T410">. Sumokėtas aukciono dalyvio registravimo mokestis negrąžinamas ir neįskaitomas į nekilnojamojo turto ir žemės sklypo ar kitų nekilnojamųjų daiktų pardavimo kainą. Aprašo 52 punkte ir nekilnojamojo tur</text:span><text:span text:style-name="T411">to ir žemės sklypo ar kitų nekilnojamųjų daiktų pirkimo–pardavimo sutartyje nustatytais atvejais aukciono laimėtojui negrąžinamas ir garantinis įnašas, laikomas šalių sutartais minimaliais aukciono organizatoriaus nuostoliais dėl aukciono laimėtojo įsipare</text:span><text:span text:style-name="T412">igojimų nevykdymo.</text:span></text:p>
      <text:p text:style-name="P413"/>
      <text:p text:style-name="P414"><text:span text:style-name="T415">IV</text:span><text:span text:style-name="T416"><text:s/>SKYRIUS</text:span></text:p>
      <text:p text:style-name="P417"><text:span text:style-name="T418">VIEŠAS AUKCIONO SKELBIMAS<text:s/></text:span></text:p>
      <text:p text:style-name="P419"/>
      <text:p text:style-name="P420"><text:span text:style-name="T421">25</text:span><text:span text:style-name="T422">. Apie rengiamą aukcioną ne vėliau kaip prieš 30 dienų iki aukciono dalyvių registravimo pradžios skelbiama viešai aukciono organizatoriaus interneto svetainėje ir bent vienoje Lietuvos Respublikos visuomenės informavimo priemonėje. Aukcionui neįvykus info</text:span><text:span text:style-name="T423">rmacija apie rengiamą naują to paties turto aukcioną skelbiama ne vėliau kaip prieš 10 dienų iki aukciono dalyvių registravimo pradžios.<text:s/></text:span></text:p>
      <text:p text:style-name="P424"><text:span text:style-name="T425">26</text:span><text:span text:style-name="T426">. Vadovaujantis patvirtintomis aukciono sąlygomis, skelbime apie organizuojamą aukcioną (toliau – skelbimas) pat</text:span><text:span text:style-name="T427">eikiama aukciono organizatoriaus apibendrinta informacija apie parduodamą turtą ir nuoroda į viešai paskelbtas aukciono sąlygas, taip pat ši papildoma informacija:</text:span></text:p>
      <text:p text:style-name="P428"><text:span text:style-name="T429">26.1</text:span><text:span text:style-name="T430">. saugomos teritorijos, kurioje yra kultūros paveldo objektas, duomenys;</text:span></text:p>
      <text:p text:style-name="P431"><text:span text:style-name="T432">26.2</text:span><text:span text:style-name="T433">. kul</text:span><text:span text:style-name="T434">tūros paveldo objekto duomenys;<text:s/></text:span></text:p>
      <text:p text:style-name="P435"><text:span text:style-name="T436">26.3</text:span><text:span text:style-name="T437">. aukciono organizatoriaus pavadinimas, kodas ir buveinė;<text:s/></text:span></text:p>
      <text:p text:style-name="P438"><text:span text:style-name="T439">26.4</text:span><text:span text:style-name="T440">. aukciono organizatoriaus paskirto darbuotojo, atsakingo už informacijos teikimą, vardas ir pavardė, telefono ir fakso numeriai, elektroninio pašto</text:span><text:span text:style-name="T441"><text:s/>adresas;</text:span></text:p>
      <text:p text:style-name="P442"><text:span text:style-name="T443">26.5</text:span><text:span text:style-name="T444">. nekilnojamojo turto ir žemės sklypo ar kitų nekilnojamųjų daiktų apžiūros laikas ir sąlygos;</text:span></text:p>
      <text:p text:style-name="P445"><text:span text:style-name="T446">26.6</text:span><text:span text:style-name="T447">. informacija, kur galima susipažinti su nekilnojamojo turto ir žemės sklypo ar kitų nekilnojamųjų daiktų pirkimo–pardavimo sutarčių pr</text:span><text:span text:style-name="T448">ojektais, žemės sklypo nuomos sutarčių projektais;</text:span></text:p>
      <text:p text:style-name="P449"><text:span text:style-name="T450">26.7</text:span><text:span text:style-name="T451">. kitos sąlygos, kurias aukciono organizatorius nusprendžia skelbti.</text:span></text:p>
      <text:p text:style-name="P452"><text:span text:style-name="T453">27</text:span><text:span text:style-name="T454">. Jeigu parduodamas valstybės ar savivaldybės nekilnojamasis turtas yra įtrauktas į Lietuvos Respublikos kultūros vertyb</text:span><text:span text:style-name="T455">ių registrą arba yra saugomose teritorijose arba teritorijose, kurios įregistruotos Kultūros vertybių registre, aukciono organizatorius gali kreiptis atitinkamai į Kultūros paveldo departamentą prie Kultūros ministerijos arba į Valstybinę saugomų teritorij</text:span><text:span text:style-name="T456">ų tarnybą prie Aplinkos ministerijos ir papildyti Aprašo 26.1 ir 26.2 papunkčiuose nurodytą informaciją duomenimis apie minėtų institucijų siūlomas parduodamo turto panaudojimo ar plėtros galimybes.</text:span></text:p>
      <text:p text:style-name="P457"/>
      <text:p text:style-name="P458"><text:span text:style-name="T459">V</text:span><text:span text:style-name="T460"><text:s/>SKYRIUS</text:span></text:p>
      <text:p text:style-name="P461"><text:span text:style-name="T462">AUKCIONO KOMISIJOS SUDARYMAS</text:span></text:p>
      <text:p text:style-name="P463"/>
      <text:p text:style-name="P464"><text:span text:style-name="T465">28</text:span><text:span text:style-name="T466">.<text:s/></text:span><text:span text:style-name="T467">Aukcionui (išskyrus elektroninius aukcionus) organizuoti ir vykdyti aukciono organizatorius iš savo darbuotojų sudaro ne mažiau kaip 3 asmenų Aukciono komisiją, iš jos narių paskiria viešo aukciono vedėją ir protokoluotoją ir patvirtina Aukciono komisijos<text:s/></text:span><text:span text:style-name="T468">darbo reglamentą. Aukciono komisijos funkcijas savivaldybės administracijos nustatyta tvarka gali atlikti savivaldybės administracijos padalinys, kuriam taikomi šiame punkte nustatyti reikalavimai.</text:span></text:p>
      <text:p text:style-name="Normal"/>
      <text:p text:style-name="P469"><text:span text:style-name="T470">VI</text:span><text:span text:style-name="T471"><text:s/>SKYRIUS</text:span></text:p>
      <text:p text:style-name="P472"><text:span text:style-name="T473">AUKCIONO DALYVIŲ REGISTRAVIMAS</text:span></text:p>
      <text:p text:style-name="P474"/>
      <text:p text:style-name="P475"><text:span text:style-name="T476">29</text:span><text:span text:style-name="T477">.<text:s/></text:span><text:span text:style-name="T478">Aukcione, išskyrus elektroninį aukcioną, ketinantys dalyvauti asmenys, aukciono sąlygose nurodytoje vietoje ir nurodytu laiku pateikdami Aukciono komisijai Aprašo 30 ir 31 punktuose nurodytus dokumentus ir informaciją, turi pateikti ir asmens tapatybės pat</text:span><text:span text:style-name="T479">virtinimo dokumentą. Asmenys, ketinantys dalyvauti elektroniniame aukcione, registruojami vadovaujantis elektroninio aukciono taisyklėmis ir Aprašo nustatytais reikalavimais, susijusiais su privalomų dokumentų ir mokėjimų pateikimu.</text:span></text:p>
      <text:p text:style-name="P480"><text:span text:style-name="T481">30</text:span><text:span text:style-name="T482">. Aukcione ketina</text:span><text:span text:style-name="T483">ntys dalyvauti juridiniai asmenys, taip pat juridinio asmens statuso neturintys subjektai, jų filialai ar atstovybės privalo pateikti Aukciono komisijai šiuos dokumentus ir informaciją:</text:span></text:p>
      <text:p text:style-name="P484"><text:span text:style-name="T485">30.1</text:span><text:span text:style-name="T486">. prašymą įregistruoti aukciono dalyviu, kuriame nurodyta: aukci</text:span><text:span text:style-name="T487">ono, į kurį prašoma registruoti, duomenys ir aukciono dalyvio duomenys (pavadinimas / vardas, pavardė, buveinė / gyvenamoji vieta, sąskaitos, į kurią grąžintinas garantinis įnašas, numeris ir pridedamų registruoti dokumentų sąrašas);</text:span></text:p>
      <text:p text:style-name="P488"><text:span text:style-name="T489">30.2</text:span><text:span text:style-name="T490">. registracijo</text:span><text:span text:style-name="T491">s pažymėjimo arba Juridinių asmenų registro išrašo (ar kito veiklos pagrindimo dokumento), jeigu pagal asmens registravimo vietos įstatymus toks subjektas privalo jį turėti, kopiją, patvirtintą teisės aktų nustatyta tvarka;</text:span></text:p>
      <text:p text:style-name="P492"><text:span text:style-name="T493">30.3</text:span><text:span text:style-name="T494">. įstatų arba nuostatų (</text:span><text:span text:style-name="T495">ar kito steigimo dokumento), jeigu pagal asmens registravimo vietos įstatymus toks subjektas privalo juos turėti, kopiją, patvirtintą teisės aktų nustatyta tvarka;</text:span></text:p>
      <text:p text:style-name="P496"><text:span text:style-name="T497">30.4</text:span><text:span text:style-name="T498">. kompetentingo valdymo organo sprendimo dėl dalyvavimo aukcione ir nekilnojamojo tu</text:span><text:span text:style-name="T499">rto ir jam priskirto žemės sklypo (jeigu žemės sklypas yra parduodamas kartu su nekilnojamuoju turtu) ar kitų nekilnojamųjų daiktų įsigijimo, jeigu pagal asmens steigimo dokumentus ar teisės aktus sprendimą turi priimti valdymo organas, kopiją, patvirtintą</text:span><text:span text:style-name="T500"><text:s/>teisės aktų nustatyta tvarka;</text:span></text:p>
      <text:p text:style-name="P501"><text:span text:style-name="T502">30.5</text:span><text:span text:style-name="T503">. atstovo įgaliojimų patvirtinimo dokumentų kopijas, patvirtintas teisės aktų nustatyta tvarka;</text:span></text:p>
      <text:p text:style-name="P504"><text:span text:style-name="T505">30.6</text:span><text:span text:style-name="T506">. sandorio dėl ketinimo įsigyti bendrosios nuosavybės teise arba jungtinės veiklos sutarties kopijas,<text:s/></text:span><text:span text:style-name="T507">patvirtintas teisės aktų nustatyta tvarka, jeigu aukcione ketina dalyvauti keli asmenys (asmenų grupė);</text:span></text:p>
      <text:p text:style-name="P508"><text:span text:style-name="T509">30.7</text:span><text:span text:style-name="T510">. kitus aukciono sąlygose nurodytus dokumentus.</text:span></text:p>
      <text:p text:style-name="P511"><text:span text:style-name="T512">31</text:span><text:span text:style-name="T513">. Aukcione ketinantys dalyvauti fiziniai asmenys Aukciono komisijai turi pateikti Aprašo</text:span><text:span text:style-name="T514"><text:s/>30.1, 30.6 ir 30.7 papunkčiuose nurodytus dokumentus (informaciją).</text:span></text:p>
      <text:p text:style-name="P515"><text:span text:style-name="T516">32</text:span><text:span text:style-name="T517">. Aukcione dalyvauti ketinantys užsienio subjektai, atitinkantys aukciono dalyvių apibrėžimą, turi pateikti Aukciono komisijai atitikties Lietuvos Respublikos Konstitucijos 47 strai</text:span><text:span text:style-name="T518">psnio 3 dalies įgyvendinimo konstituciniame įstatyme (toliau – Konstitucinis įstatymas) nustatytiems europinės ir transatlantinės integracijos kriterijams patvirtinimo dokumentus: Konstitucinio įstatymo 4 straipsnio 1 dalyje nurodytų valstybių pilietybės p</text:span><text:span text:style-name="T519">atvirtinimo dokumento arba šių užsienio valstybių nuolatinio gyventojo statuso patvirtinimo dokumento nuorašus, o užsienio juridiniai asmenys – legalizuotus ar patvirtintus pažyma (</text:span><text:span text:style-name="T520">Apostille</text:span><text:span text:style-name="T521">), jeigu Lietuvos Respublikos tarptautinės sutartys ar Europos Sąj</text:span><text:span text:style-name="T522">ungos teisės aktai nenumato kitaip, registravimo pažymėjimą ir įstatus ar kitus juos atitinkančius steigimo dokumentus. Dokumentai Aukciono komisijai turi būti pateikiami lietuvių kalba (išversti į ją) skelbime nurodytu dalyvių registravimo laiku.</text:span></text:p>
      <text:p text:style-name="P523"><text:span text:style-name="T524">33</text:span><text:span text:style-name="T525">.<text:s/></text:span><text:span text:style-name="T526">Dėl informacijos apie valstybes, kurių piliečiai, nuolatiniai gyventojai, taip pat jose įsteigti asmenys atitinka Konstituciniame įstatyme nustatytus europinės ir transatlantinės integracijos kriterijus, aukciono organizatorius gali raštu kreiptis į kompet</text:span><text:span text:style-name="T527">entingas Lietuvos Respublikos valstybės institucijas ir įstaigas, o šios per 10 darbo dienų nuo kreipimosi gavimo turi parengti ir pateikti raštu informaciją, leidžiančią aukciono organizatoriui nustatyti, ar aukcione ketinantis dalyvauti asmuo – užsienio<text:s/></text:span><text:span text:style-name="T528">subjektas – turi teisę nuosavybėn įsigyti žemės sklypą.</text:span></text:p>
      <text:p text:style-name="P529"><text:span text:style-name="T530">34</text:span><text:span text:style-name="T531">. Asmenis, pateikusius visus Aprašo 30–32 punktuose nurodytus dokumentus, sumokėjusius nustatytą aukciono dalyvio registravimo mokestį ir aukciono dalyvio garantinį įnašą, jei reikalaujama, pate</text:span><text:span text:style-name="T532">ikusius kredito įstaigos garantiją ir kitus dokumentus, kuriais<text:s/></text:span><text:soft-page-break/><text:span text:style-name="T533">įrodoma, kad aukcione ketinantis dalyvauti asmuo atitinka aukciono dalyviui keliamus reikalavimus, nurodytus aukciono sąlygose, protokoluotojas iki aukciono dalyvių registravimo pabaigos įregi</text:span><text:span text:style-name="T534">struoja Viešo aukciono dalyvių registravimo knygoje (toliau – Registravimo knyga), kurios forma nustatyta Aprašo 1 priede. Asmens, pateikusio dokumentus, prašymu protokoluotojas išduoda savo pasirašytą pažymą, patvirtinančią dokumentų gavimą.</text:span></text:p>
      <text:p text:style-name="P535"><text:span text:style-name="T536">35</text:span><text:span text:style-name="T537">. Jeigu</text:span><text:span text:style-name="T538"><text:s/>asmenys ar asmenų grupė arba bent vienas grupės narys neatitinka aukciono dalyviui keliamų reikalavimų, nurodytų aukciono sąlygose, tokie asmenys ar asmenų grupė aukciono dalyviais neregistruojami ir tai per 10 darbo dienų nuo dokumentų gavimo jiems raštu</text:span><text:span text:style-name="T539"><text:s/>praneša aukciono organizatorius. Jeigu šie neatitikimai paaiškėja pasibaigus aukciono dalyvių registracijai (iki aukciono pradžios), asmenims neleidžiama dalyvauti aukcione, o jeigu jau įvykus aukcionui, – su aukciono dalyviu nesudaroma nekilnojamojo turt</text:span><text:span text:style-name="T540">o ir žemės sklypo ar kitų nekilnojamųjų daiktų pirkimo–pardavimo sutartis.</text:span></text:p>
      <text:p text:style-name="P541"><text:span text:style-name="T542">36</text:span><text:span text:style-name="T543">. Pasibaigus aukciono dalyvių registravimo laikui, Registravimo knygoje padaromas įrašas apie registracijos užbaigimą (laikas), pasirašo aukciono vedėjas (vardas, pavardė, par</text:span><text:span text:style-name="T544">ašas), Aukciono komisijos narys (nariai) (vardas, pavardė, parašas) ir protokoluotojas (vardas, pavardė, parašas).</text:span></text:p>
      <text:p text:style-name="P545"/>
      <text:p text:style-name="P546"><text:span text:style-name="T547">VII</text:span><text:span text:style-name="T548"><text:s/>SKYRIUS</text:span></text:p>
      <text:p text:style-name="P549"><text:span text:style-name="T550">AUKCIONO VYKDYMAS</text:span></text:p>
      <text:p text:style-name="P551"/>
      <text:p text:style-name="P552"><text:span text:style-name="T553">37</text:span><text:span text:style-name="T554">. Aukcionas, išskyrus elektroninius aukcionus, vykdomas aukciono sąlygose nurodytu laiku ir vieto</text:span><text:span text:style-name="T555">je, jeigu dalyvauti jame atvyksta bent vienas įregistruotas aukciono dalyvis.</text:span></text:p>
      <text:p text:style-name="P556"><text:span text:style-name="T557">38</text:span><text:span text:style-name="T558">. Dalyvauti aukcione turi teisę Aprašo nustatyta tvarka įregistruoti aukciono dalyviai, o aukcioną stebėti gali ir kiti asmenys, aukciono organizatoriaus nustatyta tvarka į</text:span><text:span text:style-name="T559">sigiję aukciono žiūrovo bilietą. Aukciono komisija turi teisę iš patalpos (teritorijos), kurioje vyksta aukcionas, pašalinti trukdančius vykdyti aukcioną asmenis.</text:span></text:p>
      <text:p text:style-name="P560"><text:span text:style-name="T561">39</text:span><text:span text:style-name="T562">. Jeigu iki aukciono pradžios neatvyksta nė vienas įregistruotas aukciono dalyvis, Aukc</text:span><text:span text:style-name="T563">iono komisija Registravimo knygoje padaro įrašą „Aukcionas neįvyko“ ir pasirašo: aukciono vedėjas (vardas, pavardė, parašas, data), Aukciono komisijos narys (nariai) (vardas, pavardė, parašas, data) ir protokoluotojas (vardas, pavardė, parašas, data).</text:span></text:p>
      <text:p text:style-name="P564"><text:span text:style-name="T565">40</text:span><text:span text:style-name="T566">. Įregistruotiems aukciono dalyviams prieš pradedant aukcioną išduodama aukciono dalyvio kortelė su numeriu, atitinkančiu Registravimo knygoje įrašytą aukciono dalyvio registravimo eilės numerį. Gavęs aukciono dalyvio kortelę, aukciono dalyvis pasirašo R</text:span><text:span text:style-name="T567">egistravimo knygoje.</text:span></text:p>
      <text:p text:style-name="P568"><text:span text:style-name="T569">41</text:span><text:span text:style-name="T570">. Prieš pradėdamas vykdyti aukcioną, aukciono vedėjas apibūdina parduodamą turtą, paskelbia pradinę bendrą nekilnojamojo turto ir jam priskirto žemės sklypo arba pradinę nekilnojamojo daikto pardavimo kainą, kainos didinimo inter</text:span><text:span text:style-name="T571">valą ir pasiūlo aukciono dalyviams pradėti skelbti siūlomas kainas ir pakelti aukciono dalyvio kortelę taip, kad kainą<text:s/></text:span><text:soft-page-break/><text:span text:style-name="T572">išgirstų ir kortelės numerį matytų aukciono vedėjas ir kiti aukciono dalyviai. Pirmoji siūloma kaina turi būti ne mažesnė už nustatytą pr</text:span><text:span text:style-name="T573">adinę turto pardavimo kainą.</text:span></text:p>
      <text:p text:style-name="P574"><text:span text:style-name="T575">42</text:span><text:span text:style-name="T576">. Aukciono dalyviui paskelbus siūlomą kainą ir pakėlus aukciono dalyvio kortelę, aukciono vedėjas garsiai pakartoja siūlytą kainą, paskelbia kainą siūlančio aukciono dalyvio kortelės numerį ir šį pasiūlymą patvirtina 3 pl</text:span><text:span text:style-name="T577">aktuko dūžiais.</text:span></text:p>
      <text:p text:style-name="P578"><text:span text:style-name="T579">43</text:span><text:span text:style-name="T580">. Kitos aukciono dalyvių siūlomos kainos turi būti didesnės už prieš tai pasiūlytą kainą ne mažiau kaip aukciono sąlygose nustatytu mažiausiu kainos didinimo intervalu. Aukciono dalyvio pasiūlyta kaina, kuri yra mažesnė nei nustatytas</text:span><text:span text:style-name="T581"><text:s/>kainos didinimo intervalas, nepriimama. Apie tokios kainos nepriėmimo faktą aukciono vedėjas balsu įspėja visus aukciono dalyvius, o aukcionas tęsiamas nuo paskutinės tinkamai pasiūlytos kainos.</text:span></text:p>
      <text:p text:style-name="P582"><text:span text:style-name="T583">44</text:span><text:span text:style-name="T584">. Jeigu iki trečio plaktuko dūžio nė vienas aukciono d</text:span><text:span text:style-name="T585">alyvis nepasiūlo didesnės kainos, trečiasis plaktuko dūžis reiškia, kad nekilnojamasis turtas ir žemės sklypas ar kitas nekilnojamasis daiktas yra parduoti aukciono dalyviui, kurio pasiūlyta kaina yra didžiausia, ir šis aukciono dalyvis pripažįstamas aukci</text:span><text:span text:style-name="T586">ono laimėtoju.</text:span></text:p>
      <text:p text:style-name="P587"><text:span text:style-name="T588">45</text:span><text:span text:style-name="T589">. Aukcionui pasibaigus, ne vėliau kaip kitą darbo dieną, dviem egzemplioriais surašomas aukciono protokolas, kurio forma nustatyta Aprašo 2 priede. Protokolą pasirašo aukciono vedėjas, Aukciono komisijos narys (nariai), protokoluotojas</text:span><text:span text:style-name="T590"><text:s/>ir aukciono laimėtojas. Vienas protokolo egzempliorius lieka aukciono organizatoriui, kitas įteikiamas aukciono laimėtojui.</text:span></text:p>
      <text:p text:style-name="P591"><text:span text:style-name="T592">46</text:span><text:span text:style-name="T593">. Aukcionas laikomas neįvykusiu, jeigu:</text:span></text:p>
      <text:p text:style-name="P594"><text:span text:style-name="T595">46.1</text:span><text:span text:style-name="T596">. neužregistruotas nė vienas aukciono dalyvis;</text:span></text:p>
      <text:p text:style-name="P597"><text:span text:style-name="T598">46.2</text:span><text:span text:style-name="T599">. dalyvauti aukcione<text:s/></text:span><text:span text:style-name="T600">neatvyksta nė vienas užregistruotas aukciono dalyvis;</text:span></text:p>
      <text:p text:style-name="P601"><text:span text:style-name="T602">46.3</text:span><text:span text:style-name="T603">. nė vienas aukciono dalyvis Aprašo nustatyta tvarka nepasiūlo aukciono sąlygose nustatytos pradinės bendros pardavimo kainos;<text:s/></text:span></text:p>
      <text:p text:style-name="P604"><text:span text:style-name="T605">46.4</text:span><text:span text:style-name="T606">. įvykus aukcionui paaiškėja, kad aukciono laimėtojas<text:s/></text:span><text:span text:style-name="T607">neatitinka Konstituciniame įstatyme nustatytų europinės ir transatlantinės integracijos kriterijų;</text:span></text:p>
      <text:p text:style-name="P608"><text:span text:style-name="T609">46.5</text:span><text:span text:style-name="T610">. neįvykdytos kitos aukciono sąlygos.</text:span></text:p>
      <text:p text:style-name="P611"><text:span text:style-name="T612">47</text:span><text:span text:style-name="T613">. Aukciono dalyviams, nepripažintiems aukciono laimėtojais, aukcione nedalyvavusiems asmenims, taip pat</text:span><text:span text:style-name="T614"><text:s/>asmenims, sumokėjusiems garantinį įnašą, bet neįregistruotiems Registravimo knygoje, garantiniai įnašai gražinami per 5 darbo dienas nuo aukciono dienos.</text:span></text:p>
      <text:p text:style-name="P615"><text:span text:style-name="T616">48</text:span><text:span text:style-name="T617">.<text:s/></text:span><text:span text:style-name="T618">Aukcionui neįvykus, gali būti skelbiamas naujas aukcionas. Pradinė bendra nekilnojamojo turto</text:span><text:span text:style-name="T619"><text:s/>ir jam priskirto žemės sklypo ar kitų nekilnojamųjų daiktų pardavimo kaina naujame aukcione gali būti mažinama ne daugiau kaip 10 procentų (išskyrus šiame punkte nustatytus atvejus) nuo pradinės bendros pardavimo kainos, nustatytos prieš tai organizuotame</text:span><text:span text:style-name="T620"><text:s/>aukcione. Jeigu nekilnojamojo turto ir jam priskirto žemės sklypo ar kitų nekilnojamųjų daiktų, kurių pradinė bendra pardavimo kaina pirminiame aukcione buvo lygi arba mažesnė nei 10 000 eurų arba dėl neįvykusių aukcionų bendra pradinė pardavimo kaina pas</text:span><text:span text:style-name="T621">kutiniame aukcione buvo lygi ar mažesnė nei 10 000 eurų, to paties turto aukcioną skelbiant antrą ar daugiau kartų nekilnojamojo turto ir jam priskirto žemės sklypo ar kitų<text:s/></text:span><text:soft-page-break/><text:span text:style-name="T622">nekilnojamųjų daiktų pardavimo kaina gali būti mažinama ne daugiau kaip 50 procentų</text:span><text:span text:style-name="T623"><text:s/>nuo pradinės bendros pardavimo kainos, nustatytos prieš tai organizuotame aukcione.</text:span><text:span text:style-name="T624"><text:s/></text:span></text:p>
      <text:p text:style-name="P625">Punkto pakeitimai:</text:p>
      <text:p text:style-name="P626"><text:span text:style-name="T627">Nr.<text:s/></text:span><text:a xlink:href="https://www.e-tar.lt/portal/legalAct.html?documentId=b89568a0058811e79ba1ee3112ade9bc" office:target-frame-name="_top" xlink:show="replace"><text:span text:style-name="T628">163</text:span></text:a><text:span text:style-name="T629">, 2017-03-08, paskelbta TAR 2017-03-10, i. k.<text:s/></text:span><text:span text:style-name="T630">2017-04168</text:span></text:p>
      <text:p text:style-name="Normal"/>
      <text:p text:style-name="P631"><text:span text:style-name="T632">VIII</text:span><text:span text:style-name="T633"><text:s/>SKYRIUS</text:span></text:p>
      <text:p text:style-name="P634"><text:span text:style-name="T635">NEKILNOJAMOJO TURTO, ŽEMĖS SKLYPO AR KITŲ NEKILNOJAMŲJŲ DAIKTŲ PIRKIMO–PARDAVIMO AR NUOMOS SUTARČIŲ SUDARYMAS</text:span></text:p>
      <text:p text:style-name="P636"/>
      <text:p text:style-name="P637"><text:span text:style-name="T638">49</text:span><text:span text:style-name="T639">. Įstatymų nustatytos formos nekilnojamojo turto, kito nekilnojamojo daikto pirkimo–pardavimo sutartis ir že</text:span><text:span text:style-name="T640">mės sklypo pirkimo–pardavimo arba nuomos sutartis su aukciono laimėtoju turi būti sudarytos per 30 dienų nuo pardavimo aukcione vykdymo dienos.<text:s/></text:span></text:p>
      <text:p text:style-name="P641"><text:span text:style-name="T642">50</text:span><text:span text:style-name="T643">. Aukciono organizatorius ne vėliau kaip per 5 darbo dienas nuo aukciono protokolo pasirašymo išsiunčia e</text:span><text:span text:style-name="T644">lektroninio ryšio priemonėmis, paštu arba įteikia pasirašytinai aukciono laimėtojui nekilnojamojo turto ar kitų nekilnojamųjų daiktų ir žemės sklypo pirkimo–pardavimo ar žemės nuomos sutarčių projektus ir praneša jam sutarties (sutarčių) pasirašymo datas p</text:span><text:span text:style-name="T645">agal Aprašo 51 punkte nustatytus sutarties (sutarčių) sudarymo terminus.</text:span><text:s/></text:p>
      <text:p text:style-name="P646">Punkto pakeitimai:</text:p>
      <text:p text:style-name="P647"><text:span text:style-name="T648">Nr.<text:s/></text:span><text:a xlink:href="https://www.e-tar.lt/portal/legalAct.html?documentId=b89568a0058811e79ba1ee3112ade9bc" office:target-frame-name="_top" xlink:show="replace"><text:span text:style-name="T649">163</text:span></text:a><text:span text:style-name="T650">, 2017-03-08, paskelbta TAR 2017-03-10, i. k. 2017-04168</text:span></text:p>
      <text:p text:style-name="Normal"/>
      <text:p text:style-name="P651"><text:span text:style-name="T652">51</text:span><text:span text:style-name="T653">. Jeigu aukcione parduotas:</text:span></text:p>
      <text:p text:style-name="P654"><text:span text:style-name="T655">51.1</text:span><text:span text:style-name="T656">.<text:s/></text:span><text:span text:style-name="T657">valstybės nekilnojamasis turtas ir jam priskirtas valstybinės žemės sklypas arba kiti nekilnojamieji daiktai, jų pirkimo–pardavimo sutartį (sutartis) ir žemės nuomos sutartį (jeigu žemės sandorių sudarymą reglament</text:span><text:span text:style-name="T658">uojančių įstatymų nustatyta tvarka žemė negali būti parduota) su aukciono laimėtoju sudaro centralizuotai valdomo valstybės turto valdytojas ne vėliau kaip per 30 kalendorinių dienų nuo pardavimo viešame aukcione;</text:span></text:p>
      <text:p text:style-name="P659"><text:span text:style-name="T660">51.2</text:span><text:span text:style-name="T661">. savivaldybės nekilnojamasis turt</text:span><text:span text:style-name="T662">as ir jam priskirtas valstybinės žemės sklypas ar nekilnojamieji daiktai, jų pirkimo–pardavimo sutartį su aukciono laimėtoju sudaro savivaldybės administracija</text:span><text:span text:style-name="T663"><text:s/></text:span><text:span text:style-name="T664">ne vėliau kaip per 25 kalendorines dienas nuo pardavimo viešame aukcione, o valstybinės žemės sk</text:span><text:span text:style-name="T665">lypo, priskirto savivaldybės nekilnojamajam turtui, pirkimo–pardavimo arba nuomos sutartį – centralizuotai valdomo valstybės turto valdytojas ne vėliau kaip per 5 kalendorines dienas nuo savivaldybės nekilnojamojo turto pirkimo–pardavimo sutarties pasirašy</text:span><text:span text:style-name="T666">mo.</text:span><text:s/></text:p>
      <text:p text:style-name="P667">Punkto pakeitimai:</text:p>
      <text:p text:style-name="P668"><text:span text:style-name="T669">Nr.<text:s/></text:span><text:a xlink:href="https://www.e-tar.lt/portal/legalAct.html?documentId=b89568a0058811e79ba1ee3112ade9bc" office:target-frame-name="_top" xlink:show="replace"><text:span text:style-name="T670">163</text:span></text:a><text:span text:style-name="T671">, 2017-03-08, paskelbta TAR 2017-03-10, i. k. 2017-04168</text:span></text:p>
      <text:p text:style-name="Normal"/>
      <text:p text:style-name="P672"><text:span text:style-name="T673">52</text:span><text:span text:style-name="T674">. Jeigu per Aprašo 49 punkte nurodytą terminą nekilnojamojo t</text:span><text:span text:style-name="T675">urto ir žemės sklypo ar kitų nekilnojamųjų daiktų pirkimo–pardavimo sutartis ar žemės nuomos sutartis nesudaroma dėl aukciono laimėtojo kaltės, laikoma, kad aukciono laimėtojas atsisakė sudaryti pirkimo–pardavimo sutartį.</text:span></text:p>
      <text:p text:style-name="P676"><text:span text:style-name="T677">53</text:span><text:span text:style-name="T678">. Nekilnojamojo turto ar kit</text:span><text:span text:style-name="T679">ų nekilnojamųjų daiktų pirkimo–pardavimo sutartyje, taip pat žemės pirkimo–pardavimo ar nuomos sutartyje turi būti nurodyta:</text:span></text:p>
      <text:p text:style-name="P680"><text:span text:style-name="T681">53.1</text:span><text:span text:style-name="T682">. aukcione parduoto ar išnuomoto turto pavadinimas ir kaina;</text:span></text:p>
      <text:p text:style-name="P683"><text:span text:style-name="T684">53.2</text:span><text:span text:style-name="T685">. atsiskaitymo tvarka ir terminas;</text:span></text:p>
      <text:p text:style-name="P686"><text:span text:style-name="T687">53.3</text:span><text:span text:style-name="T688">. aukciono<text:s/></text:span><text:span text:style-name="T689">laimėtojo įsipareigojimai vykdyti Aprašo ir aukciono sąlygas;</text:span></text:p>
      <text:p text:style-name="P690"><text:span text:style-name="T691">53.4</text:span><text:span text:style-name="T692">. aukciono laimėtojo atsakomybė ir teisinės pasekmės už sutarties (sutarčių) sąlygų nevykdymą arba netinkamą vykdymą;</text:span></text:p>
      <text:p text:style-name="P693"><text:span text:style-name="T694">53.5</text:span><text:span text:style-name="T695">. aukcione parduoto ar išnuomoto turto perdavimo ir priėmimo</text:span><text:span text:style-name="T696"><text:s/>terminas ir tvarka, pagal kurią nuosavybės teisė į aukcione įsigytą turtą aukciono laimėtojui perduodama tik visiškai atsiskaičius už nekilnojamąjį daiktą arba nekilnojamąjį turtą ir jam priskirtą žemės sklypą (jeigu žemės sklypas parduodamas);</text:span></text:p>
      <text:p text:style-name="P697"><text:span text:style-name="T698">53.6</text:span><text:span text:style-name="T699">.<text:s/></text:span><text:span text:style-name="T700">sutarties (sutarčių) nutraukimo atvejai, tarp kurių yra galimybė vienašališkai ne teismo tvarka nutraukti nekilnojamojo turto ir žemės sklypo ar kitų nekilnojamųjų daiktų pirkimo–pardavimo sutartį, jeigu aukciono laimėtojas per sutartyje nustatytą terminą<text:s/></text:span><text:span text:style-name="T701">arba per papildomai nurodytą laiką neįvykdo sutarties sąlygų, nesumoka pirkimo kainos ir pradinės įmokos skirtumo sumos ir (ar) delspinigių arba nepasirašo žemės sklypo nuomos sutarties. Nutraukus nekilnojamojo turto ar žemės pirkimo–pardavimo sutartį dėl<text:s/></text:span><text:span text:style-name="T702">aukciono laimėtojo kaltės, aukcione parduotas nekilnojamasis turtas grąžinamas aukciono organizatoriui, o pirkėjui grąžinama jo sumokėta pirkimo kainos dalis kartu su pradine įmoka, atskaičius aukciono organizatoriaus patirtus nuostolius, įskaitant netesyb</text:span><text:span text:style-name="T703">as. Aukciono organizatorius turi teisę reikalauti iš aukciono laimėtojo padengti naujo aukciono rengimo išlaidas ir kainų skirtumą, jeigu naujame aukcione nekilnojamasis turtas ir jam priskirtas žemės sklypas (kai žemės sklypas yra parduodamas) ar kiti nek</text:span><text:span text:style-name="T704">ilnojamieji daiktai buvo parduoti už mažesnę kainą negu ta, kurią būtų turėjęs sumokėti aukciono laimėtojas;</text:span></text:p>
      <text:p text:style-name="P705"><text:span text:style-name="T706">53.7</text:span><text:span text:style-name="T707">. delspinigiai už laiku nesumokėtas pirkimo–pardavimo sutartyje nustatytas įmokas; delspinigių dydis negali būti mažesnis kaip 0,1 procento</text:span><text:span text:style-name="T708"><text:s/>nuo laiku nesumokėtos sumos už kiekvieną pradelstą dieną;<text:s/></text:span></text:p>
      <text:p text:style-name="P709"><text:span text:style-name="T710">53.8</text:span><text:span text:style-name="T711">. aukciono laimėtojo įsipareigojimas aukciono organizatoriui įkeisti jo nuosavybės teise valdomą nekilnojamąjį turtą arba</text:span><text:span text:style-name="T712"><text:s/>pateikti kitas skolinių įsipareigojimų įvykdymo užtikrinimo priemo</text:span><text:span text:style-name="T713">nes,</text:span><text:span text:style-name="T714"><text:s/>jeigu už aukcione įgytą nekilnojamąjį turtą ir žemės sklypą ar kitus nekilnojamuosius daiktus atsiskaitoma dalimis;</text:span></text:p>
      <text:p text:style-name="P715"><text:span text:style-name="T716">53.9</text:span><text:span text:style-name="T717">. kitos sutarties sąlygos.</text:span></text:p>
      <text:p text:style-name="P718"><text:span text:style-name="T719">54</text:span><text:span text:style-name="T720">. Jeigu savivaldybės nekilnojamojo turto pirkimo–pardavimo sutartį sudaro savivaldybės admin</text:span><text:span text:style-name="T721">istracija, o jam priskirto valstybinės žemės sklypo pirkimo–pardavimo arba nuomos sutartį sudaro centralizuotai valdomo valstybės turto valdytojas, pirkimo–pardavimo sutartyse turi būti nustatyti vienodi atsiskaitymo terminai ir tvarka. Savivaldybės admini</text:span><text:span text:style-name="T722">stracija per 2 darbo dienas nuo nekilnojamojo turto pirkimo–pardavimo sutarties pasirašymo privalo pranešti</text:span><text:span text:style-name="T723"><text:s/></text:span><text:span text:style-name="T724">centralizuotai valdomo valstybės turto valdytojui apie sudarytą savivaldybės nekilnojamojo turto pirkimo–pardavimo sutartį ir aukciono laimėtojo atl</text:span><text:span text:style-name="T725">iktus mokėjimus.</text:span></text:p>
      <text:p text:style-name="P726"><text:span text:style-name="T727">Jeigu aukciono laimėtojas per sutartyje nustatytą terminą arba per papildomai nurodytą laiką neįvykdo sutartyje nustatytų įsipareigojimų, savivaldybės administracija<text:s/></text:span><text:soft-page-break/><text:span text:style-name="T728">privalo ne vėliau kaip per 2 darbo dienas pranešti centralizuotai valdomo</text:span><text:span text:style-name="T729"><text:s/>valstybės turto valdytojui apie aukciono laimėtojo sutartinių įsipareigojimų nevykdymą.</text:span><text:s/></text:p>
      <text:p text:style-name="P730">Punkto pakeitimai:</text:p>
      <text:p text:style-name="P731"><text:span text:style-name="T732">Nr.<text:s/></text:span><text:a xlink:href="https://www.e-tar.lt/portal/legalAct.html?documentId=b89568a0058811e79ba1ee3112ade9bc" office:target-frame-name="_top" xlink:show="replace"><text:span text:style-name="T733">163</text:span></text:a><text:span text:style-name="T734">, 2017-03-08, paskelbta TAR 2017-03-10, i.</text:span><text:span text:style-name="T735"><text:s/>k. 2017-04168</text:span></text:p>
      <text:p text:style-name="Normal"/>
      <text:p text:style-name="P736"><text:span text:style-name="T737">55</text:span><text:span text:style-name="T738">. Centralizuotai valdomo valstybės turto valdytojo vadovas, suderinęs su įmonės valdyba, arba savivaldybės administracija, kai aukcione yra parduotas savivaldybės nekilnojamasis turtas ir kiti nekilnojamieji daiktai, gali patvirtinti<text:s/></text:span><text:span text:style-name="T739">tipinę atitinkamai valstybei (savivaldybei) nuosavybės teise priklausančio nekilnojamojo turto pirkimo–pardavimo sutarties formą.</text:span></text:p>
      <text:p text:style-name="P740"><text:span text:style-name="T741">56</text:span><text:span text:style-name="T742">. Valstybinės žemės sklypo pirkimo–pardavimo ar nuomos sutartys rengiamos vadovaujantis Apraše nustatytomis sąlygomis pa</text:span><text:span text:style-name="T743">gal pirkimo–pardavimo ir nuomos sutarčių formas, nurodytas Naudojamų kitos paskirties valstybinės žemės sklypų pardavimo ir nuomos taisyklėse, patvirtintose Lietuvos Respublikos Vyriausybės 1999 m. kovo 9 d. nutarimu Nr. 260 „Dėl naudojamų kitos paskirties</text:span><text:span text:style-name="T744"><text:s/>valstybinės žemės sklypų pardavimo ir nuomos.</text:span><text:s/></text:p>
      <text:p text:style-name="P745">Punkto pakeitimai:</text:p>
      <text:p text:style-name="P746"><text:span text:style-name="T747">Nr.<text:s/></text:span><text:a xlink:href="https://www.e-tar.lt/portal/legalAct.html?documentId=b89568a0058811e79ba1ee3112ade9bc" office:target-frame-name="_top" xlink:show="replace"><text:span text:style-name="T748">163</text:span></text:a><text:span text:style-name="T749">, 2017-03-08, paskelbta TAR 2017-03-10, i. k. 2017-04168</text:span></text:p>
      <text:p text:style-name="Normal"/>
      <text:p text:style-name="P750"><text:span text:style-name="T751">57</text:span><text:span text:style-name="T752">.<text:s/></text:span><text:span text:style-name="T753">Aukciono organizat</text:span><text:span text:style-name="T754">orius nekilnojamojo turto pirkimo–pardavimo sutartyje ir žemės sklypo pirkimo–pardavimo sutartyje nurodomas pardavimo kainas apskaičiuoja taip:</text:span></text:p>
      <text:p text:style-name="P755"><text:span text:style-name="T756">57.1</text:span><text:span text:style-name="T757">.<text:s/></text:span><text:span text:style-name="T758">žemės sklypo pardavimo kainą, kai žemės sklypas parduodamas kartu su nekilnojamuoju turtu, apskaičiuoja<text:s/></text:span><text:span text:style-name="T759">pagal formulę:</text:span></text:p>
      <text:p text:style-name="P760">Žk = (Žpk x K) + T;</text:p>
      <text:p text:style-name="P761">čia:</text:p>
      <text:p text:style-name="P762">Žk – žemės sklypo pardavimo kaina;</text:p>
      <text:p text:style-name="P763">Žpk – žemės sklypo pradinė kaina be parengimo išlaidų;</text:p>
      <text:p text:style-name="P764">T – parengimo išlaidos;</text:p>
      <text:p text:style-name="P765">K – koeficientas, rodantis pirkėjo, pripažinto aukciono laimėtoju, aukcione pasiūlytos kainos ir pradinės pardavimo kainos santykį. Šis koeficientas apskaičiuojamas pagal formulę:</text:p>
      <text:p text:style-name="P766"/>
      <text:p text:style-name="P767"><text:span text:style-name="T768">K =<text:s/></text:span><text:span text:style-name="T769"><draw:frame draw:style-name="a2" draw:name="Paveikslėlis 3" text:anchor-type="as-char" svg:x="0in" svg:y="0in" svg:width="0.33611in" svg:height="0.45556in" style:rel-width="scale" style:rel-height="scale"><draw:image xlink:href="media/image2.wmf" xlink:type="simple" xlink:show="embed" xlink:actuate="onLoad"/><svg:title/><svg:desc/></draw:frame></text:span><text:span text:style-name="T770">;</text:span></text:p>
      <text:p text:style-name="P771">čia:</text:p>
      <text:p text:style-name="P772">Tk – aukciono laimėtojo pasiūlyta bendra nekilnojamojo turto ir jam priskirto žemės sklypo kaina;</text:p>
      <text:p text:style-name="P773"><text:span text:style-name="T774">Tpk – pradinė bendra nekilnojamojo turto ir jam priskirto žemės<text:s/></text:span><text:span text:style-name="T775">sklypo pardavimo kaina;</text:span></text:p>
      <text:p text:style-name="P776"><text:span text:style-name="T777">57.2</text:span><text:span text:style-name="T778">.<text:s/></text:span><text:span text:style-name="T779">jeigu žemė</text:span><text:span text:style-name="T780"><text:s/></text:span><text:span text:style-name="T781">gali būti tik išnuomojama, valstybinės žemės sklypo pardavimo kainą, nuo kurios apskaičiuojamas valstybinės žemės sklypo nuomos mokestis, nurodomas valstybinės žemės nuomos sutartyje, apskaičiuoja pagal formulę:</text:span></text:p>
      <text:p text:style-name="P782">Žk = (Žpk x K);</text:p>
      <text:p text:style-name="P783">čia:</text:p>
      <text:soft-page-break/>
      <text:p text:style-name="P784">Žk – žemės sklypo pardavimo kaina;</text:p>
      <text:p text:style-name="P785">Žpk – žemės sklypo pradinė kaina be parengimo išlaidų;</text:p>
      <text:p text:style-name="P786">K – koeficientas, rodantis pirkėjo, pripažinto aukciono laimėtoju, aukcione pasiūlytos kainos ir pradinės pardavimo kainos santykį. Šis koeficientas apskaičiuojamas pagal formulę:</text:p>
      <text:p text:style-name="P787"/>
      <text:p text:style-name="P788"><text:span text:style-name="T789">K =<text:s/></text:span><text:span text:style-name="T790"><draw:frame draw:style-name="a3" draw:name="Paveikslėlis 4" text:anchor-type="as-char" svg:x="0in" svg:y="0in" svg:width="0.33611in" svg:height="0.45556in" style:rel-width="scale" style:rel-height="scale"><draw:image xlink:href="media/image2.wmf" xlink:type="simple" xlink:show="embed" xlink:actuate="onLoad"/><svg:title/><svg:desc/></draw:frame></text:span><text:span text:style-name="T791">;</text:span></text:p>
      <text:p text:style-name="P792">čia:</text:p>
      <text:p text:style-name="P793">Tk – aukciono laimėtojo pasiūlyta bendra nekilnojamojo turto ir jam priskirto valstybinės žemės sklypo kaina;</text:p>
      <text:p text:style-name="P794"><text:span text:style-name="T795">Tpk – pradinė bendra nekilnojamojo turto ir<text:s/></text:span><text:span text:style-name="T796">jam priskirto valstybinės<text:s/></text:span><text:span text:style-name="T797">žemės sklypo pardavimo kain</text:span><text:span text:style-name="T798">a;</text:span></text:p>
      <text:p text:style-name="P799"><text:span text:style-name="T800">57.3</text:span><text:span text:style-name="T801">.<text:s/></text:span><text:span text:style-name="T802">nekilnojamojo turto pardavimo kainą, kai<text:s/></text:span><text:span text:style-name="T803">jam priskirtas<text:s/></text:span><text:span text:style-name="T804">žemės sklypas parduodamas, apskaičiuoja iš aukciono laimėtojo pasiūlytos bendros nekilnojamojo turto ir<text:s/></text:span><text:span text:style-name="T805">jam priskirto<text:s/></text:span><text:span text:style-name="T806">žemės sklypo kainos atimdamas žemės sklypo</text:span><text:span text:style-name="T807"><text:s/></text:span><text:span text:style-name="T808">pardavimo kainą, apskaičiu</text:span><text:span text:style-name="T809">otą Aprašo 57.1 papunktyje nustatyta tvarka;</text:span></text:p>
      <text:p text:style-name="P810"><text:span text:style-name="T811">57.4</text:span><text:span text:style-name="T812">. jeigu valstybinė žemė gali būti tik išnuomojama, nekilnojamojo turto pardavimo kainą apskaičiuoja iš aukciono laimėtojo pasiūlytos bendros nekilnojamojo turto ir<text:s/></text:span><text:span text:style-name="T813">jam priskirto valstybinės<text:s/></text:span><text:span text:style-name="T814">žemės sklypo<text:s/></text:span><text:span text:style-name="T815">kainos atimdamas žemės sklypo</text:span><text:span text:style-name="T816"><text:s/></text:span><text:span text:style-name="T817">pardavimo kainą, apskaičiuotą Aprašo 57.2 papunktyje nustatyta tvarka, ir gautą skirtumą padidindamas</text:span><text:span text:style-name="T818"><text:s/>parengimo išlaidų verte.</text:span><text:s/></text:p>
      <text:p text:style-name="P819">Punkto pakeitimai:</text:p>
      <text:p text:style-name="P820"><text:span text:style-name="T821">Nr.<text:s/></text:span><text:a xlink:href="https://www.e-tar.lt/portal/legalAct.html?documentId=b89568a0058811e79ba1ee3112ade9bc" office:target-frame-name="_top" xlink:show="replace"><text:span text:style-name="T822">163</text:span></text:a><text:span text:style-name="T823">, 2017-03-08, paskelbta TAR 2017-03-10, i. k. 2017-04168</text:span></text:p>
      <text:p text:style-name="Normal"/>
      <text:p text:style-name="P824"><text:span text:style-name="T825">58</text:span><text:span text:style-name="T826">. Centralizuotai valdomo valstybės turto valdytojas metinį valstybinės žemės sklypo nuomos mo</text:span><text:span text:style-name="T827">kestį apskaičiuoja</text:span><text:span text:style-name="T828"><text:s/></text:span><text:span text:style-name="T829">padaugindamas žemės sklypo vertę, kuri lygi šio žemės sklypo pardavimo kainai, apskaičiuotai pagal Aprašo 57.2 papunktyje pateiktą formulę, iš valstybinės žemės nuomos mokesčio tarifo, nustatyto pagal nutarimo, kuriuo patvirtintas Apraša</text:span><text:span text:style-name="T830">s, 2.3 papunktį.</text:span><text:s/></text:p>
      <text:p text:style-name="P831">Punkto pakeitimai:</text:p>
      <text:p text:style-name="P832"><text:span text:style-name="T833">Nr.<text:s/></text:span><text:a xlink:href="https://www.e-tar.lt/portal/legalAct.html?documentId=b89568a0058811e79ba1ee3112ade9bc" office:target-frame-name="_top" xlink:show="replace"><text:span text:style-name="T834">163</text:span></text:a><text:span text:style-name="T835">, 2017-03-08, paskelbta TAR 2017-03-10, i. k. 2017-04168</text:span></text:p>
      <text:p text:style-name="Normal"/>
      <text:p text:style-name="P836"><text:span text:style-name="T837">59</text:span><text:span text:style-name="T838">. Žemės sklypo pirkimo–pardavimo ar nuomos sutarty</text:span><text:span text:style-name="T839">je turi būti įrašyta sąlyga, kad ši sutartis nutraukiama nutraukus nekilnojamojo turto pirkimo–pardavimo sutartį. Nekilnojamojo turto pirkimo–pardavimo sutartyje taip pat turi būti nurodyta, kad aukciono laimėtojas savo lėšomis per vieną mėnesį nuo nekilno</text:span><text:span text:style-name="T840">jamojo turto perdavimo dienos privalo įregistruoti Nekilnojamojo turto registre nuosavybės teisę į nekilnojamąjį turtą. Žemės sklypo pirkimo–pardavimo sutartyje taip pat turi būti nurodyta, kad aukciono laimėtojas savo lėšomis per 3 mėnesius nuo žemės skly</text:span><text:span text:style-name="T841">po perdavimo dienos privalo įregistruoti Nekilnojamojo turto registre nuosavybės teisę į žemės sklypą, o žemės sklypo nuomos sutartyje įrašoma sąlyga, kad nuomininkas savo lėšomis per 3 mėnesius nuo nekilnojamojo turto perdavimo dienos privalo įregistruoti</text:span><text:span text:style-name="T842"><text:s/>šią sutartį Nekilnojamojo turto registre.<text:s/></text:span></text:p>
      <text:soft-page-break/>
      <text:p text:style-name="P843"><text:span text:style-name="T844">Jeigu aukcione parduotas valstybės nekilnojamasis turtas ir jam priskirtas valstybinės žemės sklypas arba savivaldybės nekilnojamasis turtas ir jam priskirtas savivaldybės žemės sklypas, gali būti sudaroma viena<text:s/></text:span><text:span text:style-name="T845">nekilnojamojo turto ir žemės sklypo pirkimo–pardavimo sutartis.</text:span><text:s/></text:p>
      <text:p text:style-name="P846">Punkto pakeitimai:</text:p>
      <text:p text:style-name="P847"><text:span text:style-name="T848">Nr.<text:s/></text:span><text:a xlink:href="https://www.e-tar.lt/portal/legalAct.html?documentId=b89568a0058811e79ba1ee3112ade9bc" office:target-frame-name="_top" xlink:show="replace"><text:span text:style-name="T849">163</text:span></text:a><text:span text:style-name="T850">, 2017-03-08, paskelbta TAR 2017-03-10, i. k. 2017-04168</text:span></text:p>
      <text:p text:style-name="Normal"/>
      <text:p text:style-name="P851"><text:span text:style-name="T852">60</text:span><text:span text:style-name="T853">. C</text:span><text:span text:style-name="T854">entralizuotai valdomo valstybės turto valdytojas turi kontroliuoti, kaip žemės sklypų pirkėjai ir nuomininkai vykdo žemės sklypo pirkimo–pardavimo ar nuomos sutarties sąlygas, o nustatęs pažeidimų – reikalauti juos pašalinti arba inicijuoti sutarties nutra</text:span><text:span text:style-name="T855">ukimą ir įstatymų nustatyta tvarka kreiptis, kad būtų atlyginti nuostoliai. Savivaldybės administracija turi kontroliuoti, kaip vykdoma valstybinės žemės nuomos sutarties, sudarytos centralizuotai valdomo valstybės turto valdytojo vadovo ar jo įgalioto dar</text:span><text:span text:style-name="T856">buotojo, sąlyga dėl žemės nuomos mokesčio mokėjimo, o nustačiusi pažeidimų – reikalauti pašalinti pažeidimus arba kreiptis į centralizuotai valdomo valstybės turto valdytoją, kad šis inicijuotų sutarties nutraukimą, ir įstatymų nustatyta tvarka kreiptis dė</text:span><text:span text:style-name="T857">l nuostolių atlyginimo.</text:span></text:p>
      <text:p text:style-name="P858"><text:span text:style-name="T859">61</text:span><text:span text:style-name="T860">. Nekilnojamojo turto ir žemės sklypo pirkimo–pardavimo ar nuomos sutarties (sutarčių) sudarymo išlaidas, įskaitant atlyginimą notarui, apmoka aukciono laimėtojas. Jeigu aukciono laimėtojas</text:span><text:span text:style-name="T861"><text:s/></text:span><text:span text:style-name="T862">nustatytu laiku neatvyksta pasirašyt</text:span><text:span text:style-name="T863">i pirkimo–pardavimo ar nuomos sutarties, į sutarties sudarymo išlaidas įskaitomos Nekilnojamojo turto registro tvarkytojo kartotinės pažymos apie įregistruotus Nekilnojamojo turto registre nekilnojamuosius daiktus ir daiktines teises į juos, šių teisių suv</text:span><text:span text:style-name="T864">aržymus ir Lietuvos Respublikos įstatymų nustatytus juridinius faktus parengimo išlaidos.</text:span></text:p>
      <text:p text:style-name="P865"/>
      <text:p text:style-name="P866"><text:span text:style-name="T867">IX</text:span><text:span text:style-name="T868"><text:s/>SKYRIUS</text:span></text:p>
      <text:p text:style-name="P869"><text:span text:style-name="T870">ATSISKAITYMAS UŽ AUKCIONE ĮSIGYTĄ NEKILNOJAMJĄJĮ TURTĄ IR ŽEMĖS SKLYPĄ AR KITUS NEKILNOJAMUOSIUS DAIKTUS</text:span></text:p>
      <text:p text:style-name="P871"/>
      <text:p text:style-name="P872"><text:span text:style-name="T873">62</text:span><text:span text:style-name="T874">. Aukciono laimėtojo garantinis<text:s/></text:span><text:span text:style-name="T875">įnašas įskaitomas kaip dalinė įmoka už įsigytą nekilnojamąjį turtą ar kitus nekilnojamuosius daiktus.</text:span><text:s/></text:p>
      <text:p text:style-name="P876">Punkto pakeitimai:</text:p>
      <text:p text:style-name="P877"><text:span text:style-name="T878">Nr.<text:s/></text:span><text:a xlink:href="https://www.e-tar.lt/portal/legalAct.html?documentId=b89568a0058811e79ba1ee3112ade9bc" office:target-frame-name="_top" xlink:show="replace"><text:span text:style-name="T879">163</text:span></text:a><text:span text:style-name="T880">, 2017-03-08, paskelbta TAR 2</text:span><text:span text:style-name="T881">017-03-10, i. k. 2017-04168</text:span></text:p>
      <text:p text:style-name="Normal"/>
      <text:p text:style-name="P882"><text:span text:style-name="T883">63</text:span><text:span text:style-name="T884">. Už aukcione įsigytą turtą aukciono laimėtojas atsiskaito pirkimo–pardavimo sutartyje (sutartyse) nustatytomis sąlygomis ir tvarka, sumokėdamas nekilnojamojo turto ir jam priskirto žemės sklypo ar kitų nekilnojamųjų daik</text:span><text:span text:style-name="T885">tų kainą iš karto arba dalimis, pagal sutartį (sutartis) mokėtinas lėšas pervesdamas šia tvarka:</text:span></text:p>
      <text:p text:style-name="P886"><text:span text:style-name="T887">63.1</text:span><text:span text:style-name="T888">.<text:s/></text:span><text:span text:style-name="T889">centralizuotai valdomo valstybės turto valdytojui – už aukcione įsigytą valstybės nekilnojamąjį turtą ir jam priskirtą valstybinės</text:span><text:span text:style-name="T890"><text:s/></text:span><text:span text:style-name="T891">žemės sklypą arba ki</text:span><text:span text:style-name="T892">tą valstybės nekilnojamąjį daiktą, savivaldybės nekilnojamajam turtui priskirtą valstybinės</text:span><text:span text:style-name="T893"><text:s/></text:span><text:span text:style-name="T894">žemės sklypą, taip pat palūkanas, netesybas ir kitus su valstybės nekilnojamojo turto ir kitų nekilnojamųjų daiktų pirkimo–pardavimo sutartyse bei valstybinės</text:span><text:span text:style-name="T895"><text:s/></text:span><text:span text:style-name="T896">žemės</text:span><text:span text:style-name="T897"><text:s/>sklypo, priskirto valstybės ar savivaldybės nekilnojamajam turtui, pirkimo–pardavimo sutartyse numatytus mokėjimus;</text:span></text:p>
      <text:p text:style-name="P898"><text:span text:style-name="T899">63.2</text:span><text:span text:style-name="T900">. savivaldybės administracijai</text:span><text:span text:style-name="T901"><text:s/>– už<text:s/></text:span><text:span text:style-name="T902">aukcione įsigytą savivaldybės nekilnojamąjį turtą ir jam priskirtą savivaldybės žemės sklypą ar</text:span><text:span text:style-name="T903">ba kitą savivaldybės nekilnojamąjį daiktą, taip pat palūkanas, netesybas ir kitus su savivaldybės nekilnojamojo turto ir žemės ar kitų nekilnojamųjų daiktų pirkimo–pardavimo sutartyse numatytus mokėjimus.</text:span><text:s/></text:p>
      <text:p text:style-name="P904">Punkto pakeitimai:</text:p>
      <text:p text:style-name="P905"><text:span text:style-name="T906">Nr.<text:s/></text:span><text:a xlink:href="https://www.e-tar.lt/portal/legalAct.html?documentId=b89568a0058811e79ba1ee3112ade9bc" office:target-frame-name="_top" xlink:show="replace"><text:span text:style-name="T907">163</text:span></text:a><text:span text:style-name="T908">, 2017-03-08, paskelbta TAR 2017-03-10, i. k. 2017-04168</text:span></text:p>
      <text:p text:style-name="Normal"/>
      <text:p text:style-name="P909"><text:span text:style-name="T910">64</text:span><text:span text:style-name="T911">. Aukciono laimėtojui atsiskaitant iš karto, visa nekilnojamojo turto ir žemės sklypo ar kitų</text:span><text:span text:style-name="T912"><text:s/>nekilnojamųjų daiktų kaina turi būti sumokėta ne vėliau kaip per 10 dienų po nekilnojamojo turto ir žemės sklypo ar kitų nekilnojamųjų daiktų pirkimo–pardavimo sutarties pasirašymo.</text:span></text:p>
      <text:p text:style-name="P913"><text:span text:style-name="T914">65</text:span><text:span text:style-name="T915">. Aprašo 64 punkte nurodytas terminas taikomas ir tais atvejais, ka</text:span><text:span text:style-name="T916">i už aukciono laimėtojo skolinių įsipareigojimų įvykdymą pagal pirkimo–pardavimo sutartį garantavo kredito įstaiga, jeigu aukciono laimėtojas iki nekilnojamojo turto ir žemės sklypo ar kitų nekilnojamųjų daiktų pirkimo–pardavimo sutarties pasirašymo yra pa</text:span><text:span text:style-name="T917">teikęs šios kredito įstaigos garantiją. Tokiu atveju, kad užtikrintų aukciono laimėtojo skolinį įsipareigojimą kredito įstaigai, aukciono organizatorius turi teisę įkeisti kredito įstaigai aukcione parduotą nekilnojamąjį turtą ir žemės sklypą ar kitus neki</text:span><text:span text:style-name="T918">lnojamuosius daiktus, numatydamas, kad hipoteka įsigalios tuomet, kai su aukciono organizatoriumi bus visiškai atsiskaityta už nekilnojamąjį turtą ir žemės sklypą ar kitus nekilnojamuosius daiktus, tai yra sumokėta visa nekilnojamojo turto ir žemės sklypo<text:s/></text:span><text:span text:style-name="T919">ar kitų nekilnojamųjų daiktų kaina, netesybos ar kitos prievolės, taip pat sumokėta nekilnojamojo turto ir žemės sklypo ar kitų nekilnojamųjų daiktų kainos ir kredito įstaigos kredito garantijoje nurodytos sumos skirtumas, jeigu toks yra.<text:s/></text:span></text:p>
      <text:p text:style-name="P920"><text:span text:style-name="T921">66</text:span><text:span text:style-name="T922">. Atsiskai</text:span><text:span text:style-name="T923">tymas dalimis už aukcione įsigytą nekilnojamąjį turtą ir žemės sklypą ar kitus nekilnojamuosius daiktus turi būti vykdomas laikantis šių nuostatų:</text:span></text:p>
      <text:p text:style-name="P924"><text:span text:style-name="T925">66.1</text:span><text:span text:style-name="T926">.<text:s/></text:span><text:span text:style-name="T927">pradinės įmokos<text:s/></text:span><text:span text:style-name="T928">už aukcione įsigytą valstybės ar savivaldybės nekilnojamąjį turtą ir jam priskirtą že</text:span><text:span text:style-name="T929">mės sklypą ar kitus nekilnojamuosius daiktus<text:s/></text:span><text:span text:style-name="T930">turi būti ne mažesnės kaip 30 procentų aukcione nustatytos nekilnojamojo turto ir pagal Aprašo 57 punktą apskaičiuotos jam priskirto žemės sklypo ar kitų nekilnojamųjų daiktų kainos (įskaitant dalyvio garantinį<text:s/></text:span><text:span text:style-name="T931">įnašą) ir turi būti sumokėtos per 5 dienas nuo nekilnojamojo turto ir jam priskirto žemės sklypo ar kitų nekilnojamųjų daiktų pirkimo–pardavimo sutarčių pasirašymo;</text:span><text:s/></text:p>
      <text:p text:style-name="P932">Papunkčio pakeitimai:</text:p>
      <text:p text:style-name="P933"><text:span text:style-name="T934">Nr.<text:s/></text:span><text:a xlink:href="https://www.e-tar.lt/portal/legalAct.html?documentId=b89568a0058811e79ba1ee3112ade9bc" office:target-frame-name="_top" xlink:show="replace"><text:span text:style-name="T935">163</text:span></text:a><text:span text:style-name="T936">, 2017-03-08, paskelbta TAR 2017-03-10, i. k. 2017-04168</text:span></text:p>
      <text:p text:style-name="Normal"/>
      <text:p text:style-name="P937"><text:span text:style-name="T938">66.2</text:span><text:span text:style-name="T939">. abiejose – nekilnojamojo turto ir žemės sklypo pirkimo–pardavimo sutartyse turi būti nust</text:span><text:span text:style-name="T940">atytas vienodas mokėjimų periodiškumas ir vienodas vėliausias galimas atsiskaitymo terminas;<text:s/></text:span></text:p>
      <text:p text:style-name="P941"><text:span text:style-name="T942">66.3</text:span><text:span text:style-name="T943">. aukciono laimėtojas su</text:span><text:span text:style-name="T944"><text:s/>kiekviena įmoka sumoka palūkanas, apskaičiuotas nuo likusios mokėti sumos. Palūkanų norma lygi jos nustatymo dieną Lietuvos banko</text:span><text:span text:style-name="T945"><text:s/>tinklalapyje skelbiamai praėjusio mėnesio suteiktų naujų paskolų nefinansinėms korporacijoms ir namų ūkiams palūkanų normai („iš viso“). Palūkanų normos nustatymo diena yra pirkimo–pardavimo sutarties pasirašymo diena;</text:span></text:p>
      <text:p text:style-name="P946"><text:span text:style-name="T947">66.4</text:span><text:span text:style-name="T948">. skoliniams įsipareigojimams įvykdyti aukciono laimėtojas privalo<text:s/></text:span><text:span text:style-name="T949">aukciono organizatoriui</text:span><text:span text:style-name="T950"><text:s/>įkeisti kitą aukciono laimėtojo nuosavybės teise valdomą nekilnojamąjį turtą</text:span><text:span text:style-name="T951"><text:s/></text:span><text:span text:style-name="T952">arba pateikti kitas aukciono sąlygose nustatytas skolinių įsipareigojimų įvykdymo užtikr</text:span><text:span text:style-name="T953">inimo priemones;</text:span></text:p>
      <text:p text:style-name="P954"><text:span text:style-name="T955">66.5</text:span><text:span text:style-name="T956">. aukciono organizatorius<text:s/></text:span><text:span text:style-name="T957">Nekilnojamojo turto registre įregistruoja nekilnojamojo turto ir žemės sklypo ar kitų nekilnojamųjų daiktų pirkimo–pardavimo sutartis, o kai žemės sklypas gali būti tik išnuomojamas, – nuomos sutartį ir nu</text:span><text:span text:style-name="T958">rodo juridinį faktą dėl sudarytų sandorių.</text:span></text:p>
      <text:p text:style-name="P959"/>
      <text:p text:style-name="P960"><text:span text:style-name="T961">X</text:span><text:span text:style-name="T962"><text:s/>SKYRIUS</text:span></text:p>
      <text:p text:style-name="P963"><text:span text:style-name="T964">NEKILNOJAMOJO TURTO IR JAM PRISKIRTO ŽEMĖS SKLYPO AR KITŲ NEKILNOJAMŲJŲ DAIKTŲ PERDAVIMAS AUKCIONO LAIMĖTOJUI IR AUKCIONO LAIMĖTOJO SUMOKĖTŲ LĖŠŲ PASKIRSTYMAS</text:span></text:p>
      <text:p text:style-name="P965"/>
      <text:p text:style-name="P966"><text:span text:style-name="T967">67</text:span><text:span text:style-name="T968">. Nekilnojamojo turto ir jam</text:span><text:span text:style-name="T969"><text:s/>priskirto</text:span><text:span text:style-name="T970"><text:s/></text:span><text:span text:style-name="T971">žemės sklypo ar kitų nekilnojamųjų daiktų perdavimo–priėmimo aktai pasirašomi ne vėliau kaip per 5 darbo dienas aukciono laimėtojui visiškai atsiskaičius (pervedus visas pagal pirkimo–pardavimo sutartį (sutartis) mokėtinas lėšas) už nekilnojamąj</text:span><text:span text:style-name="T972">į turtą ir jam priskirtą žemės sklypą (jeigu žemės sklypas parduodamas) arba kitą nekilnojamąjį daiktą.</text:span></text:p>
      <text:p text:style-name="P973"><text:span text:style-name="T974">68</text:span><text:span text:style-name="T975">. Nekilnojamojo turto ir jam priskirto žemės sklypo ar kitų nekilnojamų daiktų perdavimo–priėmimo aktus pasirašo:</text:span></text:p>
      <text:p text:style-name="P976"><text:span text:style-name="T977">68.1</text:span><text:span text:style-name="T978">. centralizuotai valdomo v</text:span><text:span text:style-name="T979">alstybės turto valdytojo įgaliotas asmuo – dėl valstybės nekilnojamųjų daiktų arba valstybės nekilnojamojo turto ir jam priskirto valstybinės</text:span><text:span text:style-name="T980"><text:s/></text:span><text:span text:style-name="T981">žemės sklypo perdavimo, taip pat savivaldybės nekilnojamajam turtui priskirto valstybinės</text:span><text:span text:style-name="T982"><text:s/></text:span><text:span text:style-name="T983">žemės sklypo perdavimo,<text:s/></text:span><text:span text:style-name="T984">gavęs savivaldybės administracijos rašytinį patvirtinimą, kad aukciono laimėtojas yra visiškai atsiskaitęs už aukcione įsigytą savivaldybės nekilnojamąjį turtą;</text:span></text:p>
      <text:p text:style-name="P985"><text:span text:style-name="T986">68.2</text:span><text:span text:style-name="T987">. savivaldybės administracijos įgaliotas asmuo – dėl savivaldybės nekilnojamųjų daiktų<text:s/></text:span><text:span text:style-name="T988">arba savivaldybės nekilnojamojo turto ir jam priskirto savivaldybės žemės sklypo perdavimo, taip pat savivaldybės nekilnojamojo turto, kai jam priskirtas valstybinės žemės sklypas, perdavimo,<text:s/></text:span><text:span text:style-name="T989">gavęs centralizuotai valdomo valstybės turto valdytojo rašytinį<text:s/></text:span><text:span text:style-name="T990">patvirtinimą, kad aukciono laimėtojas yra visiškai atsiskaitęs už aukcione įsigytą savivaldybės nekilnojamajam turtui priskirtą valstybinės</text:span><text:span text:style-name="T991"><text:s/></text:span><text:span text:style-name="T992">žemės sklypą.</text:span></text:p>
      <text:p text:style-name="P993"><text:span text:style-name="T994">68</text:span><text:span text:style-name="T995">1</text:span><text:span text:style-name="T996">. Aukciono laimėtojui visiškai atsiskaičius už aukcione įsigytą valstybės nekilnojamąjį turtą</text:span><text:span text:style-name="T997"><text:s/>ar kitus nekilnojamuosius daiktus ir valstybės ar savivaldybės nekilnojamajam turtui priskirtą valstybinės žemės sklypą, centralizuotai valdomo valstybės turto valdytojas gautas lėšas Lietuvos Respublikos valstybės ir savivaldybių turto valdymo, naudojimo</text:span><text:span text:style-name="T998"><text:s/>ir disponavimo juo įstatymo nustatyta tvarka ir sąlygomis turi paskirstyti per 10 darbo dienų nuo nuosavybės teisių į aukcione įsigytą turtą perdavimo.</text:span><text:s/></text:p>
      <text:p text:style-name="P999">Skyriaus pakeitimai:</text:p>
      <text:p text:style-name="P1000"><text:span text:style-name="T1001">Nr.<text:s/></text:span><text:a xlink:href="https://www.e-tar.lt/portal/legalAct.html?documentId=b89568a0058811e79ba1ee3112ade9bc" office:target-frame-name="_top" xlink:show="replace"><text:span text:style-name="T1002">163</text:span></text:a><text:span text:style-name="T1003">, 2017-03-08, paskelbta TAR 2017-03-10, i. k. 2017-04168</text:span></text:p>
      <text:p text:style-name="Normal"/>
      <text:p text:style-name="P1004"><text:span text:style-name="T1005">XI</text:span><text:span text:style-name="T1006"><text:s/>SKYRIUS</text:span></text:p>
      <text:p text:style-name="P1007"><text:span text:style-name="T1008">NEKILNOJAMOJO TURTO IR JAM PRISKIRTO ŽEMĖS SKLYPO AR KITŲ NEKILNOJAMŲJŲ DAIKTŲ, ESANČIŲ NE LIETUVOS RESPUBLIKOJE, PARDAVIMAS</text:span></text:p>
      <text:p text:style-name="P1009"/>
      <text:p text:style-name="P1010"><text:span text:style-name="T1011">69</text:span><text:span text:style-name="T1012">. Šio skyriaus nuostatos<text:s/></text:span><text:span text:style-name="T1013">taikomos parduodant užsienio valstybėse esantį valstybės nekilnojamąjį turtą bei žemės sklypą (jeigu jis gali būti parduodamas) ir kitus nekilnojamuosius daiktus.</text:span></text:p>
      <text:p text:style-name="P1014"><text:span text:style-name="T1015">70</text:span><text:span text:style-name="T1016">. Aukciono komisijos sprendimu aukcionas gali būti vykdomas per tarpininką (vietos neki</text:span><text:span text:style-name="T1017">lnojamojo turto bendroves ar viešų aukcionų organizatorius) perkant aukciono organizavimo paslaugas.</text:span></text:p>
      <text:p text:style-name="P1018"><text:span text:style-name="T1019">71</text:span><text:span text:style-name="T1020">. Aukciono sąlygas, nurodytas Aprašo 22 punkte, nustato ir patvirtina Aukciono komisija arba Privatizavimo komisija, kai Lietuvos Respublikos valstyb</text:span><text:span text:style-name="T1021">ės ir savivaldybių turto valdymo, naudojimo ir disponavimo juo įstatymo nustatytais atvejais ši komisija tvirtina Viešame aukcione parduodamo valstybės nekilnojamojo turto ir kitų nekilnojamųjų daiktų sąraše nurodyto nekilnojamojo turto ir jam priskirto va</text:span><text:span text:style-name="T1022">lstybinės žemės sklypo ar kitų nekilnojamųjų daiktų aukciono sąlygas. Aukciono sąlygas Privatizavimo komisijai tvirtinti teikia Aukciono komisija.</text:span><text:s/></text:p>
      <text:p text:style-name="P1023">Punkto pakeitimai:</text:p>
      <text:p text:style-name="P1024"><text:span text:style-name="T1025">Nr.<text:s/></text:span><text:a xlink:href="https://www.e-tar.lt/portal/legalAct.html?documentId=b89568a0058811e79ba1ee3112ade9bc" office:target-frame-name="_top" xlink:show="replace"><text:span text:style-name="T1026">163</text:span></text:a><text:span text:style-name="T1027">, 2017-03-08, paskelbta TAR 2017-03-10, i. k. 2017-04168</text:span></text:p>
      <text:p text:style-name="Normal"/>
      <text:p text:style-name="P1028"><text:span text:style-name="T1029">72</text:span><text:span text:style-name="T1030">. Aukciono komisija aukciono sąlygas skelbia atitinkamos valstybės visuomenės informavimo priemonėse, kuriose toje valstybėje įprasta skelbti tokio pobūdžio informaciją.</text:span></text:p>
      <text:p text:style-name="P1031"><text:span text:style-name="T1032">73</text:span><text:span text:style-name="T1033">. Aukcione gali dalyvauti tie asmenys, kurie pagal atitinkamos valstybės teisės aktus ar tarptautinius susitarimus turi teisę įsigyti tokį nekilnojamąjį turtą ir žemės sklypą ar kitus nekilnojamuosius daiktus. Jeigu asmuo tokios teisės neturi, jis neregist</text:span><text:span text:style-name="T1034">ruojamas aukciono dalyviu; jeigu tai paaiškėja po registracijos (iki aukciono pradžios), jam neleidžiama dalyvauti aukcione; jeigu tai paaiškėja aukcionui įvykus, su aukciono laimėtoju nesudaroma nekilnojamojo turto ir žemės sklypo ar kitų nekilnojamųjų da</text:span><text:span text:style-name="T1035">iktų pirkimo–pardavimo sutartis ir aukcionas laikomas neįvykusiu.</text:span></text:p>
      <text:p text:style-name="P1036"><text:span text:style-name="T1037">74</text:span><text:span text:style-name="T1038">. Užsienio valstybėse esančio valstybės nekilnojamojo turto ir kitų nekilnojamųjų daiktų bei žemės sklypo (jeigu jis parduodamas kartu su valstybės nekilnojamuoju turtu) pirkimo–pardav</text:span><text:span text:style-name="T1039">imo sutartis sudaro nutarimo, kuriuo patvirtintas Aprašas, 3 punkte nurodytos institucijos.</text:span></text:p>
      <text:p text:style-name="P1040"><text:span text:style-name="T1041">75</text:span><text:span text:style-name="T1042">. Aukciono organizatorius, gavęs pinigus už parduotą nekilnojamąjį turtą ir žemės sklypą ar kitus nekilnojamuosius daiktus, atskaitęs žemės sklypo ir aukciono</text:span><text:span text:style-name="T1043"><text:s/>organizavimo išlaidas, per 10 dienų perveda juos į centralizuotai valdomo valstybės turto valdytojo sąskaitą ir pateikia išlaidų pagrindimo dokumentus.</text:span></text:p>
      <text:p text:style-name="P1044"><text:span text:style-name="T1045">––––––––––––––––––––</text:span></text:p>
      <text:p text:style-name="P1046"/>
      <text:soft-page-break/>
      <text:p text:style-name="P1047">Valstybės ir<text:s/>savivaldybių nekilnojamųjų daiktų pardavimo viešo aukciono būdu tvarkos aprašo</text:p>
      <text:p text:style-name="P1055"><text:span text:style-name="T1056">1</text:span><text:span text:style-name="T1057"><text:s/>priedas</text:span></text:p>
      <text:p text:style-name="P1058"/>
      <text:p text:style-name="P1059"/>
      <text:p text:style-name="P1060"><text:span text:style-name="T1061">(Viešo aukciono dalyvių registravimo knygos forma)</text:span></text:p>
      <text:p text:style-name="P1062">_______________________________________________________________________________________</text:p>
      <text:p text:style-name="P1063">(dokumento sudarytojo<text:s/>pavadinimas)</text:p>
      <text:p text:style-name="P1064">________________ Nr. ___<text:s/></text:p>
      <text:p text:style-name="P1065">(sudarymo data)</text:p>
      <text:p text:style-name="P1066">_____________</text:p>
      <text:p text:style-name="P1067">(vieta)</text:p>
      <text:p text:style-name="P1068"/>
      <text:p text:style-name="P1069">VIEŠO Aukciono dalyvių registravimo knyga</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11">
            <text:p text:style-name="P1084"/>
            <text:p text:style-name="P1085">Nekilnojamojo turto ir jam priskirto žemės sklypo (jeigu žemės sklypas parduodamas kartu su nekilnojamuoju turtu), taip pat kitų<text:s/>nekilnojamųjų daiktų __________________________________ viešas aukcionas Nr. ___________, vyksiantis _______________________________</text:p>
            <text:p text:style-name="P1086">(aprašymas) <text:s text:c="117"/>(viešo aukciono data, laikas ir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Eil. Nr.</text:p>
          </table:table-cell>
          <table:table-cell table:style-name="TableCell1090">
            <text:p text:style-name="P1091">Įregistravimo data</text:p>
          </table:table-cell>
          <table:table-cell table:style-name="TableCell1092">
            <text:p text:style-name="P1093">Viešo aukciono dalyvis (pavadinimas, kodas (vardas ir pavardė)</text:p>
          </table:table-cell>
          <table:table-cell table:style-name="TableCell1094">
            <text:p text:style-name="P1095">Viešo aukciono dalyvio adresas</text:p>
          </table:table-cell>
          <table:table-cell table:style-name="TableCell1096">
            <text:p text:style-name="P1097">Viešo aukciono dalyvio atstovas</text:p>
          </table:table-cell>
          <table:table-cell table:style-name="TableCell1098">
            <text:p text:style-name="P1099">Įgalioji-mas (data, numeris)</text:p>
          </table:table-cell>
          <table:table-cell table:style-name="TableCell1100">
            <text:p text:style-name="P1101">Kiti dokumentai (data, numeris), kuriuos reikia pateikti registruojant</text:p>
          </table:table-cell>
          <table:table-cell table:style-name="TableCell1102">
            <text:p text:style-name="P1103">Registravimo mokestis ir garantinis įnašas įmokėti (data, rekvizitai)</text:p>
          </table:table-cell>
          <table:table-cell table:style-name="TableCell1104">
            <text:p text:style-name="P1105">Sąskaitos, į kurią<text:s/>grąžinamas garantinis įnašas, rekvizitai</text:p>
          </table:table-cell>
          <table:table-cell table:style-name="TableCell1106">
            <text:p text:style-name="P1107">Išduotas viešo aukciono dalyvio kortelės numeris</text:p>
          </table:table-cell>
          <table:table-cell table:style-name="TableCell1108">
            <text:p text:style-name="P1109">Viešo aukciono dalyvio kortelę gavau (dalyvio parašas)</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able:table table:style-name="Table1157">
        <table:table-columns>
          <table:table-column table:style-name="TableColumn1158"/>
        </table:table-columns>
        <table:table-row table:style-name="TableRow1159">
          <table:table-cell table:style-name="TableCell1160">
            <text:soft-page-break/>
            <text:p text:style-name="P1161">Viešo aukciono dalyvių registravimas baigtas _______________________________</text:p>
            <text:p text:style-name="P1162">(mėnuo,<text:s/>diena, valanda, minutės)</text:p>
            <text:p text:style-name="P1163">Viešo aukciono vedėjas <text:s text:c="32"/>____________________ <text:s text:c="30"/>__________________________</text:p>
            <text:p text:style-name="P1164"><text:span text:style-name="T1165">(</text:span><text:span text:style-name="T1166">parašas) <text:s text:c="65"/>(vardas ir pavardė)</text:span></text:p>
            <text:p text:style-name="P1167">Aukciono komisijos narys (nariai) <text:s text:c="15"/>____________________ <text:s text:c="30"/>__________________________</text:p>
            <text:p text:style-name="P1168"><text:span text:style-name="T1169">(</text:span><text:span text:style-name="T1170">parašas) <text:s text:c="65"/>(vardas ir pavardė)</text:span></text:p>
            <text:p text:style-name="P1171"/>
            <text:p text:style-name="P1172">Protokoluotojas <text:s text:c="17"/><text:s text:c="27"/>____________________ <text:s text:c="33"/>__________________________</text:p>
            <text:p text:style-name="P1173">(parašas) <text:s text:c="65"/>(vardas ir pavardė)</text:p>
          </table:table-cell>
        </table:table-row>
      </table:table>
      <text:p text:style-name="Normal"/>
      <text:p text:style-name="P1174"><text:span text:style-name="T1175">––––––––––––––––––––</text:span></text:p>
      <text:p text:style-name="P1176"/>
      <text:soft-page-break/>
      <text:p text:style-name="P1177">Valstybės ir savivaldybių nekilnojamųjų daiktų pardavimo viešo aukciono būdu tvarkos aprašo</text:p>
      <text:p text:style-name="P1185"><text:span text:style-name="T1186">2</text:span><text:span text:style-name="T1187"><text:s/>priedas</text:span></text:p>
      <text:p text:style-name="P1188"/>
      <text:p text:style-name="P1189"/>
      <text:p text:style-name="P1190"><text:span text:style-name="T1191">(Viešo aukciono protokolo forma)</text:span></text:p>
      <text:p text:style-name="P1192">____________________________________________________________________________</text:p>
      <text:p text:style-name="P1193">(dokumento sudarytojo pavadinimas)</text:p>
      <text:p text:style-name="P1194"/>
      <text:p text:style-name="P1195"><text:span text:style-name="T1196">NEKILNOJAMOJO TURTO IR JAM PRISKIRTO ŽEMĖS SKLYPO, KITŲ NEKILNOJAMŲJŲ DAIKTŲ</text:span><text:span text:style-name="T1197"><text:s/>__________________________________________________</text:span></text:p>
      <text:p text:style-name="P1198">(nekilnojamojo turto ir jam priskirto žemės sklypo ar kitų nekilnojamųjų daiktų pavadinimas ir adresas)</text:p>
      <text:p text:style-name="P1199"><text:span text:style-name="T1200">VIEŠO AUKCIONO, ĮVYKUSIO</text:span><text:span text:style-name="T1201"><text:s/>______________________________________________,<text:s/></text:span></text:p>
      <text:p text:style-name="P1202">(viešo aukciono data, laikas ir vieta)</text:p>
      <text:p text:style-name="P1203"/>
      <text:p text:style-name="P1204"><text:span text:style-name="T1205">PROTOKOLAS</text:span></text:p>
      <text:p text:style-name="P1206"/>
      <text:p text:style-name="P1207">______________________________________ Nr. ____________</text:p>
      <text:p text:style-name="P1208">(surašymo data)</text:p>
      <text:p text:style-name="P1209">_____________________________</text:p>
      <text:p text:style-name="P1210">(surašymo vieta)</text:p>
      <text:p text:style-name="P1211"/>
      <text:p text:style-name="P1212">Dalyvauti viešame aukcione užsiregistravusių dalyvių skaičius – ______ . Dalyvavusių viešo aukciono dalyvių skaičius – ______ .</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ext:p text:style-name="P1224">Bendra pradinė nekilnojamojo turto ir jam priskirto žemės sklypo, kitų nekilnojamųjų daiktų pardavimo kaina</text:p>
          </table:table-cell>
          <table:table-cell table:style-name="TableCell1225">
            <text:p text:style-name="P1226">Didžiausia viešame aukcione pasiūlyta<text:s/>kaina</text:p>
          </table:table-cell>
          <table:table-cell table:style-name="TableCell1227">
            <text:p text:style-name="P1228">Viešo aukciono dalyvio kortelės numeris</text:p>
          </table:table-cell>
          <table:table-cell table:style-name="TableCell1229">
            <text:p text:style-name="P1230">Viešo aukciono laimėtojas (pavadinimas, adresas, įmonės kodas arba vardas ir pavardė, asmens kodas, namų adresas)</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Viešo aukciono vedėjas<text:s/><text:tab/>____________________<text:tab/><text:tab/>_____________________________</text:p>
      <text:p text:style-name="P1244">(parašas)<text:tab/><text:tab/><text:tab/><text:tab/><text:tab/>(vardas ir pavardė)</text:p>
      <text:p text:style-name="P1245"><text:span text:style-name="T1246">Aukciono komisijos narys (nariai) __________________</text:span><text:span text:style-name="T1247"><text:tab/>_____________________________</text:span></text:p>
      <text:p text:style-name="P1248">(parašas)<text:s/><text:tab/><text:tab/><text:tab/><text:tab/>(vardas ir pavardė)</text:p>
      <text:p text:style-name="P1249">Protokoluotojas<text:tab/><text:s/>______________________<text:tab/><text:tab/><text:tab/>_______________________________</text:p>
      <text:p text:style-name="P1250"><text:span text:style-name="T1251">(parašas)</text:span><text:span text:style-name="T1252"><text:tab/></text:span><text:span text:style-name="T1253"><text:tab/></text:span><text:span text:style-name="T1254"><text:tab/></text:span><text:span text:style-name="T1255"><text:tab/></text:span><text:span text:style-name="T1256"><text:tab/></text:span><text:span text:style-name="T1257"><text:tab/></text:span><text:span text:style-name="T1258">(vardas ir pavardė)</text:span></text:p>
      <text:p text:style-name="P1259"/>
      <text:p text:style-name="P1260">A. V.</text:p>
      <text:p text:style-name="P1261">Patvirtinu, kad su Valstybės ir savivaldybių nekilnojamųjų daiktų pardavimo viešo aukciono būdu tvarkos aprašu ir šio viešo aukciono sąlygomis esu susipažinęs. Pasirašydamas šį protokolą, įsipareigoju įvykdyti visas šiame viešame aukcione nurodytas sąlygas.</text:p>
      <text:p text:style-name="P1262"/>
      <text:p text:style-name="P1263"><text:span text:style-name="T1264">Vi</text:span><text:span text:style-name="T1265">ešo aukciono laimėtojas<text:s/></text:span><text:span text:style-name="T1266"><text:tab/>_____________________</text:span><text:span text:style-name="T1267"><text:tab/>_____________________________</text:span></text:p>
      <text:p text:style-name="P1268">(parašas)<text:tab/><text:tab/><text:tab/><text:tab/>(vardas ir pavardė) <text:s/></text:p>
      <text:p text:style-name="P1269"/>
      <text:p text:style-name="P1270"/>
      <text:p text:style-name="P1271"/>
      <text:p text:style-name="P1272"><text:span text:style-name="T1273">––––––––––––––––––––</text:span></text:p>
      <text:p text:style-name="P1274"/>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Vyriausybė, Nutarimas</text:span></text:p>
      <text:p text:style-name="P1284"><text:span text:style-name="T1285">Nr.<text:s/></text:span><text:a xlink:href="https://www.e-tar.lt/portal/legalAct.html?documentId=b89568a0058811e79ba1ee3112ade9bc" office:target-frame-name="_top" xlink:show="replace"><text:span text:style-name="T1286">163</text:span></text:a><text:span text:style-name="T1287">, 2017-03-08, paskelbta TAR 2017-03-10, i. k. 2017-04168</text:span></text:p>
      <text:p text:style-name="P1288"><text:span text:style-name="T1289">Dėl Lietuvos Respublikos Vyriausybės 2014 m. spalio 28 d. nutarimo Nr. 1178 „Dėl Valstybės ir<text:s/></text:span><text:span text:style-name="T1290">savivaldybių nekilnojamųjų daiktų pardavimo viešo aukciono būdu tvarkos aprašo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style:language-asian="lt" style:country-asian="L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1" style:parent-style-name="DefaultParagraphFont" style:family="text">
      <style:text-properties style:language-asian="lt" style:country-asian="L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3" style:parent-style-name="Normal" style:family="paragraph">
      <style:paragraph-properties>
        <style:tab-stops>
          <style:tab-stop style:type="center" style:position="3.4625in"/>
          <style:tab-stop style:type="right" style:position="6.925in"/>
        </style:tab-stops>
      </style:paragraph-properties>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9"><draw:frame draw:style-name="F1050" text:anchor-type="paragraph" svg:y="0.0006in" draw:z-index="0"><draw:text-box fo:min-height="0in" fo:min-width="0in"><text:p text:style-name="P1048"><text:span text:style-name="T1051"><text:page-number text:fixed="false">24</text:page-number></text:span></text:p></draw:text-box></draw:frame></text:p>
      </style:header>
      <style:footer>
        <text:p text:style-name="P1052"/>
      </style:footer>
    </style:master-page>
    <style:master-page style:next-style-name="MP1" style:name="MPF1" style:page-layout-name="PL1">
      <style:header>
        <text:p text:style-name="P1053"/>
      </style:header>
      <style:footer>
        <text:p text:style-name="P1054"/>
      </style:footer>
    </style:master-page>
    <style:master-page style:name="MP2" style:page-layout-name="PL2">
      <style:header>
        <text:p text:style-name="P1179"><draw:frame draw:style-name="F1180" text:anchor-type="paragraph" svg:y="0.0006in" draw:z-index="0"><draw:text-box fo:min-height="0in" fo:min-width="0in"><text:p text:style-name="P1178"><text:span text:style-name="T1181"><text:page-number text:fixed="false">24</text:page-number></text:span></text:p></draw:text-box></draw:frame></text:p>
      </style:header>
      <style:footer>
        <text:p text:style-name="P1182"/>
      </style:footer>
    </style:master-page>
    <style:master-page style:next-style-name="MP2" style:name="MPF2" style:page-layout-name="PL2">
      <style:header>
        <text:p text:style-name="P1183"/>
      </style:header>
      <style:footer>
        <text:p text:style-name="P1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8T10:28:00Z</meta:creation-date>
    <dc:date>2018-05-08T10:28:00Z</dc:date>
    <meta:print-date>2014-10-29T14:12:00Z</meta:print-date>
    <meta:template xlink:href="Normal.dotm" xlink:type="simple"/>
    <meta:editing-cycles>2</meta:editing-cycles>
    <meta:editing-duration>PT0S</meta:editing-duration>
    <meta:document-statistic meta:page-count="24" meta:paragraph-count="383" meta:word-count="7613" meta:character-count="62049" meta:row-count="1405" meta:non-whitespace-character-count="54819"/>
  </office:meta>
</office:document-meta>
</file>