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49" style:parent-style-name="DefaultParagraphFont" style:family="text">
      <style:text-properties style:font-weight-complex="bold" fo:letter-spacing="0.0034in" style:font-size-complex="12pt"/>
    </style:style>
    <style:style style:name="T50" style:parent-style-name="DefaultParagraphFont" style:family="text">
      <style:text-properties style:font-weight-complex="bold" fo:letter-spacing="0.0034in" style:font-size-complex="12pt"/>
    </style:style>
    <style:style style:name="T51" style:parent-style-name="DefaultParagraphFont" style:family="text">
      <style:text-properties style:font-weight-complex="bold" fo:letter-spacing="0.0034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letter-spacing="0.0034in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60" style:parent-style-name="DefaultParagraphFont" style:family="text">
      <style:text-properties style:font-weight-complex="bold" fo:letter-spacing="0.0034in" style:font-size-complex="12pt"/>
    </style:style>
    <style:style style:name="T61" style:parent-style-name="DefaultParagraphFont" style:family="text">
      <style:text-properties style:font-weight-complex="bold" fo:letter-spacing="0.0034in" style:font-size-complex="12pt"/>
    </style:style>
    <style:style style:name="T62" style:parent-style-name="DefaultParagraphFont" style:family="text">
      <style:text-properties style:font-weight-complex="bold" fo:letter-spacing="0.0034in" style:font-size-complex="12pt"/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indent="3.15in"/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indent="3.1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4923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style:punctuation-wrap="simple" fo:text-align="center" fo:line-height="150%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4923in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4923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4923in"/>
      <style:text-properties fo:hyphenate="false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4923in"/>
    </style:style>
    <style:style style:name="T1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margin-left="3.9375in">
        <style:tab-stops/>
      </style:paragraph-properties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" style:parent-style-name="Normal" style:family="paragraph">
      <style:paragraph-properties style:punctuation-wrap="simple" fo:text-align="justify" style:vertical-align="baseline"/>
    </style:style>
    <style:style style:name="P22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21 iki 2022-12-29</text:span></text:p>
      <text:p text:style-name="P7"/>
      <text:p text:style-name="P8"><text:span text:style-name="T9">Įsakymas paskelbtas: TAR 2021-12-27, i. k. 2021-27102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ŽEMĖS ŪKIO MINISTRAS</text:p>
      <text:p text:style-name="P16"/>
      <text:p text:style-name="P17"/>
      <text:p text:style-name="P18">ĮSAKYMAS</text:p>
      <text:p text:style-name="P19"><text:span text:style-name="T20">DĖL EKOLOGINĖS GAMYBOS</text:span><text:span text:style-name="T21"><text:s/>ŽURNALO IR JO PILDYMO TVARKOS APRAŠO PATVIRTINIMO</text:span><text:s/></text:p>
      <text:p text:style-name="P22"/>
      <text:p text:style-name="P23">202 <text:s/>m. gruodžio 27 d. Nr. 3D-857</text:p>
      <text:p text:style-name="P24">Vilnius</text:p>
      <text:p text:style-name="P25"/>
      <text:p text:style-name="P26"/>
      <text:p text:style-name="P27"><text:span text:style-name="T28">Įgyvendindamas 2</text:span><text:span text:style-name="T29">018 m. gegužės 30 d. Europos Parlamento ir Tarybos reglamento (ES) 2018/848 dėl ekologinės gamybos ir ekologiškų produktų ženklinimo, kuriuo<text:s/></text:span><text:span text:style-name="T30">panaikinamas Tarybos reglamentas (EB) Nr. 834/2007, su paskutiniais pakeitimais</text:span><text:span text:style-name="T31">, padarytais 2021 m. liepos 13 d. Komisijos deleguotuoju reglamentu (ES) 2021/1698, nuostatas ir<text:s/></text:span><text:span text:style-name="T32">vadovaudamasis Lietuvos Respublikos žemės ūkio ministerijos nuostatų, patvirtint</text:span><text:span text:style-name="T33">ų Lietuvos Respublikos Vyriausybės<text:s/></text:span><text:soft-page-break/><text:span text:style-name="T34">1998 m. rugsėjo 15 d. nutarimu Nr. 1120<text:s/></text:span><text:span text:style-name="T35">„Dėl Lietuvos Respublikos žemės ūkio ministerijos nuostatų patvirtinimo“</text:span><text:span text:style-name="T36">, 8.16 papunkčiu:</text:span></text:p>
      <text:p text:style-name="P37"><text:span text:style-name="T38">1</text:span><text:span text:style-name="T39">.</text:span><text:span text:style-name="T40"><text:tab/>T v i r t i n u <text:s/>pridedamus:</text:span></text:p>
      <text:p text:style-name="P41"><text:span text:style-name="T42">1.1</text:span><text:span text:style-name="T43">. Ekologinės gamybos žurnalo formą;</text:span></text:p>
      <text:p text:style-name="P44"><text:span text:style-name="T45">1.2</text:span><text:span text:style-name="T46">. Ekolo</text:span><text:span text:style-name="T47">ginės gamybos žurnalo pildymo tvarkos aprašą.<text:s/></text:span></text:p>
      <text:p text:style-name="P48"><text:span text:style-name="T49">2</text:span><text:span text:style-name="T50">.<text:s/></text:span><text:span text:style-name="T51"><text:tab/>P r i p a ž į s t u <text:s/>netekusiu galios<text:s/></text:span><text:span text:style-name="T52">Lietuvos Respublikos žemės ūkio ministro 2018 m. kovo 22 d. įsakymą Nr. 3D-176</text:span><text:span text:style-name="T53"><text:s/></text:span><text:span text:style-name="T54">„Dėl E</text:span><text:span text:style-name="T55">kologinės gamybos ūkio veiklos žurnalo ir jo pildymo tvarkos aprašo</text:span><text:span text:style-name="T56"><text:s/></text:span><text:span text:style-name="T57">patvirtinimo“ su visais pakeitimais ir papildymais</text:span><text:span text:style-name="T58">.</text:span></text:p>
      <text:p text:style-name="P59"><text:span text:style-name="T60">3</text:span><text:span text:style-name="T61">.</text:span><text:span text:style-name="T62"><text:tab/>N u s t a t a u, kad įsakymas įsigalioja 2022 m. sausio 1 d.</text:span></text:p>
      <text:p text:style-name="P63"/>
      <text:p text:style-name="P64"/>
      <text:p text:style-name="P65"/>
      <text:p text:style-name="P66"><text:span text:style-name="T67">Žemės ūkio ministras</text:span><text:span text:style-name="T68"><text:tab/>Kęstutis Navickas</text:span></text:p>
      <text:p text:style-name="P69"/>
      <text:soft-page-break/>
      <text:p text:style-name="P70">PATVIRTINTA</text:p>
      <text:p text:style-name="P75">Lietuvos Respublikos<text:s/>žemės ūkio ministro</text:p>
      <text:p text:style-name="P76"><text:span text:style-name="T77">2021 m. gruodžio 27 d. įsakymu Nr.<text:s/></text:span>3D-857</text:p>
      <text:p text:style-name="P78"/>
      <text:p text:style-name="P79"><text:span text:style-name="T80">EKOLOGINĖS GAMYBOS ŽURNALO PILDYMO TVARKOS 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Ekologinės gamybos žurnalo (toliau – žurnalas) pildymo tvarkos aprašas (toliau – aprašas) nustato<text:s/></text:span><text:span text:style-name="T91">ekologinės gamybos, kuriai kontrolės institucija atlieka oficialią kontrolę, žurnalo pildymo tvarką.</text:span></text:p>
      <text:p text:style-name="P92"><text:span text:style-name="T93">2</text:span><text:span text:style-name="T94">. Šiame apraše vartojamos sąvokos apibrėžtos reglamente (ES)<text:s/></text:span><text:span text:style-name="T95">848/2018 ir<text:s/></text:span><text:span text:style-name="T96">Ekologinės gamybos taisyklėse, patvirtintose atskiru žemės ūkio ministro<text:s/></text:span><text:span text:style-name="T97">įsakymu.</text:span></text:p>
      <text:p text:style-name="P98"><text:span text:style-name="T99">3</text:span><text:span text:style-name="T100">. Žurnalą privalo pildyti veiklos vykdytojai, kuriems kontrolės institucija atlieka oficialią kontrolę. Veiklos vykdytojai pagal šio aprašo priede pateiktą lentelę pildo tas žurnalo lenteles, kurios atitinka ekologinės gamybos veiklos pobūdį.</text:span></text:p>
      <text:p text:style-name="P101"><text:span text:style-name="T102">4</text:span><text:span text:style-name="T103">.<text:s/></text:span><text:span text:style-name="T104">Veiklos vykdytojai privalo deklaruoti žemės ūkio paskirties žemės plotus vadovaudamiesi tai reglamentuojančiais teisės aktais.</text:span></text:p>
      <text:p text:style-name="P105"><text:span text:style-name="T106">5</text:span><text:span text:style-name="T107">. Žurnalas turi būti pildomas nuo paraiškos atlikti ekologinės gamybos oficialią kontrolę kontrolės institucijai pat</text:span><text:span text:style-name="T108">eikimo dienos ir reguliariai visus metus.</text:span></text:p>
      <text:p text:style-name="P109"><text:span text:style-name="T110">6</text:span><text:span text:style-name="T111">.<text:s/></text:span><text:span text:style-name="T112"><text:tab/>Žurnalas turi būti pildomas laikantis šių reikalavimų:</text:span></text:p>
      <text:p text:style-name="P113"><text:span text:style-name="T114">6.1</text:span><text:span text:style-name="T115">. iki 2022 m. liepos 1 d. pildomas įskaitomai rašikliu (tokiu atveju kontrolės institucijos atliekamo patikrinimo metu turi būti pateikiamas<text:s/></text:span><text:span text:style-name="T116">atspausdintas žurnalas) arba kompiuteriu;</text:span></text:p>
      <text:p text:style-name="P117"><text:span text:style-name="T118">6.2</text:span><text:span text:style-name="T119">. žurnalas elektroniniu būdu pildomas laikantis šių laikotarpių:</text:span></text:p>
      <text:p text:style-name="P120"><text:span text:style-name="T121">6.2.1</text:span><text:span text:style-name="T122">. ne vėliau kaip nuo 2023 m. sausio 1 d. privaloma pildyti žurnalą tik elektroniniu būdu veiklos vykdytojams, valdantiems daugiau kaip<text:s/></text:span><text:span text:style-name="T123">150 ha žemės ūkio paskirties žemės plotų, kuriems kontrolės institucija atlieka oficialią kontrolę;</text:span></text:p>
      <text:p text:style-name="P124"><text:span text:style-name="T125">6.2.2</text:span><text:span text:style-name="T126">. ne vėliau kaip nuo 2024 m. sausio 1 d. privaloma pildyti žurnalą tik elektroniniu būdu veiklos vykdytojams, valdantiems nuo 50 iki 150 ha žemės ū</text:span><text:span text:style-name="T127">kio paskirties žemės plotų, kuriems kontrolės institucija atlieka oficialią kontrolę, o nuo 2023 m. sausio 1 d. iki 2024 m. sausio 1 d. pageidautina, kad žurnalas būtų pildomas elektroniniu būdu, o ne rašikliu;</text:span></text:p>
      <text:p text:style-name="P128"><text:span text:style-name="T129">6.2.3</text:span><text:span text:style-name="T130">. pageidautina, kad veiklos vykdytoj</text:span><text:span text:style-name="T131">ai, valdantys iki 50 ha žemės ūkio paskirties žemės plotų, kuriems kontrolės institucija atlieka oficialią kontrolę, nuo 2023 m. sausio 1 d. žurnalą pildytų elektroniniu būdu, o ne rašikliu;</text:span><text:s/></text:p>
      <text:p text:style-name="P132">Papunkčio pakeitimai:</text:p>
      <text:p text:style-name="P133"><text:span text:style-name="T134">Nr.<text:s/></text:span><text:a xlink:href="https://www.e-tar.lt/portal/legalAct.html?documentId=2cbaab9007f011edb4cae1b158f98ea5" office:target-frame-name="_top" xlink:show="replace"><text:span text:style-name="T135">3D-457</text:span></text:a><text:span text:style-name="T136">, 2022-07-20, paskelbta TAR 2022-07-20, i. k. 2022-15836</text:span></text:p>
      <text:p text:style-name="Normal"/>
      <text:p text:style-name="P137"><text:span text:style-name="T138">6.3</text:span><text:span text:style-name="T139">.</text:span><text:span text:style-name="T140"><text:tab/>žodžiai ir skaičiai turi būti aiškiai ir tiksliai įrašomi į jiems skirtus langelius, nebraukomi.</text:span></text:p>
      <text:p text:style-name="P141"><text:span text:style-name="T142">7</text:span><text:span text:style-name="T143">. Žurnalo forma<text:s/></text:span><text:span text:style-name="T144">yra pateikta kontrolės institucijos tinklalapyje adresu www.ekoagros.lt.</text:span></text:p>
      <text:p text:style-name="P145"><text:span text:style-name="T146">8</text:span><text:span text:style-name="T147">. Už žurnalo tvarkymą bei saugojimą atsako veiklos vykdytojas</text:span><text:span text:style-name="T148"><text:s/>arba jo įgaliotas asmuo, kuris<text:s/></text:span><text:span text:style-name="T149">privalo užtikrinti, kad žurnalas pildomas teisingai.</text:span></text:p>
      <text:p text:style-name="P150"/>
      <text:p text:style-name="P151"><text:span text:style-name="T152">II</text:span><text:span text:style-name="T153"><text:s/>SKYRIUS</text:span></text:p>
      <text:p text:style-name="P154"><text:span text:style-name="T155">REIKALAVIMAI E</text:span><text:span text:style-name="T156">KOLOGINĖS BITININKYSTĖS GAMYBOS VEIKLAI</text:span></text:p>
      <text:p text:style-name="P157"/>
      <text:p text:style-name="P158"><text:span text:style-name="T159">9</text:span><text:span text:style-name="T160">. Veiklos vykdytojai <text:s/>privalo turėti 1:2500, 1:5000 arba 1:10000 mastelių, kurie parenkami priklausomai nuo laukų dydžio ir ekologinės gamybos bityno vietų išsidėstymo, geografinės vietovės, koordinačių žemėlap</text:span><text:span text:style-name="T161">ius.</text:span></text:p>
      <text:p text:style-name="P162"><text:span text:style-name="T163">10</text:span><text:span text:style-name="T164">. Kiekviename geografinės vietovės žemėlapyje turi būti nurodyta:</text:span></text:p>
      <text:p text:style-name="P165"><text:span text:style-name="T166">10.1</text:span><text:span text:style-name="T167">. veiklos vykdytojo naudojamas žemėlapio mastelis;</text:span></text:p>
      <text:p text:style-name="P168"><text:span text:style-name="T169">10.2</text:span><text:span text:style-name="T170">. veiklos vykdytojo laikomo ekologinės gamybos bityno vieta, <text:s/>bityno skyriaus ir vietovės pavadinimai. Jeigu yra kelios ekologinės gamybos bityno vietos, kiekviena jų nurodoma atskirame geografinės vietovės žemėlapio lape.</text:span></text:p>
      <text:p text:style-name="P171"><text:span text:style-name="T172">11</text:span><text:span text:style-name="T173">. Geografinės vietovės že</text:span><text:span text:style-name="T174">mėlapių pridedamos informacijos lapus būtina sunumeruoti ir įklijuoti arba įsegti į žurnalą, arba pateikti elektroninėje laikmenoje.</text:span></text:p>
      <text:p text:style-name="P175"/>
      <text:p text:style-name="P176"><text:span text:style-name="T177">III</text:span><text:span text:style-name="T178"><text:s/>SKYRIUS</text:span></text:p>
      <text:p text:style-name="P179"><text:span text:style-name="T180">REIKALAVIMAI EKOLOGINĖS ŽUVININKYSTĖS GAMYBOS VEIKLAI</text:span></text:p>
      <text:p text:style-name="P181"/>
      <text:p text:style-name="P182"><text:span text:style-name="T183">12</text:span><text:span text:style-name="T184">.<text:s/></text:span><text:span text:style-name="T185">Veiklos vykdytojai <text:s/>privalo turėti<text:s/></text:span><text:span text:style-name="T186">1:2500, 1:5000 arba 1:10000 mastelių geografinės vietovės žemėlapius. Masteliai parenkami priklausomai nuo ekologinės gamybos žuvininkystės telkinių (tvenkinių, ežerų, vandens talpyklų (inkubatorių ir augyklų), kanalų ir varžų) dydžio ir jų išsidėstymo.<text:s/></text:span></text:p>
      <text:p text:style-name="P187"><text:span text:style-name="T188">13</text:span><text:span text:style-name="T189">.<text:s/></text:span><text:span text:style-name="T190">Geografinės vietovės žemėlapiuose turi būti atskirai įbraižyti žuvininkystės telkiniai, kuriems kontrolės institucija taiko oficialią kontrolę ir netaiko tokios kontrolės. Geografinės vietovės žemėlapiuose sunumeruojami žuvininkystės telkiniai, skir</text:span><text:span text:style-name="T191">ti ekologinės gamybos ir neekologinės gamybos žuvininkystės tikslams, pažymimi pastatai ir kiti statiniai (pavieniai), vandens padavimas ir išleidimas, taip pat natūralūs vandens telkiniai (upeliai, grioviai ir pan.).<text:s/></text:span></text:p>
      <text:p text:style-name="P192"><text:span text:style-name="T193">14</text:span><text:span text:style-name="T194">. Žuvininkystės telkinių numera</text:span><text:span text:style-name="T195">cijos keisti negalima. Jie gali būti žymimi arabiškais arba romėniškais skaičiais (pvz., Nr. 1-1,5 ha, Nr. 2-1,7 ha arba I-1,5 ha, II-1,7 ha) bei pavadinimais (pvz., Rūdiškių ir kt.).<text:s/></text:span></text:p>
      <text:p text:style-name="P196"><text:span text:style-name="T197">15</text:span><text:span text:style-name="T198">. Geografinės vietovės žemėlapiuose pažymimi taršos šaltiniai (nu</text:span><text:span text:style-name="T199">rodant, jei įmanoma, taršos medžiagas), dėl kurių gali būti užteršti akvakultūros gyvūnų produktai arba pablogėti akvakultūros gyvūnų sveikata, jų atstumai metrais iki ekologinės gamybos telkinių.<text:s/></text:span></text:p>
      <text:p text:style-name="P200"><text:span text:style-name="T201">16</text:span><text:span text:style-name="T202">. Geografinės vietovės žemėlapius būtina sunumeruoti</text:span><text:span text:style-name="T203"><text:s/>ir įklijuoti arba įsegti į žurnalą, arba pateikti elektroninėje laikmenoje.</text:span></text:p>
      <text:p text:style-name="P204"/>
      <text:p text:style-name="P205"><text:span text:style-name="T206">IV</text:span><text:span text:style-name="T207"><text:s/>SKYRIUS</text:span></text:p>
      <text:p text:style-name="P208"><text:span text:style-name="T209">BAIGIAMOSIOS NUOSTATOS</text:span></text:p>
      <text:p text:style-name="P210"/>
      <text:p text:style-name="P211"><text:span text:style-name="T212">17</text:span><text:span text:style-name="T213">. Žurnalas turi būti saugomas 5 metus.</text:span></text:p>
      <text:p text:style-name="P214"><text:span text:style-name="T215">18</text:span><text:span text:style-name="T216">. Veiklos vykdytojai, pažeidę šio aprašo reikalavimus, atsako teisės aktų nustatyta tv</text:span><text:span text:style-name="T217">arka.</text:span></text:p>
      <text:p text:style-name="P218"/>
      <text:p text:style-name="P219">___<text:span text:style-name="T220">____________________</text:span></text:p>
      <text:p text:style-name="P221"/>
      <text:p text:style-name="P222"/>
      <text:p text:style-name="Normal"/>
      <text:p text:style-name="Normal"/>
      <text:p text:style-name="Normal"/>
      <text:p text:style-name="P223">Priedų pakeitimai:</text:p>
      <text:p text:style-name="Normal"/>
      <text:p text:style-name="P224">EGŽ pildymo tvarkos aprašo priedas</text:p>
      <text:p text:style-name="P225">Priedo pakeitimai:</text:p>
      <text:p text:style-name="P226"><text:span text:style-name="T227">Nr.<text:s/></text:span><text:a xlink:href="https://www.e-tar.lt/portal/legalAct.html?documentId=2cbaab9007f011edb4cae1b158f98ea5" office:target-frame-name="_top" xlink:show="replace"><text:span text:style-name="T228">3D-457</text:span></text:a><text:span text:style-name="T229">, 2022-07-20, paskelbta TAR<text:s/></text:span><text:span text:style-name="T230">2022-07-20, i. k. 2022-15836</text:span></text:p>
      <text:p text:style-name="Normal"/>
      <text:p text:style-name="P231">EGŽ forma</text:p>
      <text:p text:style-name="P232">Priedo pakeitimai:</text:p>
      <text:p text:style-name="P233"><text:span text:style-name="T234">Nr.<text:s/></text:span><text:a xlink:href="https://www.e-tar.lt/portal/legalAct.html?documentId=2cbaab9007f011edb4cae1b158f98ea5" office:target-frame-name="_top" xlink:show="replace"><text:span text:style-name="T235">3D-457</text:span></text:a><text:span text:style-name="T236">, 2022-07-20, paskelbta TAR 2022-07-20, i. k. 2022-15836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Lietuvos Resp</text:span><text:span text:style-name="T246">ublikos žemės ūkio ministerija, Įsakymas</text:span></text:p>
      <text:p text:style-name="P247"><text:span text:style-name="T248">Nr.<text:s/></text:span><text:a xlink:href="https://www.e-tar.lt/portal/legalAct.html?documentId=2cbaab9007f011edb4cae1b158f98ea5" office:target-frame-name="_top" xlink:show="replace"><text:span text:style-name="T249">3D-457</text:span></text:a><text:span text:style-name="T250">, 2022-07-20, paskelbta TAR 2022-07-20, i. k. 2022-15836</text:span></text:p>
      <text:p text:style-name="P251"><text:span text:style-name="T252">Dėl žemės ūkio ministro 2021 m. gruodžio 27 d. įsa</text:span><text:span text:style-name="T253">kymo Nr. 3D-857 „Dėl Ekologinės gamybos žurnalo ir jo pildymo tvarkos apraš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><text:page-number text:fixed="false">3</text:page-number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07:03:00Z</meta:creation-date>
    <dc:date>2023-01-02T07:03:00Z</dc:date>
    <meta:template xlink:href="Normal.dotm" xlink:type="simple"/>
    <meta:editing-cycles>1</meta:editing-cycles>
    <meta:editing-duration>PT0S</meta:editing-duration>
    <meta:document-statistic meta:page-count="8" meta:paragraph-count="37" meta:word-count="921" meta:character-count="7480" meta:row-count="169" meta:non-whitespace-character-count="6596"/>
  </office:meta>
</office:document-meta>
</file>