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text-properties fo:font-size="3pt" style:font-size-asian="3pt" style:font-size-complex="3pt"/>
    </style:style>
    <style:style style:name="P32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33" style:parent-style-name="Normal" style:family="paragraph">
      <style:text-properties fo:font-size="20pt" style:font-size-asian="20pt" style:font-size-complex="20p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text-properties fo:font-size="20pt" style:font-size-asian="20pt" style:font-size-complex="20pt"/>
    </style:style>
    <style:style style:name="P36" style:parent-style-name="Normal" style:family="paragraph">
      <style:paragraph-properties fo:text-align="center"/>
      <style:text-properties fo:font-size="11pt" style:font-size-asian="11pt"/>
    </style:style>
    <style:style style:name="P37" style:parent-style-name="Normal" style:family="paragraph">
      <style:text-properties fo:font-size="25pt" style:font-size-asian="25pt" style:font-size-complex="25pt"/>
    </style:style>
    <style:style style:name="P38" style:parent-style-name="Normal" style:family="paragraph">
      <style:paragraph-properties fo:text-align="justify" fo:line-height="150%" fo:text-indent="0.4923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line-height="150%" fo:text-indent="0.4923in"/>
    </style:style>
    <style:style style:name="P52" style:parent-style-name="Normal" style:family="paragraph">
      <style:paragraph-properties fo:text-align="justify" fo:line-height="150%" fo:text-indent="0.4923in"/>
    </style:style>
    <style:style style:name="P53" style:parent-style-name="Normal" style:family="paragraph">
      <style:text-properties fo:language="en" fo:country="US"/>
    </style:style>
    <style:style style:name="P5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prendimas netenka galios 2024-01-01:</text:span></text:p>
      <text:p text:style-name="P10"><text:span text:style-name="T11">Seimo valdyba, Sprendimas</text:span></text:p>
      <text:p text:style-name="P12"><text:span text:style-name="T13">Nr.<text:s/></text:span><text:a xlink:href="https://www.e-tar.lt/portal/legalAct.html?documentId=2865419099bc11eea5a28c81c82193a8" office:target-frame-name="_top" xlink:show="replace"><text:span text:style-name="T14">SV-S-1219</text:span></text:a><text:span text:style-name="T15">,<text:s/></text:span><text:span text:style-name="T16">2023-12-13, paskelbta TAR 2023-12-13, i. k. 2023-24106</text:span></text:p>
      <text:p text:style-name="P17"><text:span text:style-name="T18">Dėl kai kurių Seimo valdybos sprendimų pripažinimo netekusiais galios</text:span></text:p>
      <text:p text:style-name="P19"/>
      <text:p text:style-name="P20"><text:span text:style-name="T21">Suvestinė redakcija nuo 2008-11-12 iki 2023-12-31</text:span></text:p>
      <text:p text:style-name="P22"/>
      <text:p text:style-name="P23"><text:span text:style-name="T24">Sprendimas paskelbtas: TAR 2014-06-13, i. k. 2014-07560</text:span></text:p>
      <text:p text:style-name="P25"/>
      <text:p text:style-name="P26"/>
      <text:p text:style-name="P27"><text:span text:style-name="T28"><draw:frame draw:style-name="a1" draw:name="Picture 1" text:anchor-type="as-char" svg:x="0in" svg:y="0in" svg:width="0.65625in" svg:height="0.76042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9"/>
      <text:p text:style-name="P30">LIETUVOS RESPUBLIKOS SEIMO VALDYBA</text:p>
      <text:p text:style-name="P31"/>
      <text:p text:style-name="P32">SPRENDIMAS</text:p>
      <text:p text:style-name="P33"/>
      <text:p text:style-name="P34">DĖL VAIKO TEISIŲ APSAUGOS KONTROLIERIAUS ĮSTAIGOS VALSTYBĖS TARNAUTOJŲ PAREIGYBIŲ IR DARBUOTOJŲ, DIRBANČIŲ PAGAL DARBO SUTARTIS, DIDŽIAUSIO LEISTINO SKAIČIAUS</text:p>
      <text:p text:style-name="P35"/>
      <text:p text:style-name="P36">2005 m. balandžio 22 d. Nr. 233<text:line-break/>Vilnius</text:p>
      <text:p text:style-name="P37"/>
      <text:p text:style-name="P38">Lietuvos Respublikos Seimo valdyba, vadovaudamasi Valstybės tarnybos įstatymo 8 straipsnio 5 dalimi ir atsižvelgdama į vaiko teisių apsaugos kontrolieriaus prašymą,<text:s/><text:line-break/>n u s p r e n d ž i a :</text:p>
      <text:p text:style-name="P39">1. Patvirtinti nuo 2009 m. sausio 1 d. Vaiko teisių apsaugos kontrolieriaus įstaigoje didžiausią leistiną skaičių – 23, iš jų:</text:p>
      <text:p text:style-name="P40">1) valstybės tarnautojų pareigybių – 17;</text:p>
      <text:p text:style-name="P41">2) darbuotojų, dirbančių pagal darbo sutartis ir gaunančių darbo užmokestį iš valstybės biudžeto ir valstybės pinigų fondų, – 6.<text:s/></text:p>
      <text:p text:style-name="P42">Punkto pakeitimai:</text:p>
      <text:p text:style-name="P43"><text:span text:style-name="T44">Nr.<text:s/></text:span><text:a xlink:href="https://www.e-tar.lt/portal/legalAct.html?documentId=73ebf8a0f32911e3a55786e7536bee23" office:target-frame-name="_top" xlink:show="replace"><text:span text:style-name="T45">1037</text:span></text:a><text:span text:style-name="T46">, 2006-07-05, paskelbta TAR 2014-06-13, i. k. 2014-07555</text:span></text:p>
      <text:p text:style-name="P47"><text:span text:style-name="T48">Nr.<text:s/></text:span><text:a xlink:href="https://www.e-tar.lt/portal/legalAct.html?documentId=01b9c7f0f32c11e3a55786e7536bee23" office:target-frame-name="_top" xlink:show="replace"><text:span text:style-name="T49">2473</text:span></text:a><text:span text:style-name="T50">, 2008-11-12, paskelbta TAR 2014-06-13, i. k. 2014-07515</text:span></text:p>
      <text:p text:style-name="Normal"/>
      <text:p text:style-name="P51">2. Seimo valdybos 2004 m. vasario 9 d. sprendimą Nr. 1968 “Dėl didžiausio leistino Vaiko teisių apsaugos kontrolieriaus įstaigos valstybės tarnautojų pareigybių ir darbuotojų, dirbančių pagal darbo sutartis, skaičiaus“ pripažinti netekusiu galios.</text:p>
      <text:p text:style-name="P52">3. Sprendimas įsigalioja nuo priėmimo.</text:p>
      <text:p text:style-name="P53"/>
      <text:p text:style-name="P54"/>
      <text:p text:style-name="P55"/>
      <text:p text:style-name="P56"/>
      <text:p text:style-name="P57">LIETUVOS RESPUBLIKOS<text:s/></text:p>
      <text:p text:style-name="P58">SEIMO PIRMININKAS<text:s/><text:tab/><text:s/>ARTŪRAS PAULAUSKAS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Seimo valdyba, Sprendimas</text:span></text:p>
      <text:p text:style-name="P68"><text:span text:style-name="T69">Nr.<text:s/></text:span><text:a xlink:href="https://www.e-tar.lt/portal/legalAct.html?documentId=4f21f100f32911e3a55786e7536bee23" office:target-frame-name="_top" xlink:show="replace"><text:span text:style-name="T70">369</text:span></text:a><text:span text:style-name="T71">, 2005-06-22, paskelbta TAR 2014-06-13, i. k. 2014-07559</text:span></text:p>
      <text:p text:style-name="P72"><text:span text:style-name="T73">Dėl Seimo valdybos 2005 m. balandžio 22 d. sprendimo Nr. 233 pakeitimo</text:span></text:p>
      <text:p text:style-name="P74"/>
      <text:p text:style-name="P75"><text:span text:style-name="T76">2.</text:span></text:p>
      <text:p text:style-name="P77"><text:span text:style-name="T78">Seimo valdyba, Sprendimas</text:span></text:p>
      <text:p text:style-name="P79"><text:span text:style-name="T80">Nr.<text:s/></text:span><text:a xlink:href="https://www.e-tar.lt/portal/legalAct.html?documentId=73ebf8a0f32911e3a55786e7536bee23" office:target-frame-name="_top" xlink:show="replace"><text:span text:style-name="T81">1037</text:span></text:a><text:span text:style-name="T82">, 2006-07-05, paskelbta TAR 2014-06-13, i. k. 2014-07555</text:span></text:p>
      <text:p text:style-name="P83"><text:span text:style-name="T84">Dėl Seimo valdybos 2005 m. balandžio 22 d. sprendimo Nr. 233 pakeitimo</text:span></text:p>
      <text:p text:style-name="P85"/>
      <text:p text:style-name="P86"><text:span text:style-name="T87">3.</text:span></text:p>
      <text:p text:style-name="P88"><text:span text:style-name="T89">Seimo valdyba, Sp</text:span><text:span text:style-name="T90">rendimas</text:span></text:p>
      <text:p text:style-name="P91"><text:span text:style-name="T92">Nr.<text:s/></text:span><text:a xlink:href="https://www.e-tar.lt/portal/legalAct.html?documentId=01b9c7f0f32c11e3a55786e7536bee23" office:target-frame-name="_top" xlink:show="replace"><text:span text:style-name="T93">2473</text:span></text:a><text:span text:style-name="T94">, 2008-11-12, paskelbta TAR 2014-06-13, i. k. 2014-07515</text:span></text:p>
      <text:p text:style-name="P95"><text:span text:style-name="T96">Dėl Seimo valdybos 2005 m. balandžio 22 d. sprendimo Nr. 233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Kudabiene</meta:initial-creator>
    <dc:creator>adlibuser</dc:creator>
    <meta:creation-date>2023-12-14T08:43:00Z</meta:creation-date>
    <dc:date>2023-12-14T08:43:00Z</dc:date>
    <meta:print-date>2005-04-22T08:54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370" meta:character-count="2650" meta:row-count="128" meta:non-whitespace-character-count="2314"/>
  </office:meta>
</office:document-meta>
</file>