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20pt" style:font-size-asian="20pt" style:font-size-complex="20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text-properties fo:font-size="25pt" style:font-size-asian="25pt" style:font-size-complex="25pt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/>
    </style:style>
    <style:style style:name="P37" style:parent-style-name="Normal" style:family="paragraph">
      <style:text-properties fo:language="en" fo:country="US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06-07-05 iki 2008-11-11</text:span></text:p>
      <text:p text:style-name="P10"/>
      <text:p text:style-name="P11"><text:span text:style-name="T12">Sprendimas paskelbtas: TAR 2014-06-13, i. k. 2014-07560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O VALDYBA</text:p>
      <text:p text:style-name="P19"/>
      <text:p text:style-name="P20">SPRENDIMAS</text:p>
      <text:p text:style-name="P21"/>
      <text:p text:style-name="P22">DĖL VAIKO TEISIŲ APSAUGOS<text:s/>KONTROLIERIAUS ĮSTAIGOS VALSTYBĖS TARNAUTOJŲ PAREIGYBIŲ IR DARBUOTOJŲ, DIRBANČIŲ PAGAL DARBO SUTARTIS, DIDŽIAUSIO LEISTINO SKAIČIAUS</text:p>
      <text:p text:style-name="P23"/>
      <text:p text:style-name="P24">2005 m. balandžio 22 d. Nr. 233<text:line-break/>Vilnius</text:p>
      <text:p text:style-name="P25"/>
      <text:p text:style-name="P26">Lietuvos Respublikos Seimo valdyba, vadovaudamasi Valstybės tarnybos įstatymo 8<text:s/>straipsnio 5 dalimi ir atsižvelgdama į vaiko teisių apsaugos kontrolieriaus prašymą,<text:s/><text:line-break/>n u s p r e n d ž i a :</text:p>
      <text:p text:style-name="P27">1. Patvirtinti Vaiko teisių apsaugos kontrolieriaus įstaigoje didžiausią leistiną skaičių – 20, iš jų:</text:p>
      <text:p text:style-name="P28">1) valstybės tarnautojų pareigybių –<text:s/>15;</text:p>
      <text:p text:style-name="P29">2) darbuotojų, dirbančių pagal darbo sutartis ir gaunančių darbo užmokestį iš valstybės biudžeto ir valstybės pinigų fondų, – 5.</text:p>
      <text:p text:style-name="P30">Punkto pakeitimai:</text:p>
      <text:p text:style-name="P31"><text:span text:style-name="T32">Nr.<text:s/></text:span><text:a xlink:href="https://www.e-tar.lt/portal/legalAct.html?documentId=73ebf8a0f32911e3a55786e7536bee23" office:target-frame-name="_top" xlink:show="replace"><text:span text:style-name="T33">1037</text:span></text:a><text:span text:style-name="T34">, 2006-07-05, paskelbta TAR 2014-06-13, i. k. 2014-07555</text:span></text:p>
      <text:p text:style-name="Normal"/>
      <text:p text:style-name="P35">2. Seimo valdybos 2004 m. vasario 9 d. sprendimą Nr. 1968 “Dėl didžiausio leistino Vaiko teisių apsaugos kontrolieriaus įstaigos valstybės tarnautojų pareigybių ir darbuotojų, dirbančių pagal darbo sutartis, skaičiaus“ pripažinti netekusiu galios.</text:p>
      <text:p text:style-name="P36">3. Sprendimas įsigalioja nuo priėmimo.</text:p>
      <text:p text:style-name="P37"/>
      <text:p text:style-name="P38"/>
      <text:p text:style-name="P39"/>
      <text:p text:style-name="P40"/>
      <text:p text:style-name="P41">LIETUVOS RESPUBLIKOS<text:s/></text:p>
      <text:p text:style-name="P42">SEIMO PIRMININKAS<text:s/><text:tab/><text:s/>ARTŪRAS PAULAUSKAS</text:p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Seimo valdyba, Sprendimas</text:span></text:p>
      <text:p text:style-name="P52"><text:span text:style-name="T53">Nr.<text:s/></text:span><text:a xlink:href="https://www.e-tar.lt/portal/legalAct.html?documentId=4f21f100f32911e3a55786e7536bee23" office:target-frame-name="_top" xlink:show="replace"><text:span text:style-name="T54">369</text:span></text:a><text:span text:style-name="T55">, 2005-06-22, paskelbta TAR 2014-06-13, i. k. 2014-07559</text:span></text:p>
      <text:p text:style-name="P56"><text:span text:style-name="T57">Dėl Seimo valdybos 2005 m. balandžio 22</text:span><text:span text:style-name="T58"><text:s/>d. sprendimo Nr. 233 pakeitimo</text:span></text:p>
      <text:p text:style-name="P59"/>
      <text:p text:style-name="P60"><text:span text:style-name="T61">2.</text:span></text:p>
      <text:p text:style-name="P62"><text:span text:style-name="T63">Seimo valdyba, Sprendimas</text:span></text:p>
      <text:p text:style-name="P64"><text:span text:style-name="T65">Nr.<text:s/></text:span><text:a xlink:href="https://www.e-tar.lt/portal/legalAct.html?documentId=73ebf8a0f32911e3a55786e7536bee23" office:target-frame-name="_top" xlink:show="replace"><text:span text:style-name="T66">1037</text:span></text:a><text:span text:style-name="T67">, 2006-07-05, paskelbta TAR 2014-06-13, i. k. 2014-07555</text:span></text:p>
      <text:p text:style-name="P68"><text:span text:style-name="T69">Dėl Seimo valdybos 2005 m.<text:s/></text:span><text:span text:style-name="T70">balandžio 22 d. sprendimo Nr. 233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Kudabiene</meta:initial-creator>
    <dc:creator>adlibuser</dc:creator>
    <meta:creation-date>2023-12-14T08:43:00Z</meta:creation-date>
    <dc:date>2023-12-14T08:43:00Z</dc:date>
    <meta:print-date>2005-04-22T08:54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64" meta:character-count="1905" meta:row-count="87" meta:non-whitespace-character-count="1665"/>
  </office:meta>
</office:document-meta>
</file>