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complex="he" style:country-complex="IL"/>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3.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5in"/>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0%" fo:text-indent="0.4923in"/>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in"/>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30%" fo:text-indent="0.4923in"/>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30%" fo:text-indent="0.4923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text-position="super 66.6%"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50%" fo:text-indent="0.5in"/>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in"/>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weight-complex="bold" style:font-size-complex="12pt"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20%" fo:text-indent="0.4923in"/>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language-complex="he" style:country-complex="IL"/>
    </style:style>
    <style:style style:name="T711" style:parent-style-name="DefaultParagraphFont" style:family="text">
      <style:text-properties style:text-position="super 66.6%"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30%" fo:text-indent="0.4923in"/>
    </style:style>
    <style:style style:name="T728" style:parent-style-name="DefaultParagraphFont" style:family="text">
      <style:text-properties style:language-complex="he" style:country-complex="IL"/>
    </style:style>
    <style:style style:name="T729" style:parent-style-name="DefaultParagraphFont" style:family="text">
      <style:text-properties style:text-position="super 66.6%"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30%" fo:text-indent="0.4923in"/>
    </style:style>
    <style:style style:name="T739" style:parent-style-name="DefaultParagraphFont" style:family="text">
      <style:text-properties style:language-complex="he" style:country-complex="IL"/>
    </style:style>
    <style:style style:name="T740" style:parent-style-name="DefaultParagraphFont" style:family="text">
      <style:text-properties style:text-position="super 66.6%" style:language-complex="he" style:country-complex="IL"/>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language-complex="he" style:country-complex="IL"/>
    </style:style>
    <style:style style:name="T746" style:parent-style-name="DefaultParagraphFont" style:family="text">
      <style:text-properties style:text-position="super 66.6%"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language-complex="he" style:country-complex="IL"/>
    </style:style>
    <style:style style:name="T758" style:parent-style-name="DefaultParagraphFont" style:family="text">
      <style:text-properties style:text-position="super 66.6%"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style:text-position="super 66.6%" style:language-complex="he" style:country-complex="IL"/>
    </style:style>
    <style:style style:name="T761" style:parent-style-name="DefaultParagraphFont" style:family="text">
      <style:text-properties style:language-complex="he" style:country-complex="IL"/>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30%" fo:text-indent="0.4923in"/>
    </style:style>
    <style:style style:name="T768" style:parent-style-name="DefaultParagraphFont" style:family="text">
      <style:text-properties style:language-complex="he" style:country-complex="IL"/>
    </style:style>
    <style:style style:name="T769" style:parent-style-name="DefaultParagraphFont" style:family="text">
      <style:text-properties style:text-position="super 66.6%"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language-complex="he" style:country-complex="IL"/>
    </style:style>
    <style:style style:name="T775" style:parent-style-name="DefaultParagraphFont" style:family="text">
      <style:text-properties style:text-position="super 66.6%" style:language-complex="he" style:country-complex="IL"/>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30%" fo:text-indent="0.4923in"/>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20%" fo:text-indent="0.4923in"/>
    </style:style>
    <style:style style:name="T805" style:parent-style-name="DefaultParagraphFont" style:family="text">
      <style:text-properties fo:letter-spacing="-0.0041in" style:language-complex="he" style:country-complex="IL"/>
    </style:style>
    <style:style style:name="T806" style:parent-style-name="DefaultParagraphFont" style:family="text">
      <style:text-properties fo:letter-spacing="-0.0041in" style:language-complex="he" style:country-complex="IL"/>
    </style:style>
    <style:style style:name="T807" style:parent-style-name="DefaultParagraphFont" style:family="text">
      <style:text-properties fo:letter-spacing="-0.0041in" style:language-complex="he" style:country-complex="IL"/>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complex="he" style:country-complex="IL"/>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language-complex="he" style:country-complex="IL"/>
    </style:style>
    <style:style style:name="T891" style:parent-style-name="DefaultParagraphFont" style:family="text">
      <style:text-properties style:text-position="super 66.6%"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center" fo:line-height="150%"/>
    </style:style>
    <style:style style:name="T925" style:parent-style-name="DefaultParagraphFont" style:family="text">
      <style:text-properties style:font-size-complex="12pt"/>
    </style:style>
    <style:style style:name="P926" style:parent-style-name="Normal" style:family="paragraph">
      <style:text-properties style:font-name-asian="MS Mincho" fo:font-weight="bold" style:font-weight-asian="bold"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01 iki 2021-04-21</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text:s/>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text:span><text:span text:style-name="T23"><text:s/>u s p r e n d 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text:span><text:span text:style-name="T40">O 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Kauno miesto savivaldybės būsto ir pagalbinio ūkio paskirties pastatų pardavimo tvarkos aprašas (toliau – Aprašas) reglamentuoja Kauno miesto savivaldybės<text:s/></text:span><text:span text:style-name="T52">(toliau – Savivaldybė) nuosavybės teise priklausančio būsto ir (ar) pagalbinio ūkio paskirties pastatų, inžinerinių statinių, jų dalių (toliau – būstas ir ūkio pastatai) pardavimo pagal Lietuvos Respublikos paramos būstui įsigyti ar išsinuomoti įstatymą or</text:span><text:span text:style-name="T53">ganizavimą, kainos nustatymą, sandorių sudarymą, atsiskaitymą ir lėšų panaudojimą</text:span><text:span text:style-name="T54">.</text:span><text:s/></text:p>
      <text:p text:style-name="P55">Punkto pakeitimai:</text:p>
      <text:p text:style-name="P56"><text:span text:style-name="T57">Nr.<text:s/></text:span><text:a xlink:href="https://www.e-tar.lt/portal/legalAct.html?documentId=9310b3e0adfc11e98451fa7b5933515d" office:target-frame-name="_top" xlink:show="replace"><text:span text:style-name="T58">T-361</text:span></text:a><text:span text:style-name="T59">, 2019-07-23, paskelbta TAR 2019-07-24, i. k.<text:s/></text:span><text:span text:style-name="T60">2019-12170</text:span></text:p>
      <text:p text:style-name="Normal"/>
      <text:p text:style-name="P61"><text:span text:style-name="T62">2</text:span><text:span text:style-name="T63">. Apraše vartojamos sąvokos:</text:span></text:p>
      <text:p text:style-name="P64"><text:span text:style-name="T65">2.1</text:span><text:span text:style-name="T66">.<text:s/></text:span><text:span text:style-name="T67">Nekilnojamojo turto</text:span><text:span text:style-name="T68"><text:s/></text:span><text:span text:style-name="T69">pardavimo procedūrų vykdytojas</text:span><text:span text:style-name="T70"><text:s/>– Savivaldybės administracijos padalinys (padalinio padalinys), kuriam pagal veiklos nuostatus pavesta užtikrinti Savivaldybės būsto ir ūkio pastatų</text:span><text:span text:style-name="T71"><text:s/></text:span><text:span text:style-name="T72">par</text:span><text:span text:style-name="T73">davimo procedūrų atlikimą.</text:span></text:p>
      <text:p text:style-name="P74"><text:span text:style-name="T75">2.2</text:span><text:span text:style-name="T76">.<text:s/></text:span><text:span text:style-name="T77">Nekilnojamojo turto pirkėjas<text:s/></text:span><text:span text:style-name="T78">– asmuo (šeima), kuriam (kuriai) Lietuvos Respublikos paramos būstui įsigyti ar išsinuomoti įstatymo 25 straipsnio nurodytais atvejais<text:s/></text:span><text:span text:style-name="T79">Savivaldybės būsto ir ūkio pastatų nuosavybės teisė gali</text:span><text:span text:style-name="T80"><text:s/>būti perleista už nustatytą pinigų sumą (kainą) Apraše nustatyta tvarka</text:span><text:span text:style-name="T81">.</text:span><text:s/></text:p>
      <text:p text:style-name="P82">Punkto pakeitimai:</text:p>
      <text:p text:style-name="P83"><text:span text:style-name="T84">Nr.<text:s/></text:span><text:a xlink:href="https://www.e-tar.lt/portal/legalAct.html?documentId=9310b3e0adfc11e98451fa7b5933515d" office:target-frame-name="_top" xlink:show="replace"><text:span text:style-name="T85">T-361</text:span></text:a><text:span text:style-name="T86">, 2019-07-23, paskelbta TAR 2019-07-24, i. k. 2019-1217</text:span><text:span text:style-name="T87">0</text:span></text:p>
      <text:p text:style-name="Normal"/>
      <text:p text:style-name="P88"><text:span text:style-name="T89">2.3</text:span><text:span text:style-name="T90">.</text:span><text:span text:style-name="T91"><text:s/>Nekilnojamojo turto valdymo padalinys<text:s/></text:span><text:span text:style-name="T92">– Savivaldybės administracijos padalinys (padalinio padalinys), kuriam pagal veiklos nuostatus pavesta užtikrinti efektyvų Savivaldybės būsto ir (ar) ūkio pastatų valdymą ir naudojimą.</text:span></text:p>
      <text:p text:style-name="P93"><text:span text:style-name="T94">3</text:span><text:span text:style-name="T95">. Kitos Apraše vartojamos sąvokos suprantamos taip, kaip jos apibrėžtos arba vartojamos Lietuvos Respublikos civiliniame kodekse, Lietuvos Respublikos valstybės ir savivaldybių turto valdymo, naudojimo ir disponavimo juo įstatyme, Lietuvos Respublikos para</text:span><text:span text:style-name="T96">mos būstui įsigyti ar<text:s/></text:span><text:soft-page-break/><text:span text:style-name="T97">išsinuomoti įstatyme, Lietuvos Respublikos žemės įstatyme, Lietuvos Respublikos nekilnojamojo turto kadastro įstatyme, Lietuvos Respublikos nekilnojamojo turto registro įstatyme, Lietuvos Respublikos nekilnojamojo kultūros paveldo aps</text:span><text:span text:style-name="T98">augos įstatyme ir kituose teisės aktuose.<text:s/></text:span></text:p>
      <text:p text:style-name="P99"/>
      <text:p text:style-name="P100"><text:span text:style-name="T101">II</text:span><text:span text:style-name="T102"><text:s/>SKYRIUS</text:span></text:p>
      <text:p text:style-name="P103"><text:span text:style-name="T104">PRAŠYMŲ PIRKTI SAVIVALDYBĖS BŪSTĄ IR ŪKIO PASTATUS<text:s/></text:span></text:p>
      <text:p text:style-name="P105"><text:span text:style-name="T106">PATEIKIMO SĄLYGOS</text:span></text:p>
      <text:p text:style-name="P107"/>
      <text:p text:style-name="P108"><text:span text:style-name="T109">4</text:span><text:span text:style-name="T110">. Asmuo (asmenys), pageidaujantis įsigyti nuosavybėn nuomojamą Savivaldybės būstą, nekilnojamojo turto pardavimo<text:s/></text:span><text:span text:style-name="T111">procedūrų vykdytojui pateikia:</text:span></text:p>
      <text:p text:style-name="P112"><text:span text:style-name="T113">4.1</text:span><text:span text:style-name="T114">. prašymą pirkti Savivaldybės būstą. Prašyme nurodomas pageidaujamo pirkti Savivaldybės būsto adresas, identifikavimo duomenys, naudojimosi juo teisinis pagrindas, informacija, kurio asmens vardu bus sudaroma Savivaldybė</text:span><text:span text:style-name="T115">s būsto pirkimo–pardavimo sutartis, kai Savivaldybės būste nuomos teisėmis gyvena daugiau nei vienas asmuo;</text:span></text:p>
      <text:p text:style-name="P116"><text:span text:style-name="T117">4.2</text:span><text:span text:style-name="T118">. dokumentą, įrodantį naudojimosi Savivaldybės būstu teisinį pagrindą. Laikotarpis, kurį asmuo yra išgyvenęs Savivaldybės būste, skaičiuojama</text:span><text:span text:style-name="T119">s nuo Savivaldybės būsto nuomos sutarties sudarymo ir<text:s/></text:span><text:span text:style-name="T120">asmens duomenų apie gyvenamosios vietos deklaravimą Savivaldybės būste įrašymo į Lietuvos Respublikos gyventojų registrą dienos;</text:span><text:s/></text:p>
      <text:p text:style-name="P121">Punkto pakeitimai:</text:p>
      <text:p text:style-name="P122"><text:span text:style-name="T123">Nr.<text:s/></text:span><text:a xlink:href="https://www.e-tar.lt/portal/legalAct.html?documentId=dbf6f3c048d411e6b5d09300a16a686c" office:target-frame-name="_top" xlink:show="replace"><text:span text:style-name="T124">T-415</text:span></text:a><text:span text:style-name="T125">, 2016-07-12, paskelbta TAR 2016-07-13, i. k. 2016-20274</text:span></text:p>
      <text:p text:style-name="Normal"/>
      <text:p text:style-name="P126"><text:span text:style-name="T127">4.3</text:span><text:span text:style-name="T128">. Savivaldybės būste nuomos teise gyvenančių (deklaravusių gyvenamąją vietą) asmenų notariškai patvirtintą susitarimą (sutikimą), kurio a</text:span><text:span text:style-name="T129">smens (ar asmenų) vardu bus sudaroma <text:s/>pirkimo–pardavimo sutartis;</text:span></text:p>
      <text:p text:style-name="P130"><text:span text:style-name="T131">4.4.</text:span><text:span text:style-name="T132"><text:s/>Neteko galios nuo 2019-09-01</text:span></text:p>
      <text:p text:style-name="P133">Punkto naikinimas:</text:p>
      <text:p text:style-name="P134"><text:span text:style-name="T135">Nr.<text:s/></text:span><text:a xlink:href="https://www.e-tar.lt/portal/legalAct.html?documentId=9310b3e0adfc11e98451fa7b5933515d" office:target-frame-name="_top" xlink:show="replace"><text:span text:style-name="T136">T-361</text:span></text:a><text:span text:style-name="T137">, 2019-07-23, paskelbta TAR<text:s/></text:span><text:span text:style-name="T138">2019-07-24, i. k. 2019-12170</text:span></text:p>
      <text:p text:style-name="Normal"/>
      <text:p text:style-name="P139"><text:span text:style-name="T140">4.5.</text:span><text:span text:style-name="T141"><text:s/>Neteko galios nuo 2018-01-01</text:span></text:p>
      <text:p text:style-name="P142">Punkto naikinimas:</text:p>
      <text:p text:style-name="P143"><text:span text:style-name="T144">Nr.<text:s/></text:span><text:a xlink:href="https://www.e-tar.lt/portal/legalAct.html?documentId=03ced470e56a11e7acd7ea182930b17f" office:target-frame-name="_top" xlink:show="replace"><text:span text:style-name="T145">T-843</text:span></text:a><text:span text:style-name="T146">, 2017-12-19, paskelbta TAR 2017-12-20, i. k. 2017-20515</text:span></text:p>
      <text:p text:style-name="Normal"/>
      <text:p text:style-name="P147"><text:span text:style-name="T148">4.6</text:span><text:span text:style-name="T149">. kitus dokumentus:<text:s/></text:span></text:p>
      <text:p text:style-name="P150"><text:span text:style-name="T151">4.6.1</text:span><text:span text:style-name="T152">. valstybės įmonės Registrų centro išduotą (-as) pažymą (pažymas) apie asmens (ir nuomos teise kartu gyvenančių asmenų) turimą ir turėtą nuosavybės teise nekilnojamąjį turtą, esantį</text:span><text:span text:style-name="T153"><text:s/>Lietuvos Respublikos teritorijoje, įrodančią,</text:span><text:span text:style-name="T154"><text:s/>kad asmuo<text:s/></text:span><text:span text:style-name="T155">nėra įgijęs nuosavybės teise gyvenamojo namo ar buto pagal<text:s/></text:span><text:span text:style-name="T156">Lietuvos Respublikos</text:span><text:span text:style-name="T157"><text:s/>b</text:span><text:span text:style-name="T158">utų privatizavimo<text:s/></text:span><text:span text:style-name="T159">įstatymą</text:span><text:span text:style-name="T160">;</text:span><text:s/></text:p>
      <text:p text:style-name="P161">Punkto pakeitimai:</text:p>
      <text:p text:style-name="P162"><text:span text:style-name="T163">Nr.<text:s/></text:span><text:a xlink:href="https://www.e-tar.lt/portal/legalAct.html?documentId=9310b3e0adfc11e98451fa7b5933515d" office:target-frame-name="_top" xlink:show="replace"><text:span text:style-name="T164">T-361</text:span></text:a><text:span text:style-name="T165">, 2019-07</text:span><text:span text:style-name="T166">-23, paskelbta TAR 2019-07-24, i. k. 2019-12170</text:span></text:p>
      <text:p text:style-name="Normal"/>
      <text:p text:style-name="P167"><text:span text:style-name="T168">4.6.2</text:span><text:span text:style-name="T169">.<text:s/></text:span><text:span text:style-name="T170">leidimą, kai a</text:span><text:span text:style-name="T171">smeniui<text:s/></text:span><text:span text:style-name="T172">Butų privatizavimo įstatymo nustatyta tvarka Lietuvos Respublikos Seimo sudaryta Butų privatizavimo komisija iki 1998 m. liepos 1 d. buvo išdavusi leidimą privatizuoti jo<text:s/></text:span><text:span text:style-name="T173">nuomojamą Savivaldybės būstą pagal Butų privatizavimo įstatymą;</text:span></text:p>
      <text:p text:style-name="P174"><text:span text:style-name="T175">4.6.3</text:span><text:span text:style-name="T176">. dokumentus, įrodančius reabilituoto politinio kalinio ar tremtinio teisinį statusą, g</text:span><text:span text:style-name="T177">iminystės ryšį, nuolatinį gyvenimą Lietuvoje, kai Savivaldybės būstas nuomos pagrindais<text:s/></text:span><text:span text:style-name="T178">suteiktas g</text:span><text:span text:style-name="T179">rįžusiam į Lietuvos Respubliką reabilituotam politiniam kaliniui, tremtiniui ar jų našliams ir vaikams.</text:span></text:p>
      <text:p text:style-name="P180"><text:span text:style-name="T181">5</text:span><text:span text:style-name="T182">. Asmuo (asmenys), pageidaujantis įsigyti nuosavybėn patuštintą kambarį ar butą, kurį sudaro tik viena patalpa su bendrojo naudojimo</text:span><text:span text:style-name="T183"><text:s/>patalpų dalimi (ir jo priklausinius), esantį iš dalies parduodamame bute ar gyvenamajame name, nekilnojamojo turto pardavimo procedūrų vykdytojui pateikia:</text:span></text:p>
      <text:p text:style-name="P184"><text:span text:style-name="T185">5.1</text:span><text:span text:style-name="T186">. prašymą pirkti kambarį ar butą (ir jo priklausinius). Prašyme nurodomas kambario ar buto adr</text:span><text:span text:style-name="T187">esas ir identifikavimo duomenys;<text:s/></text:span></text:p>
      <text:p text:style-name="P188"><text:span text:style-name="T189">5.2.</text:span><text:span text:style-name="T190"><text:s/>Neteko galios nuo 2019-09-01</text:span></text:p>
      <text:p text:style-name="P191">Punkto naikinimas:</text:p>
      <text:p text:style-name="P192"><text:span text:style-name="T193">Nr.<text:s/></text:span><text:a xlink:href="https://www.e-tar.lt/portal/legalAct.html?documentId=9310b3e0adfc11e98451fa7b5933515d" office:target-frame-name="_top" xlink:show="replace"><text:span text:style-name="T194">T-361</text:span></text:a><text:span text:style-name="T195">, 2019-07-23, paskelbta TAR 2019-07-24, i. k. 2019-12170</text:span></text:p>
      <text:p text:style-name="Normal"/>
      <text:p text:style-name="P196"><text:span text:style-name="T197">5.3</text:span><text:span text:style-name="T198">. bendraturčio teisę į gyvenamąjį namą ar butą, kuriame yra pageidaujamas pirkti patuštintas kambarys ar butas, įrodantį dokumentą;</text:span></text:p>
      <text:p text:style-name="P199"><text:span text:style-name="T200">5.4</text:span><text:span text:style-name="T201">. notariškai patvirtintą bendraturčių susitarimą</text:span><text:span text:style-name="T202">, jei<text:s/></text:span><text:span text:style-name="T203">butas ar gyvenamasis namas, kuriame<text:s/></text:span><text:span text:style-name="T204">parduodamas<text:s/></text:span><text:span text:style-name="T205">patuštinta</text:span><text:span text:style-name="T206">s kambarys ar butas,<text:s/></text:span><text:span text:style-name="T207">nuosavybės teise priklauso dviem ar daugiau asmenų (bendraturčių).</text:span></text:p>
      <text:p text:style-name="P208"><text:span text:style-name="T209">6</text:span><text:span text:style-name="T210">. Asmuo (asmenys), pageidaujantis įsigyti nuosavybėn Savivaldybės ūkio pastatą, jo dalį (išskyrus laikinus pastatus), nekilnojamojo turto pardavimo procedūrų vyk</text:span><text:span text:style-name="T211">dytojui pateikia:</text:span></text:p>
      <text:p text:style-name="P212"><text:span text:style-name="T213">6.1</text:span><text:span text:style-name="T214">. prašymą pirkti ūkio pastatą, jo dalį (išskyrus laikinus pastatus). Prašyme nurodomas ūkio pastato adresas, identifikavimo duomenys, naudojimosi juo teisinis pagrindas (kai pareiškėjas teisėtai naudojasi pagalbinio ūkio paskirties p</text:span><text:span text:style-name="T215">astatu), pageidaujama pirkti ūkio pastato dalis;<text:s/></text:span></text:p>
      <text:p text:style-name="P216"><text:span text:style-name="T217">6.2.</text:span><text:span text:style-name="T218"><text:s/>Neteko galios nuo 2019-09-01</text:span></text:p>
      <text:p text:style-name="P219">Punkto naikinimas:</text:p>
      <text:p text:style-name="P220"><text:span text:style-name="T221">Nr.<text:s/></text:span><text:a xlink:href="https://www.e-tar.lt/portal/legalAct.html?documentId=9310b3e0adfc11e98451fa7b5933515d" office:target-frame-name="_top" xlink:show="replace"><text:span text:style-name="T222">T-361</text:span></text:a><text:span text:style-name="T223">, 2019-07-23, paskelbta TAR 2019-07-24, i.<text:s/></text:span><text:span text:style-name="T224">k. 2019-12170</text:span></text:p>
      <text:p text:style-name="Normal"/>
      <text:p text:style-name="P225"><text:span text:style-name="T226">6.3</text:span><text:span text:style-name="T227">. dokumentą, įrodantį naudojimosi ūkio pastatu teisinį pagrindą (kai asmuo teisėtai naudojasi ūkio pastatu);<text:s/></text:span></text:p>
      <text:p text:style-name="P228"><text:span text:style-name="T229">6.4</text:span><text:span text:style-name="T230">.<text:s/></text:span><text:span text:style-name="T231">dokumentą, įrodantį<text:s/></text:span><text:span text:style-name="T232">nuosavybės teisę į gyvenamąjį namą (būstą), kurio valdoje yra norimas pirkti ūkio pastatas.<text:s/></text:span></text:p>
      <text:p text:style-name="P233"><text:span text:style-name="T234">7</text:span><text:span text:style-name="T235">. Asmuo (asmenys), pageidaujantis (-ys) įsigyti būsto ar pagalbinio ūkio paskirties pastato</text:span><text:span text:style-name="T236"><text:s/></text:span><text:span text:style-name="T237">bendrosios dalinės nuosavybės dalį,</text:span><text:span text:style-name="T238"><text:s/></text:span><text:span text:style-name="T239">tenkančią Savivaldybės būstui ar pagalbinio ūkio paskirties<text:s/></text:span><text:soft-page-break/><text:span text:style-name="T240">pastatui, pagal Civilinio kodekso 4.82 straipsnio 2 dalyje nust</text:span><text:span text:style-name="T241">atytas sąlygas, nekilnojamojo turto pardavimo procedūrų vykdytojui pateikia:</text:span><text:s/></text:p>
      <text:p text:style-name="P242">Punkto pakeitimai:</text:p>
      <text:p text:style-name="P243"><text:span text:style-name="T244">Nr.<text:s/></text:span><text:a xlink:href="https://www.e-tar.lt/portal/legalAct.html?documentId=9310b3e0adfc11e98451fa7b5933515d" office:target-frame-name="_top" xlink:show="replace"><text:span text:style-name="T245">T-361</text:span></text:a><text:span text:style-name="T246">, 2019-07-23, paskelbta TAR 2019-07-24, i. k. 2019-1</text:span><text:span text:style-name="T247">2170</text:span></text:p>
      <text:p text:style-name="P248"><text:span text:style-name="T249">7.1</text:span><text:span text:style-name="T250">. prašymą pirkti būsto ar pagalbinio ūkio paskirties pastatų bendrosios dalinės nuosavybės dalį. Prašyme nurodomas būsto ar pagalbinio ūkio paskirties pastato adresas, identifikavimo duomenys, pageidaujamos pirkti</text:span><text:span text:style-name="T251"><text:s/></text:span><text:span text:style-name="T252">bendrosios dalinės nuosavybės da</text:span><text:span text:style-name="T253">lis;</text:span><text:s/></text:p>
      <text:p text:style-name="P254">Punkto pakeitimai:</text:p>
      <text:p text:style-name="P255"><text:span text:style-name="T256">Nr.<text:s/></text:span><text:a xlink:href="https://www.e-tar.lt/portal/legalAct.html?documentId=9310b3e0adfc11e98451fa7b5933515d" office:target-frame-name="_top" xlink:show="replace"><text:span text:style-name="T257">T-361</text:span></text:a><text:span text:style-name="T258">, 2019-07-23, paskelbta TAR 2019-07-24, i. k. 2019-12170</text:span></text:p>
      <text:p text:style-name="Normal"/>
      <text:p text:style-name="P259"><text:span text:style-name="T260">7.2.</text:span><text:span text:style-name="T261"><text:s/>Neteko galios nuo 2019-09-01</text:span></text:p>
      <text:p text:style-name="P262">Punkto naikinimas:</text:p>
      <text:p text:style-name="P263"><text:span text:style-name="T264">Nr.<text:s/></text:span><text:a xlink:href="https://www.e-tar.lt/portal/legalAct.html?documentId=9310b3e0adfc11e98451fa7b5933515d" office:target-frame-name="_top" xlink:show="replace"><text:span text:style-name="T265">T-361</text:span></text:a><text:span text:style-name="T266">, 2019-07-23, paskelbta TAR 2019-07-24, i. k. 2019-12170</text:span></text:p>
      <text:p text:style-name="Normal"/>
      <text:p text:style-name="P267"><text:span text:style-name="T268">7.3</text:span><text:span text:style-name="T269">. dokumentą, įrodantį nuosavybės teisę</text:span><text:span text:style-name="T270"><text:s/></text:span><text:span text:style-name="T271">į būsto ar pagalbinio ūkio paskirties pastato Nekil</text:span><text:span text:style-name="T272">nojamojo turto registre atskiru turtiniu vienetu įregistruotos bendrosios dalinės nuosavybės dalį.</text:span><text:s/></text:p>
      <text:p text:style-name="P273">Punkto pakeitimai:</text:p>
      <text:p text:style-name="P274"><text:span text:style-name="T275">Nr.<text:s/></text:span><text:a xlink:href="https://www.e-tar.lt/portal/legalAct.html?documentId=9310b3e0adfc11e98451fa7b5933515d" office:target-frame-name="_top" xlink:show="replace"><text:span text:style-name="T276">T-361</text:span></text:a><text:span text:style-name="T277">, 2019-07-23, paskelbta TAR 20</text:span><text:span text:style-name="T278">19-07-24, i. k. 2019-12170</text:span></text:p>
      <text:p text:style-name="Normal"/>
      <text:p text:style-name="P279"><text:span text:style-name="T280">8</text:span><text:span text:style-name="T281">.<text:s/></text:span><text:span text:style-name="T282">A</text:span><text:span text:style-name="T283">smuo, kurio skolinio įsipareigojimo įvykdymą užtikrins kredito įstaiga, n</text:span><text:span text:style-name="T284">ekilnojamojo turto pardavimo procedūrų vykdytojui<text:s/></text:span><text:span text:style-name="T285">pateikia<text:s/></text:span><text:span text:style-name="T286">kredito įstaigos išduotą mokėjimo garantiją.</text:span><text:s/></text:p>
      <text:p text:style-name="P287">Punkto pakeitimai:</text:p>
      <text:p text:style-name="P288"><text:span text:style-name="T289">Nr.<text:s/></text:span><text:a xlink:href="https://www.e-tar.lt/portal/legalAct.html?documentId=9310b3e0adfc11e98451fa7b5933515d" office:target-frame-name="_top" xlink:show="replace"><text:span text:style-name="T290">T-361</text:span></text:a><text:span text:style-name="T291">, 2019-07-23, paskelbta TAR 2019-07-24, i. k. 2019-12170</text:span></text:p>
      <text:p text:style-name="Normal"/>
      <text:p text:style-name="P292"><text:span text:style-name="T293">9</text:span><text:span text:style-name="T294">. Nekilnojamojo turto pardavimo procedūrų vykdytojas, išnagrinėjęs asmens prašymą ir nustatęs, kad asmuo tu</text:span><text:span text:style-name="T295">ri teisę, vadovaujantis Paramos būstui įsigyti ar išsinuomoti įstatymu, pirkti Savivaldybės būstą ir (ar) ūkio pastatus, pateikia nekilnojamojo turto valdymo padaliniui informaciją</text:span><text:span text:style-name="T296"><text:s/></text:span><text:span text:style-name="T297">apie Savivaldybės būstą ir ūkio pastatus, kuriuos asmuo pageidauja įsigyti.</text:span></text:p>
      <text:p text:style-name="P298"/>
      <text:p text:style-name="P299"><text:span text:style-name="T300">III</text:span><text:span text:style-name="T301"><text:s/>SKYRIUS</text:span></text:p>
      <text:p text:style-name="P302"><text:span text:style-name="T303">SAVIVALDYBĖS BŪSTO IR ŪKIO PASTATŲ PARENGIMAS PARDUOTI</text:span></text:p>
      <text:p text:style-name="P304"/>
      <text:p text:style-name="P305"><text:span text:style-name="T306">10</text:span><text:span text:style-name="T307">. Nekilnojamojo turto valdymo padalinys, nustatęs, kad Savivaldybės būstas ir ūkio pastatai nereikalingi Savivaldybės funkcijoms vykdyti, parengia Savivaldybės tarybos<text:s/></text:span><text:span text:style-name="T308">sprendimo projektą dėl Savivaldybės būsto ir ūkio pastatų įrašymo į parduodamo Savivaldybės būsto ir ūkio pastatų sąrašą (toliau – Sąrašas). Sąrašas atnaujinamas ne dažniau kaip kartą per metų ketvirtį.</text:span></text:p>
      <text:p text:style-name="P309"><text:span text:style-name="T310">11</text:span><text:span text:style-name="T311">. Nekilnojamojo turto valdymo padalinys, gavęs<text:s/></text:span><text:span text:style-name="T312">nekilnojamojo turto pardavimo procedūrų vykdytojo informaciją apie asmenų pageidavimą įsigyti Savivaldybės būstą ir ūkio pastatus, parengia šį nekilnojamąjį turtą parduoti:</text:span></text:p>
      <text:p text:style-name="P313"><text:span text:style-name="T314">11.1</text:span><text:span text:style-name="T315">. organizuoja nekilnojamojo turto kadastro duomenų bylos parengimą (Nekilnoja</text:span><text:span text:style-name="T316">mojo turto registre įregistruoti kadastro duomenys turi atitikti faktinę nekilnojamojo turto būklę, daiktinės<text:s/></text:span><text:soft-page-break/><text:span text:style-name="T317">teisės ir šių teisių suvaržymai, nekilnojamojo turto nuoma ar kiti juridiniai faktai turi būti įregistruoti Nekilnojamojo turto registre);<text:s/></text:span></text:p>
      <text:p text:style-name="P318"><text:span text:style-name="T319">11.2</text:span><text:span text:style-name="T320">. išregistruoja iš Nekilnojamojo turto registro visus neaktualius juridinius faktus, susijusius su nekilnojamuoju turtu, daiktinėmis teisėmis į jį ir šių teisių suvaržymais (žymos apie atsiskaitymą, buvusius teisminius ginčus, savavališką statybą, įvairi</text:span><text:span text:style-name="T321">as sutartis ir kt.);</text:span></text:p>
      <text:p text:style-name="P322"><text:span text:style-name="T323">11.3</text:span><text:span text:style-name="T324">. organizuoja patekimą į nekilnojamojo turto vidaus patalpas, įsitikina, kad jose nėra su nekilnojamuoju turtu nesusijusių daiktų, organizuoja patalpų patuštinimą (išskyrus atvejus, kai nekilnojamasis turtas perduotas valdyti n</text:span><text:span text:style-name="T325">uomos ar panaudos teise), kai jose yra daiktų, nesusijusių su nekilnojamuoju turtu;</text:span></text:p>
      <text:p text:style-name="P326"><text:span text:style-name="T327">11.4</text:span><text:span text:style-name="T328">. užtikrina, kad nekilnojamasis turtas būtų tinkamai saugomas (išskyrus atvejus, kai nekilnojamasis turtas perduotas valdyti nuomos ar panaudos teise);</text:span></text:p>
      <text:p text:style-name="P329"><text:span text:style-name="T330">11.5</text:span><text:span text:style-name="T331">.<text:s/></text:span><text:span text:style-name="T332">organizuoja bendraturčių susitarimą dėl naudojimosi atskiromis izoliuotomis konkrečiomis nekilnojamojo turto dalimis, atsižvelgdamas į jo dalį, turimą bendrosios dalinės nuosavybės teise (išskyrus atvejus, kai nekilnojamasis turtas yra fiziškai pažeistas i</text:span><text:span text:style-name="T333">r nėra galimybių nustatyti atskirų pastato patalpų ar konkrečių dalių naudojimo tvarkos);</text:span></text:p>
      <text:p text:style-name="P334"><text:span text:style-name="T335">11.6</text:span><text:span text:style-name="T336">. organizuoja servituto nustatymą ir jo įregistravimą Nekilnojamojo turto registre, kai prieiti prie nekilnojamojo turto galima tik per privatiems asmenims nu</text:span><text:span text:style-name="T337">osavybės teise priklausantį nekilnojamąjį turtą arba kai nekilnojamasis turtas yra žemės sklype, kuris visas nuosavybės teise priklauso privatiems asmenims (jei servitutas nenustatytas);</text:span></text:p>
      <text:p text:style-name="P338"><text:span text:style-name="T339">11.7</text:span><text:span text:style-name="T340">. inicijuoja, kad nekilnojamasis turtas būtų įtrauktas į Savi</text:span><text:span text:style-name="T341">valdybės buhalterinę apskaitą, (jei nekilnojamasis turtas nėra įtrauktas į Savivaldybės buhalterinę apskaitą);</text:span></text:p>
      <text:p text:style-name="P342"><text:span text:style-name="T343">11.8</text:span><text:span text:style-name="T344">. įsitikina, kad nuomininkas neturi skolų už nekilnojamojo turto nuomą (kai nekilnojamasis turtas perduotas valdyti nuomos teise).</text:span></text:p>
      <text:p text:style-name="P345"><text:span text:style-name="T346">12</text:span><text:span text:style-name="T347">. Nekilnojamojo turto valdymo padalinys Aprašo 11.1–11.7 papunkčiuose nurodytus veiksmus atlieka ir tais atvejais, kai patuštinti kambariai ir butai, kuriuos sudaro viena patalpa su bendrojo naudojimo patalpų dalimi, esantys iš dalies parduodamame bute a</text:span><text:span text:style-name="T348">r gyvenamajame name, gyvenamųjų namų valdose esantys ūkio pastatai, būsto ir pagalbinio ūkio paskirties pastatų bendrosios dalinės nuosavybės dalys, tenkančios Savivaldybės būstams ir pagalbinio ūkio paskirties pastatams, yra nereikalingi Savivaldybės funk</text:span><text:span text:style-name="T349">cijoms vykdyti, tačiau nėra pateiktų asmenų prašymų pirkti minėtą nekilnojamąjį turtą.</text:span><text:s/></text:p>
      <text:p text:style-name="P350">Punkto pakeitimai:</text:p>
      <text:p text:style-name="P351"><text:span text:style-name="T352">Nr.<text:s/></text:span><text:a xlink:href="https://www.e-tar.lt/portal/legalAct.html?documentId=9310b3e0adfc11e98451fa7b5933515d" office:target-frame-name="_top" xlink:show="replace"><text:span text:style-name="T353">T-361</text:span></text:a><text:span text:style-name="T354">, 2019-07-23, paskelbta TAR 2019-07-24, i.</text:span><text:span text:style-name="T355"><text:s/>k. 2019-12170</text:span></text:p>
      <text:p text:style-name="Normal"/>
      <text:p text:style-name="P356"><text:span text:style-name="T357">13</text:span><text:span text:style-name="T358">. Nekilnojamojo turto valdymo padalinys Aprašo 11.1–11.8 papunkčiuose nurodytus veiksmus atlieka visiems vienoje valdoje esantiems Savivaldybės funkcijoms vykdyti nereikalingiems ūkio pastatams ir:<text:s/></text:span></text:p>
      <text:p text:style-name="P359"><text:span text:style-name="T360">13.1</text:span><text:span text:style-name="T361">. organizuoja nekilnojamojo<text:s/></text:span><text:span text:style-name="T362">turto registro skaidymą, siekiant įrašyti į atskirą nekilnojamojo turto registrą Savivaldybės ūkio pastatą kartu su gyvenamuoju namu, kurio pagalbinio ūkio reikmėms jis naudojamas, kai viename nekilnojamojo turto registre įregistruota grupė gyvenamųjų namų</text:span><text:span text:style-name="T363">, o žemės sklypas nesuformuotas;</text:span></text:p>
      <text:p text:style-name="P364"><text:span text:style-name="T365">13.2</text:span><text:span text:style-name="T366">. organizuoja nekilnojamojo turto registro skaidymą, siekiant įrašyti į atskirus nekilnojamojo turto registrus Savivaldybės ūkio pastatus kartu su gyvenamaisiais namais, kurių pagalbinio ūkio reikmėms jie naudojami,</text:span><text:span text:style-name="T367"><text:s/>kai viename nekilnojamojo turto registre įregistruota grupė gyvenamųjų namų, esančių atskiruose suformuotuose žemės sklypuose.</text:span></text:p>
      <text:p text:style-name="P368"><text:span text:style-name="T369">14</text:span><text:span text:style-name="T370">. Nekilnojamojo turto</text:span><text:span text:style-name="T371"><text:s/></text:span><text:span text:style-name="T372">valdymo padalinys, atlikęs Aprašo 11–13 punktuose nurodytus veiksmus, nekilnojamojo turto pardavim</text:span><text:span text:style-name="T373">o procedūrų vykdytojui pateikia:</text:span></text:p>
      <text:p text:style-name="P374"><text:span text:style-name="T375">14.1</text:span><text:span text:style-name="T376">. nekilnojamojo turto kadastro ir registro dokumentus ir duomenis, reikalingus šio turto pardavimo procedūroms organizuoti;</text:span></text:p>
      <text:p text:style-name="P377"><text:span text:style-name="T378">14.2</text:span><text:span text:style-name="T379">. nekilnojamojo turto nuomos sutarties, kai šis turtas išnuomotas, kopiją;</text:span></text:p>
      <text:p text:style-name="P380"><text:span text:style-name="T381">14.3</text:span><text:span text:style-name="T382">.<text:s/></text:span><text:span text:style-name="T383">nekilnojamojo turto įgijimą pagrindžiančio dokumento nuorašą;</text:span><text:s/></text:p>
      <text:p text:style-name="P384">Punkto pakeitimai:</text:p>
      <text:p text:style-name="P385"><text:span text:style-name="T386">Nr.<text:s/></text:span><text:a xlink:href="https://www.e-tar.lt/portal/legalAct.html?documentId=03ced470e56a11e7acd7ea182930b17f" office:target-frame-name="_top" xlink:show="replace"><text:span text:style-name="T387">T-843</text:span></text:a><text:span text:style-name="T388">, 2017-12-19, paskelbta TAR 2017-12-20, i. k. 2017-20515</text:span></text:p>
      <text:p text:style-name="Normal"/>
      <text:p text:style-name="P389"><text:span text:style-name="T390">14.4</text:span><text:span text:style-name="T391">.</text:span><text:span text:style-name="T392"><text:s/>dokumentus ir informaciją apie priimtus sprendimus dėl nuosavybės teisių atkūrimo į išlikusį nekilnojamąjį turtą, kai nekilnojamasis turtas yra pastate, kuris yra įrašytas į grąžintinų namų sąrašą;</text:span></text:p>
      <text:p text:style-name="P393"><text:span text:style-name="T394">14.5</text:span><text:span text:style-name="T395">.<text:s/></text:span><text:span text:style-name="T396">Savivaldybės būsto apžiūros, atliktos iki leidi</text:span><text:span text:style-name="T397">mo jį pertvarkyti išdavimo, aktą (su detaliu būsto būklės įvertinimu apžiūros dieną) ir būsto nuotraukas (kuriose būtų užfiksuotos individualios būsto savybės, turinčios įtakos būsto vertei, būsto vidus ir išorė) ir<text:s/></text:span><text:span text:style-name="T398">kitus dokumentus, pagrindžiančius Saviva</text:span><text:span text:style-name="T399">ldybės būsto vertę, kuri galėjo būti nustatyta iki Savivaldybės būsto pertvarkymo atliekant jo kapitalinį remontą ar rekonstrukciją, nuomininko lėšomis atliktų darbų sąmatas ir darbų priėmimo aktus, kai Savivaldybės būsto nuomininkui buvo išduotas Savivald</text:span><text:span text:style-name="T400">ybės tarybos ar jos įgalioto asmens leidimas pertvarkyti Savivaldybės būstą, atliekant jo kapitalinį remontą ar rekonstrukciją;</text:span></text:p>
      <text:p text:style-name="P401"><text:span text:style-name="T402">14.6</text:span><text:span text:style-name="T403">. pastatų energinio naudingumo įvertinimą, kai parduodami pastatai ar kitos patalpos, kuriems parduoti reikalingas jų en</text:span><text:span text:style-name="T404">erginio naudingumo įvertinimas, apibrėžiantis tikrąjį būsto energinį naudingumą;</text:span><text:s/></text:p>
      <text:p text:style-name="P405">Punkto pakeitimai:</text:p>
      <text:p text:style-name="P406"><text:span text:style-name="T407">Nr.<text:s/></text:span><text:a xlink:href="https://www.e-tar.lt/portal/legalAct.html?documentId=03ced470e56a11e7acd7ea182930b17f" office:target-frame-name="_top" xlink:show="replace"><text:span text:style-name="T408">T-843</text:span></text:a><text:span text:style-name="T409">, 2017-12-19, paskelbta TAR 2017-12-20, i. k.<text:s/></text:span><text:span text:style-name="T410">2017-20515</text:span></text:p>
      <text:p text:style-name="Normal"/>
      <text:p text:style-name="P411"><text:span text:style-name="T412">14.7</text:span><text:span text:style-name="T413">. kitus dokumentus, galinčius turėti įtakos nekilnojamojo turto vertei ar pardavimo sąlygoms nustatyti.</text:span></text:p>
      <text:p text:style-name="P414"><text:span text:style-name="T415">15</text:span><text:span text:style-name="T416">. Nekilnojamojo turto pardavimo procedūrų vykdytojas viešuosius pirkimus reglamentuojančių teisės aktų nustatyta tvarka<text:s/></text:span><text:span text:style-name="T417">organizuoja parduodamo Savivaldybės būsto ir ūkio pastatų vertinimo paslaugų pirkimą.</text:span></text:p>
      <text:p text:style-name="P418"/>
      <text:p text:style-name="P419"><text:span text:style-name="T420">IV</text:span><text:span text:style-name="T421"><text:s/>SKYRIUS</text:span></text:p>
      <text:p text:style-name="P422"><text:span text:style-name="T423">SAVIVALDYBĖS BŪSTO IR ŪKIO PASTATŲ KAINOS NUSTATYMAS<text:s/></text:span></text:p>
      <text:p text:style-name="P424"/>
      <text:p text:style-name="P425"><text:span text:style-name="T426">16</text:span><text:span text:style-name="T427">.<text:s/></text:span><text:span text:style-name="T428">Viešuosius pirkimus reglamentuojančių teisės aktų nustatyta tvarka parinkta nekilnojamąjį</text:span><text:span text:style-name="T429"><text:s/>turtą vertinanti įmonė (turto vertintojai) nustato parduodamo Savivaldybės būsto ir (ar) ūkio pastatų vertę, vadovaudamasi (vadovaudamiesi) Turto ir verslo vertinimo metodika, patvirtinta Turto ir verslo vertinimo pagrindų įstatymo nustatyta tvarka</text:span><text:span text:style-name="T430">.<text:s/></text:span></text:p>
      <text:p text:style-name="P431">Punkto pakeitimai:</text:p>
      <text:p text:style-name="P432"><text:span text:style-name="T433">Nr.<text:s/></text:span><text:a xlink:href="https://www.e-tar.lt/portal/legalAct.html?documentId=d5c6e6a0450411eb8d9fe110e148c770" office:target-frame-name="_top" xlink:show="replace"><text:span text:style-name="T434">T-596</text:span></text:a><text:span text:style-name="T435">, 2020-12-22, paskelbta TAR 2020-12-23, i. k. 2020-28356</text:span></text:p>
      <text:p text:style-name="Normal"/>
      <text:p text:style-name="P436"><text:span text:style-name="T437">17</text:span><text:span text:style-name="T438">. Savivaldybės būsto, parduodamo<text:s/></text:span><text:span text:style-name="T439">pagal Paramos būstui įsigyti ar išsin</text:span><text:span text:style-name="T440">uomoti įstatymo 25 straipsnio 1 dalį, kaina apskaičiuojama taip:</text:span><text:s/></text:p>
      <text:p text:style-name="P441">Punkto pakeitimai:</text:p>
      <text:p text:style-name="P442"><text:span text:style-name="T443">Nr.<text:s/></text:span><text:a xlink:href="https://www.e-tar.lt/portal/legalAct.html?documentId=9310b3e0adfc11e98451fa7b5933515d" office:target-frame-name="_top" xlink:show="replace"><text:span text:style-name="T444">T-361</text:span></text:a><text:span text:style-name="T445">, 2019-07-23, paskelbta TAR 2019-07-24, i. k. 2019-12170</text:span></text:p>
      <text:p text:style-name="P446"><text:span text:style-name="T447">17.1</text:span><text:span text:style-name="T448">.</text:span><text:span text:style-name="T449"><text:s/>nekilnojamojo turto kaina nustatoma laikantis nuostatos</text:span><text:span text:style-name="T450">, kad jo pardavimo kaina nebus didesnė negu kaina, kuri Lietuvos Respublikos butų privatizavimo įstatyme nustatyta tvarka galėjo būti apskaičiuota iki 1998 m. liepos 1 d. ir patikslinta atsižvelgiant<text:s/></text:span><text:span text:style-name="T451">į infliaciją;</text:span><text:s/></text:p>
      <text:p text:style-name="P452">Punkto pakeitimai:</text:p>
      <text:p text:style-name="P453"><text:span text:style-name="T454">Nr.<text:s/></text:span><text:a xlink:href="https://www.e-tar.lt/portal/legalAct.html?documentId=9310b3e0adfc11e98451fa7b5933515d" office:target-frame-name="_top" xlink:show="replace"><text:span text:style-name="T455">T-361</text:span></text:a><text:span text:style-name="T456">, 2019-07-23, paskelbta TAR 2019-07-24, i. k. 2019-12170</text:span></text:p>
      <text:p text:style-name="P457"><text:span text:style-name="T458">Nr.<text:s/></text:span><text:a xlink:href="https://www.e-tar.lt/portal/legalAct.html?documentId=d5c6e6a0450411eb8d9fe110e148c770" office:target-frame-name="_top" xlink:show="replace"><text:span text:style-name="T459">T-596</text:span></text:a><text:span text:style-name="T460">, 2020-12-22, paskelbta TAR 2020-12-23, i. k. 2020-28356</text:span></text:p>
      <text:p text:style-name="Normal"/>
      <text:p text:style-name="P461"><text:span text:style-name="T462">17.2</text:span><text:span text:style-name="T463">. į kainą įskaitomos išlaidos, susijusios su parduodamo Savivaldybės būsto vertės nustaty</text:span><text:span text:style-name="T464">mu.</text:span></text:p>
      <text:p text:style-name="P465"><text:span text:style-name="T466">18</text:span><text:span text:style-name="T467">. Savivaldybės būsto ir ūkio pastatų, parduodamų pagal Paramos būstui įsigyti ar išsinuomoti įstatymo 25 straipsnio 2 dalį, kaina apskaičiuojama taip:</text:span><text:s/></text:p>
      <text:p text:style-name="P468">Punkto pakeitimai:</text:p>
      <text:p text:style-name="P469"><text:span text:style-name="T470">Nr.<text:s/></text:span><text:a xlink:href="https://www.e-tar.lt/portal/legalAct.html?documentId=9310b3e0adfc11e98451fa7b5933515d" office:target-frame-name="_top" xlink:show="replace"><text:span text:style-name="T471">T-361</text:span></text:a><text:span text:style-name="T472">, 2019-07-23, paskelbta TAR 2019-07-24, i. k. 2019-12170</text:span></text:p>
      <text:p text:style-name="P473"><text:span text:style-name="T474">18.1</text:span><text:span text:style-name="T475">.<text:s/></text:span><text:span text:style-name="T476">nekilnojamojo turto kaina nustatoma pagal nekilnojamojo turto rinkos vertę;</text:span></text:p>
      <text:p text:style-name="P477"><text:span text:style-name="T478">18.2</text:span><text:span text:style-name="T479">. įver</text:span><text:span text:style-name="T480">tinamos<text:s/></text:span><text:span text:style-name="T481">parduodamo nekilnojamojo turto vertę pakeitusios nuomininko investicijos, t .y. nuomininko atliktas nekilnojamojo turto kapitalinis remontas ar rekonstrukcija, jei jis buvo atliktas, kaip nurodyta nuomos sutartyje ir Civiliniame kodekse.<text:s/></text:span><text:span text:style-name="T482">Parduodamo</text:span><text:span text:style-name="T483"><text:s/>nekilnojamojo turto objekto vertę pakeitusias nuomininko investicijas Civiliniame kodekse nustatyta tvarka įvertina Savivaldybės administracijos direktoriaus sudaryta komisija;</text:span></text:p>
      <text:p text:style-name="P484"><text:span text:style-name="T485">18.3</text:span><text:span text:style-name="T486">. į nekilnojamojo turto kainą įskaitomos išlaidos, susijusios su pardu</text:span><text:span text:style-name="T487">odamo Savivaldybės būsto ir ūkio pastatų vertės nustatymu.</text:span></text:p>
      <text:p text:style-name="P488"><text:span text:style-name="T489">19</text:span><text:span text:style-name="T490">.<text:s/></text:span><text:span text:style-name="T491">Nekilnojamojo turto pirkėjas sumoka pradinį įnašą už perkamą Savivaldybės būstą:</text:span></text:p>
      <text:p text:style-name="P492"><text:span text:style-name="T493">19.1</text:span><text:span text:style-name="T494">. Savivaldybės būsto, parduodamo pagal Lietuvos Respublikos paramos būstui įsigyti ar išsinuomoti<text:s/></text:span><text:span text:style-name="T495">įstatymo 25 straipsnio 1 dalį, pradinis įnašas – 200 Eur;</text:span><text:s/></text:p>
      <text:p text:style-name="P496">Papunkčio pakeitimai:</text:p>
      <text:p text:style-name="P497"><text:span text:style-name="T498">Nr.<text:s/></text:span><text:a xlink:href="https://www.e-tar.lt/portal/legalAct.html?documentId=9310b3e0adfc11e98451fa7b5933515d" office:target-frame-name="_top" xlink:show="replace"><text:span text:style-name="T499">T-361</text:span></text:a><text:span text:style-name="T500">, 2019-07-23, paskelbta TAR 2019-07-24, i. k. 2019-12170</text:span></text:p>
      <text:p text:style-name="Normal"/>
      <text:p text:style-name="P501"><text:span text:style-name="T502">19.2</text:span><text:span text:style-name="T503">.<text:s/></text:span><text:span text:style-name="T504">Savivaldybės būsto, parduodamo pagal Lietuvos Respublikos paramos būstui įsigyti ar išsinuomoti įstatymo 25 straipsnio 2 dalį, pradinis įnašas – 500 Eur.</text:span><text:s/></text:p>
      <text:p text:style-name="P505">Papunkčio pakeitimai:</text:p>
      <text:p text:style-name="P506"><text:span text:style-name="T507">Nr.<text:s/></text:span><text:a xlink:href="https://www.e-tar.lt/portal/legalAct.html?documentId=9310b3e0adfc11e98451fa7b5933515d" office:target-frame-name="_top" xlink:show="replace"><text:span text:style-name="T508">T-361</text:span></text:a><text:span text:style-name="T509">, 2019-07-23, paskelbta TAR 2019-07-24, i. k. 2019-12170</text:span></text:p>
      <text:p text:style-name="Normal"/>
      <text:p text:style-name="P510">Punkto pakeitimai:</text:p>
      <text:p text:style-name="P511"><text:span text:style-name="T512">Nr.<text:s/></text:span><text:a xlink:href="https://www.e-tar.lt/portal/legalAct.html?documentId=dbf6f3c048d411e6b5d09300a16a686c" office:target-frame-name="_top" xlink:show="replace"><text:span text:style-name="T513">T-415</text:span></text:a><text:span text:style-name="T514">, 2016-07-12, paskelbta TAR 2016-07-13, i.</text:span><text:span text:style-name="T515"><text:s/>k. 2016-20274</text:span></text:p>
      <text:p text:style-name="P516"><text:span text:style-name="T517">Nr.<text:s/></text:span><text:a xlink:href="https://www.e-tar.lt/portal/legalAct.html?documentId=03ced470e56a11e7acd7ea182930b17f" office:target-frame-name="_top" xlink:show="replace"><text:span text:style-name="T518">T-843</text:span></text:a><text:span text:style-name="T519">, 2017-12-19, paskelbta TAR 2017-12-20, i. k. 2017-20515</text:span></text:p>
      <text:p text:style-name="Normal"/>
      <text:p text:style-name="P520"><text:span text:style-name="T521">19</text:span><text:span text:style-name="T522">1</text:span><text:span text:style-name="T523">. Atsisakius pirkti Savivaldybės būstą ir nesudarius Savivaldybės būs</text:span><text:span text:style-name="T524">to pirkimo–pardavimo sutarties dėl nekilnojamojo turto pirkėjo kaltės, pradinis įnašas negrąžinamas ir naudojamas Savivaldybės išlaidoms, susijusioms su Savivaldybės būsto ir ūkio pastatų parengimu parduoti.</text:span><text:s/></text:p>
      <text:p text:style-name="P525">Papildyta punktu:</text:p>
      <text:p text:style-name="P526"><text:span text:style-name="T527">Nr.<text:s/></text:span><text:a xlink:href="https://www.e-tar.lt/portal/legalAct.html?documentId=03ced470e56a11e7acd7ea182930b17f" office:target-frame-name="_top" xlink:show="replace"><text:span text:style-name="T528">T-843</text:span></text:a><text:span text:style-name="T529">, 2017-12-19, paskelbta TAR 2017-12-20, i. k. 2017-20515</text:span></text:p>
      <text:p text:style-name="Normal"/>
      <text:p text:style-name="P530"><text:span text:style-name="T531">20</text:span><text:span text:style-name="T532">. Parduodamo Savivaldybės būsto kainą nustato Savivaldybės administracijos direktoriaus sudaryta komisija, kai:</text:span></text:p>
      <text:p text:style-name="P533"><text:span text:style-name="T534">20.1</text:span><text:span text:style-name="T535">. pastatas, kuriame yra parduodamas Savivaldybės būstas, modernizuojamas (modernizuotas) ir yra galiojantys Savivaldybės įsipareigojimai;</text:span></text:p>
      <text:p text:style-name="P536"><text:span text:style-name="T537">20.2</text:span><text:span text:style-name="T538">. parduodamo Savivaldybės būsto nuomininkas, gavęs Savivaldybės tarybos ar jos įgalioto asmens leidimą,<text:s/></text:span><text:span text:style-name="T539">pertvarkė Savivaldybės būstą, atlikdamas jo kapitalinį remontą ar rekonstrukciją.</text:span></text:p>
      <text:p text:style-name="P540"><text:span text:style-name="T541">21.</text:span><text:span text:style-name="T542"><text:s/>Neteko galios nuo 2021-01-01</text:span></text:p>
      <text:p text:style-name="P543">Punkto naikinimas:</text:p>
      <text:p text:style-name="P544"><text:span text:style-name="T545">Nr.<text:s/></text:span><text:a xlink:href="https://www.e-tar.lt/portal/legalAct.html?documentId=d5c6e6a0450411eb8d9fe110e148c770" office:target-frame-name="_top" xlink:show="replace"><text:span text:style-name="T546">T-596</text:span></text:a><text:span text:style-name="T547">,<text:s/></text:span><text:span text:style-name="T548">2020-12-22, paskelbta TAR 2020-12-23, i. k. 2020-28356</text:span></text:p>
      <text:p text:style-name="Normal"/>
      <text:p text:style-name="P549"><text:span text:style-name="T550">V</text:span><text:span text:style-name="T551"><text:s/>SKYRIUS</text:span></text:p>
      <text:p text:style-name="P552"><text:span text:style-name="T553">SAVIVALDYBĖS BŪSTO IR ŪKIO PASTATŲ PARDAVIMO ORGANIZAVIMAS IR VYKDYMAS</text:span></text:p>
      <text:p text:style-name="P554"/>
      <text:p text:style-name="P555"><text:span text:style-name="T556">22</text:span><text:span text:style-name="T557">. Nekilnojamojo turto pardavimo procedūrų vykdytojas:</text:span></text:p>
      <text:p text:style-name="P558"><text:span text:style-name="T559">22.1</text:span><text:span text:style-name="T560">. nagrinėja asmenų pateiktus prašymus pirkti S</text:span><text:span text:style-name="T561">avivaldybės būstą ir ūkio pastatus ir kitus dokumentus;</text:span></text:p>
      <text:p text:style-name="P562"><text:span text:style-name="T563">22.2</text:span><text:span text:style-name="T564">. nagrinėja parduodamo nekilnojamojo turto kadastro ir nekilnojamojo turto registro centrinio duomenų banko duomenis, nekilnojamojo turto nuosavybės teisės įregistravimo teises, kitas daiktine</text:span><text:span text:style-name="T565">s teises ir juridinius faktus, informaciją apie nekilnojamojo turto teisminius ginčus, susijusius su nekilnojamojo turto valdymu, naudojimu ir disponavimu juo;<text:s/></text:span></text:p>
      <text:p text:style-name="P566"><text:span text:style-name="T567">22.3</text:span><text:span text:style-name="T568">. parengia išankstinio mokėjimo sąskaitą ir pateikia ją apmokėti Savivaldybės būstą pag</text:span><text:span text:style-name="T569">eidaujantiems pirkti asmenims</text:span><text:span text:style-name="T570">;</text:span></text:p>
      <text:p text:style-name="P571"><text:span text:style-name="T572">22.4</text:span><text:span text:style-name="T573">.<text:s/></text:span><text:span text:style-name="T574">parengia nekilnojamojo turto vertinimo techninę užduotį ir pateikia turto vertinimo paslaugų teikėjams užsakymus nustatyti numatomo parduoti nekilnojamojo turto rinkos vertę;</text:span><text:s/></text:p>
      <text:p text:style-name="P575">Punkto pakeitimai:</text:p>
      <text:p text:style-name="P576"><text:span text:style-name="T577">Nr.<text:s/></text:span><text:a xlink:href="https://www.e-tar.lt/portal/legalAct.html?documentId=dbf6f3c048d411e6b5d09300a16a686c" office:target-frame-name="_top" xlink:show="replace"><text:span text:style-name="T578">T-415</text:span></text:a><text:span text:style-name="T579">, 2016-07-12, paskelbta TAR 2016-07-13, i. k. 2016-20274</text:span></text:p>
      <text:p text:style-name="P580"><text:span text:style-name="T581">Nr.<text:s/></text:span><text:a xlink:href="https://www.e-tar.lt/portal/legalAct.html?documentId=9310b3e0adfc11e98451fa7b5933515d" office:target-frame-name="_top" xlink:show="replace"><text:span text:style-name="T582">T-361</text:span></text:a><text:span text:style-name="T583">, 2019-07-23, paskelbta TAR 2019-07-24, i. k. 2019-12170</text:span></text:p>
      <text:p text:style-name="Normal"/>
      <text:p text:style-name="P584"><text:span text:style-name="T585">22.5</text:span><text:span text:style-name="T586">. organizuoja nekilnojamojo turto apžiūrą ir dalyvauja joje kartu su nekilnojamojo turto valdytojo atstovu;</text:span></text:p>
      <text:p text:style-name="P587"><text:span text:style-name="T588">22.6</text:span><text:span text:style-name="T589">.<text:s/></text:span><text:span text:style-name="T590">Aprašo 17–18 punktuose nustatyta tvarka apskaičiuoja parduodamo</text:span><text:span text:style-name="T591"><text:s/>nekilnojamojo turto kainą;</text:span><text:span text:style-name="T592"><text:s/></text:span></text:p>
      <text:p text:style-name="P593">Punkto pakeitimai:</text:p>
      <text:p text:style-name="P594"><text:span text:style-name="T595">Nr.<text:s/></text:span><text:a xlink:href="https://www.e-tar.lt/portal/legalAct.html?documentId=d5c6e6a0450411eb8d9fe110e148c770" office:target-frame-name="_top" xlink:show="replace"><text:span text:style-name="T596">T-596</text:span></text:a><text:span text:style-name="T597">, 2020-12-22, paskelbta TAR 2020-12-23, i. k. 2020-28356</text:span></text:p>
      <text:p text:style-name="Normal"/>
      <text:p text:style-name="P598"><text:span text:style-name="T599">22.7</text:span><text:span text:style-name="T600">. nustato potencialius Savivaldybės</text:span><text:span text:style-name="T601"><text:s/>ūkio pastatų, esančių gyvenamųjų namų valdose, pirkėjus ir Aprašo 23 punkte nustatyta tvarka pateikia jiems siūlymus;</text:span></text:p>
      <text:p text:style-name="P602"><text:span text:style-name="T603">22.8</text:span><text:span text:style-name="T604">.<text:s/></text:span><text:span text:style-name="T605">parengia Savivaldybės tarybos sprendimų projektus dėl Savivaldybės būsto ir ūkio pastatų pardavimo ir įkeitimo kredito įstaigai</text:span><text:span text:style-name="T606">, kai nekilnojamojo turto pirkėjo<text:s/></text:span><text:span text:style-name="T607">skolinio įsipareigojimo įvykdymą užtikrina kredito įstaiga;<text:s/></text:span></text:p>
      <text:p text:style-name="P608">Punkto pakeitimai:</text:p>
      <text:p text:style-name="P609"><text:span text:style-name="T610">Nr.<text:s/></text:span><text:a xlink:href="https://www.e-tar.lt/portal/legalAct.html?documentId=9310b3e0adfc11e98451fa7b5933515d" office:target-frame-name="_top" xlink:show="replace"><text:span text:style-name="T611">T-361</text:span></text:a><text:span text:style-name="T612">, 2019-07-23, paskelbta TAR 2019-07</text:span><text:span text:style-name="T613">-24, i. k. 2019-12170</text:span></text:p>
      <text:p text:style-name="P614"><text:span text:style-name="T615">Nr.<text:s/></text:span><text:a xlink:href="https://www.e-tar.lt/portal/legalAct.html?documentId=d5c6e6a0450411eb8d9fe110e148c770" office:target-frame-name="_top" xlink:show="replace"><text:span text:style-name="T616">T-596</text:span></text:a><text:span text:style-name="T617">, 2020-12-22, paskelbta TAR 2020-12-23, i. k. 2020-28356</text:span></text:p>
      <text:p text:style-name="Normal"/>
      <text:p text:style-name="P618"><text:span text:style-name="T619">22.9.</text:span><text:span text:style-name="T620"><text:s/>Neteko galios nuo 2019-09-01</text:span></text:p>
      <text:p text:style-name="P621">Punkto naikinimas:</text:p>
      <text:p text:style-name="P622"><text:span text:style-name="T623">Nr.<text:s/></text:span><text:a xlink:href="https://www.e-tar.lt/portal/legalAct.html?documentId=9310b3e0adfc11e98451fa7b5933515d" office:target-frame-name="_top" xlink:show="replace"><text:span text:style-name="T624">T-361</text:span></text:a><text:span text:style-name="T625">, 2019-07-23, paskelbta TAR 2019-07-24, i. k. 2019-12170</text:span></text:p>
      <text:p text:style-name="Normal"/>
      <text:p text:style-name="P626"><text:span text:style-name="T627">22.10</text:span><text:span text:style-name="T628">.<text:s/></text:span><text:span text:style-name="T629">per 10 darbo dienų nuo Savivaldybės tarybos sprendimo priėmimo registruotu laišku išsi</text:span><text:span text:style-name="T630">unčia nekilnojamojo turto pirkėjui šio sprendimo nuorašą</text:span><text:span text:style-name="T631">.<text:s/></text:span></text:p>
      <text:p text:style-name="P632">Punkto pakeitimai:</text:p>
      <text:p text:style-name="P633"><text:span text:style-name="T634">Nr.<text:s/></text:span><text:a xlink:href="https://www.e-tar.lt/portal/legalAct.html?documentId=03ced470e56a11e7acd7ea182930b17f" office:target-frame-name="_top" xlink:show="replace"><text:span text:style-name="T635">T-843</text:span></text:a><text:span text:style-name="T636">, 2017-12-19, paskelbta TAR 2017-12-20, i. k. 2017-20515</text:span></text:p>
      <text:p text:style-name="P637"><text:span text:style-name="T638">Nr.<text:s/></text:span><text:a xlink:href="https://www.e-tar.lt/portal/legalAct.html?documentId=d5c6e6a0450411eb8d9fe110e148c770" office:target-frame-name="_top" xlink:show="replace"><text:span text:style-name="T639">T-596</text:span></text:a><text:span text:style-name="T640">, 2020-12-22, paskelbta TAR 2020-12-23, i. k. 2020-28356</text:span></text:p>
      <text:p text:style-name="Normal"/>
      <text:p text:style-name="P641"><text:span text:style-name="T642">22.11</text:span><text:span text:style-name="T643">. prieš mėnesį informuoja apie ketinimą sudaryti nekilnojamojo turto pardavimo sandorį:</text:span></text:p>
      <text:p text:style-name="P644"><text:span text:style-name="T645">22.11.1</text:span><text:span text:style-name="T646">. Savivaldybės paveldosaugos padalinį, jei parduodamas nekilnojamasis turtas yra kultūros paveldo objektas;</text:span></text:p>
      <text:p text:style-name="P647"><text:span text:style-name="T648">22.11.2</text:span><text:span text:style-name="T649">. daugiabučio namo savininkų bendriją, jei parduodamo nekilnojamojo turto registre yra įregistruota, kad namą administruoja daugiabučio<text:s/></text:span><text:span text:style-name="T650">namo savininkų bendrija;</text:span></text:p>
      <text:p text:style-name="P651"><text:span text:style-name="T652">22.12</text:span><text:span text:style-name="T653">. kreipiasi į Nacionalinės žemės tarnybos prie Žemės ūkio ministerijos teritorinį padalinį dėl sutikimo parduoti naujam savininkui nekilnojamąjį turtą, jeigu Savivaldybė nėra žemės sklypo, kuriame yra tas turtas, savinin</text:span><text:span text:style-name="T654">kė;</text:span></text:p>
      <text:p text:style-name="P655"><text:span text:style-name="T656">22.13</text:span><text:span text:style-name="T657">. pateikia<text:s/></text:span><text:span text:style-name="T658">notarui prašymą ir reikalingus dokumentus patikslinti<text:s/></text:span><text:span text:style-name="T659">nekilnojamojo turto duomenis sandoriui sudaryti<text:s/></text:span><text:span text:style-name="T660">ir užsakyti parduodamo Savivaldybės būsto<text:s/></text:span><text:span text:style-name="T661">energinio naudingumo<text:s/></text:span><text:soft-page-break/><text:span text:style-name="T662">sertifikatą, išduodamą remiantis tipiniu energinio naudingumo<text:s/></text:span><text:span text:style-name="T663">sertifikatu, priskiriant Savivaldybės būstą žemiausiai energinio naudingumo klasei;</text:span></text:p>
      <text:p text:style-name="P664"><text:span text:style-name="T665">22.14.</text:span><text:span text:style-name="T666"><text:s/>Neteko galios nuo 2018-01-01</text:span></text:p>
      <text:p text:style-name="P667">Punkto naikinimas:</text:p>
      <text:p text:style-name="P668"><text:span text:style-name="T669">Nr.<text:s/></text:span><text:a xlink:href="https://www.e-tar.lt/portal/legalAct.html?documentId=03ced470e56a11e7acd7ea182930b17f" office:target-frame-name="_top" xlink:show="replace"><text:span text:style-name="T670">T-843</text:span></text:a><text:span text:style-name="T671">, 2017-1</text:span><text:span text:style-name="T672">2-19, paskelbta TAR 2017-12-20, i. k. 2017-20515</text:span></text:p>
      <text:p text:style-name="Normal"/>
      <text:p text:style-name="P673"><text:span text:style-name="T674">22.15</text:span><text:span text:style-name="T675">. organizuoja nekilnojamojo turto pardavimo ir įkeitimo sandorių sudarymą, praneša pirkėjui sandorio datą ir laiką;</text:span><text:s/></text:p>
      <text:p text:style-name="P676">Punkto pakeitimai:</text:p>
      <text:p text:style-name="P677"><text:span text:style-name="T678">Nr.<text:s/></text:span><text:a xlink:href="https://www.e-tar.lt/portal/legalAct.html?documentId=dbf6f3c048d411e6b5d09300a16a686c" office:target-frame-name="_top" xlink:show="replace"><text:span text:style-name="T679">T-415</text:span></text:a><text:span text:style-name="T680">, 2016-07-12, paskelbta TAR 2016-07-13, i. k. 2016-20274</text:span></text:p>
      <text:p text:style-name="Normal"/>
      <text:p text:style-name="P681"><text:span text:style-name="T682">22.16</text:span><text:span text:style-name="T683">.<text:s/></text:span><text:span text:style-name="T684">vykdo mokėjimo už parduotą nekilnojamąjį turtą kontrolę;</text:span></text:p>
      <text:p text:style-name="P685"><text:span text:style-name="T686">22.17</text:span><text:span text:style-name="T687">. parengia nuosavybė</text:span><text:span text:style-name="T688">s teisės perleidimo aktą.</text:span></text:p>
      <text:p text:style-name="P689"><text:span text:style-name="T690">23</text:span><text:span text:style-name="T691">. Jei parduodamas Savivaldybės ūkio pastatas, esantis gyvenamųjų namų valdoje,<text:s/></text:span><text:span text:style-name="T692">nekilnojamojo turto pardavimo procedūrų vykdytojas registruotąja pašto korespondencijos siunta išsiunčia valdoje esančio gyvenamojo namo savini</text:span><text:span text:style-name="T693">nkams jų deklaruotos gyvenamosios vietos adresu pasiūlymą įsigyti<text:s/></text:span><text:span text:style-name="T694">ūkio pastatą:</text:span><text:span text:style-name="T695"><text:s/></text:span></text:p>
      <text:p text:style-name="P696"><text:span text:style-name="T697">23.1</text:span><text:span text:style-name="T698">. Pasiūlymas laikomas nepriimtu, jeigu gyvenamojo namo savininkas per mėnesį nuo registruotosios pašto korespondencijos siuntos įteikimo pranešime nurodytos dienos raštu</text:span><text:span text:style-name="T699"><text:s/>nepareiškia pageidavimo įsigyti ūkio pastatą.</text:span></text:p>
      <text:p text:style-name="P700"><text:span text:style-name="T701">23.2</text:span><text:span text:style-name="T702">. Pasiūlymas siunčiamas pakartotinai, jeigu gyvenamojo namo savininkui registruotąja pašto korespondencijos siunta išsiųstas pasiūlymas, pasibaigus jo saugojimo pašte laikui, buvo grąžintas nekilnojamo</text:span><text:span text:style-name="T703">jo turto pardavimo procedūrų vykdytojui.</text:span><text:s/></text:p>
      <text:p text:style-name="P704">Punkto pakeitimai:</text:p>
      <text:p text:style-name="P705"><text:span text:style-name="T706">Nr.<text:s/></text:span><text:a xlink:href="https://www.e-tar.lt/portal/legalAct.html?documentId=9609c4708a0a11eab005936df725feed" office:target-frame-name="_top" xlink:show="replace"><text:span text:style-name="T707">T-171</text:span></text:a><text:span text:style-name="T708">, 2020-04-28, paskelbta TAR 2020-04-29, i. k. 2020-09040</text:span></text:p>
      <text:p text:style-name="Normal"/>
      <text:p text:style-name="P709"><text:span text:style-name="T710">23.2</text:span><text:span text:style-name="T711">1</text:span><text:span text:style-name="T712">. Pasiūlymas siunčiam</text:span><text:span text:style-name="T713">as gyvenamojo namo savininkui registruotąja pašto korespondencijos siunta ne daugiau kaip du kartus (pagrindinis pasiūlymas ir pakartotinis pasiūlymas).</text:span><text:s/></text:p>
      <text:p text:style-name="P714">Papildyta papunkčiu:</text:p>
      <text:p text:style-name="P715"><text:span text:style-name="T716">Nr.<text:s/></text:span><text:a xlink:href="https://www.e-tar.lt/portal/legalAct.html?documentId=9609c4708a0a11eab005936df725feed" office:target-frame-name="_top" xlink:show="replace"><text:span text:style-name="T717">T-171</text:span></text:a><text:span text:style-name="T718">, 2020-04-28, paskelbta TAR 2020-04-29, i. k. 2020-09040</text:span></text:p>
      <text:p text:style-name="Normal"/>
      <text:p text:style-name="P719"><text:span text:style-name="T720">23.3</text:span><text:span text:style-name="T721">. Pasiūlymas siunčiamas gyvenamojo namo savininko nuosavybės teise valdomų patalpų, esančių gyvenamajame name, kurio valdoje parduodamas Savivaldybės ūkio pastatas,</text:span><text:span text:style-name="T722"><text:s/>adresu, jei jo gyvenamoji vieta nėra deklaruota Lietuvos Respublikos gyventojų registre.</text:span></text:p>
      <text:p text:style-name="P723"><text:span text:style-name="T724">23.4</text:span><text:span text:style-name="T725">. Ūkio pastatas parduodamas lygiomis dalimis atsižvelgiant į pageidaujančiųjų pirkti skaičių, jeigu gyvenamojo namo savininkai tarpusavyje nesusitaria, kokiom</text:span><text:span text:style-name="T726">is dalimis pirks parduodamą ūkio pastatą.</text:span></text:p>
      <text:p text:style-name="P727"><text:span text:style-name="T728">23</text:span><text:span text:style-name="T729">1</text:span><text:span text:style-name="T730">. Jei parduodama būsto ir pagalbinio ūkio paskirties pastatų bendrosios dalinės nuosavybės dalis, tenkanti Savivaldybės būstui ir pagalbinio ūkio paskirties pastatams, nekilnojamojo turto pardavimo procedū</text:span><text:span text:style-name="T731">rų vykdytojas registruotąja pašto korespondencijos siunta išsiunčia parduodamo<text:s/></text:span><text:soft-page-break/><text:span text:style-name="T732">nekilnojamojo turto bendraturčiams jų deklaruotos gyvenamosios vietos adresu pasiūlymą įsigyti bendrosios dalinės nuosavybės dalį:</text:span><text:s/></text:p>
      <text:p text:style-name="P733">Punkto pakeitimai:</text:p>
      <text:p text:style-name="P734"><text:span text:style-name="T735">Nr.<text:s/></text:span><text:a xlink:href="https://www.e-tar.lt/portal/legalAct.html?documentId=9310b3e0adfc11e98451fa7b5933515d" office:target-frame-name="_top" xlink:show="replace"><text:span text:style-name="T736">T-361</text:span></text:a><text:span text:style-name="T737">, 2019-07-23, paskelbta TAR 2019-07-24, i. k. 2019-12170</text:span></text:p>
      <text:p text:style-name="P738"><text:span text:style-name="T739">23</text:span><text:span text:style-name="T740">1</text:span><text:span text:style-name="T741">.1</text:span><text:span text:style-name="T742">. Laikoma, kad pasiūlymas nepriimtas, jeigu bendraturtis per mėnesį nuo registruotosios pašto korespondencijos<text:s/></text:span><text:span text:style-name="T743">siuntos įteikimo pranešime nurodytos dienos raštu nepareiškia pageidavimo įsigyti bendrosios dalinės nuosavybės dalį.</text:span></text:p>
      <text:p text:style-name="P744"><text:span text:style-name="T745">23</text:span><text:span text:style-name="T746">1</text:span><text:span text:style-name="T747">.2</text:span><text:span text:style-name="T748">. Pasiūlymas siunčiamas pakartotinai, jeigu bendraturčiui registruotąja pašto korespondencijos siunta išsiųstas pasiūlymas,<text:s/></text:span><text:span text:style-name="T749">pasibaigus jo saugojimo pašte laikui, buvo grąžintas nekilnojamojo turto pardavimo procedūrų vykdytojui.</text:span><text:s/></text:p>
      <text:p text:style-name="P750">Papunkčio pakeitimai:</text:p>
      <text:p text:style-name="P751"><text:span text:style-name="T752">Nr.<text:s/></text:span><text:a xlink:href="https://www.e-tar.lt/portal/legalAct.html?documentId=9609c4708a0a11eab005936df725feed" office:target-frame-name="_top" xlink:show="replace"><text:span text:style-name="T753">T-171</text:span></text:a><text:span text:style-name="T754">, 2020-04-28,<text:s/></text:span><text:span text:style-name="T755">paskelbta TAR 2020-04-29, i. k. 2020-09040</text:span></text:p>
      <text:p text:style-name="Normal"/>
      <text:p text:style-name="P756"><text:span text:style-name="T757">23</text:span><text:span text:style-name="T758">1</text:span><text:span text:style-name="T759">.2</text:span><text:span text:style-name="T760">1</text:span><text:span text:style-name="T761">. Pasiūlymas siunčiamas bendraturčiui registruotąja pašto korespondencijos siunta ne daugiau kaip du kartus (pagrindinis pasiūlymas ir pakartotinis pasiūlymas).</text:span><text:s/></text:p>
      <text:p text:style-name="P762">Papildyta papunkčiu:</text:p>
      <text:p text:style-name="P763"><text:span text:style-name="T764">Nr.<text:s/></text:span><text:a xlink:href="https://www.e-tar.lt/portal/legalAct.html?documentId=9609c4708a0a11eab005936df725feed" office:target-frame-name="_top" xlink:show="replace"><text:span text:style-name="T765">T-171</text:span></text:a><text:span text:style-name="T766">, 2020-04-28, paskelbta TAR 2020-04-29, i. k. 2020-09040</text:span></text:p>
      <text:p text:style-name="Normal"/>
      <text:p text:style-name="P767"><text:span text:style-name="T768">23</text:span><text:span text:style-name="T769">1</text:span><text:span text:style-name="T770">.3</text:span><text:span text:style-name="T771">. Pasiūlymas siunčiamas bendraturčiui nuosavybės teise valdomo nekilnojamojo turto adresu, jeigu jo g</text:span><text:span text:style-name="T772">yvenamoji vieta nėra deklaruota Lietuvos Respublikos gyventojų registre.</text:span></text:p>
      <text:p text:style-name="P773"><text:span text:style-name="T774">23</text:span><text:span text:style-name="T775">1</text:span><text:span text:style-name="T776">.4</text:span><text:span text:style-name="T777">. Būsto ir pagalbinio ūkio paskirties pastatų bendrosios dalinės nuosavybės dalis, tenkanti Savivaldybės būstui ir pagalbinio ūkio paskirties pastatams, parduodama lygiomis d</text:span><text:span text:style-name="T778">alimis atsižvelgiant į pageidaujančiųjų pirkti bendraturčių skaičių, jeigu bendraturčiai nesusitaria, kokiomis dalimis pirks bendrosios dalinės nuosavybės dalį.</text:span><text:s/></text:p>
      <text:p text:style-name="P779">Papunkčio pakeitimai:</text:p>
      <text:p text:style-name="P780"><text:span text:style-name="T781">Nr.<text:s/></text:span><text:a xlink:href="https://www.e-tar.lt/portal/legalAct.html?documentId=9310b3e0adfc11e98451fa7b5933515d" office:target-frame-name="_top" xlink:show="replace"><text:span text:style-name="T782">T-361</text:span></text:a><text:span text:style-name="T783">, 2019-07-23, paskelbta TAR 2019-07-24, i. k. 2019-12170</text:span></text:p>
      <text:p text:style-name="Normal"/>
      <text:p text:style-name="P784">Papildyta punktu:</text:p>
      <text:p text:style-name="P785"><text:span text:style-name="T786">Nr.<text:s/></text:span><text:a xlink:href="https://www.e-tar.lt/portal/legalAct.html?documentId=03ced470e56a11e7acd7ea182930b17f" office:target-frame-name="_top" xlink:show="replace"><text:span text:style-name="T787">T-843</text:span></text:a><text:span text:style-name="T788">, 2017-12-19, paskelbta TAR 2017-12-</text:span><text:span text:style-name="T789">20, i. k. 2017-20515</text:span></text:p>
      <text:p text:style-name="Normal"/>
      <text:p text:style-name="P790"><text:span text:style-name="T791">24</text:span><text:span text:style-name="T792">. Jeigu gyvenamojo namo, esančio valdoje, kurioje parduodamas Savivaldybės ūkio pastatas, savininkai ar buto (gyvenamojo namo), kuriame parduodamas bendrosios dalinės nuosavybės teise turimas būstas,<text:s/></text:span><text:span text:style-name="T793">bendraturčiai atsisako<text:s/></text:span><text:span text:style-name="T794">pirkti (nepateikia prašymo) jiems pasiūlytą ūkio pastatą ar bendrosios dalinės nuosavybės teise turimą būstą, šie objektai gali būti parduodami pagal kitus teisės aktus.</text:span></text:p>
      <text:p text:style-name="P795"><text:span text:style-name="T796">25</text:span><text:span text:style-name="T797">. Už parduodamą Savivaldybės būstą ir ūkio pastatus atsiskaitoma per 3 mėnesius<text:s/></text:span><text:span text:style-name="T798">po pirkimo–pardavimo sutarties pasirašymo.</text:span><text:s/></text:p>
      <text:p text:style-name="P799">Punkto pakeitimai:</text:p>
      <text:p text:style-name="P800"><text:span text:style-name="T801">Nr.<text:s/></text:span><text:a xlink:href="https://www.e-tar.lt/portal/legalAct.html?documentId=03ced470e56a11e7acd7ea182930b17f" office:target-frame-name="_top" xlink:show="replace"><text:span text:style-name="T802">T-843</text:span></text:a><text:span text:style-name="T803">, 2017-12-19, paskelbta TAR 2017-12-20, i. k. 2017-20515</text:span></text:p>
      <text:p text:style-name="Normal"/>
      <text:p text:style-name="P804"><text:span text:style-name="T805">26</text:span><text:span text:style-name="T806">. Savivaldybės tarybos</text:span><text:span text:style-name="T807"><text:s/>įgaliotas asmuo sudaro su nekilnojamojo turto pirkėju ir kredito įstaiga nekilnojamojo turto pirkimo–pardavimo sutartį, įkeitimo sutartį ir pasirašo turto perdavimo aktą.</text:span></text:p>
      <text:p text:style-name="P808">Punkto pakeitimai:</text:p>
      <text:p text:style-name="P809"><text:span text:style-name="T810">Nr.<text:s/></text:span><text:a xlink:href="https://www.e-tar.lt/portal/legalAct.html?documentId=dbf6f3c048d411e6b5d09300a16a686c" office:target-frame-name="_top" xlink:show="replace"><text:span text:style-name="T811">T-415</text:span></text:a><text:span text:style-name="T812">, 2016-07-12, paskelbta TAR 2016-07-13, i. k. 2016-20274</text:span></text:p>
      <text:p text:style-name="Normal"/>
      <text:p text:style-name="P813"><text:span text:style-name="T814">27</text:span><text:span text:style-name="T815">.<text:s/></text:span><text:span text:style-name="T816">Nekilnojamojo turto pirkimo–pardavimo sutartis<text:s/></text:span><text:span text:style-name="T817">sudaroma vadovaujantis Lietuvos Respublikos civiliniu kodeksu.</text:span></text:p>
      <text:p text:style-name="P818"><text:span text:style-name="T819">28</text:span><text:span text:style-name="T820">. Savivaldybės įsipareigojimai, susiję su pastato, kuriame yra parduodamas Savivaldybės būstas, modernizavimo projektų įgyvendinimu, teisės aktų nustatyta tvarka perduodami<text:s/></text:span><text:span text:style-name="T821">nekilnojamojo turto pirkėjui.</text:span></text:p>
      <text:p text:style-name="P822"><text:span text:style-name="T823">29</text:span><text:span text:style-name="T824">. Nekilnojamojo turto pirkimo–pardavimo s</text:span><text:span text:style-name="T825">utarti</text:span><text:span text:style-name="T826">es sudarymo, jos įregistravimo ir nuosavybės teisės įregistravimo išlaidas apmoka<text:s/></text:span><text:span text:style-name="T827">nekilnojamojo turto</text:span><text:span text:style-name="T828"><text:s/>pirkėjas.</text:span></text:p>
      <text:p text:style-name="P829"><text:span text:style-name="T830">30</text:span><text:span text:style-name="T831">. Nekilnojamojo turto pirkimo–pardavimo sutartis su nekilnojamojo turto pirkėju turi būti sudaryta ne vėliau kaip per vienus metus nuo<text:s/></text:span><text:span text:style-name="T832">turto vertinimo įmonės (turto vertintojų) parduodamo Savivaldybės būsto ir ūkio pastatų vertinimo ataskaitos pateikimo dienos. Jeigu per nustatytą terminą pirkimo–pardavimo sutartis nesudaroma dėl nekilnojamojo turto pirkėjo kaltės, laikoma, kad nekilnojam</text:span><text:span text:style-name="T833">ojo turto pirkėjas atsisakė ją sudaryti.</text:span><text:s/></text:p>
      <text:p text:style-name="P834">Punkto pakeitimai:</text:p>
      <text:p text:style-name="P835"><text:span text:style-name="T836">Nr.<text:s/></text:span><text:a xlink:href="https://www.e-tar.lt/portal/legalAct.html?documentId=03ced470e56a11e7acd7ea182930b17f" office:target-frame-name="_top" xlink:show="replace"><text:span text:style-name="T837">T-843</text:span></text:a><text:span text:style-name="T838">, 2017-12-19, paskelbta TAR 2017-12-20, i. k. 2017-20515</text:span></text:p>
      <text:p text:style-name="P839"><text:span text:style-name="T840">Nr.<text:s/></text:span><text:a xlink:href="https://www.e-tar.lt/portal/legalAct.html?documentId=9310b3e0adfc11e98451fa7b5933515d" office:target-frame-name="_top" xlink:show="replace"><text:span text:style-name="T841">T-361</text:span></text:a><text:span text:style-name="T842">, 2019-07-23, paskelbta TAR 2019-07-24, i. k. 2019-12170</text:span></text:p>
      <text:p text:style-name="Normal"/>
      <text:p text:style-name="P843">30<text:span text:style-name="T844">1</text:span>. Nesudarius nekilnojamojo turto pirkimo–pardavimo sutarties per 30 punkte nurodytą terminą, Savivaldybės tarybos sprendimas dėl nekilnojamojo turto pardavimo neturi būti vykdomas ir jo nereikia pripažinti netekusiu galios.<text:s/></text:p>
      <text:p text:style-name="P845">Papildyta punktu:</text:p>
      <text:p text:style-name="P846"><text:span text:style-name="T847">Nr.<text:s/></text:span><text:a xlink:href="https://www.e-tar.lt/portal/legalAct.html?documentId=9609c4708a0a11eab005936df725feed" office:target-frame-name="_top" xlink:show="replace"><text:span text:style-name="T848">T-171</text:span></text:a><text:span text:style-name="T849">, 2020-04-28, paskelb</text:span><text:span text:style-name="T850">ta TAR 2020-04-29, i. k. 2020-09040</text:span></text:p>
      <text:p text:style-name="Normal"/>
      <text:p text:style-name="P851"><text:span text:style-name="T852">31</text:span><text:span text:style-name="T853">. Jeigu nekilnojamojo turto pirkėjo<text:s/></text:span><text:span text:style-name="T854">skolinio įsipareigojimo įvykdymą užtikrina kredito įstaiga:</text:span></text:p>
      <text:p text:style-name="P855"><text:span text:style-name="T856">31.1</text:span><text:span text:style-name="T857">. P</text:span><text:span text:style-name="T858">irkimo–pardavimo sutartyje turi būti numatytas leidimas įkeisti nekilnojamąjį turtą.</text:span></text:p>
      <text:p text:style-name="P859"><text:span text:style-name="T860">31.2</text:span><text:span text:style-name="T861">. Prieš įkeičia</text:span><text:span text:style-name="T862">nt nekilnojamąjį turtą, nekilnojamojo turto pirkėjas turi sumokėti nekilnojamojo turto kainos ir kredito įstaigos pateiktoje mokėjimo garantijoje nurodytos sumos skirtumą, jeigu toks yra.</text:span><text:s/></text:p>
      <text:p text:style-name="P863">Punkto pakeitimai:</text:p>
      <text:p text:style-name="P864"><text:span text:style-name="T865">Nr.<text:s/></text:span><text:a xlink:href="https://www.e-tar.lt/portal/legalAct.html?documentId=9310b3e0adfc11e98451fa7b5933515d" office:target-frame-name="_top" xlink:show="replace"><text:span text:style-name="T866">T-361</text:span></text:a><text:span text:style-name="T867">, 2019-07-23, paskelbta TAR 2019-07-24, i. k. 2019-12170</text:span></text:p>
      <text:p text:style-name="Normal"/>
      <text:p text:style-name="P868"><text:span text:style-name="T869">31.3</text:span><text:span text:style-name="T870">. Pirkimo–pardavimo sutarties įsipareigojimų įvykdymas patvirtinamas pas notarą,<text:s/></text:span><text:span text:style-name="T871">kai nekilnojamojo turto pirkėjas visiškai<text:s/></text:span><text:span text:style-name="T872">atsiskaito su Savivaldybe už perkamą nekilnojamąjį turtą.</text:span></text:p>
      <text:p text:style-name="P873"><text:span text:style-name="T874">32</text:span><text:span text:style-name="T875">.<text:s/></text:span><text:span text:style-name="T876">Nuosavybės teisė į įsigytą Savivaldybės būstą ir</text:span><text:span text:style-name="T877"><text:s/>ūkio pastatus</text:span><text:span text:style-name="T878"><text:s/>pirkėjui pereina, kai jis visiškai atsiskaito už parduotą Savivaldybės būstą ir</text:span><text:span text:style-name="T879"><text:s/>ūkio pastatus.</text:span></text:p>
      <text:p text:style-name="P880"><text:span text:style-name="T881">33</text:span><text:span text:style-name="T882">. Lėšos už parduotą Savi</text:span><text:span text:style-name="T883">valdybės būstą ir ūkio pastatus pervedamos į Savivaldybės biudžetą ir naudojamos Paramos būstui įsigyti ar išsinuomoti įstatymo 29 straipsnyje nustatyta tvarka.</text:span><text:s/></text:p>
      <text:p text:style-name="P884">Punkto pakeitimai:</text:p>
      <text:p text:style-name="P885"><text:span text:style-name="T886">Nr.<text:s/></text:span><text:a xlink:href="https://www.e-tar.lt/portal/legalAct.html?documentId=9310b3e0adfc11e98451fa7b5933515d" office:target-frame-name="_top" xlink:show="replace"><text:span text:style-name="T887">T-361</text:span></text:a><text:span text:style-name="T888">, 2019-07-23, paskelbta TAR 2019-07-24, i. k. 2019-12170</text:span></text:p>
      <text:p text:style-name="Normal"/>
      <text:p text:style-name="P889"><text:span text:style-name="T890">33</text:span><text:span text:style-name="T891">1</text:span><text:span text:style-name="T892">. Nekilnojamojo turto pirkėjas savo lėšomis per 30 dienų nuo nekilnojamojo turto perdavimo dienos privalo įregistruoti Nekilnojamojo turto registre nuosavybės<text:s/></text:span><text:span text:style-name="T893">teisę į nekilnojamąjį turtą.<text:s/></text:span></text:p>
      <text:p text:style-name="P894">Papildyta punktu:</text:p>
      <text:p text:style-name="P895"><text:span text:style-name="T896">Nr.<text:s/></text:span><text:a xlink:href="https://www.e-tar.lt/portal/legalAct.html?documentId=d5c6e6a0450411eb8d9fe110e148c770" office:target-frame-name="_top" xlink:show="replace"><text:span text:style-name="T897">T-596</text:span></text:a><text:span text:style-name="T898">, 2020-12-22, paskelbta TAR 2020-12-23, i. k. 2020-28356</text:span></text:p>
      <text:p text:style-name="Normal"/>
      <text:p text:style-name="P899"><text:span text:style-name="T900">VI</text:span><text:span text:style-name="T901"><text:s/>SKYRIUS</text:span></text:p>
      <text:p text:style-name="P902"><text:span text:style-name="T903">BAIGIAMOSIOS NUOSTATOS</text:span></text:p>
      <text:p text:style-name="P904"/>
      <text:p text:style-name="P905"><text:span text:style-name="T906">34</text:span><text:span text:style-name="T907">. Nekilnojamojo turto valdymo padalinys atsako už pateiktų Savivaldybės būsto ir ūkio pastatų</text:span><text:span text:style-name="T908"><text:s/></text:span><text:span text:style-name="T909">kadastro, registro, nuomos, kitų duomenų ir informacijos teisingumą.</text:span></text:p>
      <text:p text:style-name="P910"><text:span text:style-name="T911">35</text:span><text:span text:style-name="T912">. Nekilnojamojo turto pardavimo procedūrų vykdytojas atsako už Savivaldybės būsto<text:s/></text:span><text:span text:style-name="T913">ir ūkio pastatų</text:span><text:span text:style-name="T914"><text:s/>tinkamą pardavimą,<text:s/></text:span><text:span text:style-name="T915">pardavimo dokumentų bylų sudarymą, tvarkymą, apskaitą, naudojimą ir saugojimą.</text:span></text:p>
      <text:p text:style-name="P916"><text:span text:style-name="T917">36</text:span><text:span text:style-name="T918">. Ginčai dėl Savivaldybės būsto ir ūkio pastatų pardavimo sprendžiami teisės aktų nustatyta tvarka.</text:span></text:p>
      <text:p text:style-name="P919"><text:span text:style-name="T920">37</text:span><text:span text:style-name="T921">. Aprašas gali būti keičiamas<text:s/></text:span><text:span text:style-name="T922">ir (ar) papildomas Savivaldybės tarybos sprendimu.</text:span></text:p>
      <text:p text:style-name="P923"/>
      <text:p text:style-name="P924"><text:span text:style-name="T925">____________________________</text:span></text:p>
      <text:p text:style-name="Normal"/>
      <text:p text:style-name="Normal"/>
      <text:p text:style-name="Normal"/>
      <text:p text:style-name="Normal"/>
      <text:p text:style-name="P926">Priedų pakeitimai:</text:p>
      <text:p text:style-name="Normal"/>
      <text:p text:style-name="P927">1 priedas (nauja redakcija pagal T-171)</text:p>
      <text:p text:style-name="P928">Priedo pakeitimai:</text:p>
      <text:p text:style-name="P929"><text:span text:style-name="T930">Nr.<text:s/></text:span><text:a xlink:href="https://www.e-tar.lt/portal/legalAct.html?documentId=9609c4708a0a11eab005936df725feed" office:target-frame-name="_top" xlink:show="replace"><text:span text:style-name="T931">T-171</text:span></text:a><text:span text:style-name="T932">, 2020-04-28, paskelbta TAR 2020-04-29, i. k. 2020-09040</text:span></text:p>
      <text:p text:style-name="P933">Neteko galios nuo: 2021-01-01</text:p>
      <text:p text:style-name="P934"><text:span text:style-name="T935">Nr.<text:s/></text:span><text:a xlink:href="https://www.e-tar.lt/portal/legalAct.html?documentId=d5c6e6a0450411eb8d9fe110e148c770" office:target-frame-name="_top" xlink:show="replace"><text:span text:style-name="T936">T-596</text:span></text:a><text:span text:style-name="T937">, 2020-12-22, paskelbta TAR 2020-12-23,</text:span><text:span text:style-name="T938"><text:s/>i. k. 2020-28356</text:span></text:p>
      <text:p text:style-name="Normal"/>
      <text:p text:style-name="P939">2 priedas (nauja redakcija pagal T-361)</text:p>
      <text:p text:style-name="P940">Neteko galios nuo: 2021-01-01</text:p>
      <text:p text:style-name="P941"><text:span text:style-name="T942">Nr.<text:s/></text:span><text:a xlink:href="https://www.e-tar.lt/portal/legalAct.html?documentId=d5c6e6a0450411eb8d9fe110e148c770" office:target-frame-name="_top" xlink:show="replace"><text:span text:style-name="T943">T-596</text:span></text:a><text:span text:style-name="T944">, 2020-12-22, paskelbta TAR 2020-12-23, i. k. 2020-28356</text:span></text:p>
      <text:p text:style-name="Normal"/>
      <text:p text:style-name="P945">3<text:s/>priedas (nauja redakcija pagal T-361)</text:p>
      <text:p text:style-name="P946">Neteko galios nuo: 2021-01-01</text:p>
      <text:p text:style-name="P947"><text:span text:style-name="T948">Nr.<text:s/></text:span><text:a xlink:href="https://www.e-tar.lt/portal/legalAct.html?documentId=d5c6e6a0450411eb8d9fe110e148c770" office:target-frame-name="_top" xlink:show="replace"><text:span text:style-name="T949">T-596</text:span></text:a><text:span text:style-name="T950">, 2020-12-22, paskelbta TAR 2020-12-23, i. k. 2020-28356</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Kauno</text:span><text:span text:style-name="T960"><text:s/>miesto savivaldybės taryba, Sprendimas</text:span></text:p>
      <text:p text:style-name="P961"><text:span text:style-name="T962">Nr.<text:s/></text:span><text:a xlink:href="https://www.e-tar.lt/portal/legalAct.html?documentId=dbf6f3c048d411e6b5d09300a16a686c" office:target-frame-name="_top" xlink:show="replace"><text:span text:style-name="T963">T-415</text:span></text:a><text:span text:style-name="T964">, 2016-07-12, paskelbta TAR 2016-07-13, i. k. 2016-20274</text:span></text:p>
      <text:p text:style-name="P965"><text:span text:style-name="T966">Dėl Kauno miesto savivaldybės tarybos 2015 m. liepos</text:span><text:span text:style-name="T967"><text:s/>21 d. sprendimo Nr. T-421 „Dėl Kauno miesto savivaldybės būsto ir pagalbinio ūkio paskirties pastatų pardavimo tvarkos aprašo patvirtinimo“ pakeitimo</text:span></text:p>
      <text:p text:style-name="P968"/>
      <text:p text:style-name="P969"><text:span text:style-name="T970">2.</text:span></text:p>
      <text:p text:style-name="P971"><text:span text:style-name="T972">Kauno miesto savivaldybės taryba, Sprendimas</text:span></text:p>
      <text:p text:style-name="P973"><text:span text:style-name="T974">Nr.<text:s/></text:span><text:a xlink:href="https://www.e-tar.lt/portal/legalAct.html?documentId=03ced470e56a11e7acd7ea182930b17f" office:target-frame-name="_top" xlink:show="replace"><text:span text:style-name="T975">T-843</text:span></text:a><text:span text:style-name="T976">, 2017-12-19, paskelbta TAR 2017-12-20, i. k. 2017-20515</text:span></text:p>
      <text:p text:style-name="P977"><text:span text:style-name="T978">Dėl Kauno miesto savivaldybės tarybos 2015 m. liepos 21 d. sprendimo Nr. T-421 „Dėl Kauno miesto savivaldybės būsto ir pagalbinio ūkio paskirties pa</text:span><text:span text:style-name="T979">statų pardavimo tvarkos aprašo patvirtinimo“ pakeitimo</text:span></text:p>
      <text:p text:style-name="P980"/>
      <text:p text:style-name="P981"><text:span text:style-name="T982">3.</text:span></text:p>
      <text:p text:style-name="P983"><text:span text:style-name="T984">Kauno miesto savivaldybės taryba, Sprendimas</text:span></text:p>
      <text:p text:style-name="P985"><text:span text:style-name="T986">Nr.<text:s/></text:span><text:a xlink:href="https://www.e-tar.lt/portal/legalAct.html?documentId=9310b3e0adfc11e98451fa7b5933515d" office:target-frame-name="_top" xlink:show="replace"><text:span text:style-name="T987">T-361</text:span></text:a><text:span text:style-name="T988">, 2019-07-23, paskelbta TAR 2019-07-24, i. k.</text:span><text:span text:style-name="T989"><text:s/>2019-12170</text:span></text:p>
      <text:p text:style-name="P990"><text:span text:style-name="T991">Dėl Kauno miesto savivaldybės tarybos 2015 m. liepos 21 d. sprendimo Nr. T-421 „Dėl Kauno miesto savivaldybės būsto ir pagalbinio ūkio paskirties pastatų pardavimo tvarkos aprašo patvirtinimo“ pakeitimo</text:span></text:p>
      <text:p text:style-name="P992"/>
      <text:p text:style-name="P993"><text:span text:style-name="T994">4.</text:span></text:p>
      <text:p text:style-name="P995"><text:span text:style-name="T996">Kauno miesto savivaldybės taryba, Spr</text:span><text:span text:style-name="T997">endimas</text:span></text:p>
      <text:p text:style-name="P998"><text:span text:style-name="T999">Nr.<text:s/></text:span><text:a xlink:href="https://www.e-tar.lt/portal/legalAct.html?documentId=9609c4708a0a11eab005936df725feed" office:target-frame-name="_top" xlink:show="replace"><text:span text:style-name="T1000">T-171</text:span></text:a><text:span text:style-name="T1001">, 2020-04-28, paskelbta TAR 2020-04-29, i. k. 2020-09040</text:span></text:p>
      <text:p text:style-name="P1002"><text:span text:style-name="T1003">Dėl Kauno miesto savivaldybės tarybos 2015 m. liepos 21 d. sprendimo Nr. T-421 „Dėl<text:s/></text:span><text:span text:style-name="T1004">Kauno miesto savivaldybės būsto ir pagalbinio ūkio paskirties pastatų pardavimo tvarkos aprašo patvirtinimo“ pakeitimo</text:span></text:p>
      <text:p text:style-name="P1005"/>
      <text:p text:style-name="P1006"><text:span text:style-name="T1007">5.</text:span></text:p>
      <text:p text:style-name="P1008"><text:span text:style-name="T1009">Kauno miesto savivaldybės taryba, Sprendimas</text:span></text:p>
      <text:p text:style-name="P1010"><text:span text:style-name="T1011">Nr.<text:s/></text:span><text:a xlink:href="https://www.e-tar.lt/portal/legalAct.html?documentId=d5c6e6a0450411eb8d9fe110e148c770" office:target-frame-name="_top" xlink:show="replace"><text:span text:style-name="T1012">T-596</text:span></text:a><text:span text:style-name="T1013">, 2020-12-22, paskelbta TAR 2020-12-23, i. k. 2020-28356</text:span></text:p>
      <text:p text:style-name="P1014"><text:span text:style-name="T1015">Dėl Kauno miesto savivaldybės tarybos 2015 m. liepos 21 d. sprendimo Nr. T-421 „Dėl Kauno miesto savivaldybės būsto ir pagalbinio ūkio paskirties pastatų pardavimo tvarkos aprašo p</text:span><text:span text:style-name="T1016">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4</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21-04-22T12:54:00Z</meta:creation-date>
    <dc:date>2021-04-22T12:54:00Z</dc:date>
    <meta:print-date>2015-07-16T10:47:00Z</meta:print-date>
    <meta:template xlink:href="Normal.dotm" xlink:type="simple"/>
    <meta:editing-cycles>2</meta:editing-cycles>
    <meta:editing-duration>PT0S</meta:editing-duration>
    <meta:document-statistic meta:page-count="15" meta:paragraph-count="955" meta:word-count="5076" meta:character-count="38238" meta:row-count="1483" meta:non-whitespace-character-count="34117"/>
  </office:meta>
</office:document-meta>
</file>