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complex="he" style:country-complex="IL"/>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in"/>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3.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complex="he" style:country-complex="IL"/>
    </style:style>
    <style:style style:name="T323" style:parent-style-name="DefaultParagraphFont" style:family="text">
      <style:text-properties style:text-position="super 66.6%"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30%" fo:text-indent="0.4923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30%" fo:text-indent="0.4923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fo:text-indent="0.5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30%" fo:text-indent="0.4923in"/>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30%" fo:text-indent="0.4923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text-position="super 66.6%"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5in"/>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font-size-complex="12pt"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weight-complex="bold" style:font-size-complex="12pt" style:language-complex="he" style:country-complex="IL"/>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language-complex="he" style:country-complex="IL"/>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20%" fo:text-indent="0.4923in"/>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language-complex="he" style:country-complex="IL"/>
    </style:style>
    <style:style style:name="T767" style:parent-style-name="DefaultParagraphFont" style:family="text">
      <style:text-properties style:text-position="super 66.6%"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30%" fo:text-indent="0.4923in"/>
    </style:style>
    <style:style style:name="T785" style:parent-style-name="DefaultParagraphFont" style:family="text">
      <style:text-properties style:language-complex="he" style:country-complex="IL"/>
    </style:style>
    <style:style style:name="T786" style:parent-style-name="DefaultParagraphFont" style:family="text">
      <style:text-properties style:text-position="super 66.6%" style:language-complex="he" style:country-complex="IL"/>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30%" fo:text-indent="0.4923in"/>
    </style:style>
    <style:style style:name="T795" style:parent-style-name="DefaultParagraphFont" style:family="text">
      <style:text-properties style:language-complex="he" style:country-complex="IL"/>
    </style:style>
    <style:style style:name="T796" style:parent-style-name="DefaultParagraphFont" style:family="text">
      <style:text-properties style:text-position="super 66.6%"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text-position="super 66.6%"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language-complex="he" style:country-complex="IL"/>
    </style:style>
    <style:style style:name="T813" style:parent-style-name="DefaultParagraphFont" style:family="text">
      <style:text-properties style:text-position="super 66.6%"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style:text-position="super 66.6%"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30%" fo:text-indent="0.4923in"/>
    </style:style>
    <style:style style:name="T823" style:parent-style-name="DefaultParagraphFont" style:family="text">
      <style:text-properties style:language-complex="he" style:country-complex="IL"/>
    </style:style>
    <style:style style:name="T824" style:parent-style-name="DefaultParagraphFont" style:family="text">
      <style:text-properties style:text-position="super 66.6%"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language-complex="he" style:country-complex="IL"/>
    </style:style>
    <style:style style:name="T830" style:parent-style-name="DefaultParagraphFont" style:family="text">
      <style:text-properties style:text-position="super 66.6%"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30%" fo:text-indent="0.492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20%" fo:text-indent="0.4923in"/>
    </style:style>
    <style:style style:name="T860" style:parent-style-name="DefaultParagraphFont" style:family="text">
      <style:text-properties fo:letter-spacing="-0.0041in" style:language-complex="he" style:country-complex="IL"/>
    </style:style>
    <style:style style:name="T861" style:parent-style-name="DefaultParagraphFont" style:family="text">
      <style:text-properties fo:letter-spacing="-0.0041in" style:language-complex="he" style:country-complex="IL"/>
    </style:style>
    <style:style style:name="T862" style:parent-style-name="DefaultParagraphFont" style:family="text">
      <style:text-properties fo:letter-spacing="-0.0041in" style:language-complex="he" style:country-complex="IL"/>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language-complex="he" style:country-complex="IL"/>
    </style:style>
    <style:style style:name="T887" style:parent-style-name="DefaultParagraphFont" style:family="text">
      <style:text-properties style:font-size-complex="12pt" style:language-complex="he" style:country-complex="IL"/>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font-size-complex="12pt" style:language-complex="he" style:country-complex="IL"/>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language-complex="he" style:country-complex="IL"/>
    </style:style>
    <style:style style:name="T948" style:parent-style-name="DefaultParagraphFont" style:family="text">
      <style:text-properties style:text-position="super 66.6%"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style:font-size-complex="12pt"/>
    </style:style>
    <style:style style:name="P983" style:parent-style-name="Normal" style:family="paragraph">
      <style:text-properties style:font-name-asian="MS Mincho" fo:font-weight="bold" style:font-weight-asian="bold"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24</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 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 u s p r e n d</text:span><text:span text:style-name="T23"><text:s/>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O ŪKIO PASKIRTIES PASTATŲ PARD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Kauno miesto savivaldybės būsto ir pagalbinio ūkio paskirties pastatų pardavimo tvarkos aprašas (toliau – Aprašas) reglamentuoja Kauno miesto savivaldybės (toliau – Savivaldybė) nuosavybės teise priklausančio būsto ir (ar) paga</text:span><text:span text:style-name="T51">lbinio ūkio paskirties pastatų, inžinerinių statinių, jų dalių (toliau – būstas ir ūkio pastatai) pardavimo pagal Lietuvos Respublikos paramos būstui<text:s/></text:span><text:soft-page-break/><text:span text:style-name="T52">įsigyti ar išsinuomoti įstatymą organizavimą, kainos nustatymą, sandorių sudarymą, atsiskaitymą ir lėšų pa</text:span><text:span text:style-name="T53">naudojimą</text:span><text:span text:style-name="T54">.</text:span><text:s/></text:p>
      <text:p text:style-name="P55">Punkto pakeitimai:</text:p>
      <text:p text:style-name="P56"><text:span text:style-name="T57">Nr.<text:s/></text:span><text:a xlink:href="https://www.e-tar.lt/portal/legalAct.html?documentId=9310b3e0adfc11e98451fa7b5933515d" office:target-frame-name="_top" xlink:show="replace"><text:span text:style-name="T58">T-361</text:span></text:a><text:span text:style-name="T59">, 2019-07-23, paskelbta TAR 2019-07-24, i. k. 2019-12170</text:span></text:p>
      <text:p text:style-name="Normal"/>
      <text:p text:style-name="P60"><text:span text:style-name="T61">2</text:span><text:span text:style-name="T62">. Apraše vartojamos sąvokos:</text:span></text:p>
      <text:p text:style-name="P63"><text:span text:style-name="T64">2.1</text:span><text:span text:style-name="T65">.<text:s/></text:span><text:span text:style-name="T66">Nekilnojamojo turto</text:span><text:span text:style-name="T67"><text:s/></text:span><text:span text:style-name="T68">pardavimo procedūrų vykdytojas</text:span><text:span text:style-name="T69"><text:s/>– Savivaldybės administracijos padalinys (padalinio padalinys), kuriam pagal veiklos nuostatus pavesta užtikrinti Savivaldybės būsto ir ūkio pastatų</text:span><text:span text:style-name="T70"><text:s/></text:span><text:span text:style-name="T71">pardavimo procedūrų atlikimą.</text:span></text:p>
      <text:p text:style-name="P72"><text:span text:style-name="T73">2.2</text:span><text:span text:style-name="T74">.<text:s/></text:span><text:span text:style-name="T75">Nekilnojamojo turto pirkėjas<text:s/></text:span><text:span text:style-name="T76">– asmuo</text:span><text:span text:style-name="T77"><text:s/>(šeima), kuriam (kuriai) Lietuvos Respublikos paramos būstui įsigyti ar išsinuomoti įstatymo 25 straipsnio nurodytais atvejais<text:s/></text:span><text:span text:style-name="T78">Savivaldybės būsto ir ūkio pastatų nuosavybės teisė gali būti perleista už nustatytą pinigų sumą (kainą) Apraše nustatyta tvarka</text:span><text:span text:style-name="T79">.</text:span><text:s/></text:p>
      <text:p text:style-name="P80">Punkto pakeitimai:</text:p>
      <text:p text:style-name="P81"><text:span text:style-name="T82">Nr.<text:s/></text:span><text:a xlink:href="https://www.e-tar.lt/portal/legalAct.html?documentId=9310b3e0adfc11e98451fa7b5933515d" office:target-frame-name="_top" xlink:show="replace"><text:span text:style-name="T83">T-361</text:span></text:a><text:span text:style-name="T84">, 2019-07-23, paskelbta TAR 2019-07-24, i. k. 2019-12170</text:span></text:p>
      <text:p text:style-name="Normal"/>
      <text:p text:style-name="P85"><text:span text:style-name="T86">2.3</text:span><text:span text:style-name="T87">.</text:span><text:span text:style-name="T88"><text:s/>Nekilnojamojo turto valdymo padalinys<text:s/></text:span><text:span text:style-name="T89">– Savivaldybės<text:s/></text:span><text:span text:style-name="T90">administracijos padalinys (padalinio padalinys), kuriam pagal veiklos nuostatus pavesta užtikrinti efektyvų Savivaldybės būsto ir (ar) ūkio pastatų valdymą ir naudojimą.</text:span></text:p>
      <text:p text:style-name="P91"><text:span text:style-name="T92">3</text:span><text:span text:style-name="T93">. Kitos Apraše vartojamos sąvokos suprantamos taip, kaip jos apibrėžtos arba va</text:span><text:span text:style-name="T94">rtojamos Lietuvos Respublikos civiliniame kodekse, Lietuvos Respublikos valstybės ir savivaldybių turto valdymo, naudojimo ir disponavimo juo įstatyme, Lietuvos Respublikos paramos būstui įsigyti ar išsinuomoti įstatyme, Lietuvos Respublikos žemės įstatyme</text:span><text:span text:style-name="T95">, Lietuvos Respublikos nekilnojamojo turto kadastro įstatyme, Lietuvos Respublikos nekilnojamojo turto registro įstatyme, Lietuvos Respublikos nekilnojamojo kultūros paveldo apsaugos įstatyme ir kituose teisės aktuose.<text:s/></text:span></text:p>
      <text:p text:style-name="P96"/>
      <text:p text:style-name="P97"><text:span text:style-name="T98">II</text:span><text:span text:style-name="T99"><text:s/>SKYRIUS</text:span></text:p>
      <text:p text:style-name="P100"><text:span text:style-name="T101">PRAŠYMŲ PIRKTI SAV</text:span><text:span text:style-name="T102">IVALDYBĖS BŪSTĄ IR ŪKIO PASTATUS<text:s/></text:span></text:p>
      <text:p text:style-name="P103"><text:span text:style-name="T104">PATEIKIMO SĄLYGOS</text:span></text:p>
      <text:p text:style-name="P105"/>
      <text:p text:style-name="P106"><text:span text:style-name="T107">4</text:span><text:span text:style-name="T108">. Asmuo (asmenys), pageidaujantis įsigyti nuosavybėn nuomojamą Savivaldybės būstą, nekilnojamojo turto pardavimo procedūrų vykdytojui pateikia:</text:span></text:p>
      <text:p text:style-name="P109"><text:span text:style-name="T110">4.1</text:span><text:span text:style-name="T111">. prašymą pirkti Savivaldybės būstą. Prašyme<text:s/></text:span><text:span text:style-name="T112">nurodomas pageidaujamo pirkti Savivaldybės būsto adresas, identifikavimo duomenys, naudojimosi juo teisinis pagrindas, informacija, kurio asmens vardu bus sudaroma Savivaldybės būsto pirkimo–pardavimo sutartis, kai Savivaldybės būste nuomos teisėmis gyvena</text:span><text:span text:style-name="T113"><text:s/>daugiau nei vienas asmuo;</text:span></text:p>
      <text:p text:style-name="P114"><text:span text:style-name="T115">4.2</text:span><text:span text:style-name="T116">. dokumentą, įrodantį naudojimosi Savivaldybės būstu teisinį pagrindą. Laikotarpis, kurį asmuo yra išgyvenęs Savivaldybės būste, skaičiuojamas nuo Savivaldybės būsto nuomos sutarties sudarymo ir<text:s/></text:span><text:span text:style-name="T117">asmens duomenų apie gyvenam</text:span><text:span text:style-name="T118">osios vietos deklaravimą Savivaldybės būste įrašymo į Lietuvos Respublikos gyventojų registrą dienos;</text:span><text:s/></text:p>
      <text:p text:style-name="P119">Punkto pakeitimai:</text:p>
      <text:p text:style-name="P120"><text:span text:style-name="T121">Nr.<text:s/></text:span><text:a xlink:href="https://www.e-tar.lt/portal/legalAct.html?documentId=dbf6f3c048d411e6b5d09300a16a686c" office:target-frame-name="_top" xlink:show="replace"><text:span text:style-name="T122">T-415</text:span></text:a><text:span text:style-name="T123">, 2016-07-12, paskelbta TAR</text:span><text:span text:style-name="T124"><text:s/>2016-07-13, i. k. 2016-20274</text:span></text:p>
      <text:p text:style-name="Normal"/>
      <text:p text:style-name="P125"><text:span text:style-name="T126">4.3</text:span><text:span text:style-name="T127">. Savivaldybės būste nuomos teise gyvenančių (deklaravusių gyvenamąją vietą) asmenų notariškai patvirtintą susitarimą (sutikimą), kurio asmens (ar asmenų) vardu bus sudaroma pirkimo–pardavimo sutartis. Jei Savivaldybės</text:span><text:span text:style-name="T128"><text:s/>būstą perka nuomininkas (-ai),<text:s/></text:span><text:span text:style-name="T129">gyvenęs (-ę) savininkui (-ams) grąžintame gyvenamajame name, jo dalyje, bute, kuriam (-iems) išduotas valstybės garantinis dokumentas (toliau – Valstybės garantija), kuriuo Lietuvos Respublikos Vyriausybės nustatyta tvarka i</text:span><text:span text:style-name="T130">šnuomotos kitos valstybės ar savivaldybės gyvenamosios patalpos, į nuompinigius įskaičiuojant nuomotų patalpų vertę,<text:s/></text:span><text:span text:style-name="T131">susitarime (sutikime) turi būti nurodyta, kad Valstybės garantijos turėtojams priklausanti nepanaudota nuomos mokesčiui padengti Valstybės<text:s/></text:span><text:span text:style-name="T132">garantijoje nurodytos gyvenamųjų patalpų vertės pinigais dalis bus panaudota perkant Savivaldybės būstą ir atitinkama suma sumažinama perkamo Savivaldybės būsto kaina;<text:s/></text:span></text:p>
      <text:p text:style-name="P133">Punkto pakeitimai:</text:p>
      <text:p text:style-name="P134"><text:span text:style-name="T135">Nr.<text:s/></text:span><text:a xlink:href="https://www.e-tar.lt/portal/legalAct.html?documentId=28a82970aa8e11ec8d9390588bf2de65" office:target-frame-name="_top" xlink:show="replace"><text:span text:style-name="T136">T-178</text:span></text:a><text:span text:style-name="T137">, 2022-03-22, paskelbta TAR 2022-03-23, i. k. 2022-05416</text:span></text:p>
      <text:p text:style-name="Normal"/>
      <text:p text:style-name="P138"><text:span text:style-name="T139">4.4.</text:span><text:span text:style-name="T140"><text:s/>Neteko galios nuo 2019-09-01</text:span></text:p>
      <text:p text:style-name="P141">Punkto naikinimas:</text:p>
      <text:p text:style-name="P142"><text:span text:style-name="T143">Nr.<text:s/></text:span><text:a xlink:href="https://www.e-tar.lt/portal/legalAct.html?documentId=9310b3e0adfc11e98451fa7b5933515d" office:target-frame-name="_top" xlink:show="replace"><text:span text:style-name="T144">T-361</text:span></text:a><text:span text:style-name="T145">, 2019-07-23, paskelbta TAR 2019-07-24, i. k. 2019-12170</text:span></text:p>
      <text:p text:style-name="Normal"/>
      <text:p text:style-name="P146"><text:span text:style-name="T147">4.5.</text:span><text:span text:style-name="T148"><text:s/>Neteko galios nuo 2018-01-01</text:span></text:p>
      <text:p text:style-name="P149">Punkto naikinimas:</text:p>
      <text:p text:style-name="P150"><text:span text:style-name="T151">Nr.<text:s/></text:span><text:a xlink:href="https://www.e-tar.lt/portal/legalAct.html?documentId=03ced470e56a11e7acd7ea182930b17f" office:target-frame-name="_top" xlink:show="replace"><text:span text:style-name="T152">T-843</text:span></text:a><text:span text:style-name="T153">, 2017-12-19, paskelbta TAR 2017-12-20, i. k. 2017-20515</text:span></text:p>
      <text:p text:style-name="Normal"/>
      <text:p text:style-name="P154"><text:span text:style-name="T155">4.6</text:span><text:span text:style-name="T156">. kitus dokumentus:<text:s/></text:span></text:p>
      <text:p text:style-name="P157"><text:span text:style-name="T158">4.6.1</text:span><text:span text:style-name="T159">. valstybės įmonės Registrų centro išduotą (-as) pažymą (pažymas) apie asmens (ir nuomos teise kartu gyvenančių asmenų) turimą ir<text:s/></text:span><text:span text:style-name="T160">turėtą nuosavybės teise nekilnojamąjį turtą, esantį</text:span><text:span text:style-name="T161"><text:s/>Lietuvos Respublikos teritorijoje, įrodančią, kad asmuo<text:s/></text:span><text:span text:style-name="T162">nėra įgijęs nuosavybės teise gyvenamojo namo ar buto pagal<text:s/></text:span><text:span text:style-name="T163">Lietuvos Respublikos</text:span><text:span text:style-name="T164"><text:s/>b</text:span><text:span text:style-name="T165">utų privatizavimo<text:s/></text:span><text:span text:style-name="T166">įstatymą</text:span><text:span text:style-name="T167">;</text:span><text:s/></text:p>
      <text:p text:style-name="P168">Punkto pakeitimai:</text:p>
      <text:p text:style-name="P169"><text:span text:style-name="T170">Nr.<text:s/></text:span><text:a xlink:href="https://www.e-tar.lt/portal/legalAct.html?documentId=9310b3e0adfc11e98451fa7b5933515d" office:target-frame-name="_top" xlink:show="replace"><text:span text:style-name="T171">T-361</text:span></text:a><text:span text:style-name="T172">, 2019-07-23, paskelbta TAR 2019-07-24, i. k. 2019-12170</text:span></text:p>
      <text:p text:style-name="Normal"/>
      <text:p text:style-name="P173"><text:span text:style-name="T174">4.6.2</text:span><text:span text:style-name="T175">.<text:s/></text:span><text:span text:style-name="T176">leidimą, kai a</text:span><text:span text:style-name="T177">smeniui<text:s/></text:span><text:span text:style-name="T178">Butų privatizavimo įstatymo nustatyta tvarka Lietuvos Respublikos Seimo<text:s/></text:span><text:span text:style-name="T179">sudaryta Butų privatizavimo komisija iki 1998 m. liepos 1 d. buvo išdavusi leidimą privatizuoti jo nuomojamą Savivaldybės būstą pagal Butų privatizavimo įstatymą;</text:span></text:p>
      <text:p text:style-name="P180"><text:span text:style-name="T181">4.6.3</text:span><text:span text:style-name="T182">. dokumentus, įrodančius reabilituoto politinio kalinio ar tremtinio teisinį statusą</text:span><text:span text:style-name="T183">, g</text:span><text:span text:style-name="T184">iminystės ryšį, nuolatinį gyvenimą Lietuvoje, kai Savivaldybės būstas nuomos pagrindais<text:s/></text:span><text:soft-page-break/><text:span text:style-name="T185">suteiktas g</text:span><text:span text:style-name="T186">rįžusiam į Lietuvos Respubliką reabilituotam politiniam kaliniui, tremtiniui ar jų našliams ir vaikams.</text:span></text:p>
      <text:p text:style-name="P187"><text:span text:style-name="T188">5</text:span><text:span text:style-name="T189">.<text:s/></text:span><text:span text:style-name="T190">Asmuo (asmenys), pageidaujantis (-ys) į</text:span><text:span text:style-name="T191">sigyti nuosavybėn neišnuomotą kambarį ar butą, kurį sudaro tik viena patalpa su bendrojo naudojimo patalpų dalimi (ir jo priklausinius), esanti iš dalies parduodamame bute ar gyvenamajame name, nekilnojamojo turto pardavimo procedūrų vykdytojui pateikia:</text:span><text:s/></text:p>
      <text:p text:style-name="P192">Punkto pakeitimai:</text:p>
      <text:p text:style-name="P193"><text:span text:style-name="T194">Nr.<text:s/></text:span><text:a xlink:href="https://www.e-tar.lt/portal/legalAct.html?documentId=28a82970aa8e11ec8d9390588bf2de65" office:target-frame-name="_top" xlink:show="replace"><text:span text:style-name="T195">T-178</text:span></text:a><text:span text:style-name="T196">, 2022-03-22, paskelbta TAR 2022-03-23, i. k. 2022-05416</text:span></text:p>
      <text:p text:style-name="P197"><text:span text:style-name="T198">5.1</text:span><text:span text:style-name="T199">. prašymą pirkti kambarį ar butą (ir jo priklausinius). Prašyme nuro</text:span><text:span text:style-name="T200">domas kambario ar buto adresas ir identifikavimo duomenys;<text:s/></text:span></text:p>
      <text:p text:style-name="P201"><text:span text:style-name="T202">5.2.</text:span><text:span text:style-name="T203"><text:s/>Neteko galios nuo 2019-09-01</text:span></text:p>
      <text:p text:style-name="P204">Punkto naikinimas:</text:p>
      <text:p text:style-name="P205"><text:span text:style-name="T206">Nr.<text:s/></text:span><text:a xlink:href="https://www.e-tar.lt/portal/legalAct.html?documentId=9310b3e0adfc11e98451fa7b5933515d" office:target-frame-name="_top" xlink:show="replace"><text:span text:style-name="T207">T-361</text:span></text:a><text:span text:style-name="T208">, 2019-07-23, paskelbta TAR 2019-0</text:span><text:span text:style-name="T209">7-24, i. k. 2019-12170</text:span></text:p>
      <text:p text:style-name="Normal"/>
      <text:p text:style-name="P210"><text:span text:style-name="T211">5.3</text:span><text:span text:style-name="T212">.<text:s/></text:span><text:span text:style-name="T213">bendraturčio teisę į gyvenamąjį namą ar butą, kuriame yra pageidaujamas pirkti neišnuomotas kambarys ar butas, įrodantį dokumentą;<text:s/></text:span></text:p>
      <text:p text:style-name="P214">Punkto pakeitimai:</text:p>
      <text:p text:style-name="P215"><text:span text:style-name="T216">Nr.<text:s/></text:span><text:a xlink:href="https://www.e-tar.lt/portal/legalAct.html?documentId=28a82970aa8e11ec8d9390588bf2de65" office:target-frame-name="_top" xlink:show="replace"><text:span text:style-name="T217">T-178</text:span></text:a><text:span text:style-name="T218">, 2022-03-22, paskelbta TAR 2022-03-23, i. k. 2022-05416</text:span></text:p>
      <text:p text:style-name="Normal"/>
      <text:p text:style-name="P219"><text:span text:style-name="T220">5.4</text:span><text:span text:style-name="T221">. notariškai patvirtintą bendraturčių susitarimą</text:span><text:span text:style-name="T222">, jei<text:s/></text:span><text:span text:style-name="T223">butas ar gyvenamasis namas, kuriame<text:s/></text:span><text:span text:style-name="T224">parduodamas<text:s/></text:span><text:span text:style-name="T225">neišnuomotas kambarys ar butas,<text:s/></text:span><text:span text:style-name="T226">nuosavybės teise priklauso dviem ar daugiau asmenų (bendraturčių).<text:s/></text:span></text:p>
      <text:p text:style-name="P227">Punkto pakeitimai:</text:p>
      <text:p text:style-name="P228"><text:span text:style-name="T229">Nr.<text:s/></text:span><text:a xlink:href="https://www.e-tar.lt/portal/legalAct.html?documentId=28a82970aa8e11ec8d9390588bf2de65" office:target-frame-name="_top" xlink:show="replace"><text:span text:style-name="T230">T-178</text:span></text:a><text:span text:style-name="T231">, 2022-03-22, pask</text:span><text:span text:style-name="T232">elbta TAR 2022-03-23, i. k. 2022-05416</text:span></text:p>
      <text:p text:style-name="Normal"/>
      <text:p text:style-name="P233"><text:span text:style-name="T234">6</text:span><text:span text:style-name="T235">. Asmuo (asmenys), pageidaujantis įsigyti nuosavybėn Savivaldybės ūkio pastatą, jo dalį (išskyrus laikinus pastatus), nekilnojamojo turto pardavimo procedūrų vykdytojui pateikia:</text:span></text:p>
      <text:p text:style-name="P236"><text:span text:style-name="T237">6.1</text:span><text:span text:style-name="T238">. prašymą pirkti ūkio pas</text:span><text:span text:style-name="T239">tatą, jo dalį (išskyrus laikinus pastatus). Prašyme nurodomas ūkio pastato adresas, identifikavimo duomenys, naudojimosi juo teisinis pagrindas (kai pareiškėjas teisėtai naudojasi pagalbinio ūkio paskirties pastatu), pageidaujama pirkti ūkio pastato dalis;</text:span><text:span text:style-name="T240"><text:s/></text:span></text:p>
      <text:p text:style-name="P241"><text:span text:style-name="T242">6.2.</text:span><text:span text:style-name="T243"><text:s/>Neteko galios nuo 2019-09-01</text:span></text:p>
      <text:p text:style-name="P244">Punkto naikinimas:</text:p>
      <text:p text:style-name="P245"><text:span text:style-name="T246">Nr.<text:s/></text:span><text:a xlink:href="https://www.e-tar.lt/portal/legalAct.html?documentId=9310b3e0adfc11e98451fa7b5933515d" office:target-frame-name="_top" xlink:show="replace"><text:span text:style-name="T247">T-361</text:span></text:a><text:span text:style-name="T248">, 2019-07-23, paskelbta TAR 2019-07-24, i. k. 2019-12170</text:span></text:p>
      <text:p text:style-name="Normal"/>
      <text:p text:style-name="P249"><text:span text:style-name="T250">6.3</text:span><text:span text:style-name="T251">. dokumentą, įrodantį naudojimosi ūkio pastatu teisinį pagrindą (kai asmuo teisėtai naudojasi ūkio pastatu);<text:s/></text:span></text:p>
      <text:p text:style-name="P252"><text:span text:style-name="T253">6.4</text:span><text:span text:style-name="T254">.<text:s/></text:span><text:span text:style-name="T255">dokumentą, įrodantį<text:s/></text:span><text:span text:style-name="T256">nuosavybės teisę į gyvenamąjį namą (būstą), kurio valdoje yra norimas pirkti ūkio pastatas.<text:s/></text:span></text:p>
      <text:p text:style-name="P257"><text:span text:style-name="T258">7</text:span><text:span text:style-name="T259">. Asmuo<text:s/></text:span><text:span text:style-name="T260">(asmenys), pageidaujantis (-ys) įsigyti būsto ar pagalbinio ūkio paskirties pastato</text:span><text:span text:style-name="T261"><text:s/></text:span><text:span text:style-name="T262">bendrosios dalinės nuosavybės dalį,</text:span><text:span text:style-name="T263"><text:s/></text:span><text:span text:style-name="T264">tenkančią Savivaldybės būstui ar pagalbinio ūkio paskirties pastatui, pagal Civilinio kodekso 4.82 straipsnio 2 dalyje nustatytas sąlyga</text:span><text:span text:style-name="T265">s, nekilnojamojo turto pardavimo procedūrų vykdytojui pateikia:</text:span><text:s/></text:p>
      <text:p text:style-name="P266">Punkto pakeitimai:</text:p>
      <text:p text:style-name="P267"><text:span text:style-name="T268">Nr.<text:s/></text:span><text:a xlink:href="https://www.e-tar.lt/portal/legalAct.html?documentId=9310b3e0adfc11e98451fa7b5933515d" office:target-frame-name="_top" xlink:show="replace"><text:span text:style-name="T269">T-361</text:span></text:a><text:span text:style-name="T270">, 2019-07-23, paskelbta TAR 2019-07-24, i. k. 2019-12170</text:span></text:p>
      <text:p text:style-name="P271"><text:span text:style-name="T272">7.1</text:span><text:span text:style-name="T273">. p</text:span><text:span text:style-name="T274">rašymą pirkti būsto ar pagalbinio ūkio paskirties pastatų bendrosios dalinės nuosavybės dalį. Prašyme nurodomas būsto ar pagalbinio ūkio paskirties pastato adresas, identifikavimo duomenys, pageidaujamos pirkti</text:span><text:span text:style-name="T275"><text:s/></text:span><text:span text:style-name="T276">bendrosios dalinės nuosavybės dalis;</text:span><text:s/></text:p>
      <text:p text:style-name="P277">Punkto<text:s/>pakeitimai:</text:p>
      <text:p text:style-name="P278"><text:span text:style-name="T279">Nr.<text:s/></text:span><text:a xlink:href="https://www.e-tar.lt/portal/legalAct.html?documentId=9310b3e0adfc11e98451fa7b5933515d" office:target-frame-name="_top" xlink:show="replace"><text:span text:style-name="T280">T-361</text:span></text:a><text:span text:style-name="T281">, 2019-07-23, paskelbta TAR 2019-07-24, i. k. 2019-12170</text:span></text:p>
      <text:p text:style-name="Normal"/>
      <text:p text:style-name="P282"><text:span text:style-name="T283">7.2.</text:span><text:span text:style-name="T284"><text:s/>Neteko galios nuo 2019-09-01</text:span></text:p>
      <text:p text:style-name="P285">Punkto naikinimas:</text:p>
      <text:p text:style-name="P286"><text:span text:style-name="T287">Nr.<text:s/></text:span><text:a xlink:href="https://www.e-tar.lt/portal/legalAct.html?documentId=9310b3e0adfc11e98451fa7b5933515d" office:target-frame-name="_top" xlink:show="replace"><text:span text:style-name="T288">T-361</text:span></text:a><text:span text:style-name="T289">, 2019-07-23, paskelbta TAR 2019-07-24, i. k. 2019-12170</text:span></text:p>
      <text:p text:style-name="Normal"/>
      <text:p text:style-name="P290"><text:span text:style-name="T291">7.3</text:span><text:span text:style-name="T292">. dokumentą, įrodantį nuosavybės teisę</text:span><text:span text:style-name="T293"><text:s/></text:span><text:span text:style-name="T294">į būsto ar pagalbinio ūkio paskirties pastato Nekilnojamojo turto reg</text:span><text:span text:style-name="T295">istre atskiru turtiniu vienetu įregistruotos bendrosios dalinės nuosavybės dalį.</text:span><text:s/></text:p>
      <text:p text:style-name="P296">Punkto pakeitimai:</text:p>
      <text:p text:style-name="P297"><text:span text:style-name="T298">Nr.<text:s/></text:span><text:a xlink:href="https://www.e-tar.lt/portal/legalAct.html?documentId=9310b3e0adfc11e98451fa7b5933515d" office:target-frame-name="_top" xlink:show="replace"><text:span text:style-name="T299">T-361</text:span></text:a><text:span text:style-name="T300">, 2019-07-23, paskelbta TAR 2019-07-24, i. k.<text:s/></text:span><text:span text:style-name="T301">2019-12170</text:span></text:p>
      <text:p text:style-name="Normal"/>
      <text:p text:style-name="P302"><text:span text:style-name="T303">8</text:span><text:span text:style-name="T304">.<text:s/></text:span><text:span text:style-name="T305">A</text:span><text:span text:style-name="T306">smuo, kurio skolinio įsipareigojimo įvykdymą užtikrins kredito įstaiga, n</text:span><text:span text:style-name="T307">ekilnojamojo turto pardavimo procedūrų vykdytojui<text:s/></text:span><text:span text:style-name="T308">pateikia<text:s/></text:span><text:span text:style-name="T309">kredito įstaigos išduotą mokėjimo garantiją.</text:span><text:s/></text:p>
      <text:p text:style-name="P310">Punkto pakeitimai:</text:p>
      <text:p text:style-name="P311"><text:span text:style-name="T312">Nr.<text:s/></text:span><text:a xlink:href="https://www.e-tar.lt/portal/legalAct.html?documentId=9310b3e0adfc11e98451fa7b5933515d" office:target-frame-name="_top" xlink:show="replace"><text:span text:style-name="T313">T-361</text:span></text:a><text:span text:style-name="T314">, 2019-07-23, paskelbta TAR 2019-07-24, i. k. 2019-12170</text:span></text:p>
      <text:p text:style-name="Normal"/>
      <text:p text:style-name="P315"><text:span text:style-name="T316">9</text:span><text:span text:style-name="T317">. Nekilnojamojo turto pardavimo procedūrų vykdytojas, išnagrinėjęs asmens prašymą ir nustatęs, kad asmuo turi teisę, vadova</text:span><text:span text:style-name="T318">ujantis Paramos būstui įsigyti ar išsinuomoti įstatymu, pirkti Savivaldybės būstą ir (ar) ūkio pastatus, pateikia nekilnojamojo turto valdymo padaliniui informaciją</text:span><text:span text:style-name="T319"><text:s/></text:span><text:span text:style-name="T320">apie Savivaldybės būstą ir ūkio pastatus, kuriuos asmuo pageidauja įsigyti.</text:span></text:p>
      <text:p text:style-name="P321"><text:span text:style-name="T322">9</text:span><text:span text:style-name="T323">1</text:span><text:span text:style-name="T324">. Lietuvos Respublikos paramos būstui įsigyti ar išsinuomoti įstatyme nurodytais atvejais pakeitus būsto nuomos sąlygas iš socialinio būsto į Savivaldybės būsto nuomos sąlygas, nuomininkas terminuotos Savivaldybės būsto nuomos sutarties galiojimo laikotarp</text:span><text:span text:style-name="T325">iu turi teisę pirkti nuomojamą būstą Lietuvos Respublikos paramos būstui įsigyti ar išsinuomoti įstatymo ir Kauno miesto savivaldybės būsto ir socialinio būsto nuomos tvarkos aprašo, patvirtinto Kauno miesto savivaldybės tarybos 2017 m. balandžio 25 d. spr</text:span><text:span text:style-name="T326">endimu Nr. T-218, nustatyta tvarka.<text:s/></text:span></text:p>
      <text:p text:style-name="P327">Papildyta punktu:</text:p>
      <text:p text:style-name="P328"><text:span text:style-name="T329">Nr.<text:s/></text:span><text:a xlink:href="https://www.e-tar.lt/portal/legalAct.html?documentId=7e1cbe70a29211ebb9bbd96a0c51af2c" office:target-frame-name="_top" xlink:show="replace"><text:span text:style-name="T330">T-166</text:span></text:a><text:span text:style-name="T331">, 2021-04-20, paskelbta TAR 2021-04-21, i. k. 2021-08233</text:span></text:p>
      <text:p text:style-name="P332">Punkto pakeitimai:</text:p>
      <text:p text:style-name="P333"><text:span text:style-name="T334">Nr.<text:s/></text:span><text:a xlink:href="https://www.e-tar.lt/portal/legalAct.html?documentId=28a82970aa8e11ec8d9390588bf2de65" office:target-frame-name="_top" xlink:show="replace"><text:span text:style-name="T335">T-178</text:span></text:a><text:span text:style-name="T336">, 2022-03-22, paskelbta TAR 2022-03-23, i. k. 2022-05416</text:span></text:p>
      <text:p text:style-name="Normal"/>
      <text:p text:style-name="P337"><text:span text:style-name="T338">III</text:span><text:span text:style-name="T339"><text:s/>SKYRIUS</text:span></text:p>
      <text:p text:style-name="P340"><text:span text:style-name="T341">SAVIVALDYBĖS BŪSTO IR ŪKIO PASTATŲ PARENGIMAS PARDUOTI</text:span></text:p>
      <text:p text:style-name="P342"/>
      <text:p text:style-name="P343"><text:span text:style-name="T344">10</text:span><text:span text:style-name="T345">. Nekilnojamojo t</text:span><text:span text:style-name="T346">urto valdymo padalinys, nustatęs, kad Savivaldybės būstas ir ūkio pastatai nereikalingi Savivaldybės funkcijoms vykdyti, parengia Savivaldybės tarybos sprendimo projektą dėl Savivaldybės būsto ir ūkio pastatų įrašymo į parduodamo Savivaldybės būsto ir ūkio</text:span><text:span text:style-name="T347"><text:s/>pastatų sąrašą (toliau – Sąrašas). Sąrašas atnaujinamas ne dažniau kaip kartą per metų ketvirtį.</text:span></text:p>
      <text:p text:style-name="P348"><text:span text:style-name="T349">11</text:span><text:span text:style-name="T350">. Nekilnojamojo turto valdymo padalinys, gavęs nekilnojamojo turto pardavimo procedūrų vykdytojo informaciją apie asmenų pageidavimą įsigyti Savivaldybė</text:span><text:span text:style-name="T351">s būstą ir ūkio pastatus, parengia šį nekilnojamąjį turtą parduoti:</text:span></text:p>
      <text:p text:style-name="P352"><text:span text:style-name="T353">11.1</text:span><text:span text:style-name="T354">. organizuoja nekilnojamojo turto kadastro duomenų bylos parengimą (Nekilnojamojo turto registre įregistruoti kadastro duomenys turi atitikti faktinę nekilnojamojo turto būklę, daikt</text:span><text:span text:style-name="T355">inės teisės ir šių teisių suvaržymai, nekilnojamojo turto nuoma ar kiti juridiniai faktai turi būti įregistruoti Nekilnojamojo turto registre);<text:s/></text:span></text:p>
      <text:p text:style-name="P356"><text:span text:style-name="T357">11.2</text:span><text:span text:style-name="T358">. išregistruoja iš Nekilnojamojo turto registro visus neaktualius juridinius faktus, susijusius su neki</text:span><text:span text:style-name="T359">lnojamuoju turtu, daiktinėmis teisėmis į jį ir šių teisių suvaržymais (žymos apie atsiskaitymą, buvusius teisminius ginčus, savavališką statybą, įvairias sutartis ir kt.);</text:span></text:p>
      <text:p text:style-name="P360"><text:span text:style-name="T361">11.3</text:span><text:span text:style-name="T362">. organizuoja patekimą į nekilnojamojo turto vidaus patalpas;<text:s/></text:span></text:p>
      <text:p text:style-name="P363">Punkto pakeitimai:</text:p>
      <text:p text:style-name="P364"><text:span text:style-name="T365">Nr.<text:s/></text:span><text:a xlink:href="https://www.e-tar.lt/portal/legalAct.html?documentId=28a82970aa8e11ec8d9390588bf2de65" office:target-frame-name="_top" xlink:show="replace"><text:span text:style-name="T366">T-178</text:span></text:a><text:span text:style-name="T367">, 2022-03-22, paskelbta TAR 2022-03-23, i. k. 2022-05416</text:span></text:p>
      <text:p text:style-name="Normal"/>
      <text:p text:style-name="P368"><text:span text:style-name="T369">11.4</text:span><text:span text:style-name="T370">. užtikrina, kad nekilnojamasis turtas būtų tinkamai saugomas (išskyrus atvej</text:span><text:span text:style-name="T371">us, kai nekilnojamasis turtas perduotas valdyti nuomos ar panaudos teise);</text:span></text:p>
      <text:p text:style-name="P372"><text:span text:style-name="T373">11.5</text:span><text:span text:style-name="T374">. organizuoja bendraturčių susitarimą dėl naudojimosi atskiromis izoliuotomis konkrečiomis nekilnojamojo turto dalimis, atsižvelgdamas į jo dalį, turimą bendrosios dalinės n</text:span><text:span text:style-name="T375">uosavybės teise (išskyrus atvejus, kai nekilnojamasis turtas yra fiziškai pažeistas ir nėra galimybių nustatyti atskirų pastato patalpų ar konkrečių dalių naudojimo tvarkos);</text:span></text:p>
      <text:p text:style-name="P376"><text:span text:style-name="T377">11.6</text:span><text:span text:style-name="T378">. organizuoja servituto nustatymą ir jo įregistravimą Nekilnojamojo turto</text:span><text:span text:style-name="T379"><text:s/>registre, kai prieiti prie nekilnojamojo turto galima tik per privatiems asmenims nuosavybės teise priklausantį nekilnojamąjį turtą arba kai nekilnojamasis turtas yra žemės sklype, kuris visas nuosavybės teise priklauso privatiems asmenims (jei servitutas</text:span><text:span text:style-name="T380"><text:s/>nenustatytas);</text:span></text:p>
      <text:p text:style-name="P381"><text:span text:style-name="T382">11.7</text:span><text:span text:style-name="T383">. inicijuoja, kad nekilnojamasis turtas būtų įtrauktas į Savivaldybės buhalterinę apskaitą, (jei nekilnojamasis turtas nėra įtrauktas į Savivaldybės buhalterinę apskaitą);</text:span></text:p>
      <text:p text:style-name="P384"><text:span text:style-name="T385">11.8</text:span><text:span text:style-name="T386">. įsitikina, kad nuomininkas neturi skolų už<text:s/></text:span><text:span text:style-name="T387">nekilnojamojo turto nuomą (kai nekilnojamasis turtas perduotas valdyti nuomos teise).</text:span></text:p>
      <text:p text:style-name="P388"><text:span text:style-name="T389">12</text:span><text:span text:style-name="T390">. Nekilnojamojo turto valdymo padalinys Aprašo 11.1–11.7 papunkčiuose nurodytus veiksmus atlieka ir tais atvejais, kai neišnuomoti kambariai ir butai, kuriuos sud</text:span><text:span text:style-name="T391">aro viena patalpa su bendrojo naudojimo patalpų dalimi, esantys iš dalies parduodamame bute ar gyvenamajame name, gyvenamųjų namų valdose esantys ūkio pastatai, būsto ir pagalbinio ūkio paskirties pastatų bendrosios dalinės nuosavybės dalys, tenkančios Sav</text:span><text:span text:style-name="T392">ivaldybės būstams ir pagalbinio ūkio paskirties pastatams, yra nereikalingi Savivaldybės funkcijoms vykdyti, tačiau nėra pateiktų asmenų prašymų pirkti minėtą nekilnojamąjį turtą.</text:span><text:span text:style-name="T393"><text:s/></text:span></text:p>
      <text:p text:style-name="P394">Punkto pakeitimai:</text:p>
      <text:p text:style-name="P395"><text:span text:style-name="T396">Nr.<text:s/></text:span><text:a xlink:href="https://www.e-tar.lt/portal/legalAct.html?documentId=9310b3e0adfc11e98451fa7b5933515d" office:target-frame-name="_top" xlink:show="replace"><text:span text:style-name="T397">T-361</text:span></text:a><text:span text:style-name="T398">, 2019-07-23, paskelbta TAR 2019-07-24, i. k. 2019-12170</text:span></text:p>
      <text:p text:style-name="P399"><text:span text:style-name="T400">Nr.<text:s/></text:span><text:a xlink:href="https://www.e-tar.lt/portal/legalAct.html?documentId=28a82970aa8e11ec8d9390588bf2de65" office:target-frame-name="_top" xlink:show="replace"><text:span text:style-name="T401">T-178</text:span></text:a><text:span text:style-name="T402">, 2022-03-22, paskelbta TAR 2022-03-23, i. k. 2022-05416</text:span></text:p>
      <text:p text:style-name="Normal"/>
      <text:p text:style-name="P403"><text:span text:style-name="T404">13</text:span><text:span text:style-name="T405">. Nekilnojamojo turto valdymo padalinys Aprašo 11.1–11.8 papunkčiuose nurodytus veiksmus atlieka visiems vienoje valdoje esantiems Savivaldybės funkcijoms vykdyti nereikalingiems ūkio</text:span><text:span text:style-name="T406"><text:s/>pastatams ir:<text:s/></text:span></text:p>
      <text:p text:style-name="P407"><text:span text:style-name="T408">13.1</text:span><text:span text:style-name="T409">. organizuoja nekilnojamojo turto registro skaidymą, siekiant įrašyti į atskirą nekilnojamojo turto registrą Savivaldybės ūkio pastatą kartu su gyvenamuoju namu, kurio pagalbinio ūkio reikmėms jis naudojamas, kai viename nekilnojamojo</text:span><text:span text:style-name="T410"><text:s/>turto registre įregistruota grupė gyvenamųjų namų, o žemės sklypas nesuformuotas;</text:span></text:p>
      <text:p text:style-name="P411"><text:span text:style-name="T412">13.2</text:span><text:span text:style-name="T413">. organizuoja nekilnojamojo turto registro skaidymą, siekiant įrašyti į atskirus nekilnojamojo turto registrus Savivaldybės ūkio pastatus kartu su gyvenamaisiais nam</text:span><text:span text:style-name="T414">ais, kurių pagalbinio ūkio reikmėms jie naudojami, kai viename nekilnojamojo turto registre įregistruota grupė gyvenamųjų namų, esančių atskiruose suformuotuose žemės sklypuose.</text:span></text:p>
      <text:p text:style-name="P415"><text:span text:style-name="T416">14</text:span><text:span text:style-name="T417">. Nekilnojamojo turto</text:span><text:span text:style-name="T418"><text:s/></text:span><text:span text:style-name="T419">valdymo padalinys, atlikęs Aprašo 11–13 punktuos</text:span><text:span text:style-name="T420">e nurodytus veiksmus, nekilnojamojo turto pardavimo procedūrų vykdytojui pateikia:</text:span></text:p>
      <text:p text:style-name="P421"><text:span text:style-name="T422">14.1</text:span><text:span text:style-name="T423">. nekilnojamojo turto kadastro ir registro dokumentus ir duomenis, reikalingus šio turto pardavimo procedūroms organizuoti;</text:span></text:p>
      <text:p text:style-name="P424"><text:span text:style-name="T425">14.2</text:span><text:span text:style-name="T426">. nekilnojamojo turto nuomos sutart</text:span><text:span text:style-name="T427">ies, kai šis turtas išnuomotas, kopiją;</text:span></text:p>
      <text:p text:style-name="P428"><text:span text:style-name="T429">14.3</text:span><text:span text:style-name="T430">. nekilnojamojo turto įgijimą pagrindžiančio dokumento nuorašą;</text:span><text:s/></text:p>
      <text:p text:style-name="P431">Punkto pakeitimai:</text:p>
      <text:p text:style-name="P432"><text:span text:style-name="T433">Nr.<text:s/></text:span><text:a xlink:href="https://www.e-tar.lt/portal/legalAct.html?documentId=03ced470e56a11e7acd7ea182930b17f" office:target-frame-name="_top" xlink:show="replace"><text:span text:style-name="T434">T-843</text:span></text:a><text:span text:style-name="T435">, 2017-12-19,<text:s/></text:span><text:span text:style-name="T436">paskelbta TAR 2017-12-20, i. k. 2017-20515</text:span></text:p>
      <text:p text:style-name="Normal"/>
      <text:p text:style-name="P437"><text:span text:style-name="T438">14.4</text:span><text:span text:style-name="T439">. dokumentus ir informaciją apie priimtus sprendimus dėl nuosavybės teisių atkūrimo į išlikusį nekilnojamąjį turtą, kai nekilnojamasis turtas yra pastate, kuris yra įrašytas į grąžintinų namų sąrašą;</text:span></text:p>
      <text:p text:style-name="P440"><text:span text:style-name="T441">14</text:span><text:span text:style-name="T442">.5</text:span><text:span text:style-name="T443">.<text:s/></text:span><text:span text:style-name="T444">Savivaldybės būsto apžiūros, atliktos iki leidimo jį pertvarkyti išdavimo, aktą (su detaliu būsto būklės įvertinimu apžiūros dieną) ir būsto nuotraukas (kuriose būtų užfiksuotos individualios<text:s/></text:span><text:soft-page-break/><text:span text:style-name="T445">būsto savybės, turinčios įtakos būsto vertei, būsto vidus<text:s/></text:span><text:span text:style-name="T446">ir išorė) ir<text:s/></text:span><text:span text:style-name="T447">kitus dokumentus, pagrindžiančius Savivaldybės būsto vertę, kuri galėjo būti nustatyta iki Savivaldybės būsto pertvarkymo atliekant jo kapitalinį remontą ar rekonstrukciją, nuomininko lėšomis atliktų darbų sąmatas ir darbų priėmimo aktus, kai<text:s/></text:span><text:span text:style-name="T448">Savivaldybės būsto nuomininkui buvo išduotas Savivaldybės tarybos ar jos įgalioto asmens leidimas pertvarkyti Savivaldybės būstą, atliekant jo kapitalinį remontą ar rekonstrukciją;</text:span></text:p>
      <text:p text:style-name="P449"><text:span text:style-name="T450">14.6</text:span><text:span text:style-name="T451">. pastatų energinio naudingumo įvertinimą, kai parduodami pastatai<text:s/></text:span><text:span text:style-name="T452">ar kitos patalpos, kuriems parduoti reikalingas jų energinio naudingumo įvertinimas, apibrėžiantis tikrąjį būsto energinį naudingumą;</text:span><text:s/></text:p>
      <text:p text:style-name="P453">Punkto pakeitimai:</text:p>
      <text:p text:style-name="P454"><text:span text:style-name="T455">Nr.<text:s/></text:span><text:a xlink:href="https://www.e-tar.lt/portal/legalAct.html?documentId=03ced470e56a11e7acd7ea182930b17f" office:target-frame-name="_top" xlink:show="replace"><text:span text:style-name="T456">T-843</text:span></text:a><text:span text:style-name="T457">, 2017-12-19, paskelbta TAR 2017-12-20, i. k. 2017-20515</text:span></text:p>
      <text:p text:style-name="Normal"/>
      <text:p text:style-name="P458"><text:span text:style-name="T459">14.7</text:span><text:span text:style-name="T460">. kitus dokumentus, galinčius turėti įtakos nekilnojamojo turto vertei ar pardavimo sąlygoms nustatyti.</text:span></text:p>
      <text:p text:style-name="P461"><text:span text:style-name="T462">15</text:span><text:span text:style-name="T463">. Nekilnojamojo turto pardavimo procedūrų vykdytojas viešuosius pirkimus<text:s/></text:span><text:span text:style-name="T464">reglamentuojančių teisės aktų nustatyta tvarka organizuoja parduodamo Savivaldybės būsto ir ūkio pastatų vertinimo paslaugų pirkimą.</text:span></text:p>
      <text:p text:style-name="P465"/>
      <text:p text:style-name="P466"><text:span text:style-name="T467">IV</text:span><text:span text:style-name="T468"><text:s/>SKYRIUS</text:span></text:p>
      <text:p text:style-name="P469"><text:span text:style-name="T470">SAVIVALDYBĖS BŪSTO IR ŪKIO PASTATŲ KAINOS NUSTATYMAS<text:s/></text:span></text:p>
      <text:p text:style-name="P471"/>
      <text:p text:style-name="P472"><text:span text:style-name="T473">16</text:span><text:span text:style-name="T474">.<text:s/></text:span><text:span text:style-name="T475">Viešuosius pirkimus reglamentuojančių<text:s/></text:span><text:span text:style-name="T476">teisės aktų nustatyta tvarka parinkta nekilnojamąjį turtą vertinanti įmonė (turto vertintojai) nustato parduodamo Savivaldybės būsto ir (ar) ūkio pastatų vertę, vadovaudamasi (vadovaudamiesi) Turto ir verslo vertinimo metodika, patvirtinta Turto ir verslo<text:s/></text:span><text:span text:style-name="T477">vertinimo pagrindų įstatymo nustatyta tvarka</text:span><text:span text:style-name="T478">.<text:s/></text:span></text:p>
      <text:p text:style-name="P479">Punkto pakeitimai:</text:p>
      <text:p text:style-name="P480"><text:span text:style-name="T481">Nr.<text:s/></text:span><text:a xlink:href="https://www.e-tar.lt/portal/legalAct.html?documentId=d5c6e6a0450411eb8d9fe110e148c770" office:target-frame-name="_top" xlink:show="replace"><text:span text:style-name="T482">T-596</text:span></text:a><text:span text:style-name="T483">, 2020-12-22, paskelbta TAR 2020-12-23, i. k. 2020-28356</text:span></text:p>
      <text:p text:style-name="Normal"/>
      <text:p text:style-name="P484"><text:span text:style-name="T485">17</text:span><text:span text:style-name="T486">. Savivaldybės būsto, parduodamo<text:s/></text:span><text:span text:style-name="T487">pagal Paramos būstui įsigyti ar išsinuomoti įstatymo 25 straipsnio 1 dalį, kaina apskaičiuojama taip:</text:span><text:s/></text:p>
      <text:p text:style-name="P488">Punkto pakeitimai:</text:p>
      <text:p text:style-name="P489"><text:span text:style-name="T490">Nr.<text:s/></text:span><text:a xlink:href="https://www.e-tar.lt/portal/legalAct.html?documentId=9310b3e0adfc11e98451fa7b5933515d" office:target-frame-name="_top" xlink:show="replace"><text:span text:style-name="T491">T-361</text:span></text:a><text:span text:style-name="T492">, 2019-07-23, paskelbta TAR 2019-07-24, i. k. 2019-12170</text:span></text:p>
      <text:p text:style-name="P493"><text:span text:style-name="T494">17.1</text:span><text:span text:style-name="T495">.<text:s/></text:span><text:span text:style-name="T496">Lietuvos Respublikos turto ir verslo vertinimo pagrindų įstatymo nustatyta tvarka apskaičiuota<text:s/></text:span><text:span text:style-name="T497">nekilnojamojo turto rinkos vertė<text:s/></text:span><text:span text:style-name="T498">sumažinama remiantis pardavimo metu Lietuvos statistikos<text:s/></text:span><text:span text:style-name="T499">departamento apskaičiuotu gyvenamųjų pastatų statybos sąnaudų elementų kainų pokyčiu, palyginti su 1998 m. liepos 1 d. gyvenamųjų pastatų statybos sąnaudų elementų kainomis, ir papildomai sumažinama 50 procent</text:span><text:span text:style-name="T500">ų;</text:span><text:span text:style-name="T501"><text:s/></text:span></text:p>
      <text:p text:style-name="P502">Punkto pakeitimai:</text:p>
      <text:p text:style-name="P503"><text:span text:style-name="T504">Nr.<text:s/></text:span><text:a xlink:href="https://www.e-tar.lt/portal/legalAct.html?documentId=9310b3e0adfc11e98451fa7b5933515d" office:target-frame-name="_top" xlink:show="replace"><text:span text:style-name="T505">T-361</text:span></text:a><text:span text:style-name="T506">, 2019-07-23, paskelbta TAR 2019-07-24, i. k. 2019-12170</text:span></text:p>
      <text:soft-page-break/>
      <text:p text:style-name="P507"><text:span text:style-name="T508">Nr.<text:s/></text:span><text:a xlink:href="https://www.e-tar.lt/portal/legalAct.html?documentId=d5c6e6a0450411eb8d9fe110e148c770" office:target-frame-name="_top" xlink:show="replace"><text:span text:style-name="T509">T-596</text:span></text:a><text:span text:style-name="T510">, 2020-12</text:span><text:span text:style-name="T511">-22, paskelbta TAR 2020-12-23, i. k. 2020-28356</text:span></text:p>
      <text:p text:style-name="P512"><text:span text:style-name="T513">Nr.<text:s/></text:span><text:a xlink:href="https://www.e-tar.lt/portal/legalAct.html?documentId=28a82970aa8e11ec8d9390588bf2de65" office:target-frame-name="_top" xlink:show="replace"><text:span text:style-name="T514">T-178</text:span></text:a><text:span text:style-name="T515">, 2022-03-22, paskelbta TAR 2022-03-23, i. k. 2022-05416</text:span></text:p>
      <text:p text:style-name="Normal"/>
      <text:p text:style-name="P516"><text:span text:style-name="T517">17.2</text:span><text:span text:style-name="T518">. į kainą įskaitomos išlaidos, susi</text:span><text:span text:style-name="T519">jusios su parduodamo Savivaldybės būsto vertės nustatymu.</text:span></text:p>
      <text:p text:style-name="P520"><text:span text:style-name="T521">18</text:span><text:span text:style-name="T522">. Savivaldybės būsto ir ūkio pastatų, parduodamų pagal Paramos būstui įsigyti ar išsinuomoti įstatymo 25 straipsnio 2 dalį, kaina apskaičiuojama taip:</text:span><text:s/></text:p>
      <text:p text:style-name="P523">Punkto pakeitimai:</text:p>
      <text:p text:style-name="P524"><text:span text:style-name="T525">Nr.<text:s/></text:span><text:a xlink:href="https://www.e-tar.lt/portal/legalAct.html?documentId=9310b3e0adfc11e98451fa7b5933515d" office:target-frame-name="_top" xlink:show="replace"><text:span text:style-name="T526">T-361</text:span></text:a><text:span text:style-name="T527">, 2019-07-23, paskelbta TAR 2019-07-24, i. k. 2019-12170</text:span></text:p>
      <text:p text:style-name="P528"><text:span text:style-name="T529">18.1</text:span><text:span text:style-name="T530">.<text:s/></text:span><text:span text:style-name="T531">nekilnojamojo turto kaina nustatoma pagal nekilnojamojo turto rinkos vertę;</text:span></text:p>
      <text:p text:style-name="P532"><text:span text:style-name="T533">18.2</text:span><text:span text:style-name="T534">. įver</text:span><text:span text:style-name="T535">tinamos<text:s/></text:span><text:span text:style-name="T536">parduodamo nekilnojamojo turto vertę pakeitusios nuomininko investicijos, t .y. nuomininko atliktas nekilnojamojo turto kapitalinis remontas ar rekonstrukcija, jei jis buvo atliktas, kaip nurodyta nuomos sutartyje ir Civiliniame kodekse.<text:s/></text:span><text:span text:style-name="T537">Parduodamo</text:span><text:span text:style-name="T538"><text:s/>nekilnojamojo turto objekto vertę pakeitusias nuomininko investicijas Civiliniame kodekse nustatyta tvarka įvertina Savivaldybės administracijos direktoriaus sudaryta komisija;</text:span></text:p>
      <text:p text:style-name="P539"><text:span text:style-name="T540">18.3</text:span><text:span text:style-name="T541">. į nekilnojamojo turto kainą įskaitomos išlaidos, susijusios su pardu</text:span><text:span text:style-name="T542">odamo Savivaldybės būsto ir ūkio pastatų vertės nustatymu.</text:span></text:p>
      <text:p text:style-name="P543"><text:span text:style-name="T544">19</text:span><text:span text:style-name="T545">.<text:s/></text:span><text:span text:style-name="T546">Nekilnojamojo turto pirkėjas sumoka pradinį įnašą už perkamą Savivaldybės būstą:</text:span></text:p>
      <text:p text:style-name="P547"><text:span text:style-name="T548">19.1</text:span><text:span text:style-name="T549">. Savivaldybės būsto, parduodamo pagal Lietuvos Respublikos paramos būstui įsigyti ar išsinuomoti<text:s/></text:span><text:span text:style-name="T550">įstatymo 25 straipsnio 1 dalį, pradinis įnašas – 200 Eur;</text:span><text:s/></text:p>
      <text:p text:style-name="P551">Papunkčio pakeitimai:</text:p>
      <text:p text:style-name="P552"><text:span text:style-name="T553">Nr.<text:s/></text:span><text:a xlink:href="https://www.e-tar.lt/portal/legalAct.html?documentId=9310b3e0adfc11e98451fa7b5933515d" office:target-frame-name="_top" xlink:show="replace"><text:span text:style-name="T554">T-361</text:span></text:a><text:span text:style-name="T555">, 2019-07-23, paskelbta TAR 2019-07-24, i. k. 2019-12170</text:span></text:p>
      <text:p text:style-name="Normal"/>
      <text:p text:style-name="P556"><text:span text:style-name="T557">19.2</text:span><text:span text:style-name="T558">.<text:s/></text:span><text:span text:style-name="T559">Savivaldybės būsto, parduodamo pagal Lietuvos Respublikos paramos būstui įsigyti ar išsinuomoti įstatymo 25 straipsnio 2 dalį, pradinis įnašas – 500 Eur.</text:span><text:s/></text:p>
      <text:p text:style-name="P560">Papunkčio pakeitimai:</text:p>
      <text:p text:style-name="P561"><text:span text:style-name="T562">Nr.<text:s/></text:span><text:a xlink:href="https://www.e-tar.lt/portal/legalAct.html?documentId=9310b3e0adfc11e98451fa7b5933515d" office:target-frame-name="_top" xlink:show="replace"><text:span text:style-name="T563">T-361</text:span></text:a><text:span text:style-name="T564">, 2019-07-23, paskelbta TAR 2019-07-24, i. k. 2019-12170</text:span></text:p>
      <text:p text:style-name="Normal"/>
      <text:p text:style-name="P565">Punkto pakeitimai:</text:p>
      <text:p text:style-name="P566"><text:span text:style-name="T567">Nr.<text:s/></text:span><text:a xlink:href="https://www.e-tar.lt/portal/legalAct.html?documentId=dbf6f3c048d411e6b5d09300a16a686c" office:target-frame-name="_top" xlink:show="replace"><text:span text:style-name="T568">T-415</text:span></text:a><text:span text:style-name="T569">, 2016-07-12, paskelbta TAR 2016-07-13, i.</text:span><text:span text:style-name="T570"><text:s/>k. 2016-20274</text:span></text:p>
      <text:p text:style-name="P571"><text:span text:style-name="T572">Nr.<text:s/></text:span><text:a xlink:href="https://www.e-tar.lt/portal/legalAct.html?documentId=03ced470e56a11e7acd7ea182930b17f" office:target-frame-name="_top" xlink:show="replace"><text:span text:style-name="T573">T-843</text:span></text:a><text:span text:style-name="T574">, 2017-12-19, paskelbta TAR 2017-12-20, i. k. 2017-20515</text:span></text:p>
      <text:p text:style-name="Normal"/>
      <text:p text:style-name="P575"><text:span text:style-name="T576">19</text:span><text:span text:style-name="T577">1</text:span><text:span text:style-name="T578">. Atsisakius pirkti Savivaldybės būstą ir nesudarius Savivaldybės būs</text:span><text:span text:style-name="T579">to pirkimo–pardavimo sutarties dėl nekilnojamojo turto pirkėjo kaltės, pradinis įnašas negrąžinamas ir naudojamas Savivaldybės išlaidoms, susijusioms su Savivaldybės būsto ir ūkio pastatų parengimu parduoti.</text:span><text:s/></text:p>
      <text:p text:style-name="P580">Papildyta punktu:</text:p>
      <text:p text:style-name="P581"><text:span text:style-name="T582">Nr.<text:s/></text:span><text:a xlink:href="https://www.e-tar.lt/portal/legalAct.html?documentId=03ced470e56a11e7acd7ea182930b17f" office:target-frame-name="_top" xlink:show="replace"><text:span text:style-name="T583">T-843</text:span></text:a><text:span text:style-name="T584">, 2017-12-19, paskelbta TAR 2017-12-20, i. k. 2017-20515</text:span></text:p>
      <text:p text:style-name="Normal"/>
      <text:p text:style-name="P585"><text:span text:style-name="T586">20</text:span><text:span text:style-name="T587">. Parduodamo Savivaldybės būsto kainą nustato Savivaldybės administracijos direktoriaus sudaryta komisija, kai:</text:span></text:p>
      <text:p text:style-name="P588"><text:span text:style-name="T589">20</text:span><text:span text:style-name="T590">.1</text:span><text:span text:style-name="T591">. pastatas, kuriame yra parduodamas Savivaldybės būstas, modernizuojamas (modernizuotas) ir yra galiojantys Savivaldybės įsipareigojimai;</text:span></text:p>
      <text:p text:style-name="P592"><text:span text:style-name="T593">20.2</text:span><text:span text:style-name="T594">. parduodamo Savivaldybės būsto nuomininkas, gavęs Savivaldybės tarybos ar jos įgalioto asmens leidimą, pe</text:span><text:span text:style-name="T595">rtvarkė Savivaldybės būstą, atlikdamas jo kapitalinį remontą ar rekonstrukciją.</text:span></text:p>
      <text:p text:style-name="P596"><text:span text:style-name="T597">21.</text:span><text:span text:style-name="T598"><text:s/>Neteko galios nuo 2021-01-01</text:span></text:p>
      <text:p text:style-name="P599">Punkto naikinimas:</text:p>
      <text:p text:style-name="P600"><text:span text:style-name="T601">Nr.<text:s/></text:span><text:a xlink:href="https://www.e-tar.lt/portal/legalAct.html?documentId=d5c6e6a0450411eb8d9fe110e148c770" office:target-frame-name="_top" xlink:show="replace"><text:span text:style-name="T602">T-596</text:span></text:a><text:span text:style-name="T603">, 2020-12-22,</text:span><text:span text:style-name="T604"><text:s/>paskelbta TAR 2020-12-23, i. k. 2020-28356</text:span></text:p>
      <text:p text:style-name="Normal"/>
      <text:p text:style-name="P605"><text:span text:style-name="T606">V</text:span><text:span text:style-name="T607"><text:s/>SKYRIUS</text:span></text:p>
      <text:p text:style-name="P608"><text:span text:style-name="T609">SAVIVALDYBĖS BŪSTO IR ŪKIO PASTATŲ PARDAVIMO ORGANIZAVIMAS IR VYKDYMAS</text:span></text:p>
      <text:p text:style-name="P610"/>
      <text:p text:style-name="P611"><text:span text:style-name="T612">22</text:span><text:span text:style-name="T613">. Nekilnojamojo turto pardavimo procedūrų vykdytojas:</text:span></text:p>
      <text:p text:style-name="P614"><text:span text:style-name="T615">22.1</text:span><text:span text:style-name="T616">. nagrinėja asmenų pateiktus prašymus pirkti Savivaldybės</text:span><text:span text:style-name="T617"><text:s/>būstą ir ūkio pastatus ir kitus dokumentus;</text:span></text:p>
      <text:p text:style-name="P618"><text:span text:style-name="T619">22.2</text:span><text:span text:style-name="T620">. nagrinėja parduodamo nekilnojamojo turto kadastro ir nekilnojamojo turto registro centrinio duomenų banko duomenis, nekilnojamojo turto nuosavybės teisės įregistravimo teises,<text:s/></text:span><text:soft-page-break/><text:span text:style-name="T621">kitas daiktines teises ir</text:span><text:span text:style-name="T622"><text:s/>juridinius faktus, informaciją apie nekilnojamojo turto teisminius ginčus, susijusius su nekilnojamojo turto valdymu, naudojimu ir disponavimu juo;<text:s/></text:span></text:p>
      <text:p text:style-name="P623"><text:span text:style-name="T624">22.3</text:span><text:span text:style-name="T625">. parengia išankstinio mokėjimo sąskaitą ir pateikia ją apmokėti Savivaldybės būstą pageidaujantie</text:span><text:span text:style-name="T626">ms pirkti asmenims</text:span><text:span text:style-name="T627">;</text:span></text:p>
      <text:p text:style-name="P628"><text:span text:style-name="T629">22.4</text:span><text:span text:style-name="T630">.<text:s/></text:span><text:span text:style-name="T631">parengia nekilnojamojo turto vertinimo techninę užduotį ir pateikia turto vertinimo paslaugų teikėjams užsakymus nustatyti numatomo parduoti nekilnojamojo turto rinkos vertę;</text:span><text:s/></text:p>
      <text:p text:style-name="P632">Punkto pakeitimai:</text:p>
      <text:p text:style-name="P633"><text:span text:style-name="T634">Nr.<text:s/></text:span><text:a xlink:href="https://www.e-tar.lt/portal/legalAct.html?documentId=dbf6f3c048d411e6b5d09300a16a686c" office:target-frame-name="_top" xlink:show="replace"><text:span text:style-name="T635">T-415</text:span></text:a><text:span text:style-name="T636">, 2016-07-12, paskelbta TAR 2016-07-13, i. k. 2016-20274</text:span></text:p>
      <text:p text:style-name="P637"><text:span text:style-name="T638">Nr.<text:s/></text:span><text:a xlink:href="https://www.e-tar.lt/portal/legalAct.html?documentId=9310b3e0adfc11e98451fa7b5933515d" office:target-frame-name="_top" xlink:show="replace"><text:span text:style-name="T639">T-361</text:span></text:a><text:span text:style-name="T640">, 2019-07-23, pa</text:span><text:span text:style-name="T641">skelbta TAR 2019-07-24, i. k. 2019-12170</text:span></text:p>
      <text:p text:style-name="Normal"/>
      <text:p text:style-name="P642"><text:span text:style-name="T643">22.5</text:span><text:span text:style-name="T644">. organizuoja nekilnojamojo turto apžiūrą ir dalyvauja joje kartu su nekilnojamojo turto valdytojo atstovu;</text:span></text:p>
      <text:p text:style-name="P645"><text:span text:style-name="T646">22.6</text:span><text:span text:style-name="T647">.<text:s/></text:span><text:span text:style-name="T648">Aprašo 17–18 punktuose nustatyta tvarka apskaičiuoja parduodamo nekilnojamojo turto<text:s/></text:span><text:span text:style-name="T649">kainą;</text:span><text:span text:style-name="T650"><text:s/></text:span></text:p>
      <text:p text:style-name="P651">Punkto pakeitimai:</text:p>
      <text:p text:style-name="P652"><text:span text:style-name="T653">Nr.<text:s/></text:span><text:a xlink:href="https://www.e-tar.lt/portal/legalAct.html?documentId=d5c6e6a0450411eb8d9fe110e148c770" office:target-frame-name="_top" xlink:show="replace"><text:span text:style-name="T654">T-596</text:span></text:a><text:span text:style-name="T655">, 2020-12-22, paskelbta TAR 2020-12-23, i. k. 2020-28356</text:span></text:p>
      <text:p text:style-name="Normal"/>
      <text:p text:style-name="P656"><text:span text:style-name="T657">22.7</text:span><text:span text:style-name="T658">. nustato potencialius Savivaldybės ūkio pastatų, esanči</text:span><text:span text:style-name="T659">ų gyvenamųjų namų valdose, pirkėjus ir Aprašo 23 punkte nustatyta tvarka pateikia jiems siūlymus;</text:span></text:p>
      <text:p text:style-name="P660"><text:span text:style-name="T661">22.8</text:span><text:span text:style-name="T662">.<text:s/></text:span><text:span text:style-name="T663">parengia Savivaldybės tarybos sprendimų projektus dėl Savivaldybės būsto ir ūkio pastatų pardavimo ir įkeitimo kredito įstaigai, kai nekilnojamojo t</text:span><text:span text:style-name="T664">urto pirkėjo<text:s/></text:span><text:span text:style-name="T665">skolinio įsipareigojimo įvykdymą užtikrina kredito įstaiga;<text:s/></text:span></text:p>
      <text:p text:style-name="P666">Punkto pakeitimai:</text:p>
      <text:p text:style-name="P667"><text:span text:style-name="T668">Nr.<text:s/></text:span><text:a xlink:href="https://www.e-tar.lt/portal/legalAct.html?documentId=9310b3e0adfc11e98451fa7b5933515d" office:target-frame-name="_top" xlink:show="replace"><text:span text:style-name="T669">T-361</text:span></text:a><text:span text:style-name="T670">, 2019-07-23, paskelbta TAR 2019-07-24, i. k. 2019-12170</text:span></text:p>
      <text:p text:style-name="P671"><text:span text:style-name="T672">Nr.<text:s/></text:span><text:a xlink:href="https://www.e-tar.lt/portal/legalAct.html?documentId=d5c6e6a0450411eb8d9fe110e148c770" office:target-frame-name="_top" xlink:show="replace"><text:span text:style-name="T673">T-596</text:span></text:a><text:span text:style-name="T674">, 2020-12-22, paskelbta TAR 2020-12-23, i. k. 2020-28356</text:span></text:p>
      <text:p text:style-name="Normal"/>
      <text:p text:style-name="P675"><text:span text:style-name="T676">22.9.</text:span><text:span text:style-name="T677"><text:s/>Neteko galios nuo 2019-09-01</text:span></text:p>
      <text:p text:style-name="P678">Punkto naikinimas:</text:p>
      <text:p text:style-name="P679"><text:span text:style-name="T680">Nr.<text:s/></text:span><text:a xlink:href="https://www.e-tar.lt/portal/legalAct.html?documentId=9310b3e0adfc11e98451fa7b5933515d" office:target-frame-name="_top" xlink:show="replace"><text:span text:style-name="T681">T-361</text:span></text:a><text:span text:style-name="T682">, 2019-07-23, paskelbta TAR 2019-07-24, i. k. 2019-12170</text:span></text:p>
      <text:p text:style-name="Normal"/>
      <text:p text:style-name="P683"><text:span text:style-name="T684">22.10</text:span><text:span text:style-name="T685">.<text:s/></text:span><text:span text:style-name="T686">per 10 darbo dienų nuo Savivaldybės tarybos sprendimo priėmimo registruotu laišku<text:s/></text:span><text:span text:style-name="T687">išsiunčia nekilnojamojo turto pirkėjui šio sprendimo nuorašą</text:span><text:span text:style-name="T688">.<text:s/></text:span></text:p>
      <text:p text:style-name="P689">Punkto pakeitimai:</text:p>
      <text:p text:style-name="P690"><text:span text:style-name="T691">Nr.<text:s/></text:span><text:a xlink:href="https://www.e-tar.lt/portal/legalAct.html?documentId=03ced470e56a11e7acd7ea182930b17f" office:target-frame-name="_top" xlink:show="replace"><text:span text:style-name="T692">T-843</text:span></text:a><text:span text:style-name="T693">, 2017-12-19, paskelbta TAR 2017-12-20, i. k. 2017-20515</text:span></text:p>
      <text:p text:style-name="P694"><text:span text:style-name="T695">Nr.<text:s/></text:span><text:a xlink:href="https://www.e-tar.lt/portal/legalAct.html?documentId=d5c6e6a0450411eb8d9fe110e148c770" office:target-frame-name="_top" xlink:show="replace"><text:span text:style-name="T696">T-596</text:span></text:a><text:span text:style-name="T697">, 2020-12-22, paskelbta TAR 2020-12-23, i. k. 2020-28356</text:span></text:p>
      <text:p text:style-name="Normal"/>
      <text:p text:style-name="P698"><text:span text:style-name="T699">22.11</text:span><text:span text:style-name="T700">. prieš mėnesį informuoja apie ketinimą sudaryti nekilnojamojo turto pardavimo sandorį:</text:span></text:p>
      <text:p text:style-name="P701"><text:span text:style-name="T702">22.1</text:span><text:span text:style-name="T703">1.1</text:span><text:span text:style-name="T704">. Savivaldybės paveldosaugos padalinį, jei parduodamas nekilnojamasis turtas yra kultūros paveldo objektas;</text:span></text:p>
      <text:p text:style-name="P705"><text:span text:style-name="T706">22.11.2</text:span><text:span text:style-name="T707">. daugiabučio namo savininkų bendriją, jei parduodamo nekilnojamojo turto registre yra įregistruota, kad namą administruoja daugiabu</text:span><text:span text:style-name="T708">čio namo savininkų bendrija;</text:span></text:p>
      <text:p text:style-name="P709"><text:span text:style-name="T710">22.12</text:span><text:span text:style-name="T711">. kreipiasi į Nacionalinės žemės tarnybos prie Žemės ūkio ministerijos teritorinį padalinį dėl sutikimo parduoti naujam savininkui nekilnojamąjį turtą, jeigu Savivaldybė nėra žemės sklypo, kuriame yra tas turtas, sav</text:span><text:span text:style-name="T712">ininkė;</text:span></text:p>
      <text:p text:style-name="P713"><text:span text:style-name="T714">22.13</text:span><text:span text:style-name="T715">. pateikia<text:s/></text:span><text:span text:style-name="T716">notarui prašymą ir reikalingus dokumentus patikslinti<text:s/></text:span><text:span text:style-name="T717">nekilnojamojo turto duomenis sandoriui sudaryti<text:s/></text:span><text:span text:style-name="T718">ir užsakyti parduodamo Savivaldybės būsto<text:s/></text:span><text:span text:style-name="T719">energinio naudingumo sertifikatą, išduodamą remiantis tipiniu energinio naudingumo s</text:span><text:span text:style-name="T720">ertifikatu, priskiriant Savivaldybės būstą žemiausiai energinio naudingumo klasei;</text:span></text:p>
      <text:p text:style-name="P721"><text:span text:style-name="T722">22.14.</text:span><text:span text:style-name="T723"><text:s/>Neteko galios nuo 2018-01-01</text:span></text:p>
      <text:p text:style-name="P724">Punkto naikinimas:</text:p>
      <text:p text:style-name="P725"><text:span text:style-name="T726">Nr.<text:s/></text:span><text:a xlink:href="https://www.e-tar.lt/portal/legalAct.html?documentId=03ced470e56a11e7acd7ea182930b17f" office:target-frame-name="_top" xlink:show="replace"><text:span text:style-name="T727">T-843</text:span></text:a><text:span text:style-name="T728">,<text:s/></text:span><text:span text:style-name="T729">2017-12-19, paskelbta TAR 2017-12-20, i. k. 2017-20515</text:span></text:p>
      <text:p text:style-name="Normal"/>
      <text:p text:style-name="P730"><text:span text:style-name="T731">22.15</text:span><text:span text:style-name="T732">. organizuoja nekilnojamojo turto pardavimo ir įkeitimo sandorių sudarymą, praneša pirkėjui sandorio datą ir laiką;</text:span><text:s/></text:p>
      <text:p text:style-name="P733">Punkto pakeitimai:</text:p>
      <text:p text:style-name="P734"><text:span text:style-name="T735">Nr.<text:s/></text:span><text:a xlink:href="https://www.e-tar.lt/portal/legalAct.html?documentId=dbf6f3c048d411e6b5d09300a16a686c" office:target-frame-name="_top" xlink:show="replace"><text:span text:style-name="T736">T-415</text:span></text:a><text:span text:style-name="T737">, 2016-07-12, paskelbta TAR 2016-07-13, i. k. 2016-20274</text:span></text:p>
      <text:p text:style-name="Normal"/>
      <text:p text:style-name="P738"><text:span text:style-name="T739">22.16</text:span><text:span text:style-name="T740">.<text:s/></text:span><text:span text:style-name="T741">vykdo mokėjimo už parduotą nekilnojamąjį turtą kontrolę;</text:span></text:p>
      <text:p text:style-name="P742"><text:span text:style-name="T743">22.17</text:span><text:span text:style-name="T744">. parengia nuosavybės teisės perleidimo aktą.</text:span></text:p>
      <text:p text:style-name="P745"><text:span text:style-name="T746">23</text:span><text:span text:style-name="T747">. Jei parduodamas Savivaldybės ūkio pastatas, esantis gyvenamųjų namų valdoje,<text:s/></text:span><text:span text:style-name="T748">nekilnojamojo turto pardavimo procedūrų vykdytojas registruotąja pašto korespondencijos siunta išsiunčia valdoje esančio gyvenamojo namo savininkams jų deklaruotos gyvenamosios<text:s/></text:span><text:span text:style-name="T749">vietos adresu pasiūlymą įsigyti<text:s/></text:span><text:span text:style-name="T750">ūkio pastatą:</text:span><text:span text:style-name="T751"><text:s/></text:span></text:p>
      <text:p text:style-name="P752"><text:span text:style-name="T753">23.1</text:span><text:span text:style-name="T754">. Pasiūlymas laikomas nepriimtu, jeigu gyvenamojo namo savininkas per mėnesį nuo registruotosios pašto korespondencijos siuntos įteikimo pranešime nurodytos dienos raštu nepareiškia pageidavimo įsigyti ū</text:span><text:span text:style-name="T755">kio pastatą.</text:span></text:p>
      <text:p text:style-name="P756"><text:span text:style-name="T757">23.2</text:span><text:span text:style-name="T758">. Pasiūlymas siunčiamas pakartotinai, jeigu gyvenamojo namo savininkui registruotąja pašto korespondencijos siunta išsiųstas pasiūlymas, pasibaigus jo saugojimo pašte laikui, buvo grąžintas nekilnojamojo turto pardavimo procedūrų vykdy</text:span><text:span text:style-name="T759">tojui.</text:span><text:s/></text:p>
      <text:p text:style-name="P760">Punkto pakeitimai:</text:p>
      <text:p text:style-name="P761"><text:span text:style-name="T762">Nr.<text:s/></text:span><text:a xlink:href="https://www.e-tar.lt/portal/legalAct.html?documentId=9609c4708a0a11eab005936df725feed" office:target-frame-name="_top" xlink:show="replace"><text:span text:style-name="T763">T-171</text:span></text:a><text:span text:style-name="T764">, 2020-04-28, paskelbta TAR 2020-04-29, i. k. 2020-09040</text:span></text:p>
      <text:p text:style-name="Normal"/>
      <text:p text:style-name="P765"><text:span text:style-name="T766">23.2</text:span><text:span text:style-name="T767">1</text:span><text:span text:style-name="T768">. Pasiūlymas siunčiamas gyvenamojo namo savininkui<text:s/></text:span><text:span text:style-name="T769">registruotąja pašto korespondencijos siunta ne daugiau kaip du kartus (pagrindinis pasiūlymas ir pakartotinis pasiūlymas).</text:span><text:s/></text:p>
      <text:p text:style-name="P770">Papildyta papunkčiu:</text:p>
      <text:p text:style-name="P771"><text:span text:style-name="T772">Nr.<text:s/></text:span><text:a xlink:href="https://www.e-tar.lt/portal/legalAct.html?documentId=9609c4708a0a11eab005936df725feed" office:target-frame-name="_top" xlink:show="replace"><text:span text:style-name="T773">T-171</text:span></text:a><text:span text:style-name="T774">, 20</text:span><text:span text:style-name="T775">20-04-28, paskelbta TAR 2020-04-29, i. k. 2020-09040</text:span></text:p>
      <text:p text:style-name="Normal"/>
      <text:p text:style-name="P776"><text:span text:style-name="T777">23.3</text:span><text:span text:style-name="T778">. Pasiūlymas siunčiamas gyvenamojo namo savininko nuosavybės teise valdomų patalpų, esančių gyvenamajame name, kurio valdoje parduodamas Savivaldybės ūkio pastatas, adresu, jei jo gyvenamoji vie</text:span><text:span text:style-name="T779">ta nėra deklaruota Lietuvos Respublikos gyventojų registre.</text:span></text:p>
      <text:p text:style-name="P780"><text:span text:style-name="T781">23.4</text:span><text:span text:style-name="T782">. Ūkio pastatas parduodamas lygiomis dalimis atsižvelgiant į pageidaujančiųjų pirkti skaičių, jeigu gyvenamojo namo savininkai tarpusavyje nesusitaria, kokiomis dalimis pirks parduodamą ūk</text:span><text:span text:style-name="T783">io pastatą.</text:span></text:p>
      <text:p text:style-name="P784"><text:span text:style-name="T785">23</text:span><text:span text:style-name="T786">1</text:span><text:span text:style-name="T787">. Jei parduodama būsto ir pagalbinio ūkio paskirties pastatų bendrosios dalinės nuosavybės dalis, tenkanti Savivaldybės būstui ir pagalbinio ūkio paskirties pastatams, nekilnojamojo turto pardavimo procedūrų vykdytojas registruotąja pa</text:span><text:span text:style-name="T788">što korespondencijos siunta išsiunčia parduodamo nekilnojamojo turto bendraturčiams jų deklaruotos gyvenamosios vietos adresu pasiūlymą įsigyti bendrosios dalinės nuosavybės dalį:</text:span><text:s/></text:p>
      <text:p text:style-name="P789">Punkto pakeitimai:</text:p>
      <text:p text:style-name="P790"><text:span text:style-name="T791">Nr.<text:s/></text:span><text:a xlink:href="https://www.e-tar.lt/portal/legalAct.html?documentId=9310b3e0adfc11e98451fa7b5933515d" office:target-frame-name="_top" xlink:show="replace"><text:span text:style-name="T792">T-361</text:span></text:a><text:span text:style-name="T793">, 2019-07-23, paskelbta TAR 2019-07-24, i. k. 2019-12170</text:span></text:p>
      <text:p text:style-name="P794"><text:span text:style-name="T795">23</text:span><text:span text:style-name="T796">1</text:span><text:span text:style-name="T797">.1</text:span><text:span text:style-name="T798">. Laikoma, kad pasiūlymas nepriimtas, jeigu bendraturtis per mėnesį nuo registruotosios pašto korespondencijos siuntos įteikimo pranešime nur</text:span><text:span text:style-name="T799">odytos dienos raštu nepareiškia pageidavimo įsigyti bendrosios dalinės nuosavybės dalį.</text:span></text:p>
      <text:p text:style-name="P800"><text:span text:style-name="T801">23</text:span><text:span text:style-name="T802">1</text:span><text:span text:style-name="T803">.2</text:span><text:span text:style-name="T804">. Pasiūlymas siunčiamas pakartotinai, jeigu bendraturčiui registruotąja pašto korespondencijos siunta išsiųstas pasiūlymas, pasibaigus jo saugojimo pašte laiku</text:span><text:span text:style-name="T805">i, buvo grąžintas nekilnojamojo turto pardavimo procedūrų vykdytojui.</text:span><text:s/></text:p>
      <text:p text:style-name="P806">Papunkčio pakeitimai:</text:p>
      <text:p text:style-name="P807"><text:span text:style-name="T808">Nr.<text:s/></text:span><text:a xlink:href="https://www.e-tar.lt/portal/legalAct.html?documentId=9609c4708a0a11eab005936df725feed" office:target-frame-name="_top" xlink:show="replace"><text:span text:style-name="T809">T-171</text:span></text:a><text:span text:style-name="T810">, 2020-04-28, paskelbta TAR 2020-04-29, i. k. 2020-09040</text:span></text:p>
      <text:p text:style-name="Normal"/>
      <text:p text:style-name="P811"><text:span text:style-name="T812">23</text:span><text:span text:style-name="T813">1</text:span><text:span text:style-name="T814">.2</text:span><text:span text:style-name="T815">1</text:span><text:span text:style-name="T816">. Pasiūlymas siunčiamas bendraturčiui registruotąja pašto korespondencijos siunta ne daugiau kaip du kartus (pagrindinis pasiūlymas ir pakartotinis pasiūlymas).</text:span><text:s/></text:p>
      <text:p text:style-name="P817">Papildyta papunkčiu:</text:p>
      <text:p text:style-name="P818"><text:span text:style-name="T819">Nr.<text:s/></text:span><text:a xlink:href="https://www.e-tar.lt/portal/legalAct.html?documentId=9609c4708a0a11eab005936df725feed" office:target-frame-name="_top" xlink:show="replace"><text:span text:style-name="T820">T-171</text:span></text:a><text:span text:style-name="T821">, 2020-04-28, paskelbta TAR 2020-04-29, i. k. 2020-09040</text:span></text:p>
      <text:p text:style-name="Normal"/>
      <text:p text:style-name="P822"><text:span text:style-name="T823">23</text:span><text:span text:style-name="T824">1</text:span><text:span text:style-name="T825">.3</text:span><text:span text:style-name="T826">. Pasiūlymas siunčiamas bendraturčiui nuosavybės teise valdomo nekilnojamojo turto adres</text:span><text:span text:style-name="T827">u, jeigu jo gyvenamoji vieta nėra deklaruota Lietuvos Respublikos gyventojų registre.</text:span></text:p>
      <text:p text:style-name="P828"><text:span text:style-name="T829">23</text:span><text:span text:style-name="T830">1</text:span><text:span text:style-name="T831">.4</text:span><text:span text:style-name="T832">. Būsto ir pagalbinio ūkio paskirties pastatų bendrosios dalinės nuosavybės dalis, tenkanti Savivaldybės būstui ir pagalbinio ūkio paskirties pastatams, parduoda</text:span><text:span text:style-name="T833">ma lygiomis dalimis atsižvelgiant į pageidaujančiųjų pirkti bendraturčių skaičių, jeigu bendraturčiai nesusitaria, kokiomis dalimis pirks bendrosios dalinės nuosavybės dalį.</text:span><text:s/></text:p>
      <text:p text:style-name="P834">Papunkčio pakeitimai:</text:p>
      <text:p text:style-name="P835"><text:span text:style-name="T836">Nr.<text:s/></text:span><text:a xlink:href="https://www.e-tar.lt/portal/legalAct.html?documentId=9310b3e0adfc11e98451fa7b5933515d" office:target-frame-name="_top" xlink:show="replace"><text:span text:style-name="T837">T-361</text:span></text:a><text:span text:style-name="T838">, 2019-07-23, paskelbta TAR 2019-07-24, i. k. 2019-12170</text:span></text:p>
      <text:p text:style-name="Normal"/>
      <text:p text:style-name="P839">Papildyta punktu:</text:p>
      <text:p text:style-name="P840"><text:span text:style-name="T841">Nr.<text:s/></text:span><text:a xlink:href="https://www.e-tar.lt/portal/legalAct.html?documentId=03ced470e56a11e7acd7ea182930b17f" office:target-frame-name="_top" xlink:show="replace"><text:span text:style-name="T842">T-843</text:span></text:a><text:span text:style-name="T843">, 2017-12-19, paskelbta</text:span><text:span text:style-name="T844"><text:s/>TAR 2017-12-20, i. k. 2017-20515</text:span></text:p>
      <text:p text:style-name="Normal"/>
      <text:p text:style-name="P845"><text:span text:style-name="T846">24</text:span><text:span text:style-name="T847">. Jeigu gyvenamojo namo, esančio valdoje, kurioje parduodamas Savivaldybės ūkio pastatas, savininkai ar buto (gyvenamojo namo), kuriame parduodamas bendrosios dalinės nuosavybės teise turimas būstas,<text:s/></text:span><text:span text:style-name="T848">bendraturčiai a</text:span><text:span text:style-name="T849">tsisako pirkti (nepateikia prašymo) jiems pasiūlytą ūkio pastatą ar bendrosios dalinės nuosavybės teise turimą būstą, šie objektai gali būti parduodami pagal kitus teisės aktus.</text:span></text:p>
      <text:p text:style-name="P850"><text:span text:style-name="T851">25</text:span><text:span text:style-name="T852">. Už parduodamą Savivaldybės būstą ir ūkio pastatus atsiskaitoma per 3 m</text:span><text:span text:style-name="T853">ėnesius po pirkimo–pardavimo sutarties pasirašymo.</text:span><text:s/></text:p>
      <text:p text:style-name="P854">Punkto pakeitimai:</text:p>
      <text:p text:style-name="P855"><text:span text:style-name="T856">Nr.<text:s/></text:span><text:a xlink:href="https://www.e-tar.lt/portal/legalAct.html?documentId=03ced470e56a11e7acd7ea182930b17f" office:target-frame-name="_top" xlink:show="replace"><text:span text:style-name="T857">T-843</text:span></text:a><text:span text:style-name="T858">, 2017-12-19, paskelbta TAR 2017-12-20, i. k. 2017-20515</text:span></text:p>
      <text:p text:style-name="Normal"/>
      <text:p text:style-name="P859"><text:span text:style-name="T860">26</text:span><text:span text:style-name="T861">. Savivaldybės</text:span><text:span text:style-name="T862"><text:s/>tarybos įgaliotas asmuo sudaro su nekilnojamojo turto pirkėju ir kredito įstaiga nekilnojamojo turto pirkimo–pardavimo sutartį, įkeitimo sutartį ir pasirašo turto perdavimo aktą.</text:span></text:p>
      <text:p text:style-name="P863">Punkto pakeitimai:</text:p>
      <text:p text:style-name="P864"><text:span text:style-name="T865">Nr.<text:s/></text:span><text:a xlink:href="https://www.e-tar.lt/portal/legalAct.html?documentId=dbf6f3c048d411e6b5d09300a16a686c" office:target-frame-name="_top" xlink:show="replace"><text:span text:style-name="T866">T-415</text:span></text:a><text:span text:style-name="T867">, 2016-07-12, paskelbta TAR 2016-07-13, i. k. 2016-20274</text:span></text:p>
      <text:p text:style-name="Normal"/>
      <text:p text:style-name="P868"><text:span text:style-name="T869">27</text:span><text:span text:style-name="T870">.<text:s/></text:span><text:span text:style-name="T871">Nekilnojamojo turto pirkimo–pardavimo sutartis<text:s/></text:span><text:span text:style-name="T872">sudaroma vadovaujantis Lietuvos Respublikos civiliniu kodeksu.</text:span></text:p>
      <text:p text:style-name="P873"><text:span text:style-name="T874">28</text:span><text:span text:style-name="T875">. Savivaldybės įsipareig</text:span><text:span text:style-name="T876">ojimai, susiję su pastato, kuriame yra parduodamas Savivaldybės būstas, modernizavimo projektų įgyvendinimu, teisės aktų nustatyta tvarka perduodami<text:s/></text:span><text:span text:style-name="T877">nekilnojamojo turto pirkėjui.</text:span></text:p>
      <text:p text:style-name="P878"><text:span text:style-name="T879">29</text:span><text:span text:style-name="T880">. Nekilnojamojo turto pirkimo–pardavimo s</text:span><text:span text:style-name="T881">utarties sudarymo, jos įregist</text:span><text:span text:style-name="T882">ravimo ir nuosavybės teisės įregistravimo išlaidas apmoka<text:s/></text:span><text:span text:style-name="T883">nekilnojamojo turto</text:span><text:span text:style-name="T884"><text:s/>pirkėjas.</text:span></text:p>
      <text:p text:style-name="P885"><text:span text:style-name="T886">30</text:span><text:span text:style-name="T887">. Nekilnojamojo turto pirkimo–pardavimo sutartis su nekilnojamojo turto pirkėju turi būti sudaryta ne vėliau kaip per vienus metus nuo turto vertinimo įmonės<text:s/></text:span><text:span text:style-name="T888">(turto vertintojų) parduodamo Savivaldybės būsto ir ūkio pastatų vertinimo ataskaitos pateikimo dienos. Jeigu per nustatytą terminą pirkimo–pardavimo sutartis nesudaroma dėl nekilnojamojo turto pirkėjo kaltės, laikoma, kad nekilnojamojo turto pirkėjas atsi</text:span><text:span text:style-name="T889">sakė ją sudaryti.</text:span><text:s/></text:p>
      <text:p text:style-name="P890">Punkto pakeitimai:</text:p>
      <text:p text:style-name="P891"><text:span text:style-name="T892">Nr.<text:s/></text:span><text:a xlink:href="https://www.e-tar.lt/portal/legalAct.html?documentId=03ced470e56a11e7acd7ea182930b17f" office:target-frame-name="_top" xlink:show="replace"><text:span text:style-name="T893">T-843</text:span></text:a><text:span text:style-name="T894">, 2017-12-19, paskelbta TAR 2017-12-20, i. k. 2017-20515</text:span></text:p>
      <text:p text:style-name="P895"><text:span text:style-name="T896">Nr.<text:s/></text:span><text:a xlink:href="https://www.e-tar.lt/portal/legalAct.html?documentId=9310b3e0adfc11e98451fa7b5933515d" office:target-frame-name="_top" xlink:show="replace"><text:span text:style-name="T897">T-361</text:span></text:a><text:span text:style-name="T898">, 2019-07-23, paskelbta TAR 2019-07-24, i. k. 2019-12170</text:span></text:p>
      <text:p text:style-name="Normal"/>
      <text:p text:style-name="P899">30<text:span text:style-name="T900">1</text:span>. Nesudarius nekilnojamojo turto pirkimo–pardavimo sutarties per 30 punkte nurodytą terminą, Savivaldybės tarybos sprendimas dėl nekilnojamojo turto pardavimo neturi būti vykdomas ir jo nereikia pripažinti netekusiu galios.<text:s/></text:p>
      <text:p text:style-name="P901">Papildyta punktu:</text:p>
      <text:p text:style-name="P902"><text:span text:style-name="T903">Nr.<text:s/></text:span><text:a xlink:href="https://www.e-tar.lt/portal/legalAct.html?documentId=9609c4708a0a11eab005936df725feed" office:target-frame-name="_top" xlink:show="replace"><text:span text:style-name="T904">T-171</text:span></text:a><text:span text:style-name="T905">, 2020-04-28, paskelbta TAR 2020-04-29, i. k. 2020-09040</text:span></text:p>
      <text:p text:style-name="Normal"/>
      <text:p text:style-name="P906"><text:span text:style-name="T907">31</text:span><text:span text:style-name="T908">. Jeigu nekilnojamojo turto pirkėjo<text:s/></text:span><text:span text:style-name="T909">skolinio įsipareigojimo įvykdymą užtikrina kredito įstaiga:</text:span></text:p>
      <text:p text:style-name="P910"><text:span text:style-name="T911">31</text:span><text:span text:style-name="T912">.1</text:span><text:span text:style-name="T913">. P</text:span><text:span text:style-name="T914">irkimo–pardavimo sutartyje turi būti numatytas leidimas įkeisti nekilnojamąjį turtą.</text:span></text:p>
      <text:p text:style-name="P915"><text:span text:style-name="T916">31.2</text:span><text:span text:style-name="T917">. Prieš įkeičiant nekilnojamąjį turtą, nekilnojamojo turto pirkėjas turi sumokėti nekilnojamojo turto kainos ir kredito įstaigos pateiktoje mokėjimo garanti</text:span><text:span text:style-name="T918">joje nurodytos sumos skirtumą, jeigu toks yra.</text:span><text:s/></text:p>
      <text:p text:style-name="P919">Punkto pakeitimai:</text:p>
      <text:p text:style-name="P920"><text:span text:style-name="T921">Nr.<text:s/></text:span><text:a xlink:href="https://www.e-tar.lt/portal/legalAct.html?documentId=9310b3e0adfc11e98451fa7b5933515d" office:target-frame-name="_top" xlink:show="replace"><text:span text:style-name="T922">T-361</text:span></text:a><text:span text:style-name="T923">, 2019-07-23, paskelbta TAR 2019-07-24, i. k. 2019-12170</text:span></text:p>
      <text:p text:style-name="Normal"/>
      <text:p text:style-name="P924"><text:span text:style-name="T925">31.3</text:span><text:span text:style-name="T926">. Pirkimo–pardav</text:span><text:span text:style-name="T927">imo sutarties įsipareigojimų įvykdymas patvirtinamas pas notarą,<text:s/></text:span><text:span text:style-name="T928">kai nekilnojamojo turto pirkėjas visiškai atsiskaito su Savivaldybe už perkamą nekilnojamąjį turtą.</text:span></text:p>
      <text:p text:style-name="P929"><text:span text:style-name="T930">32</text:span><text:span text:style-name="T931">.<text:s/></text:span><text:span text:style-name="T932">Nuosavybės teisė į įsigytą Savivaldybės būstą ir</text:span><text:span text:style-name="T933"><text:s/>ūkio pastatus</text:span><text:span text:style-name="T934"><text:s/>pirkėjui pereina,<text:s/></text:span><text:span text:style-name="T935">kai jis visiškai atsiskaito už parduotą Savivaldybės būstą ir</text:span><text:span text:style-name="T936"><text:s/>ūkio pastatus.</text:span></text:p>
      <text:p text:style-name="P937"><text:span text:style-name="T938">33</text:span><text:span text:style-name="T939">. Lėšos už parduotą Savivaldybės būstą ir ūkio pastatus pervedamos į Savivaldybės biudžetą ir naudojamos Paramos būstui įsigyti ar išsinuomoti įstatymo 29 straipsnyje<text:s/></text:span><text:span text:style-name="T940">nustatyta tvarka.</text:span><text:s/></text:p>
      <text:p text:style-name="P941">Punkto pakeitimai:</text:p>
      <text:p text:style-name="P942"><text:span text:style-name="T943">Nr.<text:s/></text:span><text:a xlink:href="https://www.e-tar.lt/portal/legalAct.html?documentId=9310b3e0adfc11e98451fa7b5933515d" office:target-frame-name="_top" xlink:show="replace"><text:span text:style-name="T944">T-361</text:span></text:a><text:span text:style-name="T945">, 2019-07-23, paskelbta TAR 2019-07-24, i. k. 2019-12170</text:span></text:p>
      <text:p text:style-name="Normal"/>
      <text:p text:style-name="P946"><text:span text:style-name="T947">33</text:span><text:span text:style-name="T948">1</text:span><text:span text:style-name="T949">. Nekilnojamojo turto pirkėjas savo lėšomis pe</text:span><text:span text:style-name="T950">r 30 dienų nuo nekilnojamojo turto perdavimo dienos privalo įregistruoti Nekilnojamojo turto registre nuosavybės teisę į nekilnojamąjį turtą.<text:s/></text:span></text:p>
      <text:p text:style-name="P951">Papildyta punktu:</text:p>
      <text:p text:style-name="P952"><text:span text:style-name="T953">Nr.<text:s/></text:span><text:a xlink:href="https://www.e-tar.lt/portal/legalAct.html?documentId=d5c6e6a0450411eb8d9fe110e148c770" office:target-frame-name="_top" xlink:show="replace"><text:span text:style-name="T954">T-596</text:span></text:a><text:span text:style-name="T955">, 2020-12-22, paskelbta TAR 2020-12-23, i. k. 2020-28356</text:span></text:p>
      <text:p text:style-name="Normal"/>
      <text:p text:style-name="P956"><text:span text:style-name="T957">VI</text:span><text:span text:style-name="T958"><text:s/>SKYRIUS</text:span></text:p>
      <text:p text:style-name="P959"><text:span text:style-name="T960">BAIGIAMOSIOS NUOSTATOS</text:span></text:p>
      <text:p text:style-name="P961"/>
      <text:p text:style-name="P962"><text:span text:style-name="T963">34</text:span><text:span text:style-name="T964">. Nekilnojamojo turto valdymo padalinys atsako už pateiktų Savivaldybės būsto ir ūkio pastatų</text:span><text:span text:style-name="T965"><text:s/></text:span><text:span text:style-name="T966">kadastro, registro, nuomos, kitų duomenų ir<text:s/></text:span><text:span text:style-name="T967">informacijos teisingumą.</text:span></text:p>
      <text:p text:style-name="P968"><text:span text:style-name="T969">35</text:span><text:span text:style-name="T970">. Nekilnojamojo turto pardavimo procedūrų vykdytojas atsako už Savivaldybės būsto ir ūkio pastatų</text:span><text:span text:style-name="T971"><text:s/>tinkamą pardavimą,<text:s/></text:span><text:span text:style-name="T972">pardavimo dokumentų bylų sudarymą, tvarkymą, apskaitą, naudojimą ir saugojimą.</text:span></text:p>
      <text:p text:style-name="P973"><text:span text:style-name="T974">36</text:span><text:span text:style-name="T975">. Ginčai dėl Savivaldyb</text:span><text:span text:style-name="T976">ės būsto ir ūkio pastatų pardavimo sprendžiami teisės aktų nustatyta tvarka.</text:span></text:p>
      <text:p text:style-name="P977"><text:span text:style-name="T978">37</text:span><text:span text:style-name="T979">. Aprašas gali būti keičiamas ir (ar) papildomas Savivaldybės tarybos sprendimu.</text:span></text:p>
      <text:p text:style-name="P980"/>
      <text:p text:style-name="P981"><text:span text:style-name="T982">____________________________</text:span></text:p>
      <text:p text:style-name="Normal"/>
      <text:p text:style-name="Normal"/>
      <text:p text:style-name="Normal"/>
      <text:p text:style-name="Normal"/>
      <text:p text:style-name="P983">Priedų pakeitimai:</text:p>
      <text:p text:style-name="Normal"/>
      <text:p text:style-name="P984">1 priedas (nauja redakcija<text:s/>pagal T-171)</text:p>
      <text:p text:style-name="P985">Priedo pakeitimai:</text:p>
      <text:p text:style-name="P986"><text:span text:style-name="T987">Nr.<text:s/></text:span><text:a xlink:href="https://www.e-tar.lt/portal/legalAct.html?documentId=9609c4708a0a11eab005936df725feed" office:target-frame-name="_top" xlink:show="replace"><text:span text:style-name="T988">T-171</text:span></text:a><text:span text:style-name="T989">, 2020-04-28, paskelbta TAR 2020-04-29, i. k. 2020-09040</text:span></text:p>
      <text:p text:style-name="P990">Neteko galios nuo: 2021-01-01</text:p>
      <text:p text:style-name="P991"><text:span text:style-name="T992">Nr.<text:s/></text:span><text:a xlink:href="https://www.e-tar.lt/portal/legalAct.html?documentId=d5c6e6a0450411eb8d9fe110e148c770" office:target-frame-name="_top" xlink:show="replace"><text:span text:style-name="T993">T-596</text:span></text:a><text:span text:style-name="T994">, 2020-12-22, paskelbta TAR 2020-12-23, i. k. 2020-28356</text:span></text:p>
      <text:p text:style-name="Normal"/>
      <text:p text:style-name="P995">2 priedas (nauja redakcija pagal T-361)</text:p>
      <text:p text:style-name="P996">Neteko galios nuo: 2021-01-01</text:p>
      <text:p text:style-name="P997"><text:span text:style-name="T998">Nr.<text:s/></text:span><text:a xlink:href="https://www.e-tar.lt/portal/legalAct.html?documentId=d5c6e6a0450411eb8d9fe110e148c770" office:target-frame-name="_top" xlink:show="replace"><text:span text:style-name="T999">T-596</text:span></text:a><text:span text:style-name="T1000">, 2020-12-22, paskelbta TAR 2020-12-23, i. k. 2020-28356</text:span></text:p>
      <text:p text:style-name="Normal"/>
      <text:p text:style-name="P1001">3 priedas (nauja redakcija pagal T-361)</text:p>
      <text:p text:style-name="P1002">Neteko galios nuo: 2021-01-01</text:p>
      <text:p text:style-name="P1003"><text:span text:style-name="T1004">Nr.<text:s/></text:span><text:a xlink:href="https://www.e-tar.lt/portal/legalAct.html?documentId=d5c6e6a0450411eb8d9fe110e148c770" office:target-frame-name="_top" xlink:show="replace"><text:span text:style-name="T1005">T-596</text:span></text:a><text:span text:style-name="T1006">, 2020-12-22, paskelbta TAR 2020-12-23, i. k. 2020-28356</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Kauno miesto savivaldybės taryba, Sprendimas</text:span></text:p>
      <text:p text:style-name="P1016"><text:span text:style-name="T1017">Nr.<text:s/></text:span><text:a xlink:href="https://www.e-tar.lt/portal/legalAct.html?documentId=dbf6f3c048d411e6b5d09300a16a686c" office:target-frame-name="_top" xlink:show="replace"><text:span text:style-name="T1018">T-415</text:span></text:a><text:span text:style-name="T1019">, 2016-07-12, paskelbta TAR 2016-07-13, i. k. 2016-20274</text:span></text:p>
      <text:p text:style-name="P1020"><text:span text:style-name="T1021">Dėl Kauno miesto savivaldybės tarybos 2015 m. liepos 21 d. sprendimo Nr. T-421 „Dėl Kauno miesto s</text:span><text:span text:style-name="T1022">avivaldybės būsto ir pagalbinio ūkio paskirties pastatų pardavimo tvarkos aprašo patvirtinimo“ pakeitimo</text:span></text:p>
      <text:p text:style-name="P1023"/>
      <text:p text:style-name="P1024"><text:span text:style-name="T1025">2.</text:span></text:p>
      <text:p text:style-name="P1026"><text:span text:style-name="T1027">Kauno miesto savivaldybės taryba, Sprendimas</text:span></text:p>
      <text:p text:style-name="P1028"><text:span text:style-name="T1029">Nr.<text:s/></text:span><text:a xlink:href="https://www.e-tar.lt/portal/legalAct.html?documentId=03ced470e56a11e7acd7ea182930b17f" office:target-frame-name="_top" xlink:show="replace"><text:span text:style-name="T1030">T-843</text:span></text:a><text:span text:style-name="T1031">, 2017-12-19, paskelbta TAR 2017-12-20, i. k. 2017-20515</text:span></text:p>
      <text:p text:style-name="P1032"><text:span text:style-name="T1033">Dėl Kauno miesto savivaldybės tarybos 2015 m. liepos 21 d. sprendimo Nr. T-421 „Dėl Kauno miesto savivaldybės būsto ir pagalbinio ūkio paskirties pastatų pardavimo tvarkos aprašo patvirtinimo“ p</text:span><text:span text:style-name="T1034">akeitimo</text:span></text:p>
      <text:p text:style-name="P1035"/>
      <text:p text:style-name="P1036"><text:span text:style-name="T1037">3.</text:span></text:p>
      <text:p text:style-name="P1038"><text:span text:style-name="T1039">Kauno miesto savivaldybės taryba, Sprendimas</text:span></text:p>
      <text:p text:style-name="P1040"><text:span text:style-name="T1041">Nr.<text:s/></text:span><text:a xlink:href="https://www.e-tar.lt/portal/legalAct.html?documentId=9310b3e0adfc11e98451fa7b5933515d" office:target-frame-name="_top" xlink:show="replace"><text:span text:style-name="T1042">T-361</text:span></text:a><text:span text:style-name="T1043">, 2019-07-23, paskelbta TAR 2019-07-24, i. k. 2019-12170</text:span></text:p>
      <text:p text:style-name="P1044"><text:span text:style-name="T1045">Dėl Kauno miesto savivaldybės tary</text:span><text:span text:style-name="T1046">bos 2015 m. liepos 21 d. sprendimo Nr. T-421 „Dėl Kauno miesto savivaldybės būsto ir pagalbinio ūkio paskirties pastatų pardavimo tvarkos aprašo patvirtinimo“ pakeitimo</text:span></text:p>
      <text:p text:style-name="P1047"/>
      <text:p text:style-name="P1048"><text:span text:style-name="T1049">4.</text:span></text:p>
      <text:p text:style-name="P1050"><text:span text:style-name="T1051">Kauno miesto savivaldybės taryba, Sprendimas</text:span></text:p>
      <text:p text:style-name="P1052"><text:span text:style-name="T1053">Nr.<text:s/></text:span><text:a xlink:href="https://www.e-tar.lt/portal/legalAct.html?documentId=9609c4708a0a11eab005936df725feed" office:target-frame-name="_top" xlink:show="replace"><text:span text:style-name="T1054">T-171</text:span></text:a><text:span text:style-name="T1055">, 2020-04-28, paskelbta TAR 2020-04-29, i. k. 2020-09040</text:span></text:p>
      <text:p text:style-name="P1056"><text:span text:style-name="T1057">Dėl Kauno miesto savivaldybės tarybos 2015 m. liepos 21 d. sprendimo Nr. T-421 „Dėl Kauno miesto savivaldybės būsto ir pagalbinio<text:s/></text:span><text:span text:style-name="T1058">ūkio paskirties pastatų pardavimo tvarkos aprašo patvirtinimo“ pakeitimo</text:span></text:p>
      <text:p text:style-name="P1059"/>
      <text:p text:style-name="P1060"><text:span text:style-name="T1061">5.</text:span></text:p>
      <text:p text:style-name="P1062"><text:span text:style-name="T1063">Kauno miesto savivaldybės taryba, Sprendimas</text:span></text:p>
      <text:p text:style-name="P1064"><text:span text:style-name="T1065">Nr.<text:s/></text:span><text:a xlink:href="https://www.e-tar.lt/portal/legalAct.html?documentId=d5c6e6a0450411eb8d9fe110e148c770" office:target-frame-name="_top" xlink:show="replace"><text:span text:style-name="T1066">T-596</text:span></text:a><text:span text:style-name="T1067">, 2020-12-22, paskelbta TAR</text:span><text:span text:style-name="T1068"><text:s/>2020-12-23, i. k. 2020-28356</text:span></text:p>
      <text:p text:style-name="P1069"><text:span text:style-name="T1070">Dėl Kauno miesto savivaldybės tarybos 2015 m. liepos 21 d. sprendimo Nr. T-421 „Dėl Kauno miesto savivaldybės būsto ir pagalbinio ūkio paskirties pastatų pardavimo tvarkos aprašo patvirtinimo“ pakeitimo</text:span></text:p>
      <text:p text:style-name="P1071"/>
      <text:p text:style-name="P1072"><text:span text:style-name="T1073">6.</text:span></text:p>
      <text:p text:style-name="P1074"><text:span text:style-name="T1075">Kauno miesto saviva</text:span><text:span text:style-name="T1076">ldybės taryba, Sprendimas</text:span></text:p>
      <text:p text:style-name="P1077"><text:span text:style-name="T1078">Nr.<text:s/></text:span><text:a xlink:href="https://www.e-tar.lt/portal/legalAct.html?documentId=7e1cbe70a29211ebb9bbd96a0c51af2c" office:target-frame-name="_top" xlink:show="replace"><text:span text:style-name="T1079">T-166</text:span></text:a><text:span text:style-name="T1080">, 2021-04-20, paskelbta TAR 2021-04-21, i. k. 2021-08233</text:span></text:p>
      <text:p text:style-name="P1081"><text:span text:style-name="T1082">Dėl Kauno miesto savivaldybės tarybos 2015 m. liepos 21 d.<text:s/></text:span><text:span text:style-name="T1083">sprendimo Nr. T-421 „Dėl Kauno miesto savivaldybės būsto ir pagalbinio ūkio paskirties pastatų pardavimo tvarkos aprašo patvirtinimo“ pakeitimo</text:span></text:p>
      <text:p text:style-name="P1084"/>
      <text:p text:style-name="P1085"><text:span text:style-name="T1086">7.</text:span></text:p>
      <text:p text:style-name="P1087"><text:span text:style-name="T1088">Kauno miesto savivaldybės taryba, Sprendimas</text:span></text:p>
      <text:p text:style-name="P1089"><text:span text:style-name="T1090">Nr.<text:s/></text:span><text:a xlink:href="https://www.e-tar.lt/portal/legalAct.html?documentId=28a82970aa8e11ec8d9390588bf2de65" office:target-frame-name="_top" xlink:show="replace"><text:span text:style-name="T1091">T-178</text:span></text:a><text:span text:style-name="T1092">, 2022-03-22, paskelbta TAR 2022-03-23, i. k. 2022-05416</text:span></text:p>
      <text:p text:style-name="P1093"><text:span text:style-name="T1094">Dėl Kauno miesto savivaldybės tarybos 2015 m. liepos 21 d. sprendimo Nr. T-421 „Dėl Kauno miesto savivaldybės būsto ir pagalbinio ūkio paskirties pastatų p</text:span><text:span text:style-name="T1095">ardavimo tvarkos aprašo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8</text:page-number></text:p>
        <text:p text:style-name="Header"/>
      </style:header>
      <style:footer>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22-03-28T07:28:00Z</meta:creation-date>
    <dc:date>2022-03-28T07:28:00Z</dc:date>
    <meta:print-date>2015-07-16T10:47:00Z</meta:print-date>
    <meta:template xlink:href="Normal.dotm" xlink:type="simple"/>
    <meta:editing-cycles>2</meta:editing-cycles>
    <meta:editing-duration>PT0S</meta:editing-duration>
    <meta:document-statistic meta:page-count="24" meta:paragraph-count="562" meta:word-count="5818" meta:character-count="42204" meta:row-count="1606" meta:non-whitespace-character-count="36948"/>
  </office:meta>
</office:document-meta>
</file>