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16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1pt" style:language-asian="lt" style:country-asian="LT"/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text-position="super 66.6%" style:font-size-complex="11pt" style:language-asian="lt" style:country-asian="LT"/>
    </style:style>
    <style:style style:name="T43" style:parent-style-name="DefaultParagraphFont" style:family="text">
      <style:text-properties style:font-name-asian="Calibri" style:font-size-complex="11pt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text-position="super 66.6%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07-23</text:span></text:p>
      <text:p text:style-name="P10"/>
      <text:p text:style-name="P11"><text:span text:style-name="T12">Nutarimas paskelbtas: TAR 2016-08-26, i. k. 2016-22697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LIETUVOS RESPUBLIKOS DALYVAVIMO EUROPOS<text:s/>viešojo administravimo institucijų, ĮMONIŲ IR PILIEČIŲ sąveikumo sprendimų IR BENDRŲ STRUKTŪRŲ PROGRAMOJE, KAIP VIEŠOJO SEKTORIAUS MODERNIZAVIMO PRIEMONĖJE</text:p>
      <text:p text:style-name="P21"/>
      <text:p text:style-name="P22">2016 m. rugpjūčio 25 d. Nr. 849</text:p>
      <text:p text:style-name="P23">Vilnius</text:p>
      <text:p text:style-name="P24"/>
      <text:p text:style-name="P25"/>
      <text:p text:style-name="P26"><text:span text:style-name="T27">Siekdama užtikrinti veiksmingą Lietuvos Respublikos dalyv</text:span><text:span text:style-name="T28">avimą Europos viešojo administravimo institucijų, įmonių ir piliečių sąveikumo sprendimų ir bendrų struktūrų programoje, kaip viešojo sektoriaus modernizavimo priemonėje, ir atsižvelgdama į 2015 m. lapkričio 25 d. Europos Parlamento ir Tarybos sprendimą (E</text:span><text:span text:style-name="T29">S) 2015/2240, kuriuo nustatoma Europos viešojo administravimo institucijų, įmonių ir piliečių sąveikumo sprendimų ir bendrų struktūrų programa (programa<text:s/></text:span><text:span text:style-name="T30">ISA</text:span><text:span text:style-name="T31">2</text:span><text:span text:style-name="T32">), kaip viešojo sektoriaus modernizavimo priemonė (OL 2015 L 318, p. 1),<text:s/></text:span><text:span text:style-name="T33">Lietuvos Respublikos Vyria</text:span><text:span text:style-name="T34">usybė</text:span><text:span text:style-name="T35"><text:s/>nutari</text:span><text:span text:style-name="T36">a:</text:span></text:p>
      <text:p text:style-name="P37"><text:span text:style-name="T38">1</text:span><text:span text:style-name="T39">.<text:s/></text:span><text:span text:style-name="T40">Įgalioti Lietuvos Respublikos ekonomikos ir inovacijų ministeriją koordinuoti Lietuvos Respublikos dalyvavimą Europos viešojo administravimo institucijų, įmonių ir piliečių sąveikumo sprendimų ir bendrų struktūrų programoje (toliau –<text:s/></text:span><text:span text:style-name="T41">ISA</text:span><text:span text:style-name="T42">2</text:span><text:span text:style-name="T43"><text:s/>programa), kaip viešojo sektoriaus modernizavimo priemonėje.</text:span><text:s/></text:p>
      <text:p text:style-name="P44">Punkto pakeitimai:</text:p>
      <text:p text:style-name="P45"><text:span text:style-name="T46">Nr.<text:s/></text:span><text:a xlink:href="https://www.e-tar.lt/portal/legalAct.html?documentId=f75d8980ac5911e9aa488968c21ecc58" office:target-frame-name="_top" xlink:show="replace"><text:span text:style-name="T47">743</text:span></text:a><text:span text:style-name="T48">, 2019-07-17, paskelbta TAR 2019-07-22, i. k. 2019-12039</text:span></text:p>
      <text:p text:style-name="Normal"/>
      <text:p text:style-name="P49"><text:span text:style-name="T50">2</text:span><text:span text:style-name="T51">.<text:s/></text:span><text:span text:style-name="T52">Nustatyti, kad susijungti su ISA</text:span><text:span text:style-name="T53">2</text:span><text:span text:style-name="T54"><text:s/>programos paslaugų tinklais naudojamas Saugus valstybinis duomenų perdavimo tinklas.<text:s/></text:span></text:p>
      <text:p text:style-name="P55"><text:span text:style-name="T56">3</text:span><text:span text:style-name="T57">. Pripažinti netekusiu galios Lietuvos Respublikos Vyriausybės 2010 m. kovo 10 d. nutarimą Nr. 241 „Dėl Lietuvos Respublikos dalyva</text:span><text:span text:style-name="T58">vimo Europos viešojo administravimo institucijų, įskaitant vietos ir regionų viešojo administravimo institucijas ir Europos Sąjungos institucijas ir organus, sąveikumo sprendimų programoje, kuria užtikrinami bendrieji sąveikumą skatinantys sprendimai“.</text:span>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<text:span text:style-name="T67">Vidaus reikalų ministras</text:span><text:span text:style-name="T68"><text:tab/>Tomas Žilinska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soft-page-break/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f75d8980ac5911e9aa488968c21ecc58" office:target-frame-name="_top" xlink:show="replace"><text:span text:style-name="T80">74</text:span><text:span text:style-name="T81">3</text:span></text:a><text:span text:style-name="T82">, 2019-07-17, paskelbta TAR 2019-07-22, i. k. 2019-12039</text:span></text:p>
      <text:p text:style-name="P83"><text:span text:style-name="T84">Dėl Lietuvos Respublikos Vyriausybės 2016 m. rugpjūčio 25 d. nutarimo Nr. 849 „Dėl Lietuvos Respublikos dalyvavimo Europos viešojo administravimo institucijų, įmonių ir piliečių sąveikumo sprendimų<text:s/></text:span><text:span text:style-name="T85">ir bendrų struktūrų programoje, kaip viešojo sektoriaus modernizavimo priemonėje“ pakeitimo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3T10:32:00Z</meta:creation-date>
    <dc:date>2019-07-23T10:32:00Z</dc:date>
    <meta:print-date>2016-08-19T11:0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7" meta:character-count="2563" meta:row-count="66" meta:non-whitespace-character-count="2275"/>
  </office:meta>
</office:document-meta>
</file>