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fo:line-height="115%">
        <style:tab-stops>
          <style:tab-stop style:type="left" style:position="4.9222in"/>
        </style:tab-stops>
      </style:paragraph-properties>
      <style:text-properties style:font-size-complex="12pt"/>
    </style:style>
    <style:style style:name="P28" style:parent-style-name="Normal" style:family="paragraph">
      <style:paragraph-properties style:punctuation-wrap="simple" fo:text-align="justify" style:vertical-align="baseline" fo:line-height="115%">
        <style:tab-stops>
          <style:tab-stop style:type="left" style:position="4.9222in"/>
        </style:tab-stops>
      </style:paragraph-properties>
      <style:text-properties style:font-size-complex="12pt"/>
    </style:style>
    <style:style style:name="P29" style:parent-style-name="Normal" style:family="paragraph">
      <style:paragraph-properties style:punctuation-wrap="simple" fo:text-align="justify" style:vertical-align="baseline" fo:line-height="115%">
        <style:tab-stops>
          <style:tab-stop style:type="left" style:position="4.92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4.3888in" fo:text-indent="-0.4513in" style:page-number="1">
        <style:tab-stops>
          <style:tab-stop style:type="left" style:position="-0.1972in"/>
        </style:tab-stops>
      </style:paragraph-properties>
    </style:style>
    <style:style style:name="P38" style:parent-style-name="Normal" style:family="paragraph">
      <style:paragraph-properties fo:margin-left="4.3888in" fo:text-indent="-0.4513in">
        <style:tab-stops>
          <style:tab-stop style:type="left" style:position="-0.1972in"/>
        </style:tab-stops>
      </style:paragraph-properties>
    </style:style>
    <style:style style:name="P39" style:parent-style-name="Normal" style:family="paragraph">
      <style:paragraph-properties fo:margin-left="4.3888in" fo:text-indent="-0.4513in">
        <style:tab-stops>
          <style:tab-stop style:type="left" style:position="-0.1972in"/>
        </style:tab-stops>
      </style:paragraph-properties>
    </style:style>
    <style:style style:name="P40" style:parent-style-name="Normal" style:family="paragraph">
      <style:paragraph-properties fo:margin-left="4.3888in" fo:text-indent="-0.4513in">
        <style:tab-stops>
          <style:tab-stop style:type="left" style:position="-0.1972in"/>
        </style:tab-stops>
      </style:paragraph-properties>
    </style:style>
    <style:style style:name="P41"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49" style:parent-style-name="Normal" style:family="paragraph">
      <style:paragraph-properties style:punctuation-wrap="simple" fo:text-align="center"/>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style:punctuation-wrap="simple"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style:punctuation-wrap="simple" fo:text-align="justify" fo:line-height="150%" fo:text-indent="0.5076in"/>
      <style:text-properties style:font-name-asian="Calibri" fo:font-size="8pt" style:font-size-asian="8pt" style:font-size-complex="8pt" style:language-asian="lt" style:country-asian="LT"/>
    </style:style>
    <style:style style:name="P55" style:parent-style-name="Normal" style:family="paragraph">
      <style:paragraph-properties fo:text-align="justify" fo:line-height="150%" fo:text-indent="0.5076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076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Lucida Sans Unicode" style:font-name-complex="Lucida Sans Unicode" style:font-weight-complex="bold" fo:color="#444444" fo:font-size="9.5pt" style:font-size-asian="9.5pt" style:font-size-complex="9.5p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076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076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5076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076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076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font-weight="bold" style:font-weight-asian="bold" style:font-weight-complex="bold" style:font-style-complex="italic"/>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P99" style:parent-style-name="Normal" style:family="paragraph">
      <style:paragraph-properties fo:text-align="justify" fo:line-height="150%" fo:text-indent="0.5076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line-height="150%" fo:text-indent="0.5076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076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076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076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076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tyle-complex="italic" style:language-asian="lt" style:country-asian="LT"/>
    </style:style>
    <style:style style:name="P132" style:parent-style-name="Normal" style:family="paragraph">
      <style:paragraph-properties fo:text-align="justify" fo:line-height="150%" fo:text-indent="0.5076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076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center"/>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style:punctuation-wrap="simple" fo:text-align="center"/>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margin-left="0.49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margin-left="0.743in" fo:text-indent="-0.25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margin-left="0.743in" fo:text-indent="-0.25in">
        <style:tab-stops/>
      </style:paragraph-properties>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margin-left="0.743in" fo:text-indent="-0.2652in">
        <style:tab-stops/>
      </style:paragraph-properties>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fo:font-weight="bold" style:font-weight-asian="bold" style:font-weight-complex="bold" fo:language="en" fo:country="U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margin-left="0.743in" fo:text-indent="-0.2652in">
        <style:tab-stops/>
      </style:paragraph-properties>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fo:font-weight="bold" style:font-weight-asian="bold" style:font-weight-complex="bold" fo:language="en" fo:country="U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margin-left="0.743in" fo:text-indent="-0.2652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fo:font-weight="bold" style:font-weight-asian="bold" style:font-weight-complex="bold" fo:language="en" fo:country="U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margin-left="0.743in" fo:text-indent="-0.2652in">
        <style:tab-stops/>
      </style:paragraph-properties>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fo:font-weight="bold" style:font-weight-asian="bold" style:font-weight-complex="bold" fo:language="en" fo:country="U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margin-left="0.743in" fo:text-indent="-0.2652in">
        <style:tab-stops/>
      </style:paragraph-properties>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fo:font-weight="bold" style:font-weight-asian="bold" style:font-weight-complex="bold" fo:language="en" fo:country="U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margin-left="0.743in" fo:text-indent="-0.2652in">
        <style:tab-stops/>
      </style:paragraph-properties>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fo:font-weight="bold" style:font-weight-asian="bold" style:font-weight-complex="bold" fo:language="en" fo:country="US"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margin-left="0.743in" fo:text-indent="-0.25in">
        <style:tab-stops/>
      </style:paragraph-properties>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fo:font-weight="bold" style:font-weight-asian="bold" fo:language="en" fo:country="U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style:punctuation-wrap="simple" fo:text-align="center"/>
    </style:style>
    <style:style style:name="P392" style:parent-style-name="Normal" style:family="paragraph">
      <style:paragraph-properties style:punctuation-wrap="simple" fo:text-align="center" fo:margin-left="0.5in">
        <style:tab-stops/>
      </style:paragraph-properties>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P395" style:parent-style-name="Normal" style:family="paragraph">
      <style:paragraph-properties style:punctuation-wrap="simple" fo:text-align="center" fo:text-indent="0.4736in"/>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398" style:parent-style-name="Normal" style:family="paragraph">
      <style:paragraph-properties style:punctuation-wrap="simple" fo:text-align="justify" fo:line-height="150%"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style:punctuation-wrap="simple" fo:text-align="justify" fo:line-height="150%"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style:punctuation-wrap="simple" fo:text-align="justify" fo:line-height="150%" fo:text-indent="0.4923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style:punctuation-wrap="simple" fo:text-align="justify" fo:line-height="150%" fo:text-indent="0.4923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style:punctuation-wrap="simple" fo:text-align="justify" fo:line-height="150%" fo:text-indent="0.4923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fo:line-height="150%" fo:text-indent="0.4923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style:punctuation-wrap="simple" fo:text-align="justify" fo:line-height="150%" fo:text-indent="0.4923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style:punctuation-wrap="simple" fo:text-align="justify" fo:line-height="150%" fo:text-indent="0.4923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style:punctuation-wrap="simple" fo:text-align="justify" fo:line-height="150%" fo:text-indent="0.4923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style:punctuation-wrap="simple" fo:text-align="justify" fo:line-height="150%" fo:text-indent="0.4923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style:punctuation-wrap="simple" fo:text-align="justify" fo:line-height="150%" fo:text-indent="0.4923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style:punctuation-wrap="simple" fo:text-align="justify" fo:line-height="150%" fo:text-indent="0.4923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style:punctuation-wrap="simple" fo:text-align="justify" fo:line-height="150%"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style:punctuation-wrap="simple" fo:text-align="justify" fo:line-height="150%" fo:text-indent="0.4923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style:punctuation-wrap="simple" fo:text-align="justify" fo:line-height="150%" fo:text-indent="0.4923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style:punctuation-wrap="simple" fo:text-align="justify" fo:line-height="150%" fo:text-indent="0.4923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style:punctuation-wrap="simple" fo:text-align="justify" fo:text-indent="0.5076in"/>
    </style:style>
    <style:style style:name="P456" style:parent-style-name="Normal" style:family="paragraph">
      <style:paragraph-properties style:punctuation-wrap="simple" fo:text-align="center"/>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P459" style:parent-style-name="Normal" style:family="paragraph">
      <style:paragraph-properties style:punctuation-wrap="simple" fo:text-align="center"/>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P462"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463" style:parent-style-name="Normal" style:family="paragraph">
      <style:paragraph-properties style:punctuation-wrap="simple" fo:text-align="justify" fo:line-height="150%" fo:text-indent="0.4923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style:punctuation-wrap="simple" fo:text-align="justify" fo:line-height="150%" fo:text-indent="0.4923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style:punctuation-wrap="simple" fo:text-align="justify" fo:line-height="150%" fo:text-indent="0.4923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style:punctuation-wrap="simple" fo:text-align="justify" fo:line-height="150%" fo:text-indent="0.4923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style:punctuation-wrap="simple" fo:text-align="center"/>
    </style:style>
    <style:style style:name="P478" style:parent-style-name="Normal" style:family="paragraph">
      <style:paragraph-properties style:punctuation-wrap="simple" fo:text-align="center"/>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style:punctuation-wrap="simple" fo:text-align="justify" fo:line-height="150%" fo:text-indent="0.5076in"/>
      <style:text-properties style:font-name-asian="Calibri" style:font-size-complex="12pt"/>
    </style:style>
    <style:style style:name="P484" style:parent-style-name="Normal" style:family="paragraph">
      <style:paragraph-properties style:punctuation-wrap="simple" fo:text-align="justify" fo:line-height="150%" fo:text-indent="0.4923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style:punctuation-wrap="simple" fo:text-align="justify" fo:line-height="150%" fo:text-indent="0.4923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style:punctuation-wrap="simple" fo:text-align="justify" fo:line-height="150%" fo:text-indent="0.4923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style:punctuation-wrap="simple" fo:text-align="justify" fo:line-height="150%"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style:punctuation-wrap="simple" fo:text-align="justify" fo:line-height="150%" fo:text-indent="0.4923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style:punctuation-wrap="simple" fo:text-align="justify" fo:line-height="150%" fo:text-indent="0.4923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style:punctuation-wrap="simple" fo:text-align="justify" fo:line-height="150%" fo:text-indent="0.4923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style:punctuation-wrap="simple" fo:text-align="justify" fo:line-height="150%" fo:text-indent="0.4923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style:punctuation-wrap="simple" fo:text-align="justify" fo:line-height="150%" fo:text-indent="0.4923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style:punctuation-wrap="simple" fo:text-align="justify" fo:line-height="150%" fo:text-indent="0.4923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style:punctuation-wrap="simple" fo:text-align="justify" fo:line-height="150%" fo:text-indent="0.4923in"/>
    </style:style>
    <style:style style:name="P531" style:parent-style-name="Normal" style:family="paragraph">
      <style:paragraph-properties style:punctuation-wrap="simple" fo:text-align="center"/>
    </style:style>
    <style:style style:name="T532" style:parent-style-name="DefaultParagraphFont" style:family="text">
      <style:text-properties style:font-name-asian="Calibri" fo:font-weight="bold" style:font-weight-asian="bold" style:font-weight-complex="bold" style:font-size-complex="12pt" style:language-asian="lt" style:country-asian="LT"/>
    </style:style>
    <style:style style:name="T533" style:parent-style-name="DefaultParagraphFont" style:family="text">
      <style:text-properties style:font-name-asian="Calibri"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style:punctuation-wrap="simple" fo:text-align="justify" fo:line-height="150%" fo:text-indent="0.5076in"/>
      <style:text-properties style:font-name-asian="Calibri" style:font-size-complex="12pt"/>
    </style:style>
    <style:style style:name="P537" style:parent-style-name="Normal" style:family="paragraph">
      <style:paragraph-properties style:punctuation-wrap="simple" fo:text-align="justify" fo:line-height="150%" fo:text-indent="0.4923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style:punctuation-wrap="simple" fo:text-align="justify" fo:line-height="150%" fo:text-indent="0.4923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style:punctuation-wrap="simple" fo:text-align="justify" fo:line-height="150%" fo:text-indent="0.4923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style:punctuation-wrap="simple" fo:text-align="justify" fo:line-height="150%" fo:text-indent="0.4923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style:punctuation-wrap="simple" fo:text-align="justify" fo:line-height="150%" fo:text-indent="0.4923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style:punctuation-wrap="simple" fo:text-align="justify" fo:line-height="150%" fo:text-indent="0.492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style:punctuation-wrap="simple" fo:text-align="justify" fo:line-height="150%" fo:text-indent="0.4923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style:punctuation-wrap="simple" fo:text-align="justify" fo:line-height="150%" fo:text-indent="0.492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style:punctuation-wrap="simple" fo:text-align="justify" fo:line-height="150%"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style:punctuation-wrap="simple" fo:text-align="justify" fo:line-height="150%" fo:text-indent="0.4923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style:punctuation-wrap="simple" fo:text-align="justify" fo:line-height="150%" fo:text-indent="0.4923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punctuation-wrap="simple" fo:text-align="justify" fo:line-height="150%" fo:text-indent="0.4923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style:punctuation-wrap="simple" fo:text-align="justify" fo:line-height="150%" fo:text-indent="0.4923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style:punctuation-wrap="simple" fo:text-align="justify" fo:line-height="150%" fo:text-indent="0.4923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style:punctuation-wrap="simple" fo:text-align="justify" fo:line-height="150%" fo:text-indent="0.4923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style:punctuation-wrap="simple" fo:text-align="justify" fo:line-height="150%" fo:text-indent="0.4923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style:punctuation-wrap="simple" fo:text-align="justify" fo:line-height="150%"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style:punctuation-wrap="simple" fo:text-align="justify" fo:line-height="150%" fo:text-indent="0.3937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style:punctuation-wrap="simple" fo:text-align="justify" fo:line-height="150%" fo:text-indent="0.3937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style:punctuation-wrap="simple" fo:text-align="justify" fo:line-height="150%" fo:text-indent="0.3937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style:punctuation-wrap="simple" fo:text-align="justify" fo:line-height="150%" fo:text-indent="0.3937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style:punctuation-wrap="simple" fo:text-align="justify" fo:line-height="150%" fo:text-indent="0.3937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style:punctuation-wrap="simple" fo:text-align="justify" fo:line-height="150%" fo:text-indent="0.3937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style:punctuation-wrap="simple" fo:text-align="justify" fo:line-height="150%" fo:text-indent="0.3937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style:punctuation-wrap="simple" fo:text-align="justify" fo:line-height="150%" fo:text-indent="0.3937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style:punctuation-wrap="simple" fo:text-align="justify" fo:line-height="150%"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style:punctuation-wrap="simple" fo:text-align="justify" fo:line-height="150%" fo:text-indent="0.3937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style:punctuation-wrap="simple" fo:text-align="justify" fo:line-height="150%" fo:text-indent="0.3937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style:punctuation-wrap="simple" fo:text-align="justify" fo:line-height="150%" fo:text-indent="0.3937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style:punctuation-wrap="simple" fo:text-align="justify" fo:line-height="150%" fo:text-indent="0.3937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style:punctuation-wrap="simple" fo:text-align="justify" fo:line-height="150%" fo:text-indent="0.3937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style:punctuation-wrap="simple" fo:text-align="justify" fo:line-height="150%" fo:text-indent="0.3937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style:punctuation-wrap="simple" fo:text-align="justify" fo:line-height="150%" fo:text-indent="0.3937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style:punctuation-wrap="simple" fo:text-align="justify" fo:line-height="150%" fo:text-indent="0.3937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style:punctuation-wrap="simple" fo:text-align="justify" fo:line-height="150%" fo:text-indent="0.3937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style:punctuation-wrap="simple" fo:text-align="justify" fo:line-height="150%" fo:text-indent="0.3937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style:punctuation-wrap="simple" fo:text-align="justify" fo:line-height="150%" fo:text-indent="0.3937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style:punctuation-wrap="simple" fo:text-align="justify" fo:line-height="150%" fo:text-indent="0.3937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style:punctuation-wrap="simple" fo:text-align="justify" fo:line-height="150%" fo:text-indent="0.3937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style:punctuation-wrap="simple" fo:text-align="justify" fo:line-height="150%" fo:text-indent="0.3937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style:punctuation-wrap="simple" fo:text-align="justify" fo:line-height="150%" fo:text-indent="0.3937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style:punctuation-wrap="simple" fo:text-align="justify" fo:line-height="150%" fo:text-indent="0.3937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style:punctuation-wrap="simple" fo:text-align="justify" fo:line-height="150%"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style:punctuation-wrap="simple" fo:text-align="justify" fo:line-height="150%"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style:punctuation-wrap="simple" fo:text-align="justify" fo:line-height="150%" fo:text-indent="0.3937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style:punctuation-wrap="simple" fo:text-align="justify" fo:line-height="150%" fo:text-indent="0.3937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style:punctuation-wrap="simple" fo:text-align="justify" fo:line-height="150%" fo:text-indent="0.3937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style:punctuation-wrap="simple" fo:text-align="justify" fo:line-height="150%"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style:punctuation-wrap="simple" fo:text-align="justify" fo:line-height="150%" fo:text-indent="0.3937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style:punctuation-wrap="simple" fo:text-align="justify" fo:line-height="150%" fo:text-indent="0.3937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style:punctuation-wrap="simple" fo:text-align="justify" fo:line-height="150%" fo:text-indent="0.3937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center" fo:line-height="150%"/>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P748" style:parent-style-name="Normal" style:family="paragraph">
      <style:paragraph-properties fo:widows="0" fo:orphans="0" fo:text-align="center" fo:line-height="150%"/>
      <style:text-properties fo:hyphenate="false"/>
    </style:style>
    <style:style style:name="T749" style:parent-style-name="DefaultParagraphFont" style:family="text">
      <style:text-properties fo:font-weight="bold" style:font-weight-asian="bold" style:font-weight-complex="bold" style:language-asian="lt" style:country-asian="LT"/>
    </style:style>
    <style:style style:name="P750" style:parent-style-name="Normal" style:family="paragraph">
      <style:paragraph-properties fo:widows="0" fo:orphans="0" fo:text-align="center" fo:line-height="150%"/>
      <style:text-properties fo:font-weight="bold" style:font-weight-asian="bold" style:font-weight-complex="bold" style:language-asian="lt" style:country-asian="LT" fo:hyphenate="false"/>
    </style:style>
    <style:style style:name="P751" style:parent-style-name="Normal" style:family="paragraph">
      <style:paragraph-properties style:punctuation-wrap="simple" fo:text-align="justify" fo:line-height="150%" fo:text-indent="0.3937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line-height="150%"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name="Calibri" fo:font-size="11pt" style:font-size-asian="11pt" style:font-size-complex="11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line-height="150%" fo:text-indent="0.5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name="Calibri" fo:font-size="11pt" style:font-size-asian="11pt" style:font-size-complex="11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line-height="150%" fo:text-indent="0.5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line-height="150%" fo:text-indent="0.5in"/>
      <style:text-properties style:language-asian="lt" style:country-asian="LT" fo:hyphenate="false"/>
    </style:style>
    <style:style style:name="P859" style:parent-style-name="Normal" style:family="paragraph">
      <style:paragraph-properties fo:widows="0" fo:orphans="0" fo:text-align="justify" fo:line-height="150%" fo:text-indent="0.5in"/>
      <style:text-properties style:language-asian="lt" style:country-asian="LT" fo:hyphenate="false"/>
    </style:style>
    <style:style style:name="P860" style:parent-style-name="Normal" style:family="paragraph">
      <style:paragraph-properties fo:widows="0" fo:orphans="0" fo:text-align="justify" fo:line-height="150%" fo:text-indent="0.5in"/>
      <style:text-properties fo:hyphenate="false"/>
    </style:style>
    <style:style style:name="P861" style:parent-style-name="Normal" style:family="paragraph">
      <style:paragraph-properties style:punctuation-wrap="simple" fo:text-align="center" fo:line-height="150%"/>
    </style:style>
    <style:style style:name="T862" style:parent-style-name="DefaultParagraphFont" style:family="text">
      <style:text-properties style:font-name-asian="Calibri" fo:font-weight="bold" style:font-weight-asian="bold" style:font-weight-complex="bold" style:font-size-complex="12pt" style:language-asian="lt" style:country-asian="LT"/>
    </style:style>
    <style:style style:name="T863" style:parent-style-name="DefaultParagraphFont" style:family="text">
      <style:text-properties style:font-name-asian="Calibri" fo:font-weight="bold" style:font-weight-asian="bold" style:font-weight-complex="bold" style:font-size-complex="12pt" style:language-asian="lt" style:country-asian="LT"/>
    </style:style>
    <style:style style:name="T864" style:parent-style-name="DefaultParagraphFont" style:family="text">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style:punctuation-wrap="simple" fo:text-align="center" fo:line-height="150%"/>
    </style:style>
    <style:style style:name="T866" style:parent-style-name="DefaultParagraphFont" style:family="text">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style:punctuation-wrap="simple" fo:text-align="justify" fo:line-height="150%" fo:text-indent="0.5076in"/>
      <style:text-properties style:font-name-asian="Calibri"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line-height="150%" fo:text-indent="0.5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line-height="150%" fo:text-indent="0.5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fo:background-color="#FFFFFF"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line-height="150%" fo:text-indent="0.5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line-height="150%" fo:text-indent="0.5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line-height="150%" fo:text-indent="0.5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style:punctuation-wrap="simple" fo:text-align="justify" fo:line-height="150%" fo:text-indent="0.5076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style:punctuation-wrap="simple" fo:text-align="justify" fo:line-height="150%" fo:text-indent="0.5076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style:punctuation-wrap="simple" fo:text-align="center" fo:margin-left="0.7875in" fo:text-indent="-0.7875in">
        <style:tab-stops/>
      </style:paragraph-properties>
    </style:style>
    <style:style style:name="P1105" style:parent-style-name="Normal" style:family="paragraph">
      <style:paragraph-properties style:punctuation-wrap="simple" fo:text-align="center"/>
    </style:style>
    <style:style style:name="T1106" style:parent-style-name="DefaultParagraphFont" style:family="text">
      <style:text-properties style:font-name-asian="Calibri" fo:font-weight="bold" style:font-weight-asian="bold" style:font-weight-complex="bold" style:font-size-complex="12pt" style:language-asian="lt" style:country-asian="LT"/>
    </style:style>
    <style:style style:name="T1107" style:parent-style-name="DefaultParagraphFont" style:family="text">
      <style:text-properties style:font-name-asian="Calibri" fo:font-weight="bold" style:font-weight-asian="bold" style:font-weight-complex="bold" style:font-size-complex="12pt" style:language-asian="lt" style:country-asian="LT"/>
    </style:style>
    <style:style style:name="P1108" style:parent-style-name="Normal" style:family="paragraph">
      <style:paragraph-properties style:punctuation-wrap="simple" fo:text-align="center"/>
    </style:style>
    <style:style style:name="T1109" style:parent-style-name="DefaultParagraphFont" style:family="text">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style:punctuation-wrap="simple" fo:text-align="justify" fo:line-height="150%" fo:text-indent="0.5076in"/>
      <style:text-properties style:font-name-asian="Calibri" style:font-size-complex="12pt"/>
    </style:style>
    <style:style style:name="P1111" style:parent-style-name="Normal" style:family="paragraph">
      <style:paragraph-properties style:punctuation-wrap="simple" fo:text-align="justify" fo:line-height="150%" fo:text-indent="0.5076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style:punctuation-wrap="simple" fo:text-align="justify" fo:line-height="150%" fo:text-indent="0.5076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style:punctuation-wrap="simple" fo:text-align="justify" fo:line-height="150%" fo:text-indent="0.5076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style:punctuation-wrap="simple" fo:text-align="justify" fo:line-height="150%" fo:text-indent="0.5076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style:punctuation-wrap="simple" fo:text-align="justify" fo:line-height="150%" fo:text-indent="0.5076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style:punctuation-wrap="simple" fo:text-align="justify" fo:line-height="150%" fo:text-indent="0.5076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style:punctuation-wrap="simple" fo:text-align="justify" fo:line-height="150%" fo:text-indent="0.5076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style:punctuation-wrap="simple" fo:text-align="justify" fo:line-height="150%" fo:text-indent="0.5076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style:punctuation-wrap="simple" fo:text-align="justify" fo:line-height="150%" fo:text-indent="0.5076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style:punctuation-wrap="simple" fo:text-align="justify" fo:line-height="150%" fo:text-indent="0.5076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style:punctuation-wrap="simple" fo:text-align="justify" fo:line-height="150%" fo:text-indent="0.5076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style:punctuation-wrap="simple" fo:text-align="justify" fo:line-height="150%" fo:text-indent="0.5076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style:punctuation-wrap="simple" fo:line-height="150%" fo:text-indent="0.5076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style:punctuation-wrap="simple" fo:line-height="150%" fo:text-indent="0.5076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style:punctuation-wrap="simple" fo:text-align="justify" fo:line-height="150%" fo:text-indent="0.5076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fo:font-size="7pt" style:font-size-asian="7pt" style:font-size-complex="7pt"/>
    </style:style>
    <style:style style:name="P1169" style:parent-style-name="Normal" style:family="paragraph">
      <style:paragraph-properties style:punctuation-wrap="simple" fo:text-align="center"/>
    </style:style>
    <style:style style:name="P1170" style:parent-style-name="Normal" style:family="paragraph">
      <style:paragraph-properties fo:text-align="center" fo:text-indent="0.4923in"/>
    </style:style>
    <style:style style:name="T1171" style:parent-style-name="DefaultParagraphFont" style:family="text">
      <style:text-properties fo:font-weight="bold" style:font-weight-asian="bold" fo:color="#000000" style:language-asian="lt" style:country-asian="LT"/>
    </style:style>
    <style:style style:name="T1172" style:parent-style-name="DefaultParagraphFont" style:family="text">
      <style:text-properties fo:font-weight="bold" style:font-weight-asian="bold" fo:color="#000000" style:language-asian="lt" style:country-asian="LT"/>
    </style:style>
    <style:style style:name="P1173" style:parent-style-name="Normal" style:family="paragraph">
      <style:paragraph-properties fo:text-align="center" fo:text-indent="0.4923in"/>
    </style:style>
    <style:style style:name="T1174" style:parent-style-name="DefaultParagraphFont" style:family="text">
      <style:text-properties fo:font-weight="bold" style:font-weight-asian="bold" fo:color="#000000" style:language-asian="lt" style:country-asian="LT"/>
    </style:style>
    <style:style style:name="P1175" style:parent-style-name="Normal" style:family="paragraph">
      <style:paragraph-properties fo:text-align="justify" fo:line-height="150%" fo:text-indent="0.5076in"/>
      <style:text-properties fo:font-weight="bold" style:font-weight-asian="bold" style:language-asian="lt" style:country-asian="LT"/>
    </style:style>
    <style:style style:name="P1176" style:parent-style-name="Normal" style:family="paragraph">
      <style:paragraph-properties fo:text-align="justify" fo:line-height="150%" fo:text-indent="0.5076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line-height="150%" fo:text-indent="0.5076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line-height="150%" fo:text-indent="0.5076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line-height="150%" fo:text-indent="0.5076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line-height="150%" fo:text-indent="0.5076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line-height="150%" fo:text-indent="0.5076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line-height="150%" fo:text-indent="0.5076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style:punctuation-wrap="simple" fo:text-align="justify" fo:line-height="150%" fo:text-indent="0.5076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style:punctuation-wrap="simple" fo:text-align="justify" fo:line-height="150%" fo:text-indent="0.5076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50%" fo:text-indent="0.5076in">
        <style:tab-stops>
          <style:tab-stop style:type="left" style:position="3.2402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style:punctuation-wrap="simple" fo:text-align="justify" fo:line-height="150%" fo:text-indent="0.5076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center" fo:text-indent="0.4923in"/>
    </style:style>
    <style:style style:name="P1219" style:parent-style-name="Normal" style:family="paragraph">
      <style:paragraph-properties fo:text-align="center" fo:text-indent="0.4923in"/>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text-align="center" fo:text-indent="0.4923in"/>
    </style:style>
    <style:style style:name="T1223" style:parent-style-name="DefaultParagraphFont" style:family="text">
      <style:text-properties fo:font-weight="bold" style:font-weight-asian="bold" style:language-asian="lt" style:country-asian="LT"/>
    </style:style>
    <style:style style:name="P1224" style:parent-style-name="Normal" style:family="paragraph">
      <style:paragraph-properties fo:text-align="justify" fo:line-height="150%"/>
      <style:text-properties style:language-asian="lt" style:country-asian="LT"/>
    </style:style>
    <style:style style:name="P1225" style:parent-style-name="Normal" style:family="paragraph">
      <style:paragraph-properties fo:text-align="justify" fo:line-height="150%" fo:text-indent="0.5076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line-height="150%" fo:text-indent="0.5076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line-height="150%" fo:text-indent="0.5076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line-height="150%" fo:text-indent="0.5076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line-height="150%" fo:text-indent="0.5076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line-height="150%" fo:text-indent="0.5076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line-height="150%" fo:text-indent="0.5076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076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center" fo:text-indent="0.4923in"/>
    </style:style>
    <style:style style:name="P1268" style:parent-style-name="Normal" style:family="paragraph">
      <style:paragraph-properties fo:text-align="center" fo:text-indent="0.4923in"/>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fo:font-weight="bold" style:font-weight-asian="bold" style:language-asian="lt" style:country-asian="LT"/>
    </style:style>
    <style:style style:name="P1271" style:parent-style-name="Normal" style:family="paragraph">
      <style:paragraph-properties fo:text-align="center" fo:text-indent="0.4923in"/>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justify" fo:line-height="150%" fo:text-indent="0.5076in"/>
      <style:text-properties fo:font-weight="bold" style:font-weight-asian="bold" style:language-asian="lt" style:country-asian="LT"/>
    </style:style>
    <style:style style:name="P1274" style:parent-style-name="Normal" style:family="paragraph">
      <style:paragraph-properties fo:text-align="justify" fo:line-height="150%" fo:text-indent="0.5076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line-height="150%" fo:text-indent="0.5076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center" fo:text-indent="0.4923in"/>
    </style:style>
    <style:style style:name="P1284" style:parent-style-name="Normal" style:family="paragraph">
      <style:paragraph-properties fo:text-align="center" fo:text-indent="0.4923in"/>
    </style:style>
    <style:style style:name="T1285" style:parent-style-name="DefaultParagraphFont" style:family="text">
      <style:text-properties fo:font-weight="bold" style:font-weight-asian="bold" style:language-asian="lt" style:country-asian="LT"/>
    </style:style>
    <style:style style:name="T1286" style:parent-style-name="DefaultParagraphFont" style:family="text">
      <style:text-properties fo:font-weight="bold" style:font-weight-asian="bold" style:language-asian="lt" style:country-asian="LT"/>
    </style:style>
    <style:style style:name="P1287" style:parent-style-name="Normal" style:family="paragraph">
      <style:paragraph-properties fo:text-align="center" fo:text-indent="0.4923in"/>
    </style:style>
    <style:style style:name="T1288" style:parent-style-name="DefaultParagraphFont" style:family="text">
      <style:text-properties fo:font-weight="bold" style:font-weight-asian="bold" style:language-asian="lt" style:country-asian="LT"/>
    </style:style>
    <style:style style:name="P1289" style:parent-style-name="Normal" style:family="paragraph">
      <style:paragraph-properties fo:text-indent="0.4923in"/>
      <style:text-properties fo:font-weight="bold" style:font-weight-asian="bold" style:language-asian="lt" style:country-asian="LT"/>
    </style:style>
    <style:style style:name="P1290" style:parent-style-name="Normal" style:family="paragraph">
      <style:paragraph-properties fo:text-align="justify" fo:line-height="150%" fo:text-indent="0.5076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line-height="150%" fo:text-indent="0.5076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line-height="150%" fo:text-indent="0.5076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line-height="150%" fo:text-indent="0.5076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line-height="150%" fo:text-indent="0.5076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7</text:span></text:p>
      <text:p text:style-name="P8"/>
      <text:p text:style-name="P9"><text:span text:style-name="T10">Įsakymas paskelbtas: TAR 2017-10-31, i. k. 2017-1720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LIETUVOS ŽUVININKYSTĖS SEKTORIAUS 2014–2020 METŲ VEIKSMŲ PROGRAMOS KETVIRTOJO SĄJUNGOS PRIORITETO „UŽIMTUMO IR TERITORINĖS SANGLAUDOS DIDINIMAS“ PRIEMONĖS „BENDRADARBIAVIMO VEIKLA“ ĮGYVENDINIMO TAISYKLIŲ PATVIRTINIMO<text:s/></text:p>
      <text:p text:style-name="P18"/>
      <text:p text:style-name="P19">2017 m. spalio 30 d. Nr. 3D-686</text:p>
      <text:p text:style-name="P20">Vilnius</text:p>
      <text:p text:style-name="P21"/>
      <text:p text:style-name="P22"/>
      <text:p text:style-name="P23">Vadovaudamasis <text:s/>Lietuvos Respublikos Vyriausybės 2014 m. rugsėjo 3 d. nutarimu Nr. 907 „Dėl institucijų, atsakingų už Lietuvos žuvininkystės sektoriaus 2014–2020 metų veiksmų programos valdymą ir kontrolę, paskyrimo“ ir Lietuvos Respublikos žemės<text:s/>ūkio ministerijos nuostatais, patvirtintais Lietuvos Respublikos Vyriausybės 1998 m. rugsėjo 15 d. nutarimu Nr. 1120 „Dėl Lietuvos Respublikos žemės ūkio ministerijos nuostatų patvirtinimo“,</text:p>
      <text:p text:style-name="P24">t v i r t i n u<text:s/><text:tab/>Lietuvos žuvininkystės sektoriaus 2014–2020 metų veiksmų programos ketvirtojo Sąjungos prioriteto „Užimtumo ir teritorinės sanglaudos didinimas“ priemonės „Bendradarbiavimo veikla“ įgyvendinimo taisykles<text:span text:style-name="T25"><text:s/>(pridedama).</text:span></text:p>
      <text:p text:style-name="P26"/>
      <text:p text:style-name="P27"/>
      <text:p text:style-name="P28"/>
      <text:p text:style-name="P29"><text:span text:style-name="T30">Žemės ūkio ministras<text:s/></text:span><text:span text:style-name="T31"><text:tab/>Bronius Markauskas</text:span></text:p>
      <text:soft-page-break/>
      <text:p text:style-name="P32">PATVIRTINTA</text:p>
      <text:p text:style-name="P38">Lietuvos Respublikos žemės<text:s/></text:p>
      <text:p text:style-name="P39">ūkio ministro 2017 m. spalio 30 d.</text:p>
      <text:p text:style-name="P40">įsakymu Nr. 3D-686</text:p>
      <text:p text:style-name="P41"/>
      <text:p text:style-name="P42"/>
      <text:p text:style-name="P43"><text:span text:style-name="T44">LIETUVOS ŽUVININKYSTĖS SEKTORIAUS 2014–2020 METŲ VEIKSMŲ<text:s/></text:span><text:span text:style-name="T45">PROGRAMOS<text:s/></text:span><text:span text:style-name="T46">KETVIRTOJO SĄJUNGOS PRIORITETO „UŽIMTUMO IR TERITORINĖS SANGLAUDOS DIDINIMAS“ PRIEMONĖS „BENDRADARBIAVIMO VEIKLA“ ĮGYVENDINIMO<text:s/></text:span><text:span text:style-name="T47">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Lietuvos žuvininkystės sektoriaus 2014–2020 metų veiksmų programos<text:s/></text:span><text:span text:style-name="T60">ketvirtojo Sąjungos prioriteto „Užimtumo ir teritorinės sanglaudos didinimas“ priemonės „Bendradarbiavimo veikla“ įgyvendinimo taisyklės (toliau – Taisyklės) parengtos vadovaujantis:</text:span><text:s/></text:p>
      <text:p text:style-name="P61"><text:span text:style-name="T62">1.1</text:span><text:span text:style-name="T63">.</text:span><text:span text:style-name="T64"><text:tab/></text:span>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text:s/>fondui, Europos socialiniam fondui, Sanglaudos fondui ir Europos jūros reikalų ir žuvininkystės fondui taikytinos bendrosios nuostatos ir panaikinamas Tarybos reglamentas (EB) Nr. 1083/2006 (OL 2013 L 347, p. 320), su paskutiniais pakeitimais, padarytais<text:s/><text:span text:style-name="T65"><text:s/></text:span><text:span text:style-name="T66">2017 m. liepos 4 d. Europos Parlamento ir Tarybos reglamentu (ES) 2017/1199 (</text:span><text:span text:style-name="T67">OL 2017 L 176, p. 1</text:span><text:span text:style-name="T68">)</text:span>;</text:p>
      <text:p text:style-name="P69"><text:span text:style-name="T70">1.2</text:span><text:span text:style-name="T71">.</text:span><text:span text:style-name="T72"><text:tab/></text:span>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p>
      <text:p text:style-name="P73"><text:span text:style-name="T74">1.3</text:span><text:span text:style-name="T75">.</text:span><text:span text:style-name="T76"><text:tab/></text:span>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text:s/>(OL 2013 L 354, p. 22), su paskutiniais pakeitimais, padarytais<text:s/><text:span text:style-name="T77">2015 m. gegužės 20 d. Europos Parlamento ir Tarybos reglamentu (ES) 2015/812 (</text:span><text:span text:style-name="T78">OL L 133, 2015 5 29, p. 1</text:span><text:span text:style-name="T79">)</text:span>;</text:p>
      <text:p text:style-name="P80"><text:span text:style-name="T81">1.4</text:span><text:span text:style-name="T82">.</text:span><text:span text:style-name="T83"><text:tab/></text:span>2009 m. lapkričio 20 d. Tarybos  reglamentu (EB) Nr. 1224/2009, nustatančiu Bendrijos kontrolės sistemą, kuria užtikrinamas bendrosios žuvininkystės politikos taisyklių laikymasis, iš dalies keičiančiu reglamentus (EB) Nr. 847/96, (EB) Nr. 2371/2002, (EB)<text:s/><text:soft-page-break/>Nr. 811/2004, (EB) Nr. 768/2005, (EB) Nr. 2115/2005, (EB) Nr. 2166/2005, (EB)<text:s/>Nr. 388/2006, (EB) Nr. 509/2007, (EB) Nr. 676/2007, (EB) Nr. 1098/2007, (EB) Nr. 1300/2008, (EB) Nr. 1342/2008 ir panaikinančiu reglamentus (EEB) Nr. 2847/93, (EB) Nr. 1627/94 ir (EB) Nr. 1966/2006 (OL 2009 L 343, p. 1), su paskutiniais pakeitimais, padarytais 2015 m. gegužės 20 d. Europos Parlamento ir Tarybos reglamentu (ES) 2015/812 (OL 2015 L 133, p. 1);</text:p>
      <text:p text:style-name="P84"><text:span text:style-name="T85">1.5</text:span><text:span text:style-name="T86">.</text:span><text:span text:style-name="T87"><text:tab/></text:span>2014 m. gruodžio 16 d. Komisijos reglamentu (ES) Nr. 1388/2014, kuriuo tam tikrų kategorijų pagalba įmonėms, kurios verčiasi žvejybos ir<text:s/>akvakultūros produktų gamyba, perdirbimu ir prekyba, skelbiama suderinama su vidaus rinka taikant Sutarties dėl Europos Sąjungos veikimo 107 ir 108 straipsnius (OL 2014 L 369, p. 37);</text:p>
      <text:p text:style-name="P88"><text:span text:style-name="T89">1.6</text:span><text:span text:style-name="T90">.</text:span><text:span text:style-name="T91"><text:tab/></text:span>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text:p>
      <text:p text:style-name="P92"><text:span text:style-name="T93">1.7</text:span><text:span text:style-name="T94">.</text:span><text:span text:style-name="T95"><text:tab/></text:span><text:span text:style-name="T96"><text:s/></text:span><text:span text:style-name="T97">2014 m. sausio 7 d. Komisijos deleguotuoju reglamentu (ES) Nr. 240/2014 dėl Europos struktūrinių ir investicinių fondų Europos partnerystės elgesio kodek</text:span><text:span text:style-name="T98">so (OL 2014 L 74, p. 1);</text:span></text:p>
      <text:p text:style-name="P99"><text:span text:style-name="T100">1.8</text:span><text:span text:style-name="T101">.</text:span><text:span text:style-name="T102"><text:tab/></text:span>1995 m. gruodžio 18 d. Tarybos reglamentu (EB, Euratomas) Nr. 2988/95 dėl Europos Bendrijų finansinių interesų apsaugos (OL<text:s/><text:span text:style-name="T103">2004 m. specialusis leidimas</text:span>, 1 skyrius, 1 tomas, p. 340);</text:p>
      <text:p text:style-name="P104"><text:span text:style-name="T105">1.9</text:span><text:span text:style-name="T106">.</text:span><text:span text:style-name="T107"><text:tab/></text:span><text:span text:style-name="T108">Lietuvos Respublikos partnerys</text:span><text:span text:style-name="T109">tės sutartimi, patvirtinta Europos Komisijos 2014 m. birželio 20 d. sprendimu Nr. C(2014)4234, su paskutiniais pakeitimais, patvirtintais Europos Komisijos 2016 m. liepos 14 d. sprendimu Nr. C(2016)4359;</text:span></text:p>
      <text:p text:style-name="P110"><text:span text:style-name="T111">1.10</text:span><text:span text:style-name="T112">.</text:span><text:span text:style-name="T113"><text:tab/></text:span><text:span text:style-name="T114">Lietuvos Respublikos žuvininkystės įstatym</text:span><text:span text:style-name="T115">u;</text:span></text:p>
      <text:p text:style-name="P116"><text:span text:style-name="T117">1.11</text:span><text:span text:style-name="T118">.</text:span><text:span text:style-name="T119"><text:tab/></text:span>Lietuvos žuvininkystės sektoriaus 2014–2020 metų veiksmų programa, patvirtinta Europos Komisijos 2015 m. rugpjūčio 17 d. sprendimu Nr. C(2015)5897;</text:p>
      <text:p text:style-name="P120"><text:span text:style-name="T121">1.12</text:span><text:span text:style-name="T122">.</text:span><text:span text:style-name="T123"><text:tab/></text:span>Lietuvos Respublikos Vyriausybės 2014 m. rugsėjo 3 d. nutarimu Nr. 907 „Dėl institucijų, atsakingų už Lietuvos žuvininkystės sektoriaus 2014–2020 metų veiksmų programos valdymą ir kontrolę, paskyrimo“<text:span text:style-name="T124">;</text:span></text:p>
      <text:p text:style-name="P125"><text:span text:style-name="T126">1.13</text:span><text:span text:style-name="T127">.</text:span><text:span text:style-name="T128"><text:tab/></text:span><text:span text:style-name="T129">Lietuvos žuvininkystės sektoriaus 2014–2020 metų veiksmų programos administravimo taisyklėmis, patvirtintomis Lietuvos Respubliko</text:span><text:span text:style-name="T130">s žemės ūkio ministro 2015 m. vasario 9 d. įsakymu Nr. 3D-75 „Dėl Lietuvos žuvininkystės sektoriaus 2014–2020 metų veiksmų programos administravimo taisyklių patvirtinimo“ (toliau – Veiksmų programos administravimo taisyklės)</text:span><text:span text:style-name="T131">;</text:span></text:p>
      <text:p text:style-name="P132"><text:span text:style-name="T133">1.14</text:span><text:span text:style-name="T134">.</text:span><text:span text:style-name="T135"><text:tab/></text:span><text:span text:style-name="T136">Lietuvos Respubliko</text:span><text:span text:style-name="T137">s žemės ūkio ministro 2015 m. rugpjūčio 20 d. įsakymu Nr. 3D-647 „Dėl Paramos vietos plėtros strategijoms įgyvendinti bendruomenių inicijuotos vietos plėtros būdu skyrimo ir skaičiavimo metodikų patvirtinimo“.</text:span></text:p>
      <text:p text:style-name="P138"><text:span text:style-name="T139">2</text:span><text:span text:style-name="T140">.</text:span><text:span text:style-name="T141"><text:tab/></text:span>Taisyklės reglamentuoja dvisektorių vietos veiklos grupių teritorinio ir tarptautinio bendradarbiavimo projektų, kuriais siekiama Europos Sąjungos žvejybos ir akvakultūros prioritetų konkrečių tikslų įgyvendinimo, teikimo, vertinimo, atrankos ir įgyvendinimo tvarką pagal Lietuvos žuvininkystės sektoriaus 2014–2020 metų veiksmų programos ketvirtojo Sąjungos prioriteto „Užimtumo ir teritorinės sanglaudos didinimas“ priemonę „Bendradarbiavimo veikla“. Bendradarbiavimo projektais siekiama efektyvesnio vietos plėtros strategijos prioritetų,<text:s/><text:span text:style-name="T142">vietos<text:s/></text:span><text:span text:style-name="T143">plėtros strategijos</text:span><text:s/>numatytų tikslų ir priemonių įgyvendinimo.<text:s/></text:p>
      <text:p text:style-name="Normal"/>
      <text:p text:style-name="P144"><text:span text:style-name="T145">II</text:span><text:span text:style-name="T146"><text:s/>SKYRIUS</text:span></text:p>
      <text:p text:style-name="P147"><text:span text:style-name="T148">SUTRUMPINIMAI IR SĄVOKOS</text:span></text:p>
      <text:p text:style-name="P149"/>
      <text:p text:style-name="P150"><text:span text:style-name="T151">3</text:span><text:span text:style-name="T152">. Taisyklėse vartojami sutrumpinimai:</text:span></text:p>
      <text:p text:style-name="P153"><text:span text:style-name="T154">3.1</text:span><text:span text:style-name="T155">.</text:span><text:span text:style-name="T156"><text:tab/></text:span><text:span text:style-name="T157">Agentūra</text:span><text:span text:style-name="T158"><text:s/>– Nacionalinė mokėjimo agentūra prie Žemės ūkio ministerijos;</text:span></text:p>
      <text:p text:style-name="P159"><text:span text:style-name="T160">3.2</text:span><text:span text:style-name="T161">.</text:span><text:span text:style-name="T162"><text:tab/></text:span><text:span text:style-name="T163">BNR</text:span><text:span text:style-name="T164"><text:s/>– Bendrųjų nuostatų reglamentas;<text:s/></text:span></text:p>
      <text:p text:style-name="P165"><text:span text:style-name="T166">3.3</text:span><text:span text:style-name="T167">.</text:span><text:span text:style-name="T168"><text:tab/></text:span><text:span text:style-name="T169"><text:s/></text:span><text:span text:style-name="T170">CPO</text:span><text:span text:style-name="T171"><text:s/>– Centrinė perkančioji organizacija;</text:span></text:p>
      <text:p text:style-name="P172"><text:span text:style-name="T173">3.4</text:span><text:span text:style-name="T174">.</text:span><text:span text:style-name="T175"><text:tab/></text:span><text:span text:style-name="T176"><text:s/></text:span><text:span text:style-name="T177">CVP IS<text:s/></text:span><text:span text:style-name="T178">–</text:span><text:span text:style-name="T179"><text:s/></text:span><text:span text:style-name="T180">Centrinė viešųjų pirkimų informacinė sistema;</text:span></text:p>
      <text:p text:style-name="P181"><text:span text:style-name="T182">3.5</text:span><text:span text:style-name="T183">.</text:span><text:span text:style-name="T184"><text:tab/></text:span><text:span text:style-name="T185"><text:s/></text:span><text:span text:style-name="T186">EJRŽF</text:span><text:span text:style-name="T187"><text:s/>– Europos jūros reikalų ir žuvininkystės fondas;</text:span></text:p>
      <text:p text:style-name="P188"><text:span text:style-name="T189">3.6</text:span><text:span text:style-name="T190">.</text:span><text:span text:style-name="T191"><text:tab/></text:span><text:span text:style-name="T192"><text:s/></text:span><text:span text:style-name="T193">EK<text:s/></text:span><text:span text:style-name="T194">– Europos Komisija;</text:span></text:p>
      <text:p text:style-name="P195"><text:span text:style-name="T196">3.7</text:span><text:span text:style-name="T197">.</text:span><text:span text:style-name="T198"><text:tab/></text:span><text:span text:style-name="T199"><text:s/></text:span><text:span text:style-name="T200">ES</text:span><text:span text:style-name="T201"><text:s/>– Europos Sąjunga;</text:span></text:p>
      <text:p text:style-name="P202"><text:span text:style-name="T203">3.8</text:span><text:span text:style-name="T204">.</text:span><text:span text:style-name="T205"><text:tab/></text:span><text:span text:style-name="T206"><text:s/></text:span><text:span text:style-name="T207">ESIF<text:s/></text:span><text:span text:style-name="T208">– Europos struktūriniai ir investavimo fondai;</text:span></text:p>
      <text:p text:style-name="P209"><text:span text:style-name="T210">3.9</text:span><text:span text:style-name="T211">.</text:span><text:span text:style-name="T212"><text:tab/></text:span><text:span text:style-name="T213">EŽŪFKP –<text:s/></text:span><text:span text:style-name="T214">Europos žemės ūkio fondas kaimo plėtrai;</text:span></text:p>
      <text:p text:style-name="P215"><text:span text:style-name="T216">3.10</text:span><text:span text:style-name="T217">.</text:span><text:span text:style-name="T218"><text:tab/></text:span><text:span text:style-name="T219">Ministerija</text:span><text:span text:style-name="T220"><text:s/>– Žemės ūkio ministerija;</text:span></text:p>
      <text:p text:style-name="P221"><text:span text:style-name="T222">3.11</text:span><text:span text:style-name="T223">.</text:span><text:span text:style-name="T224"><text:tab/></text:span><text:span text:style-name="T225">TERPAS<text:s/></text:span><text:span text:style-name="T226">– Nacionalinės mokėjimo agentūros prie Žemės<text:s/></text:span><text:span text:style-name="T227">ūkio ministerijos Kaimo plėtros ir žuvininkystės programų departamento teritorinis paramos administravimo skyrius;</text:span></text:p>
      <text:p text:style-name="P228"><text:span text:style-name="T229">3.12</text:span><text:span text:style-name="T230">.</text:span><text:span text:style-name="T231"><text:tab/></text:span><text:span text:style-name="T232">VP<text:s/></text:span><text:span text:style-name="T233">– Lietuvos žuvininkystės sektoriaus 2014–2020 metų veiksmų programa;</text:span></text:p>
      <text:p text:style-name="P234"><text:span text:style-name="T235">3.13</text:span><text:span text:style-name="T236">.</text:span><text:span text:style-name="T237"><text:tab/></text:span><text:span text:style-name="T238">VPS</text:span><text:span text:style-name="T239"><text:s/>– vietos plėtros strategija;</text:span></text:p>
      <text:p text:style-name="P240"><text:span text:style-name="T241">3.14</text:span><text:span text:style-name="T242">.</text:span><text:span text:style-name="T243"><text:tab/></text:span><text:span text:style-name="T244">ŽRVPS<text:s/></text:span><text:span text:style-name="T245">–<text:s/></text:span><text:span text:style-name="T246">žvejybos ir akvakultūros regiono vietos plėtros strategija;</text:span></text:p>
      <text:p text:style-name="P247"><text:span text:style-name="T248">3.15</text:span><text:span text:style-name="T249">.</text:span><text:span text:style-name="T250"><text:tab/></text:span><text:span text:style-name="T251">ŽRVVG</text:span><text:span text:style-name="T252"><text:s/>– žvejybos ir akvakultūros regiono vietos veiklos grupė.</text:span></text:p>
      <text:p text:style-name="P253"><text:span text:style-name="T254">4</text:span><text:span text:style-name="T255">. Taisyklėse vartojamos sąvokos:</text:span></text:p>
      <text:p text:style-name="P256"><text:span text:style-name="T257">4.1</text:span><text:span text:style-name="T258">.<text:s/></text:span><text:span text:style-name="T259">Darbų pradžia</text:span><text:span text:style-name="T260"><text:s/>– laikas, kai pradedami su investicija susiję faktiniai statybos darbai arba prisiimamas pirmasis teisiškai privalomas sutartinis įsipareigojimas užsakyti ir (arba) įsigyti įrenginius, arba bet kuris kitas įsipareigojimas, dėl kurio investicija tampa neat</text:span><text:span text:style-name="T261">šaukiama,<text:s/></text:span><text:soft-page-break/><text:span text:style-name="T262">priklausomai nuo to, kuris įvykis pirmesnis. Parengiamieji darbai, pvz., leidimų gavimas, nelaikomi darbų pradžia.</text:span></text:p>
      <text:p text:style-name="P263"><text:span text:style-name="T264">4.2</text:span><text:span text:style-name="T265">.</text:span><text:span text:style-name="T266"><text:s/>Dvisektorė vietos plėtros strategija<text:s/></text:span><text:span text:style-name="T267">(toliau – dvisektorė VPS) – iš Europos žemės ūkio fondo kaimo plėtrai, Europos jūros<text:s/></text:span><text:span text:style-name="T268">reikalų ir žuvininkystės fondo ir Lietuvos Respublikos valstybės biudžeto finansuojama vietos plėtros strategija, kurioje nustatomi kaimo vietovių, žvejybos ir akvakultūros regiono plėtros prioritetai, tikslai ir priemonės jiems pasiekti;</text:span></text:p>
      <text:p text:style-name="P269"><text:span text:style-name="T270">4.3</text:span><text:span text:style-name="T271">.<text:s/></text:span><text:span text:style-name="T272">Dvisekto</text:span><text:span text:style-name="T273">rė vietos veiklos grupė</text:span><text:span text:style-name="T274"><text:s/>(toliau – dvisektorė VVG) – vietos veiklos grupė, įgyvendinanti dvisektorę vietos plėtros strategiją.</text:span></text:p>
      <text:p text:style-name="P275"><text:span text:style-name="T276">4.4</text:span><text:span text:style-name="T277">.</text:span><text:span text:style-name="T278"><text:s/></text:span><text:span text:style-name="T279">Dvisektorės</text:span><text:span text:style-name="T280"><text:s/></text:span><text:span text:style-name="T281">vietos veiklos grupės</text:span><text:span text:style-name="T282"><text:s/>bendradarbiavimo projektas</text:span><text:span text:style-name="T283"><text:s/>(toliau – projektas) – dvisektorės vietos veiklos grupės ir<text:s/></text:span><text:span text:style-name="T284">mažiausiai vienos vietos veiklos grupės parengtas projektas, kuriuo siekiama įgyvendinti dvisektorės vietos plėtros strategijos tikslus, kurių be projekto partnerių nebūtų įmanoma pasiekti arba kuriuos būtų įmanoma pasiekti tik iš dalies.</text:span></text:p>
      <text:p text:style-name="P285"><text:span text:style-name="T286">4.5</text:span><text:span text:style-name="T287">.<text:s/></text:span><text:span text:style-name="T288">Dvisekto</text:span><text:span text:style-name="T289">rės</text:span><text:span text:style-name="T290"><text:s/></text:span><text:span text:style-name="T291">vietos veiklos grupės</text:span><text:span text:style-name="T292"><text:s/>bendradarbiavimo projekto bendrosios išlaidos</text:span><text:span text:style-name="T293"><text:s/>(toliau – projekto bendrosios išlaidos) – įgyvendinant</text:span><text:s/><text:span text:style-name="T294">dvisektorės vietos veiklos grupės bendradarbiavimo projektą patiriamos išlaidos: atlyginimas architektams, inžinieriams ir konsul</text:span><text:span text:style-name="T295">tantams už konsultacijas, susijusias su aplinkosauginiu ir ekonominiu tvarumu, įskaitant galimybių studijų, verslo planų ir kitų su jais susijusių dokumentų rengimą, kai šios išlaidos skiriamos nekilnojamajam turtui gerinti, naujiems įrenginiams ir įrangai</text:span><text:span text:style-name="T296">, įskaitant techniką, pirkti, taip pat šio projekto viešinimo išlaidos.<text:s/></text:span></text:p>
      <text:p text:style-name="P297"><text:span text:style-name="T298">4.6</text:span><text:span text:style-name="T299">.</text:span><text:span text:style-name="T300"><text:s/>Dvisektorės<text:s/></text:span><text:span text:style-name="T301">vietos veiklos grupės</text:span><text:span text:style-name="T302"><text:s/>bendradarbiavimo projekto kontrolės laikotarpis</text:span><text:span text:style-name="T303"><text:s/>(toliau – projekto kontrolės laikotarpis) – laikotarpis nuo paskutinio mokėjimo prašymo ir g</text:span><text:span text:style-name="T304">alutinės dvisektorės vietos veiklos grupės bendradarbiavimo projekto įgyvendinimo ataskaitos pateikimo iki paskutinio paramos išmokėjimo ir penkerių metų laikotarpis nuo paskutinio paramos išmokėjimo, per kurį tikrinama, kaip paramos gavėjas laikosi paramo</text:span><text:span text:style-name="T305">s paraiškoje, jungtinės veiklos sutartyje ir (arba) paramos sutartyje nustatytų įsipareigojimų.</text:span></text:p>
      <text:p text:style-name="P306"><text:span text:style-name="T307">4.7</text:span><text:span text:style-name="T308">.<text:s/></text:span><text:span text:style-name="T309">Dvisektorės</text:span><text:span text:style-name="T310"><text:s/></text:span><text:span text:style-name="T311">vietos veiklos grupės</text:span><text:span text:style-name="T312"><text:s/></text:span><text:span text:style-name="T313">bendradarbiavimo projekto p</text:span><text:span text:style-name="T314">areiškėja<text:s/></text:span><text:span text:style-name="T315">(toliau – pareiškėja</text:span><text:span text:style-name="T316">)</text:span><text:span text:style-name="T317"><text:s/>– paramos paraišką įgyvendinti dvisektorės vietos veiklos<text:s/></text:span><text:span text:style-name="T318">grupės bendradarbiavimo projektą pateikusi dvisektorė vietos veiklos grupė, atsakinga už šio projekto veiklų koordinavimą arba už atstovavimą kelioms vietos veiklos grupėms įgyvendinant tarptautinio bendradarbiavimo projektą, kai jo koordinatorė yra kitos<text:s/></text:span><text:span text:style-name="T319">Europos Sąjungos valstybės narės vietos veiklos grupė.</text:span></text:p>
      <text:p text:style-name="P320"><text:span text:style-name="T321">4.8</text:span><text:span text:style-name="T322">.<text:s/></text:span><text:span text:style-name="T323">Dvisektorės vietos veiklos grupės</text:span><text:span text:style-name="T324"><text:s/>bendradarbiavimo</text:span><text:span text:style-name="T325"><text:s/></text:span><text:span text:style-name="T326">projekto partnerė<text:s/></text:span><text:span text:style-name="T327">(toliau – projekto partnerė) – vietos veiklos grupė, dalyvaujanti dvisektorės vietos veiklos grupės bendradarbiavimo projek</text:span><text:span text:style-name="T328">te ir savo veikla ir finansavimo šaltiniu prisidedanti prie to projekto tikslo įgyvendinimo.<text:s/></text:span></text:p>
      <text:p text:style-name="P329"><text:span text:style-name="T330">4.9</text:span><text:span text:style-name="T331">.<text:s/></text:span><text:span text:style-name="T332">Dvisektorės vietos veiklos grupės</text:span><text:span text:style-name="T333"><text:s/>tarptautinis bendradarbiavimas</text:span><text:span text:style-name="T334"><text:s/>(toliau –tarptautinis bendradarbiavimas) – Lietuvos Respublikos ir kitos Europos Sąjungo</text:span><text:span text:style-name="T335">s valstybės narės ar trečiosios šalies teritorijose vietos plėtros strategijas įgyvendinančių vietos veiklos grupių bendra veikla, kuria siekiama tam tikro tikslo ir rezultatų, teikiančių realios naudos visoms dvisektorės vietos veiklos grupės bendradarbia</text:span><text:span text:style-name="T336">vimo projekto partnerėms ir (arba) jų teritorijoms.<text:s/></text:span></text:p>
      <text:p text:style-name="P337"><text:span text:style-name="T338">4.10</text:span><text:span text:style-name="T339">.</text:span><text:span text:style-name="T340"><text:s/>Dvisektorės<text:s/></text:span><text:span text:style-name="T341">vietos veiklos grupės</text:span><text:span text:style-name="T342"><text:s/>teritorija<text:s/></text:span><text:span text:style-name="T343">(toliau – dvisektorės VVG teritorija) – kaimo vietovės, žvejybos ir akvakultūros regionas, kurių bendras gyventojų skaičius yra nuo 10 tūkst. iki<text:s/></text:span><text:span text:style-name="T344">150 tūkst.</text:span></text:p>
      <text:p text:style-name="P345"><text:span text:style-name="T346">4.11</text:span><text:span text:style-name="T347">.<text:s/></text:span><text:span text:style-name="T348">Dvisektorės vietos veiklos grupės</text:span><text:span text:style-name="T349"><text:s/>teritorinis bendradarbiavimas<text:s/></text:span><text:span text:style-name="T350">(toliau – tarptautinis bendradarbiavimas)<text:s/></text:span><text:span text:style-name="T351">– Lietuvos Respublikos teritorijoje vietos plėtros strategijas įgyvendinančių vietos veiklos grupių bendra veikla, kuria siekiama</text:span><text:span text:style-name="T352"><text:s/>tam tikro tikslo ir rezultatų, teikiančių realios naudos visoms dvisektorės vietos veiklos grupės bendradarbiavimo projekto partnerėms ir (arba) jų teritorijoms.<text:s/></text:span></text:p>
      <text:p text:style-name="P353"><text:span text:style-name="T354">4.12</text:span><text:span text:style-name="T355">.</text:span><text:span text:style-name="T356"><text:s/>Kaimo vietovių vietos veiklos grupė<text:s/></text:span><text:span text:style-name="T357">(toliau – kaimo vietovių VVG)</text:span><text:span text:style-name="T358"><text:s/></text:span><text:span text:style-name="T359">– vietos veiklos</text:span><text:span text:style-name="T360"><text:s/>grupė, įgyvendinanti kaimo vietovių vietos plėtros strategiją.</text:span></text:p>
      <text:p text:style-name="P361"><text:span text:style-name="T362">4.13</text:span><text:span text:style-name="T363">.</text:span><text:span text:style-name="T364"><text:s/>Kaimo vietovių vietos veiklos grupės teritorija<text:s/></text:span><text:span text:style-name="T365">(toliau – kaimo vietovių VVG teritorija)</text:span><text:span text:style-name="T366"><text:s/></text:span><text:span text:style-name="T367">– kaimo vietovės, kurių bendras gyventojų skaičius yra nuo 6 tūkst. iki 150 tūkst.</text:span></text:p>
      <text:p text:style-name="P368"><text:span text:style-name="T369">4.14</text:span><text:span text:style-name="T370">.<text:s/></text:span><text:span text:style-name="T371">Žemės ūkio ministerijos informacinė sistema<text:s/></text:span><text:span text:style-name="T372">(toliau – ŽŪMIS) – prie Lietuvos Respublikos žemės ūkio ministerijos reguliavimo srities priskirtų institucijų ir įstaigų teikiamų paslaugų informacinė sistema.</text:span></text:p>
      <text:p text:style-name="P373"><text:span text:style-name="T374">4.15</text:span><text:span text:style-name="T375">.<text:s/></text:span><text:span text:style-name="T376">Vietos veiklos grupė</text:span><text:span text:style-name="T377"><text:s/>(toliau – VVG) – tri</text:span><text:span text:style-name="T378">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79"><text:span text:style-name="T380">4.16</text:span><text:span text:style-name="T381">.<text:s/></text:span><text:span text:style-name="T382">Žvejybos ir akvakultūros regiono vietos veiklos grupė<text:s/></text:span><text:span text:style-name="T383">(toliau</text:span><text:span text:style-name="T384"><text:s/></text:span><text:span text:style-name="T385">–</text:span><text:span text:style-name="T386"><text:s/>žuvininkystės VVG) – žvejybos ir akvakultūros regione veikianti vietos veiklos grupė, įgyvendinanti žvejybos ir akvakultūros vietos plėtros strategiją.</text:span></text:p>
      <text:p text:style-name="P387"><text:span text:style-name="T388">5</text:span><text:span text:style-name="T389">. Kitos šiose Taisyklėse vart</text:span><text:span text:style-name="T390">ojamos sąvokos apibrėžtos BNR, VP, Veiksmų programos administravimo taisyklėse, bei kituose teisės aktuose.</text:span></text:p>
      <text:p text:style-name="P391"/>
      <text:p text:style-name="P392"><text:span text:style-name="T393">III</text:span><text:span text:style-name="T394"><text:s/>SKYRIUS</text:span></text:p>
      <text:p text:style-name="P395"><text:span text:style-name="T396">TIKSLAI</text:span></text:p>
      <text:p text:style-name="P397"/>
      <text:p text:style-name="P398"><text:span text:style-name="T399">6</text:span><text:span text:style-name="T400">.</text:span><text:span text:style-name="T401"><text:s/></text:span><text:span text:style-name="T402">Priemonės „Bendradarbiavimo veikla“ (toliau – Priemonė) projektų rengimu ir įgyvendinimu turi būti prisidedama<text:s/></text:span><text:span text:style-name="T403">prie bent vieno iš šių VP ketvirtojo prioriteto „Užimtumo ir teritorinės sanglaudos didinimas“ konkrečių tikslų įgyvendinimo:</text:span></text:p>
      <text:p text:style-name="P404"><text:span text:style-name="T405">6.1</text:span><text:span text:style-name="T406">. ekonomikos augimo ir darbo jėgos judumo, kurio siekiama:</text:span></text:p>
      <text:p text:style-name="P407"><text:span text:style-name="T408">6.1.1</text:span><text:span text:style-name="T409">. taikant verslinės žvejybos arba akvakultūros veiklos įvai</text:span><text:span text:style-name="T410">rinimą investuojant į kitus ekonomikos sektorius bei artimus žvejybos ir akvakultūros veiklai sektorius;</text:span></text:p>
      <text:p text:style-name="P411"><text:span text:style-name="T412">6.1.2</text:span><text:span text:style-name="T413">. taikant verslinės žvejybos ir akvakultūros sektorių konkurencingumą didinančias priemones;</text:span></text:p>
      <text:p text:style-name="P414"><text:span text:style-name="T415">6.2</text:span><text:span text:style-name="T416">. darbo vietų kūrimo ir įsidarbinimo gal</text:span><text:span text:style-name="T417">imybių didinimo, kurio siekiama:</text:span></text:p>
      <text:p text:style-name="P418"><text:span text:style-name="T419">6.2.1</text:span><text:span text:style-name="T420">. taikant su mokymusi žvejybos ir akvakultūros srityje visą gyvenimą susijusias priemones;</text:span></text:p>
      <text:p text:style-name="P421"><text:span text:style-name="T422">6.2.2</text:span><text:span text:style-name="T423">. skatinant žvejybos ir akvakultūros regiono aplinkos išteklių didinimą ir jų panaudojimą, įskaitant klimato kaitos<text:s/></text:span><text:span text:style-name="T424">švelninimo veiksmus;</text:span></text:p>
      <text:p text:style-name="P425"><text:span text:style-name="T426">6.2.3</text:span><text:span text:style-name="T427">. skatinant žvejybos ir akvakultūros paveldo išsaugojimą bei pritaikymą;</text:span></text:p>
      <text:p text:style-name="P428"><text:span text:style-name="T429">6.3</text:span><text:span text:style-name="T430">. socialinės įtraukties, kurios siekiama:</text:span></text:p>
      <text:p text:style-name="P431"><text:span text:style-name="T432">6.3.1</text:span><text:span text:style-name="T433">. skatinant socialinę gerovę žvejybos ir akvakultūros regionuose;</text:span></text:p>
      <text:p text:style-name="P434"><text:span text:style-name="T435">6.3.2</text:span><text:span text:style-name="T436">. stiprinant žvejybo</text:span><text:span text:style-name="T437">s ir akvakultūros bendruomenių vaidmenį vykdant vietos plėtrą;</text:span></text:p>
      <text:p text:style-name="P438"><text:span text:style-name="T439">6.4</text:span><text:span text:style-name="T440">. poreikių tenkinimo užimtumo ir teritorinės sanglaudos žvejybos ir akvakultūros regionuose augimo, atsižvelgiant į vietos poreikius:</text:span></text:p>
      <text:p text:style-name="P441"><text:span text:style-name="T442">6.4.1</text:span><text:span text:style-name="T443">. skatinant naujoves ir pridėtinės vertės b</text:span><text:span text:style-name="T444">ei darbo vietų kūrimą visais žvejybos ir akvakultūros produktų tiekimo grandinės etapais;</text:span></text:p>
      <text:p text:style-name="P445"><text:span text:style-name="T446">6.4.2</text:span><text:span text:style-name="T447">. remiant veiklos diversifikavimą verslinės žvejybos ar kituose sektoriuose, mokymąsi visą gyvenimą ir darbo vietų kūrimą žvejybos ir akvakultūros regionuose</text:span><text:span text:style-name="T448">;</text:span></text:p>
      <text:p text:style-name="P449"><text:span text:style-name="T450">6.4.3</text:span><text:span text:style-name="T451">. gausinant ir apsaugant žvejybos ir akvakultūros regionų gamtos išteklius, įskaitant kovą su klimato kaita;</text:span></text:p>
      <text:p text:style-name="P452"><text:span text:style-name="T453">6.4.4</text:span><text:span text:style-name="T454">. puoselėjant kultūros paveldą žvejybos ir akvakultūros regionuose, įskaitant žvejybos paveldą.</text:span></text:p>
      <text:p text:style-name="P455"/>
      <text:p text:style-name="P456"><text:span text:style-name="T457">IV</text:span><text:span text:style-name="T458"><text:s/>SKYRIUS</text:span></text:p>
      <text:p text:style-name="P459"><text:span text:style-name="T460">REMIAMA<text:s/></text:span><text:span text:style-name="T461">VEIKLA</text:span></text:p>
      <text:p text:style-name="P462"/>
      <text:p text:style-name="P463"><text:span text:style-name="T464">7</text:span><text:span text:style-name="T465">. Pagal Priemonę remiamos veiklos, skirtos:</text:span></text:p>
      <text:p text:style-name="P466"><text:span text:style-name="T467">7.1</text:span><text:span text:style-name="T468">. teritorinio bendradarbiavimo projektams įgyvendinti;</text:span></text:p>
      <text:p text:style-name="P469"><text:span text:style-name="T470">7.2</text:span><text:span text:style-name="T471">. tarptautinio bendradarbiavimo projektams įgyvendinti.<text:s/></text:span></text:p>
      <text:p text:style-name="P472"><text:span text:style-name="T473">8</text:span><text:span text:style-name="T474">. Pagal Priemonę neremiami neformalūs apsikeitimai patirtimi, dvisek</text:span><text:span text:style-name="T475">torių VVG tinklaveika (pvz., dvisektorių VVG, VVG susitikimai, vizitai, konferencijos ir kt., kuriuose pristatoma bendradarbiaujančiųjų VVG patirtis, kuri nėra susijusi su bendradarbiavimo projektu, ir vykdoma veikla neturi įtakos bendradarbiavimo projekto</text:span><text:span text:style-name="T476"><text:s/>rezultatams).</text:span></text:p>
      <text:p text:style-name="P477"/>
      <text:p text:style-name="P478"><text:span text:style-name="T479">V</text:span><text:span text:style-name="T480"><text:s/>SKYRIUS</text:span></text:p>
      <text:p text:style-name="P481"><text:span text:style-name="T482">GALIMI PAREIŠKĖJAI IR PROJEKTO PARTNERIAI</text:span></text:p>
      <text:p text:style-name="P483"/>
      <text:p text:style-name="P484"><text:span text:style-name="T485">9</text:span><text:span text:style-name="T486">. Paramos paraiškas pagal Priemonę gali teikti dvisektorė VVG, įgyvendinanti VPS (kai vadovaujantysis fondas – EŽŪFKP).</text:span></text:p>
      <text:p text:style-name="P487"><text:span text:style-name="T488">10</text:span><text:span text:style-name="T489">. Galimi projekto partneriai:</text:span></text:p>
      <text:p text:style-name="P490"><text:span text:style-name="T491">10.1</text:span><text:span text:style-name="T492">. ŽRVVG;</text:span></text:p>
      <text:p text:style-name="P493"><text:span text:style-name="T494">10.2</text:span><text:span text:style-name="T495">. dvisektorė VVG;</text:span></text:p>
      <text:p text:style-name="P496"><text:span text:style-name="T497">10.3</text:span><text:span text:style-name="T498">. miesto VVG;</text:span></text:p>
      <text:p text:style-name="P499"><text:span text:style-name="T500">10.4</text:span><text:span text:style-name="T501">. kaimo vietovių VVG;</text:span></text:p>
      <text:p text:style-name="P502"><text:span text:style-name="T503">10.5</text:span><text:span text:style-name="T504">. kitas viešasis juridinis asmuo – viešojo ir privataus sektoriaus partnerių grupė, įgyvendinanti VPS (tik tarptautinio bendradarbiavimo projektų atveju).</text:span></text:p>
      <text:p text:style-name="P505"><text:span text:style-name="T506">11</text:span><text:span text:style-name="T507">.<text:s/></text:span><text:span text:style-name="T508">Projekto partnerių skaičius neribojamas.</text:span></text:p>
      <text:p text:style-name="P509"/>
      <text:p text:style-name="P510"><text:span text:style-name="T511">VI</text:span><text:span text:style-name="T512"><text:s/>SKYRIUS</text:span></text:p>
      <text:p text:style-name="P513"><text:span text:style-name="T514">PARAMOS DYDIS IR INTENSYVUMAS</text:span></text:p>
      <text:p text:style-name="P515"/>
      <text:p text:style-name="P516"><text:span text:style-name="T517">12</text:span><text:span text:style-name="T518">. Suteikiamos paramos dydis skaičiuojamas atsižvelgiant į tinkamas finansuoti projekto išlaidas.</text:span></text:p>
      <text:p text:style-name="P519"><text:span text:style-name="T520">13</text:span><text:span text:style-name="T521">. Paramos dydis nuo projekte dalyvaujančių projekto partn</text:span><text:span text:style-name="T522">erių skaičiaus nepriklauso. <text:s/></text:span></text:p>
      <text:p text:style-name="P523"><text:span text:style-name="T524">14</text:span><text:span text:style-name="T525">. Didžiausia paramos suma teritorinio arba tarptautinio bendradarbiavimo projektui įgyvendinti – 14 000 Eur.<text:s/></text:span><text:span text:style-name="T526">Paramos gavėja (dvisektorė VVG) šią sumą gali naudoti inicijuodama teritorinio bendradarbiavimo ir (arba) tarpt</text:span><text:span text:style-name="T527">autinio bendradarbiavimo projektus arba kaip partnerė dalyvaudama įgyvendinant kitos VVG inicijuotus teritorinio bendradarbiavimo ir (arba) tarptautinio bendradarbiavimo projektus.<text:s/></text:span><text:span text:style-name="T528">Paramos intensyvumas – iki 100 proc. visų tinkamų finansuoti projekto išlai</text:span><text:span text:style-name="T529">dų.</text:span></text:p>
      <text:p text:style-name="P530"/>
      <text:p text:style-name="P531"><text:span text:style-name="T532">VII</text:span><text:span text:style-name="T533"><text:s/>SKYRIUS</text:span></text:p>
      <text:p text:style-name="P534"><text:span text:style-name="T535">TINKAMUMO GAUTI PARAMĄ SĄLYGOS IR REIKALAVIMAI</text:span></text:p>
      <text:p text:style-name="P536"/>
      <text:p text:style-name="P537"><text:span text:style-name="T538">15</text:span><text:span text:style-name="T539">. Pareiškėjas laikomas tinkamu gauti paramą, jei atitinka šiame Taisyklių skyriuje išvardytas tinkamumo sąlygas ir reikalavimus gauti paramą.<text:s/></text:span></text:p>
      <text:p text:style-name="P540"><text:span text:style-name="T541">16</text:span><text:span text:style-name="T542">. Teritorinio arba<text:s/></text:span><text:span text:style-name="T543">tarptautinio bendradarbiavimo projekto koordinatoriui ir partneriui gali būti keliami papildomi reikalavimai, nustatyti tos ES valstybės narės, su kurios VVG ketinama bendradarbiauti, vadovaujančiosios institucijos.</text:span></text:p>
      <text:p text:style-name="P544"><text:span text:style-name="T545">17</text:span><text:span text:style-name="T546">. Bendrosios tinkamumo gauti<text:s/></text:span><text:span text:style-name="T547">paramą sąlygos ir reikalavimai:</text:span></text:p>
      <text:p text:style-name="P548"><text:span text:style-name="T549">17.1</text:span><text:span text:style-name="T550">. paramos paraiška teikiama kartu su projekto partneriu;</text:span></text:p>
      <text:p text:style-name="P551"><text:span text:style-name="T552">17.2</text:span><text:span text:style-name="T553">. kartu su projekto partneriais pasirašyta rašytinė jungtinės veiklos sutartis pateikiama kartu su pirmuoju mokėjimo prašymu ir turi galioti ne trumpiau<text:s/></text:span><text:span text:style-name="T554">kaip iki projekto kontrolės laikotarpio pabaigos. Kartu su projekto partneriais pasirašyta preliminari rašytinė jungtinės veiklos sutartis pateikiama kartu su paramos paraiška. Šiame papunktyje nurodytos jungtinės veiklos sutartys turi būti sudarytos vadov</text:span><text:span text:style-name="T555">aujantis Lietuvos Respublikos civilinio kodekso nuostatomis ir šiomis Taisyklėmis. Pavyzdinė jungtinės veiklos sutarties forma pateikiama Taisyklių 1 priede;</text:span></text:p>
      <text:p text:style-name="P556"><text:span text:style-name="T557">17.3</text:span><text:span text:style-name="T558">. projektas prisideda prie Taisyklių III skyriuje nurodyto bent vieno VP ketvirtojo priori</text:span><text:span text:style-name="T559">teto „Užimtumo ir teritorinės sanglaudos didinimas“ konkrečių tikslų įgyvendinimo;</text:span></text:p>
      <text:p text:style-name="P560"><text:span text:style-name="T561">17.4</text:span><text:span text:style-name="T562">. projekto veikla ir išlaidos yra susijusios su remiama veikla, nurodyta Taisyklėse;</text:span></text:p>
      <text:p text:style-name="P563"><text:span text:style-name="T564">17.5</text:span><text:span text:style-name="T565">. pareiškėjas tvarko buhalterinę apskaitą pagal Lietuvos Respublikos tei</text:span><text:span text:style-name="T566">sės aktų reikalavimus;</text:span></text:p>
      <text:p text:style-name="P567"><text:span text:style-name="T568">17.6</text:span><text:span text:style-name="T569">. pareiškėjas neturi įsiskolinimų Valstybinei mokesčių inspekcijai prie Lietuvos Respublikos finansų ministerijos ir Valstybiniam socialinio draudimo fondui prie Lietuvos Respublikos socialinės apsaugos ir darbo ministerijos<text:s/></text:span><text:span text:style-name="T570">(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span text:style-name="T571">) (atitiktis šiai sąlygai gali būti tikslinama paramos paraiškos vertinimo metu);</text:span></text:p>
      <text:p text:style-name="P572"><text:span text:style-name="T573">17.7</text:span><text:span text:style-name="T574">. pareiškėjas užtikrina, kad projekte numatytos tinkamos finansuoti išlaidos nebuvo, nėra ir nebus finansuojamos iš kitų ES fondų ir kitų viešųjų lėšų;</text:span></text:p>
      <text:p text:style-name="P575"><text:span text:style-name="T576">17.8</text:span><text:span text:style-name="T577">. proj</text:span><text:span text:style-name="T578">ekte (paramos paraiškoje) numatytos veiklos atitinka preliminarios junginės veiklos sutartyje ir projekto apraše, kuris yra neatsiejama preliminarios jungtinės veiklos sutarties dalis, numatytas veiklas.</text:span></text:p>
      <text:p text:style-name="P579"><text:span text:style-name="T580">17.9</text:span><text:span text:style-name="T581">. pavyzdinė dvisektorės VVG bendradarbiavimo</text:span><text:span text:style-name="T582"><text:s/>projekto gauti paramą pagal Priemonę aprašo (toliau – projekto aprašas) forma pateikiama Taisyklių 1 priede;<text:s/></text:span></text:p>
      <text:p text:style-name="P583"><text:span text:style-name="T584">17.10</text:span><text:span text:style-name="T585">. projekte turi būti vykdoma bendra veikla. Bendra veikla turi atitikti šiuos kriterijus:<text:s/></text:span></text:p>
      <text:p text:style-name="P586"><text:span text:style-name="T587">17.10.1</text:span><text:span text:style-name="T588">. projekte turi būti pagrįstas proje</text:span><text:span text:style-name="T589">kto partnerių būtinumas, t. y. turi būti pagrįsta, jog projekto tikslo nebūtų galima pasiekti be projekto partnerių bendradarbiavimo. Turi būti pagrįsta, kodėl pasirinktas tam tikras projekto partneris;</text:span></text:p>
      <text:p text:style-name="P590"><text:span text:style-name="T591">17.10.2</text:span><text:span text:style-name="T592">. projekte pagrįsta, jog pareiškėjas ir pr</text:span><text:span text:style-name="T593">ojekto partneris bendradarbiavo rengdami projektą ir numato bendradarbiauti jį įgyvendindami;</text:span></text:p>
      <text:p text:style-name="P594"><text:span text:style-name="T595">17.10.3</text:span><text:span text:style-name="T596">. projektas turi atitikti visų projekte dalyvaujančiųjų (pareiškėjo ir projekto partnerio) VPS prioritetus, tikslus, priemonių tematiką;<text:s/></text:span></text:p>
      <text:p text:style-name="P597"><text:span text:style-name="T598">17.10.4</text:span><text:span text:style-name="T599">. turi būti nurodyta, kokio visų bendradarbiaujančių pareiškėjo ir projekto partnerių VPS (jų priemonių) bendro tikslo įgyvendinimo bus siekiama ir kaip jis bus įgyvendintas, t. y. kokie projekto uždaviniai. Projekto tikslas ir laukiami rezultatai turi būt</text:span><text:span text:style-name="T600">i pasiekiami, konkretūs, pamatuojami ir patikrinami;<text:s/></text:span></text:p>
      <text:p text:style-name="P601"><text:span text:style-name="T602">17.10.5</text:span><text:span text:style-name="T603">. projekte vykdomos veiklos rezultatai turi kurti pridėtinę vertę (pvz., projekto įgyvendinimo metu bus sukurtas bendras reikalingas produktas ar paslauga) visoms bendradarbiaujančioms šalims</text:span><text:span text:style-name="T604"><text:s/>(pareiškėjui ir projekto partneriui), t. y. projekto rezultatai negali būti naudingi tik vienai iš bendradarbiaujančių šalių;<text:s/></text:span></text:p>
      <text:p text:style-name="P605"><text:span text:style-name="T606">17.10.6</text:span><text:span text:style-name="T607">. projekte numatytos veiklos turi būti įgyvendinamos visų bendradarbiaujančiųjų projekto partnerių teritorijose ir (a</text:span><text:span text:style-name="T608">rba) teikti jų teritorijoms naudą;</text:span></text:p>
      <text:p text:style-name="P609"><text:span text:style-name="T610">17.10.7</text:span><text:span text:style-name="T611">. turi būti numatyta, kaip bus vykdomas projekto viešinimas, jo rezultatų sklaida.</text:span></text:p>
      <text:p text:style-name="P612"><text:span text:style-name="T613">18</text:span><text:span text:style-name="T614">. Jeigu projekte numatytos investicijos:</text:span></text:p>
      <text:p text:style-name="P615"><text:span text:style-name="T616">18.1</text:span><text:span text:style-name="T617">. jos turi atitikti darbo saugos reikalavimus, kaip nurodyta techninia</text:span><text:span text:style-name="T618">me reglamente „Mašinų sauga“, patvirtintame Lietuvos Respublikos socialinės apsaugos ir darbo ministro 2000 m. kovo 6 d. įsakymu Nr. 28 „Dėl techninio reglamento „Mašinų sauga“ patvirtinimo“ (kartu su paramos paraiška pateikiamuose komerciniuose pasiūlymuo</text:span><text:span text:style-name="T619">se turi būti tiekėjo patvirtinimas);</text:span></text:p>
      <text:p text:style-name="P620"><text:span text:style-name="T621">18.2</text:span><text:span text:style-name="T622">. įgyvendinus projektą įsigytos investicijos turi atitikti Valstybinės maisto ir veterinarijos tarnybos kontroliuojamų teisės aktų reikalavimus, kai investicijoms yra taikomi tokie reikalavimai. Pažymą apie įsig</text:span><text:span text:style-name="T623">ytų investicijų atitiktį / neatitiktį Valstybinės maisto ir veterinarijos tarnybos kontroliuojamų teisės aktų reikalavimams išduoda Valstybinė maisto ir veterinarijos tarnyba Agentūros prašymu.<text:s/></text:span></text:p>
      <text:p text:style-name="P624"><text:span text:style-name="T625">19</text:span><text:span text:style-name="T626">. Jeigu projekte numatytos investicijos į nekilnojamą</text:span><text:span text:style-name="T627">jį turtą:</text:span></text:p>
      <text:p text:style-name="P628"><text:span text:style-name="T629">19.1</text:span><text:span text:style-name="T630">. pareiškėjas ar projekto partneris turi jį valdyti nuosavybės, nuomos ar kito teisėto naudojimosi pagrindais. Teisėtą nekilnojamojo turto valdymą, naudojimą, disponavimą įrodančios daiktinės teisės, juridiniai faktai turi būti įregistruoti</text:span><text:span text:style-name="T631"><text:s/>VĮ Registrų centre ne trumpesniam kaip 9 metų laikotarpiui nuo paramos paraiškos pateikimo dienos. Jei nekilnojamasis turtas priklauso valstybei ar savivaldybei, pareiškėjui ar projekto partneriui turi būti suteikta teisė jį valdyti, naudoti ir disponuoti</text:span><text:span text:style-name="T632"><text:s/>pagal nuomos, panaudos, patikėjimo sutartis arba kitus teisėtą valdymą, naudojimą ar disponavimą nekilnojamuoju turtu įrodančius dokumentus, kuriuose, be kita ko, nurodytas leidimas atlikti projekte numatytas investicijas. Teisėtą nekilnojamojo turto vald</text:span><text:span text:style-name="T633">ymą, naudojimą ir disponavimą įrodančios daiktinės teisės, juridiniai faktai turi būti įregistruoti VĮ Registrų centre ne trumpesniam kaip 7 metų laikotarpiui nuo paramos paraiškos pateikimo dienos;</text:span></text:p>
      <text:p text:style-name="P634"><text:span text:style-name="T635">19.2</text:span><text:span text:style-name="T636">. nekilnojamojo turto registracijos vieta turi bū</text:span><text:span text:style-name="T637">ti pareiškėjo ar projekto partnerio įgyvendinamos vietos plėtros strategijos teritorijoje, Lietuvos Respublikoje;</text:span></text:p>
      <text:p text:style-name="P638"><text:span text:style-name="T639">19.3</text:span><text:span text:style-name="T640">. jei projekte numatyta statinių statyba, t. y. esamų pastatų rekonstravimas arba kapitalinis remontas ir inžinerinių statinių, susiju</text:span><text:span text:style-name="T641">sių su viešosios poilsio, laisvalaikio, rekreacinės infrastruktūros sukūrimu ir (arba) atnaujinimu (pvz., susisiekimo komunikacijos arba inžineriniai tinklai: pėsčiųjų ar dviračių takų, poilsio aikštelių įrengimas) projekto įgyvendinimo vietoje, kartu su p</text:span><text:span text:style-name="T642">aramos paraiška pateikiamas statinio projektas (pateikiamos statinio techninio projekto bendroji, sklypo sutvarkymo (sklypo plano), architektūros, konstrukcijų, statybos skaičiuojamosios kainos nustatymo dalys) ar supaprastintas projektas bei statybą leidž</text:span><text:span text:style-name="T643">iantis dokumentas, skaičiuojamosios kainos dalies ekspertizės aktas, parengtas įstaigos, turinčios teisę užsiimti šia veikla. Jei pirmiau nurodyti dokumentai su paraiška nepateikiami, jie turi būti pateikiami ne vėliau kaip su pirmuoju mokėjimo prašymu, o<text:s/></text:span><text:span text:style-name="T644">su paraiška turi būti pateikti projektiniai pasiūlymai (aiškinamasis raštas, sklypo planas su pažymėtais esamais ir projektuojamais statiniais, vaizdinė informacija) su statybos vertės skaičiavimais. Kai pagal teisės aktų reikalavimus statybą leidžiantis d</text:span><text:span text:style-name="T645">okumentas neprivalomas, su paraiška turi būti pateikti kiti bendrieji projektiniai dokumentai (aiškinamasis raštas, sklypo planas su pažymėtais esamais ir projektuojamais statiniais, statybos vertės skaičiavimai).</text:span></text:p>
      <text:p text:style-name="P646"><text:span text:style-name="T647">Jei projekte numatyti statybos darbai, bet</text:span><text:span text:style-name="T648"><text:s/>paramos jiems neprašoma, šie dokumentai neteikiami;<text:s/></text:span></text:p>
      <text:p text:style-name="P649"><text:span text:style-name="T650">19.4</text:span><text:span text:style-name="T651">. jeigu projekte numatyta ekonominė veikla, susijusi su prekių ir (arba) produktų gamyba, perdirbimu, rinkodara (paruošimu pardavimui, sandėliavimui), iš paramos lėšų įrengtos gamybinės<text:s/></text:span><text:span text:style-name="T652">patalpos, sandėliai, įsigyta technika, įranga turi būti pareiškėjo arba partnerio</text:span><text:span text:style-name="T653"><text:s text:c="3"/></text:span><text:span text:style-name="T654">įgyvendinamos vietos plėtros strategijos teritorijoje, Lietuvos Respublikoje. Pagamintų prekių, paslaugų ar produktų pardavimas galimas ir už jų apimamų teritorijų ribų;</text:span></text:p>
      <text:p text:style-name="P655"><text:span text:style-name="T656">19.5</text:span><text:span text:style-name="T657">. jei projekte numatoma vykdyti ekonominę veiklą, kartu su paramos paraiška turi būti pateiktas ekonomiškai pagrįstas verslo planas (pavyzdinė verslo plano forma pateikiama Taisyklių 2 priede), kuriame pateikta informacija pagrindžia projekto reikali</text:span><text:span text:style-name="T658">ngumą, investicijų poreikį ir verslo plano finansinę dalį. Pateiktame verslo plane pareiškėjas turi įrodyti, kad jis atitinka ir projekto įgyvendinimo metu bei projekto kontrolės laikotarpiu prognozuojami ekonominio gyvybingumo rodikliai atitiks ekonominio</text:span><text:span text:style-name="T659"><text:s/>gyvybingumo kriterijus, nustatytus Ūkio subjektų, siekiančių pasinaudoti parama pagal Lietuvos žuvininkystės sektoriaus 2014–2020 metų veiksmų programos priemones, ekonominio gyvybingumo nustatymo taisyklėse, patvirtintose Lietuvos Respublikos žemės ūkio<text:s/></text:span><text:span text:style-name="T660">ministro 2015 m. lapkričio 24 d. įsakymu Nr. 3D-864 „Dėl Ūkio subjektų, siekiančių pasinaudoti parama pagal Lietuvos žuvininkystės sektoriaus 2014–2020 metų veiksmų programos priemones, ekonominio gyvybingumo nustatymo taisyklių patvirtinimo“ (toliau – Eko</text:span><text:span text:style-name="T661">nominio gyvybingumo taisyklės);</text:span></text:p>
      <text:p text:style-name="P662"><text:span text:style-name="T663">19.6</text:span><text:span text:style-name="T664">. poveikio aplinkai įvertinimas atliekamas iki paramos paraiškos pateikimo vadovaujantis Lietuvos Respublikos planuojamos ūkinės veiklos poveikio aplinkai vertinimo įstatyme nustatytais atvejais ir tvarka. Šis reikal</text:span><text:span text:style-name="T665">avimas netaikomas, kai šiose Taisyklėse numatytais atvejais kartu su paramos paraiška pateikiamas statybą, rekonstravimą ar kapitalinį remontą leidžiantis dokumentas;</text:span></text:p>
      <text:p text:style-name="P666"><text:span text:style-name="T667">19.7</text:span><text:span text:style-name="T668">. jei projekte numatyta vykdyti licencijuojamą veiklą ar veiklą, kuriai vykdyti t</text:span><text:span text:style-name="T669">uri būti išduotas leidimas, pareiškėjas licenciją, leidimą pateikia Agentūrai su paramos paraiška arba įsipareigoja pateikti kartu su galutiniu mokėjimo prašymu;</text:span></text:p>
      <text:p text:style-name="P670"><text:span text:style-name="T671">19.8</text:span><text:span text:style-name="T672">. jei projekte numatoma vykdyti veiklą, susijusią su inovacijomis, turi būti pagrįstas</text:span><text:span text:style-name="T673"><text:s/>šios veiklos inovatyvumas. Inovatyvumas vertinamas vadovaujantis Lietuvos žuvininkystės sektoriaus 2014–2020 metų veiksmų programos <text:s/>priemonių projektuose diegiamų inovacijų vertinimo metodika, patvirtinta Lietuvos Respublikos žemės ūkio ministro 2016 m.<text:s/></text:span><text:span text:style-name="T674">sausio 29 d. įsakymu Nr. 3D-42 „Dėl Lietuvos žuvininkystės sektoriaus 2014–2020 metų veiksmų programos priemonių projektuose diegiamų inovacijų vertinimo metodikos patvirtinimo“ (toliau – Inovatyvumo vertinimo metodika). Projektas pripažįstamas inovatyviu,</text:span><text:span text:style-name="T675"><text:s/>kai jis atitinka bent vieną inovatyvumo vertinimo kriterijaus subkriterijų, nurodytą Inovatyvumo vertinimo metodikoje;</text:span></text:p>
      <text:p text:style-name="P676"><text:span text:style-name="T677">19.9</text:span><text:span text:style-name="T678">. projekto kontrolės laikotarpis taikomas, kai: projekte numatyta veikla, susijusi su investicijomis į nekilnojamąjį turtą arba<text:s/></text:span><text:span text:style-name="T679">ilgalaikį turtą, projekte vykdoma ekonominė veikla ir įkuriama darbo vieta ir šios investicijos finansuojamos iš EJRŽF ir Lietuvos Respublikos valstybės biudžeto lėšų;</text:span></text:p>
      <text:p text:style-name="P680"><text:span text:style-name="T681">19.10</text:span><text:span text:style-name="T682">. projekte numatyta veikla turi būti vykdoma:</text:span></text:p>
      <text:p text:style-name="P683"><text:span text:style-name="T684">19.10.1</text:span><text:span text:style-name="T685">. teritorinio<text:s/></text:span><text:span text:style-name="T686">bendradarbiavimo projekto įgyvendinimo atveju – Lietuvos Respublikos teritorijos dalyje, kurioje pareiškėjas ir projekto partneris įgyvendina vietos plėtros strategijas;</text:span></text:p>
      <text:p text:style-name="P687"><text:span text:style-name="T688">19.10.2</text:span><text:span text:style-name="T689">. tarptautinio bendradarbiavimo projektų atveju – ES teritorijoje, kurioje<text:s/></text:span><text:span text:style-name="T690">projekto partneris įgyvendina vietos plėtros strategiją, ir Lietuvos Respublikos vietovėse, kuriose įgyvendina vietos plėtros strategiją pareiškėjas.</text:span></text:p>
      <text:p text:style-name="P691"><text:span text:style-name="T692">20</text:span><text:span text:style-name="T693">. Tarptautinio bendradarbiavimo projektai, susiję su ekonominės veiklos vykdymu, neremiami.</text:span></text:p>
      <text:p text:style-name="P694"><text:span text:style-name="T695">21</text:span><text:span text:style-name="T696">. Reikalavimai pareiškėjui ir jo partneriams:</text:span></text:p>
      <text:p text:style-name="P697"><text:span text:style-name="T698">21.1</text:span><text:span text:style-name="T699">. pareiškėjas per paskutinius vienus metus (skaičiuojama nuo galutinio sprendimo dėl pažeidimo padarymo priėmimo dienos) neturi būti padaręs pažeidimo, susijusio su 2007–2013 metų finansiniu laikotarpiu</text:span><text:span text:style-name="T700"><text:s/>EŽŪFKP ir EJRŽF skirta parama, arba pažeidimo, susijusio su 2014–2020 metų finansiniu laikotarpiu EŽŪFKP, EJRŽF skirta parama, jos panaudojimu ar siekiu ją panaudoti, apie kurį teisės aktų nustatyta tvarka buvo pranešta Europos Komisijai (vadovaujamasi Ag</text:span><text:span text:style-name="T701">entūros duomenimis);</text:span></text:p>
      <text:p text:style-name="P702"><text:span text:style-name="T703">21.2</text:span><text:span text:style-name="T704">. projekto partneriai per paskutinius vienus metus (skaičiuojama nuo galutinio sprendimo dėl pažeidimo padarymo priėmimo dienos) neturi būti padarę pažeidimo, susijusio su 2007–2013 metų finansiniu laikotarpiu EJRŽF skirta para</text:span><text:span text:style-name="T705">ma, arba pažeidimo, susijusio su 2014–2020 metų finansiniu laikotarpiu EJRŽF ir ESF skirta parama, jos panaudojimu ar siekiu ją panaudoti, apie kurį teisės aktų nustatyta tvarka buvo pranešta Europos Komisijai (vadovaujamasi Agentūros arba įgyvendinančiosi</text:span><text:span text:style-name="T706">os institucijos (miesto VVG atveju) duomenimis).</text:span></text:p>
      <text:p text:style-name="P707"><text:span text:style-name="T708">22</text:span><text:span text:style-name="T709">. Pareiškėjo ir projekto partnerio atitiktis nustatytoms tinkamumo sąlygoms ir reikalavimams vertinama pagal paraiškos pateikimo dieną pareiškėjo pateiktus ir atitinkamais dokumentais pagrįstus bei v</text:span><text:span text:style-name="T710">iešuosiuose registruose esančius duomenis, taip pat pagal dokumentus ir informaciją, gautą iš pareiškėjo po Agentūros paklausimo (-ų). Jei šie duomenys skiriasi, vadovaujamasi registruose esančiais duomenimis.</text:span></text:p>
      <text:p text:style-name="P711"><text:span text:style-name="T712">23</text:span><text:span text:style-name="T713">. Parama pareiškėjui skiriama nepažeidži</text:span><text:span text:style-name="T714">ant ES teisės normų, susijusių su nereikšmingos (de minimis) pagalbos teikimu vienam ūkio subjektui, t. y. 2013 m. gruodžio 18 d. Komisijos reglamento (ES) Nr. 1407/2013 dėl Sutarties dėl Europos Sąjungos veikimo 107 ir 108 straipsnių taikymo de minimis pa</text:span><text:span text:style-name="T715">galbai (OL 2013 L 352, p. 1) nuostatų.<text:s/></text:span></text:p>
      <text:p text:style-name="P716"><text:span text:style-name="T717">24</text:span><text:span text:style-name="T718">. Tinkamumo gauti paramą sąlygos ir reikalavimai pareiškėjui, projekto partneriui ir projektui turi būti užtikrinami nuo paramos paraiškos pateikimo dienos iki projekto kontrolės laikotarpio pabaigos.</text:span></text:p>
      <text:p text:style-name="P719"><text:span text:style-name="T720">25</text:span><text:span text:style-name="T721">. P</text:span><text:span text:style-name="T722">arama neteikiama, kai pareiškėjas ir (arba) projekto partneris:</text:span></text:p>
      <text:p text:style-name="P723"><text:span text:style-name="T724">25.1</text:span><text:span text:style-name="T725">. neatitinka Taisyklėse nustatytų tinkamumo gauti paramą sąlygų ir reikalavimų;</text:span></text:p>
      <text:p text:style-name="P726"><text:span text:style-name="T727">25.2</text:span><text:span text:style-name="T728">. paramos paraiškoje ar kituose pagal paklausimą Agentūrai pateikiamuose dokumentuose pateikė mela</text:span><text:span text:style-name="T729">gingą informaciją;</text:span></text:p>
      <text:p text:style-name="P730"><text:span text:style-name="T731">25.3</text:span><text:span text:style-name="T732">. turi iškeltą bylą dėl bankroto ir (arba) yra likviduojamas, pertvarkomas, reorganizuojamas arba restruktūrizuojamas;</text:span></text:p>
      <text:p text:style-name="P733"><text:span text:style-name="T734">25.4</text:span><text:span text:style-name="T735">. pareiškėjas neturi teisės gauti paramos nuo galutinio sprendimo priėmimo dienos, kai sprendimas prii</text:span><text:span text:style-name="T736">mtas dėl:</text:span></text:p>
      <text:p text:style-name="P737"><text:span text:style-name="T738">25.4.1</text:span><text:span text:style-name="T739">. pareiškėjo, ketinusio gauti ir (arba) gavusio paramą iš EŽŪFKP, EŽF, EJRŽF, paramos teikimo ar sutarties sąlygų pažeidimo, apie kurį teisės aktų nustatyta tvarka buvo pranešta Europos Komisijai. Tokiu atveju pareiškėjas neturi teisės ga</text:span><text:span text:style-name="T740">uti paramos vienus metus nuo galutinio sprendimo priėmimo;</text:span></text:p>
      <text:p text:style-name="P741"><text:span text:style-name="T742">25.4.2</text:span><text:span text:style-name="T743">. paramos neskyrimo ar paramos mokėjimo nutraukimo dėl padaryto pažeidimo. Tokiu atveju pareiškėjas neturi teisės gauti paramos vienus metus nuo galutinio sprendimo priėmimo.</text:span></text:p>
      <text:p text:style-name="P744"/>
      <text:p text:style-name="P745"><text:span text:style-name="T746">VIII</text:span><text:span text:style-name="T747"><text:s/>SKYRIUS</text:span></text:p>
      <text:p text:style-name="P748"><text:span text:style-name="T749">ĮSIPAREIGOJIMAI</text:span></text:p>
      <text:p text:style-name="P750"/>
      <text:p text:style-name="P751"><text:span text:style-name="T752">26</text:span><text:span text:style-name="T753">. Projekto įgyvendinimo laikotarpis negali viršyti 24 mėnesių nuo paramos sutarties pasirašymo dienos. Projektai, kuriems skiriama parama, turi būti įgyvendinti ir paramos lėšos išmokėtos iki 2023 m. gruodžio 31 d.<text:s/></text:span><text:span text:style-name="T754">Tam, kad paramos lėšos paramos gavėjui būtų išmokėtos iki 2023 m. gruodžio 31 d., paramos gavėjas turi suplanuoti projekto veiklas taip, kad jis pateiktų Agentūrai paskutinį mokėjimo prašymą ne vėliau kaip likus 3 mėnesiams iki 2023 m. gruodžio 31 d.</text:span></text:p>
      <text:p text:style-name="P755"><text:span text:style-name="T756">27</text:span><text:span text:style-name="T757">. Pareiškėjas ir projekto partneris įsipareigoja:</text:span></text:p>
      <text:p text:style-name="P758"><text:span text:style-name="T759">27.1</text:span><text:span text:style-name="T760">. įgyvendinti projektą per 24 mėnesius nuo paramos sutarties pasirašymo dienos ir ne vėliau kaip iki VPS, kurias įgyvendina pareiškėjas ir projekto partneris, veikiantis Lietuvos Respublikos teritori</text:span><text:span text:style-name="T761">joje, įgyvendinimo pabaigos. Šis terminas gali būti pratęstas įgyvendinant tarptautinio bendradarbiavimo projektą šiais atvejais ir kai apie tai iš anksto informuojama Agentūra, kuri priima sprendimą dėl projekto įgyvendinimo termino pratęsimo:</text:span></text:p>
      <text:p text:style-name="P762"><text:span text:style-name="T763">27.1.1</text:span><text:span text:style-name="T764">. k</text:span><text:span text:style-name="T765">ai projektas negali būti įgyvendintas laiku dėl ne nuo pareiškėjo priklausančių aplinkybių;</text:span></text:p>
      <text:p text:style-name="P766"><text:span text:style-name="T767">27.1.2</text:span><text:span text:style-name="T768">. kai šis terminas yra ne vėlesnis už VPS, kurias įgyvendina pareiškėjas ir projekto partneris, veikiantys Lietuvos Respublikos teritorijoje, įgyvendinimo</text:span><text:span text:style-name="T769"><text:s/>pabaigos terminą;<text:s/></text:span></text:p>
      <text:p text:style-name="P770"><text:span text:style-name="T771">27.2</text:span><text:span text:style-name="T772">. pradėti projekto įgyvendinimo darbus ne vėliau kaip per 6 mėnesius nuo paramos sutarties pasirašymo dienos;</text:span></text:p>
      <text:p text:style-name="P773"><text:span text:style-name="T774">27.3</text:span><text:span text:style-name="T775">. užtikrinti atitiktį atrankos kriterijams, už kuriuos projektui suteikiami balai, projekto įgyvendinimo met</text:span><text:span text:style-name="T776">u ir projekto kontrolės laikotarpiu;</text:span></text:p>
      <text:p text:style-name="P777"><text:span text:style-name="T778">27.4</text:span><text:span text:style-name="T779">. atstovauti visiems projekto partneriams projekto įgyvendinimo klausimais, vykdyti reguliarią projekto įgyvendinimo stebėseną, koordinavimą tam, kad būtų užtikrintas tinkamas projekto įgyvendinimas, kaip numaty</text:span><text:span text:style-name="T780">ta paramos paraiškoje, jungtinės veiklos sutartyje, projekto įgyvendinimo ir jo kontrolės laikotarpiu. Taip pat parengti bendrą įgyvendinto projekto ataskaitą po projekto įgyvendinimo;</text:span></text:p>
      <text:p text:style-name="P781"><text:span text:style-name="T782">27.5</text:span><text:span text:style-name="T783">. viešinti gautą paramą Suteiktos paramos pagal Lietuvos žuvini</text:span><text:span text:style-name="T784">nkystės sektoriaus 2014–2020 metų veiksmų programą viešinimo taisyklėse, patvirtintose Lietuvos Respublikos žemės ūkio ministro 2016 m. vasario 25 d. įsakymu Nr. 3D-89 „Dėl Suteiktos paramos pagal Lietuvos žuvininkystės sektoriaus 2014–2020 metų veiksmų pr</text:span><text:span text:style-name="T785">ogramą viešinimo taisyklių patvirtinimo“ (toliau – Viešinimo taisyklės), nustatyta tvarka (taikoma projekto veikloms, finansuojamoms iš EJRŽF ir Lietuvos Respublikos valstybės biudžeto lėšų). Taip pat finansuotą projektą viešinti pareiškėjo bei projekto pa</text:span><text:span text:style-name="T786">rtnerių interneto svetainėse (jei tokią turi);</text:span></text:p>
      <text:p text:style-name="P787"><text:span text:style-name="T788">27.6</text:span><text:span text:style-name="T789">. ne vėliau kaip per 10 darbo dienų pranešti Agentūrai apie bet kurių duomenų, nurodytų pateiktoje ir užregistruotoje paramos paraiškoje, taip pat apie savo rekvizitų pasikeitimus, susijusių įmonių ir<text:s/></text:span><text:span text:style-name="T790">(arba) įmonių partnerių atsiradimą ir (arba) pasikeitimą;</text:span></text:p>
      <text:p text:style-name="P791"><text:span text:style-name="T792">27.7</text:span><text:span text:style-name="T793">. sudaryti sąlygas asmenims, įskaitant nepriklausomus ekspertus, turintiems teisę audituoti ir (arba) kontroliuoti, tikrinti, kaip yra vykdoma veikla, laikomasi sąlygų, už ką buvo skirta par</text:span><text:span text:style-name="T794">ama, kaip yra vykdomas projektas ir veikla po lėšų projektui įgyvendinti skyrimo iki projekto kontrolės laikotarpio pabaigos;</text:span></text:p>
      <text:p text:style-name="P795"><text:span text:style-name="T796">27.8</text:span><text:span text:style-name="T797">.</text:span><text:span text:style-name="T798"><text:s/></text:span><text:span text:style-name="T799">teikti Agentūrai ir Ministerijai pagal poreikį visą informaciją ir duomenis, susijusius su projekto įgyvendinimu, reikal</text:span><text:span text:style-name="T800">ingus statistikos tikslams, VP įgyvendinimo stebėsenai, viešinimui bei vertinimams;</text:span></text:p>
      <text:p text:style-name="P801"><text:span text:style-name="T802">27.9</text:span><text:span text:style-name="T803">. nuo paramos paraiškos pateikimo dienos iki projekto kontrolės laikotarpio pabaigos tvarkyti buhalterinę apskaitą (sudaryti balansą, pelno (nuostolių) ataskaitas)<text:s/></text:span><text:span text:style-name="T804">pagal Lietuvos Respublikos teisės aktų nustatytus reikalavimus;</text:span></text:p>
      <text:p text:style-name="P805"><text:span text:style-name="T806">27.10</text:span><text:span text:style-name="T807">. nuo paramos paraiškos pateikimo dienos iki projekto kontrolės laikotarpio pabaigos užtikrinti, kad su projektu susijusių buhalterinių operacijų įrašai būtų atskiriami nuo kitų, įpra</text:span><text:span text:style-name="T808">stinių paramos gavėjo operacijų;</text:span></text:p>
      <text:p text:style-name="P809"><text:span text:style-name="T810">27.11</text:span><text:span text:style-name="T811">. nepakeisti remiamos veiklos pobūdžio, tikslų ar įgyvendinimo sąlygų, kai tokie veiksmai pakenkia pradiniams projekto tikslams. Jeigu planuojama daryti bet kokius šiame Taisyklių papunktyje nurodytus pakeitimus, i</text:span><text:span text:style-name="T812">ki jų pradžios apie tai turi būti informuotas projekto partneris, Agentūra. Galutinį sprendimą dėl planuojamų projekto pakeitimų neigiamos įtakos pradiniams projekto tikslams buvimo arba nebuvimo priima Agentūra. Jeigu projekto įgyvendinimo metu dėl projek</text:span><text:span text:style-name="T813">to partnerio neveikimo arba netinkamo veikimo pareiškėjui tampa neįmanoma įgyvendinti projekto arba laikytis prisiimtų įsipareigojimų projekto kontrolės laikotarpiu, pareiškėjas turi nedelsdamas (per 5 (penkias) darbo dienas nuo tos dienos, kai sužinojo ar</text:span><text:span text:style-name="T814">ba turėjo sužinoti apie tokius projekto partnerio veiksmus arba neveikimą) imtis aktyvių veiksmų, kad projekto partnerio neveikimo arba netinkamo veikimo pasekmės būtų ištaisytos. Jeigu projekto partnerio neveikimo arba netinkamo veikimo pasekmių per 1 (vi</text:span><text:span text:style-name="T815">eną) mėnesį neįmanoma ištaisyti ir dėl to projektas negali būti įgyvendintas arba negali būti užtikrinta projekto kontrolė projekto kontrolės laikotarpiu – už tinkamumo sąlygų nesilaikymą turi būti grąžinta visa skirta parama projektui įgyvendinti. Patvirt</text:span><text:span text:style-name="T816">into projekto partnerio keitimas nauju galimas tik išimtiniais atvejais, kai tam pritaria Agentūra. Agentūros pritarimas galimas tik tuomet, kai ji įsitikina, jog naujasis projekto partneris atitinka tinkamumo gauti paramą sąlygas ir atrankos kriterijus, k</text:span><text:span text:style-name="T817">urie buvo taikyti ankstesniajam projekto partneriui, ir pakeitus jį projektas bus iki galo įgyvendintas ir bus galima projekto kontrolė projekto kontrolės laikotarpiu;</text:span></text:p>
      <text:p text:style-name="P818"><text:span text:style-name="T819">27.12</text:span><text:span text:style-name="T820">. jei pareiškėjas projekte numato vykdyti renginius (pvz.: mokymus, konferencij</text:span><text:span text:style-name="T821">as, muges ir pan.), likus ne mažiau kaip 10 (dešimčiai) darbo dienų iki planuojamo renginio pradžios apie tai turi būti raštu informuota Agentūra. Informaciniame rašte turi būti pateikta bent ši informacija: planuojamo renginio tema, data, vieta, trukmė va</text:span><text:span text:style-name="T822">landomis, tikslinė grupė, renginyje planuojančių dalyvauti asmenų skaičius, mokymus teiksiantis mokymų paslaugų teikėjas (kai taikoma), lektorių vardai, pavardės, pareigos (kai taikoma). Šis raštas turi būti siunčiamas el. paštu adresu info@nma.lt;<text:s/></text:span></text:p>
      <text:p text:style-name="P823"><text:span text:style-name="T824">27.1</text:span><text:span text:style-name="T825">3</text:span><text:span text:style-name="T826">. projekto kontrolės laikotarpiu teikti užbaigto projekto metines įgyvendinimo ataskaitas vadovaujantis Administravimo taisyklių nuostatomis (kai projektui taikomas kontrolės laikotarpis);</text:span></text:p>
      <text:p text:style-name="P827"><text:span text:style-name="T828">27.14</text:span><text:span text:style-name="T829">.</text:span><text:span text:style-name="T830"><text:s/></text:span><text:span text:style-name="T831">apdrausti turtą, kuriam įsigyti ar sukurti bus panaud</text:span><text:span text:style-name="T832">ota parama, nuo turto įsigijimo dienos iki projekto kontrolės laikotarpio pabaigos (didžiausiu turto atkuriamosios vertės draudimu nuo visų galimų rizikos atvejų projekto įgyvendinimo laikotarpiu, o įgyvendinus projektą – likutine verte, atsižvelgiant į at</text:span><text:span text:style-name="T833">itinkamos rūšies turto naudojimo laiką ir taikomas turto nusidėvėjimo normas). Reikalavimas apdrausti turtą netaikomas, jei pareiškėjas įrodo, kad apdrausti paramos lėšomis įgytą ar sukurtą turtą nėra galimybių, ir kartu su mokėjimo prašymu pateikia bent t</text:span><text:span text:style-name="T834">ris šį faktą patvirtinančius oficialius skirtingų draudimo įmonių atsisakymo suteikti draudimo paslaugas raštus. Įvykus draudžiamajam įvykiui, pareiškėjas ar paramos gavėjas įsipareigoja kuo greičiau, bet ne vėliau kaip per 10 darbo dienų, apie tai pranešt</text:span><text:span text:style-name="T835">i Agentūrai. Įvykus įvykiui, kurio metu būtų sunaikintas projekto lėšomis įsigytas ar sukurtas turtas, paramos gavėjas įsipareigoja atkurti turtą ne mažesne negu atkuriamąja turto verte ir ne blogesnių techninių parametrų;</text:span></text:p>
      <text:p text:style-name="P836"><text:span text:style-name="T837">27.15</text:span><text:span text:style-name="T838">. jei projekte numatyta<text:s/></text:span><text:span text:style-name="T839">sukurti darbo vietą (naują etatą), ją reikia sukurti ne vėliau kaip iki projekto įgyvendinimo pabaigos (iki paskutinio mokėjimo prašymo pateikimo dienos) ir išlaikyti iki projekto kontrolės laikotarpio pabaigos;</text:span></text:p>
      <text:p text:style-name="P840"><text:span text:style-name="T841">27.16</text:span><text:span text:style-name="T842">. nuo paramos paraiškos pateikimo d</text:span><text:span text:style-name="T843">ienos iki projekto kontrolės laikotarpio pabaigos nenutraukti ar neperkelti gamybinės veiklos už projekto įgyvendinimo teritorijos ribų, nepakeisti infrastruktūros objekto ar jo dalies nuosavybės teisių, neparduoti ir kitaip neperleisti kitam asmeniui už p</text:span><text:span text:style-name="T844">aramos lėšas įgyto ilgalaikio ir kito turto;<text:s/></text:span></text:p>
      <text:p text:style-name="P845"><text:span text:style-name="T846">27.17</text:span><text:span text:style-name="T847">. užbaigus statybos darbus pateikti statybos užbaigimo dokumentus, kai jie privalomi pagal teisės aktų nuostatas (ne vėliau kaip galutinio mokėjimo prašymo pateikimo dieną);</text:span></text:p>
      <text:p text:style-name="P848"><text:span text:style-name="T849">27.18</text:span><text:span text:style-name="T850">. pateikti detalų<text:s/></text:span><text:span text:style-name="T851">atliktų darbų aktą (su kiekvienu mokėjimo prašymu, kuriame deklaruojamos statybos išlaidos).</text:span></text:p>
      <text:p text:style-name="P852"><text:span text:style-name="T853">28</text:span><text:span text:style-name="T854">. Tais atvejais, kai pareiškėjas neprašo paramos įrangos ir (arba) technikos įrengimui ir (arba) sumontavimui, įranga ir (arba) technika turi būti įrengta<text:s/></text:span><text:span text:style-name="T855">ir (arba) sumontuota ir veikti iki<text:s/></text:span><text:soft-page-break/><text:span text:style-name="T856">galutinio mokėjimo prašymo pateikimo dienos. Jei įranga ir (arba) technika montuojama statiniuose, be kurių ji atskirai negali funkcionuoti, pareiškėjas vėliausiai su galutiniu mokėjimo prašymu įsipareigoja pateikti stati</text:span><text:span text:style-name="T857">nių techninius projektus ir įrangos ir (arba) technikos įrengimo ir (arba) sumontavimo darbų užbaigimo aktus ar kitus dokumentus, kuriuose patvirtinama, kad už paramos lėšas įsigyta įranga ir (arba) technika tinkamai sumontuota ir veikia.</text:span></text:p>
      <text:p text:style-name="P858"/>
      <text:p text:style-name="P859"/>
      <text:p text:style-name="P860"/>
      <text:p text:style-name="P861"><text:span text:style-name="T862">IX</text:span><text:span text:style-name="T863"><text:s/>SKYRI</text:span><text:span text:style-name="T864">US</text:span></text:p>
      <text:p text:style-name="P865"><text:span text:style-name="T866">TINKAMOS IR NETINKAMOS FINANSUOTI IŠLAIDOS</text:span></text:p>
      <text:p text:style-name="P867"/>
      <text:p text:style-name="P868"><text:span text:style-name="T869">29</text:span><text:span text:style-name="T870">. Rengdamas teritorinį ir (arba) tarptautinį bendradarbiavimo projektą, teritorinio ir (arba) tarptautinio bendradarbiavimo projekto pareiškėjas gali numatyti visas išlaidas, kurios yra tiesiogiai susiju</text:span><text:span text:style-name="T871">sios ir būtinos teritoriniam ir (arba) tarptautiniam bendradarbiavimo projektui įgyvendinti, tačiau paramos lėšomis bus finansuojamos tik tinkamos finansuoti teritorinio ir (arba) tarptautinio bendradarbiavimo projekto išlaidos neviršijant nustatyto paramo</text:span><text:span text:style-name="T872">s dydžio ir intensyvumo. Pagal Taisykles finansuojamos tik tos išlaidos, kurios gali būti finansuojamos iš EJRŽF ir Lietuvos Respublikos valstybės biudžeto lėšų ir kurias patyrė Taisyklėse nurodytas pareiškėjas. ES valstybių narių teritorijose veikiančių V</text:span><text:span text:style-name="T873">VG teritorinio ir (arba) tarptautinio bendradarbiavimo projekto koordinatorių ir partnerių tinkamos finansuoti išlaidos nustatomos ir jų tinkamumo vertinimas yra atliekamas atsakingų susijusių šalių vadovaujančiųjų institucijų, vadovaujantis patvirtintais<text:s/></text:span><text:span text:style-name="T874">tų šalių teisės aktais ir nustatyta tvarka.</text:span></text:p>
      <text:p text:style-name="P875"><text:span text:style-name="T876">30</text:span><text:span text:style-name="T877">. Paramos gavėjų atsiskaitymai su tiekėjais turi vykti tik per finansines institucijas. <text:s/></text:span></text:p>
      <text:p text:style-name="P878"><text:span text:style-name="T879">31</text:span><text:span text:style-name="T880">. Tinkamomis finansuoti pripažįstamos išlaidos:</text:span></text:p>
      <text:p text:style-name="P881"><text:span text:style-name="T882">31.1</text:span><text:span text:style-name="T883">. būtinos projektui įgyvendinti, realiai suplanuotos, pagrįstos, numatytos ir<text:s/></text:span><text:span text:style-name="T884">išvardytos pagal išlaidų kategorijas</text:span><text:span text:style-name="T885"><text:s/>paramos paraiškoje, neviršijančios nustatyto paramos dydžio, intensyvumo ir vidutinių rinkoje egzistuojančių kainų;</text:span></text:p>
      <text:p text:style-name="P886"><text:span text:style-name="T887">31.2</text:span><text:span text:style-name="T888">. projekte numaty</text:span><text:span text:style-name="T889">tos prekės, paslaugos ir darbai turi būti įsigyti pagal Lietuvos Respublikos viešųjų pirkimų įstatymą.</text:span><text:s/><text:span text:style-name="T890">Jeigu paramos gavėjas Lietuvos Respublikos viešųjų pirkimų įstatymo nustatytais atvejais, sąlygomis ir tvarka viešuosius pirkimus atlieka elektroniniu bū</text:span><text:span text:style-name="T891">du, naudodamasis CVP IS (interneto svetainė www.eviesiejipirkimai.lt) arba centrinės perkančiosios organizacijos CPO (interneto svetainė www.cpo.lt) elektroninėmis priemonėmis, Agentūrai turi sudaryti galimybę CVP IS prisijungti prie pirkimo informacijos s</text:span><text:span text:style-name="T892">tebėtojo teisėmis;</text:span></text:p>
      <text:p text:style-name="P893"><text:span text:style-name="T894">31.3</text:span><text:span text:style-name="T895">. jei iki paramos paraiškos pateikimo prekių, paslaugų ir (arba) darbų pirkimai neatlikti,<text:s/></text:span><text:soft-page-break/><text:span text:style-name="T896">kiekviena iš tinkamų finansuoti išlaidų suma turi būti pagrįsta (pasirenkamas vienas iš būdų):</text:span></text:p>
      <text:p text:style-name="P897"><text:span text:style-name="T898">31.3.1</text:span><text:span text:style-name="T899">. pateikiami bent 3 (trys) komercin</text:span><text:span text:style-name="T900">iai pasiūlymai arba viešai tiekėjų pateikta informacija (internete, reklaminėje medžiagoje ir pan.) (su analogiškais išlaidų pagrindines savybes apibūdinančiais techniniais parametrais), kuriais pagrindžiama visa prašomos paramos suma, o tinkama finansuoti</text:span><text:span text:style-name="T901"><text:s/>išlaidų suma nustatoma pagal mažiausią pasiūlytą kainą.<text:s/></text:span></text:p>
      <text:p text:style-name="P902"><text:span text:style-name="T903">Pateikiamuose komerciniuose pasiūlymuose arba viešai tiekėjų pateiktoje informacijoje turi būti nurodyta, kad prekės yra naujos, nenaudotos, atitinkančios Lietuvos Respublikos ir ES teisės aktų nust</text:span><text:span text:style-name="T904">atytus reikalavimus (pvz., sertifikuotos). Pareiškėjas turi imtis visų priemonių įsigyti paslaugas ar prekes kaina, ne didesne kaip rinkoje egzistuojančios kainos, laikydamasis racionalaus lėšų panaudojimo principo. Tuo atveju, kai pareiškėjo pateiktuose k</text:span><text:span text:style-name="T905">omerciniuose pasiūlymuose nurodyta prekės (paslaugos), darbų kaina yra daugiau negu 10 proc. didesnė, nei analogiškos rinkoje egzistuojančios prekės (paslaugos) ar darbų kainos, atliekami veiksmai, nustatyti Administravimo taisyklių 90 punkte;</text:span></text:p>
      <text:p text:style-name="P906"><text:span text:style-name="T907">31.3.2</text:span><text:span text:style-name="T908">.<text:s/></text:span><text:span text:style-name="T909">vadovaujamasi Ministerijos, Agentūros ar kitų ESIF administruojančių institucijų patvirtintais fiksuotaisiais arba didžiausiais tokių pat prekių ir (arba) paslaugų vienetų įkainiais, taikomais panašaus pobūdžio projektams ir paramos gavėjams (šią informaci</text:span><text:span text:style-name="T910">ją kaupia ir metodinę pagalbą dėl esamų galiojančių įkainių teikia Agentūra);</text:span></text:p>
      <text:p text:style-name="P911"><text:span text:style-name="T912">31.3.3</text:span><text:span text:style-name="T913">. vadovaujamasi Ministerijos, Agentūros arba nepriklausomų ekspertų atliktuose, viešai ESIF administruojančių institucijų interneto svetainėse skelbiamuose prekių ir (a</text:span><text:span text:style-name="T914">rba) paslaugų kainų rinkos tyrimuose nustatytais įkainiais, kurie taikomi tokioms pat išlaidoms įgyvendinant panašaus pobūdžio projektus ir panašiems paramos gavėjams. Europos Sąjungos struktūriniams fondams (Europos socialiniam fondui, Europos regioninės<text:s/></text:span><text:span text:style-name="T915">plėtros fondui, Europos sanglaudos fondui) taikomi rinkos kainų tyrimai (supaprastinto išlaidų apmokėjimo tyrimai) skelbiami interneto svetainės www.esinvesticijos.lt nuorodos „Dokumentai“ skyriaus „Tyrimai“ poskyryje „Supaprastinto išlaidų apmokėjimo tyri</text:span><text:span text:style-name="T916">mai“);</text:span></text:p>
      <text:p text:style-name="P917"><text:span text:style-name="T918">31.4</text:span><text:span text:style-name="T919">. faktiškai patirtos, pagrįstos išlaidų pagrindimo ir apmokėjimo įrodymo dokumentų originalais arba nustatyta tvarka patvirtintomis kopijomis;</text:span></text:p>
      <text:p text:style-name="P920"><text:span text:style-name="T921">31.5</text:span><text:span text:style-name="T922">. patirtos (t. y. apmokėtos) įgyvendinant projektą, išskyrus bendrąsias išlaidas. Tačiau</text:span><text:span text:style-name="T923"><text:s/>šios išlaidos nefinansuojamos, jeigu parama projektui neskiriama arba išlaidos nėra nurodytos Taisyklių tinkamų finansuoti išlaidų kategorijų sąraše, arba jeigu jos patirtos nesilaikant pirkimo procedūrų, nustatytų Viešųjų pirkimų įstatyme;</text:span></text:p>
      <text:p text:style-name="P924"><text:span text:style-name="T925">31.6</text:span><text:span text:style-name="T926">. bend</text:span><text:span text:style-name="T927">rosios išlaidos, kurios yra tiesiogiai susijusios su projekto parengimu ir administravimu ir kurios yra patirtos ne anksčiau kaip prieš 1 metus iki paramos paraiškos pateikimo dienos, tačiau, jei parama projektui neskiriama arba jei pirkimai atlikti nesila</text:span><text:span text:style-name="T928">ikant<text:s/></text:span><text:soft-page-break/><text:span text:style-name="T929">pirkimų procedūrų, nustatytų Viešųjų pirkimų įstatyme, nefinansuojamos;</text:span></text:p>
      <text:p text:style-name="P930"><text:span text:style-name="T931">31.7</text:span><text:span text:style-name="T932">. projekto viešinimo išlaidos, patirtos vadovaujantis Viešinimo taisyklėmis ir neviršijančios jose nustatytos didžiausios išlaidų, skirtų viešinimo priemonėms, sumos;</text:span></text:p>
      <text:p text:style-name="P933"><text:span text:style-name="T934">31.8</text:span><text:span text:style-name="T935">. patikrinamos projekto įgyvendinimo ir jo kontrolės laikotarpiu (pvz., patikrų vietoje, auditų metu įmanoma įsitikinti, kad tokios išlaidos buvo faktiškai patirtos);</text:span></text:p>
      <text:p text:style-name="P936"><text:span text:style-name="T937">31.9</text:span><text:span text:style-name="T938">. nekeičiamos projekto įgyvendinimo metu, t. y. projekto išlaidos, numatyto</text:span><text:span text:style-name="T939">s paramos paraiškoje ir projekto finansiniame plane, jo įgyvendinimo metu negali būti keičiamos arba papildomos naujomis;</text:span></text:p>
      <text:p text:style-name="P940"><text:span text:style-name="T941">31.10</text:span><text:span text:style-name="T942">. atitinkančios taikytinus ES ir nacionalinius standartus. Laikoma, kad įsigytos prekės atitinka ES ir nacionalinius standart</text:span><text:span text:style-name="T943">us, jeigu jos pažymėtos ženklu „CE“ (ženklas „CE“ – įrodymas, kad įsigytas produktas buvo įvertintas ir atitinka ES saugos, sveikatos ir aplinkos apsaugos reikalavimus) arba jomis viešai ir laisvai prekiaujama Lietuvos Respublikoje (įsigijus išrašomi visi<text:s/></text:span><text:span text:style-name="T944">pagal Lietuvos Respublikos teisės aktus privalomi pirkimo–pardavimo fakto patvirtinimo dokumentai, pateikiami atitikties standartams įrodymo dokumentai ar jų kopijos, jeigu pardavėjas tokius dokumentus privalo turėti);</text:span></text:p>
      <text:p text:style-name="P945"><text:span text:style-name="T946">31.11</text:span><text:span text:style-name="T947">. pagrįstos išlaidų pagrindi</text:span><text:span text:style-name="T948">mo ir išlaidų apmokėjimo įrodymo dokumentais. Išlaidų pagrindimo dokumentai – rangovų, paslaugų teikėjų ar prekių tiekėjų pateiktos sąskaitos, priėmimo–perdavimo aktai ar kiti dokumentai, kuriais pagrindžiamos patirtos išlaidos. Išlaidų apmokėjimo įrodymo<text:s/></text:span><text:span text:style-name="T949">dokumentai – banko sąskaitos išrašai, išrašai, pateikti naudojantis projekto koordinatoriaus internetinės bankininkystės paslaugomis ir pasirašyti pareiškėjo vadovo ar kito jo įgalioto asmens parašu ir antspaudu, jeigu jis antspaudą privalo turėti. Visos i</text:span><text:span text:style-name="T950">šlaidos turi būti apmokamos per banko atsiskaitomąją sąskaitą, kuri yra skirta paramos projektui įgyvendinti lėšoms;</text:span></text:p>
      <text:p text:style-name="P951"><text:span text:style-name="T952">31.12</text:span><text:span text:style-name="T953">. komandiruočių išlaidos:</text:span></text:p>
      <text:p text:style-name="P954"><text:span text:style-name="T955">31.12.1</text:span><text:span text:style-name="T956">. negali viršyti įkainių, nustatytų Tarnybinių komandiruočių išlaidų apmokėjimo biudžetinėse<text:s/></text:span><text:span text:style-name="T957">įstaigose taisyklėse, patvirtintose Lietuvos Respublikos Vyriausybės 2004 m. balandžio 29 d. nutarimu Nr. 526 „Dėl Tarnybinių komandiruočių išlaidų apmokėjimo biudžetinėse įstaigose taisyklių patvirtinimo“;</text:span></text:p>
      <text:p text:style-name="P958"><text:span text:style-name="T959">31.12.2</text:span><text:span text:style-name="T960">. kai komandiruotės vieta į vieną pusę</text:span><text:span text:style-name="T961"><text:s/>yra už mažiau kaip 400 km, tinkamomis finansuoti išlaidomis pripažįstamos kelionės viešuoju antžeminiu ir (arba) viešuoju vandens transportu;<text:s/></text:span></text:p>
      <text:p text:style-name="P962"><text:span text:style-name="T963">31.12.3</text:span><text:span text:style-name="T964">. kai komandiruotės vieta į vieną pusę yra daugiau kaip 400 km, tinkamomis finansuoti išlaidomis prip</text:span><text:span text:style-name="T965">ažįstamos lėktuvo ekonomine klase išlaidos arba kelionės viešuoju antžeminiu ir (arba) viešuoju vandens transportu išlaidos;</text:span></text:p>
      <text:p text:style-name="P966"><text:span text:style-name="T967">31.12.4</text:span><text:span text:style-name="T968">. kai komandiruotė yra Lietuvos Respublikos teritorijoje, nakvynės išlaidos gali būti<text:s/></text:span><text:soft-page-break/><text:span text:style-name="T969">pripažįstamos tinkamomis finansuot</text:span><text:span text:style-name="T970">i išlaidomis, jeigu komandiruotė trunka daugiau negu vieną dieną ir yra ne pareiškėjo teritorijoje. Tinkamų finansuoti išlaidų įkainis – 30 (trisdešimt) Eur (be PVM) už vieną naktį;</text:span></text:p>
      <text:p text:style-name="P971"><text:span text:style-name="T972">31.12.5</text:span><text:span text:style-name="T973">. kai komandiruotė yra į užsienį, vienos nakvynės išlaidos nega</text:span><text:span text:style-name="T974">li viršyti gyvenamojo ploto nuomos dienos normos, patvirtintos Lietuvos Respublikos finansų ministro 1996 m. lapkričio 21 d. įsakymu Nr. 116 „Dėl dienpinigių ir gyvenamojo ploto nuomos normų vykstantiems į užsienio komandiruotes“.</text:span></text:p>
      <text:p text:style-name="P975"><text:span text:style-name="T976">32</text:span><text:span text:style-name="T977">. Tinkamų finan</text:span><text:span text:style-name="T978">suoti išlaidų kategorijos:</text:span></text:p>
      <text:p text:style-name="P979"><text:span text:style-name="T980">32.1</text:span><text:span text:style-name="T981">. projekto koordinavimo išlaidos (šios išlaidos negali viršyti 5 proc. visų pagal Taisykles tinkamų finansuoti projekto išlaidų):<text:s/></text:span></text:p>
      <text:p text:style-name="P982"><text:span text:style-name="T983">32.1.1</text:span><text:span text:style-name="T984">. kelionių ir (arba) transporto nuomos;</text:span></text:p>
      <text:p text:style-name="P985"><text:span text:style-name="T986">32.1.2</text:span><text:span text:style-name="T987">. nakvynės;</text:span></text:p>
      <text:p text:style-name="P988"><text:span text:style-name="T989">32.1.3</text:span><text:span text:style-name="T990">. sveikatos<text:s/></text:span><text:span text:style-name="T991">draudimo ir komandiruočių;</text:span></text:p>
      <text:p text:style-name="P992"><text:span text:style-name="T993">32.1.4</text:span><text:span text:style-name="T994">. ryšių ir pašto;</text:span></text:p>
      <text:p text:style-name="P995"><text:span text:style-name="T996">32.1.5</text:span><text:span text:style-name="T997">. vertimo;</text:span></text:p>
      <text:p text:style-name="P998"><text:span text:style-name="T999">32.1.6</text:span><text:span text:style-name="T1000">. susitikimų su projekto partneriais (renginio vietos nuomos, maitinimo);</text:span></text:p>
      <text:p text:style-name="P1001"><text:span text:style-name="T1002">32.2</text:span><text:span text:style-name="T1003">. projekto įgyvendinimo išlaidos:</text:span></text:p>
      <text:p text:style-name="P1004"><text:span text:style-name="T1005">32.2.1</text:span><text:span text:style-name="T1006">. bendrosios išlaidos (ne daugiau kaip 10 (d</text:span><text:span text:style-name="T1007">ešimt) proc. visų tinkamų finansuoti projekto išlaidų (skaičiuojama nuo visų tinkamų finansuoti išlaidų pagal Taisykles):</text:span></text:p>
      <text:p text:style-name="P1008"><text:span text:style-name="T1009">32.2.2</text:span><text:span text:style-name="T1010">. naujų prekių įsigijimo išlaidos. Motorinės transporto priemonės įsigijimas yra tinkama finansuoti išlaida tik tuo atveju,<text:s/></text:span><text:span text:style-name="T1011">jeigu projekto pagrindinė idėja – mobilioji prekyba projekto pareiškėjo ir (arba) projekto partnerių įgyvendinamų vietos plėtros strategijų teritorijose pagaminta produkcija. Motorinių transporto priemonių klasifikavimas pagal kategorijas ir klases nustaty</text:span><text:span text:style-name="T1012">tas Motorinių transporto priemonių ir jų priekabų kategorijų ir klasių pagal konstrukciją reikalavimuose, patvirtintuose Valstybinės kelių transporto inspekcijos prie Susisiekimo ministerijos viršininko 2008 m. gruodžio 2 d. įsakymu Nr. 2B-479 „Dėl Motorin</text:span><text:span text:style-name="T1013">ių transporto priemonių ir jų priekabų kategorijų ir klasių pagal konstrukciją reikalavimų patvirtinimo“. Neremiamas transporto priemonių, kurios priskiriamos prie L ar jai prilygintos kategorijos (mopedai, motociklai, triračiai, keturračiai motociklai, ba</text:span><text:span text:style-name="T1014">giai, kt.), M kategorijos (lengvieji automobiliai ir autobusai) ir jai priskiriamų kėbulų tipų (išskyrus aštuonių sėdimų vietų transporto priemones, skirtas keleiviams vežti); N kategorijai priskiriamų kėbulų tipų, kurių kodai – N1, BAE, BAF, BAG, BAH, BAM</text:span><text:span text:style-name="T1015">, BC, BD, BAN, BAR, BAS; G kategorijai (visureigiai) ir jai priskiriamų kėbulų tipų; O kategorijai (priekabos ir puspriekabės) priskiriamų transporto priemonių, kurių kodas – DD (L kategorijos transporto priemonės priekaba); specialiosios paskirties transp</text:span><text:span text:style-name="T1016">orto priemonių,<text:s/></text:span><text:soft-page-break/><text:span text:style-name="T1017">kurių kodai – SA, SB, SC, SE, SJ, SN, SR, ST, SV ir SZ (pvz., gyvenamieji automobiliai, kemperiai), įsigijimas;</text:span></text:p>
      <text:p text:style-name="P1018"><text:span text:style-name="T1019">32.2.3</text:span><text:span text:style-name="T1020">. darbų ir paslaugų įsigijimas, kai darbų ir paslaugų rezultatais gali naudotis visi projekto parteriai, kurių veikla<text:s/></text:span><text:span text:style-name="T1021">finansuojama iš EJRŽF ir Lietuvos Respublikos valstybės biudžeto lėšų. Taip pat remiama:</text:span></text:p>
      <text:p text:style-name="P1022"><text:span text:style-name="T1023">32.2.3.1</text:span><text:span text:style-name="T1024">. projekte numatytai veiklai vykdyti skirtų gamybinių ir kitų būtinų statinių rekonstravimas ir (arba) kapitalinis remontas bei inžinerinių statinių, nurodyt</text:span><text:span text:style-name="T1025">ų Taisyklių 19.3 papunktyje, sukūrimas ir (arba) atnaujinimas. Projekte numatytai veiklai vykdyti skirtų gamybinių ir kitų būtinų statinių rekonstravimą ar kapitalinį remontą, taip pat inžinerinių statinių naują statybą atliekant ūkio būdu, finansuojamas t</text:span><text:span text:style-name="T1026">ik naujų statybinių medžiagų įsigijimas;</text:span></text:p>
      <text:p text:style-name="P1027"><text:span text:style-name="T1028">32.2.3.2</text:span><text:span text:style-name="T1029">. leidinių leidyba. Šios išlaidos negali viršyti 5 proc. visų pagal šias Taisykles tinkamų finansuoti projekto išlaidų ir ne daugiau kaip 2000 Eur;</text:span></text:p>
      <text:p text:style-name="P1030"><text:span text:style-name="T1031">32.2.4</text:span><text:span text:style-name="T1032">. naujo juridinio asmens įregistravimo ir<text:s/></text:span><text:span text:style-name="T1033">notaro paslaugų išlaidos;</text:span></text:p>
      <text:p text:style-name="P1034"><text:span text:style-name="T1035">32.3</text:span><text:span text:style-name="T1036">.<text:s/></text:span><text:span text:style-name="T1037">PVM, kurio pareiškėjas pagal<text:s/></text:span><text:span text:style-name="T1038">Lietuvos Respublikos</text:span><text:span text:style-name="T1039"><text:s/>pridėtinės vertės mokesčio įstatymą neturi ar negalėtų turėti galimybės įtraukti į PVM atskaitą, yra tinkamas finansuoti iš paramos lėšų.<text:s/></text:span></text:p>
      <text:p text:style-name="P1040"><text:span text:style-name="T1041">33</text:span><text:span text:style-name="T1042">. Netinkamomis<text:s/></text:span><text:span text:style-name="T1043">finansuoti išlaidomis laikomos:</text:span></text:p>
      <text:p text:style-name="P1044"><text:span text:style-name="T1045">33.1</text:span><text:span text:style-name="T1046">. neatitinkančios šiose Taisyklėse nurodytų tinkamų finansuoti išlaidų kategorijų;</text:span></text:p>
      <text:p text:style-name="P1047"><text:span text:style-name="T1048">33.2</text:span><text:span text:style-name="T1049">.<text:s/></text:span><text:span text:style-name="T1050">išlaidos, nesusijusios su projektu ir remiama veikla ir neįvardytos šiose Taisyklėse</text:span><text:span text:style-name="T1051">;</text:span></text:p>
      <text:p text:style-name="P1052"><text:span text:style-name="T1053">33.3</text:span><text:span text:style-name="T1054">. išlaidos ar jų dalis, patirto</text:span><text:span text:style-name="T1055">s perkant prekes, darbus ar paslaugas, nesilaikant pirkimo procedūrų, numatytų teisės aktuose, išskyrus atvejus, kai teisės aktu yra nustatyti įkainiai;<text:s/></text:span></text:p>
      <text:p text:style-name="P1056"><text:span text:style-name="T1057">33.4</text:span><text:span text:style-name="T1058">. naujų pastatų statyba (išskyrus atvejus, numatytus šių Taisyklių 19.3 papunktyje);</text:span></text:p>
      <text:p text:style-name="P1059"><text:span text:style-name="T1060">33.5</text:span><text:span text:style-name="T1061">.</text:span><text:span text:style-name="T1062"><text:s/>laikinų statinių statyba;</text:span></text:p>
      <text:p text:style-name="P1063"><text:span text:style-name="T1064">33.6</text:span><text:span text:style-name="T1065">. nekilnojamojo turto įsigijimo išlaidos;</text:span></text:p>
      <text:p text:style-name="P1066"><text:span text:style-name="T1067">33.7</text:span><text:span text:style-name="T1068">. naudotų prekių įsigijimo išlaidos;</text:span></text:p>
      <text:p text:style-name="P1069"><text:span text:style-name="T1070">33.8</text:span><text:span text:style-name="T1071">. išperkamoji nuoma (lizingas);</text:span></text:p>
      <text:p text:style-name="P1072"><text:span text:style-name="T1073">33.9</text:span><text:span text:style-name="T1074">. baudos, nuobaudos ir bylinėjimosi išlaidos;</text:span></text:p>
      <text:p text:style-name="P1075"><text:span text:style-name="T1076">33.10</text:span><text:span text:style-name="T1077">. studijos ir tyrimai;</text:span></text:p>
      <text:p text:style-name="P1078"><text:span text:style-name="T1079">33.11</text:span><text:span text:style-name="T1080">. popierinių leidinių leidyba (kai jie yra vienintelis projekto rezultatas ir (arba) projekto įgyvendinimo metu nėra pritaikomi ir naudojami praktikoje);</text:span></text:p>
      <text:p text:style-name="P1081"><text:span text:style-name="T1082">33.12</text:span><text:span text:style-name="T1083">. paramos paraiškos, projekto aprašo, jungtinės veiklos sutarties ir preliminarios jungtinės</text:span><text:span text:style-name="T1084"><text:s/>veiklos sutarties rengimo išlaidos;</text:span></text:p>
      <text:p text:style-name="P1085"><text:span text:style-name="T1086">33.13</text:span><text:span text:style-name="T1087">. stipendijos, dovanos, prizai (išskyrus, kai tai yra tiesiogiai susiję su projektu ir yra būtini projektui įgyvendinti);</text:span></text:p>
      <text:p text:style-name="P1088"><text:span text:style-name="T1089">33.14</text:span><text:span text:style-name="T1090">. leidinių prenumerata;</text:span></text:p>
      <text:p text:style-name="P1091"><text:span text:style-name="T1092">33.15</text:span><text:span text:style-name="T1093">. išlaidos, nepagrįstos faktine gautų prekių,<text:s/></text:span><text:span text:style-name="T1094">atliktų darbų ar suteiktų paslaugų verte;</text:span></text:p>
      <text:p text:style-name="P1095"><text:span text:style-name="T1096">33.16</text:span><text:span text:style-name="T1097">. atliktos nesilaikant pirkimų procedūrų, numatytų Projekto vykdytojo, pretenduojančio gauti paramą iš Europos jūrų reikalų ir žuvininkystės fondo pagal Lietuvos žuvininkystės sektoriaus 2014–2020 metų vei</text:span><text:span text:style-name="T1098">ksmų programos priemones, prekių, paslaugų ar darbų pirkimo taisyklėse, patvirtintose Lietuvos Respublikos žemės ūkio ministro 2015 m. spalio 28 d. įsakymu Nr. 3D-799 „Dėl Projekto vykdytojo, pretenduojančio gauti paramą iš Europos jūrų reikalų ir žuvinink</text:span><text:span text:style-name="T1099">ystės fondo pagal Lietuvos žuvininkystės sektoriaus 2014–2020 metų veiksmų programos priemones, prekių, paslaugų ar darbų pirkimo taisyklių patvirtinimo“;</text:span></text:p>
      <text:p text:style-name="P1100"><text:span text:style-name="T1101">33.17</text:span><text:span text:style-name="T1102">. pirkimo ir (arba) importo PVM, kurį pareiškėjas (paramos gavėjas) pagal Lietuvos Respublik</text:span><text:span text:style-name="T1103">os pridėtinės vertės mokesčio įstatymą turi ar galėtų turėti galimybę įtraukti į PVM atskaitą (net jei tokio PVM pareiškėjas (paramos gavėjas) į atskaitą neįtraukė).<text:s/></text:span></text:p>
      <text:p text:style-name="P1104"/>
      <text:p text:style-name="P1105"><text:span text:style-name="T1106">X</text:span><text:span text:style-name="T1107"><text:s/>SKYRIUS</text:span></text:p>
      <text:p text:style-name="P1108"><text:span text:style-name="T1109">PROJEKTŲ PIRMUMO ATRANKOS KRITERIJUS IR VERTINIMO ASPEKTAI</text:span></text:p>
      <text:p text:style-name="P1110"/>
      <text:p text:style-name="P1111"><text:span text:style-name="T1112">34</text:span><text:span text:style-name="T1113">. Pr</text:span><text:span text:style-name="T1114">ojektų pirmumo atrankos vertinimas atliekamas Administravimo taisyklių nustatyta tvarka.</text:span></text:p>
      <text:p text:style-name="P1115"><text:span text:style-name="T1116">35</text:span><text:span text:style-name="T1117">. Sprendimai dėl bendradarbiavimo projektų pirmumo atrankos priimami ne vėliau, kaip per keturis mėnesius nuo paraiškos pateikimo dienos.</text:span></text:p>
      <text:p text:style-name="P1118"><text:span text:style-name="T1119">36</text:span><text:span text:style-name="T1120">. Projektų pirmumo atrankos kriterijus yra<text:s/></text:span><text:span text:style-name="T1121">projekto aprėptis, t. y. dvisektorės VVG pasirašytos teritorinio ir (arba) tarptautinio bendradarbiavimo sutartys. Šio kriterijaus<text:s/></text:span><text:span text:style-name="T1122">vertinimo aspektai yra:</text:span></text:p>
      <text:p text:style-name="P1123"><text:span text:style-name="T1124">36.1</text:span><text:span text:style-name="T1125">. dvisektorė VVG yra pasirašiusi tarptautinę bendrad</text:span><text:span text:style-name="T1126">arbiavimo sutartį ne mažiau kaip su viena VVG, įgyvendinančia VPS Lietuvos teritorijoje ir:</text:span></text:p>
      <text:p text:style-name="P1127"><text:span text:style-name="T1128">36.1.1</text:span><text:span text:style-name="T1129">. 3 ir daugiau VVG, įgyvendinančių VPS kitoje ES valstybėje – 100 balų;</text:span></text:p>
      <text:p text:style-name="P1130"><text:span text:style-name="T1131">36.1.2</text:span><text:span text:style-name="T1132">. 2 VVG, įgyvendinančios VPS kitoje ES valstybėje – 90 balų;</text:span></text:p>
      <text:p text:style-name="P1133"><text:span text:style-name="T1134">36.1.3</text:span><text:span text:style-name="T1135">. 1</text:span><text:span text:style-name="T1136"><text:s/>VVG, įgyvendinanti VPS kitoje ES valstybėje – 80 balų;</text:span></text:p>
      <text:p text:style-name="P1137"><text:span text:style-name="T1138">36.2</text:span><text:span text:style-name="T1139">. dvisektorė VVG yra pasirašiusi tarptautinio bendradarbiavimo sutartį:</text:span></text:p>
      <text:p text:style-name="P1140"><text:span text:style-name="T1141">36.2.1</text:span><text:span text:style-name="T1142">. su 3 ir daugiau VVG, įgyvendinančių VPS kitoje ES valstybėje – 70 balų;</text:span></text:p>
      <text:p text:style-name="P1143"><text:span text:style-name="T1144">36.2.2</text:span><text:span text:style-name="T1145">. su 2 VVG, įgyvendinančio</text:span><text:span text:style-name="T1146">mis VPS kitoje ES valstybėje – 60 balų;</text:span></text:p>
      <text:p text:style-name="P1147"><text:span text:style-name="T1148">36.2.3</text:span><text:span text:style-name="T1149">. su 1 VVG, įgyvendinančia VPS kitoje ES valstybėje – 40 balų;</text:span></text:p>
      <text:p text:style-name="P1150"><text:span text:style-name="T1151">36.3</text:span><text:span text:style-name="T1152">. dvisektorė VVG yra pasirašiusi teritorinę bendradarbiavimo sutartį:</text:span></text:p>
      <text:p text:style-name="P1153"><text:span text:style-name="T1154">36.3.1</text:span><text:span text:style-name="T1155">. su 3 ir daugiau VVG, įgyvendinančių VPS Lietuvos teri</text:span><text:span text:style-name="T1156">torijoje – 60 balų;</text:span></text:p>
      <text:p text:style-name="P1157"><text:span text:style-name="T1158">36.3.2</text:span><text:span text:style-name="T1159">. su 2 VVG, įgyvendinančiomis VPS Lietuvos teritorijoje – 50 balų;<text:s/></text:span></text:p>
      <text:p text:style-name="P1160"><text:span text:style-name="T1161">36.3.3</text:span><text:span text:style-name="T1162">. su 1 VVG, įgyvendinančia VPS Lietuvos teritorijoje – 30 balų.</text:span></text:p>
      <text:p text:style-name="P1163"><text:span text:style-name="T1164">37</text:span><text:span text:style-name="T1165">. Didžiausias galimas projektų pirmumo atrankos balų skaičius vienam parei</text:span><text:span text:style-name="T1166">škėjui yra 100. Privalomasis mažiausias projektų pirmumo atrankos balų skaičius – 30 balų. Jeigu projektų pirmumo atrankos vertinimo metu nustatoma, kad projektui neskirta privalomojo mažiausio 30 balų skaičiaus arba pagal kurį nors iš vertinimo aspektų ne</text:span><text:span text:style-name="T1167">surenkamas jam nustatytas privalomas mažiausias balų skaičius, paramos paraiška atmetama.</text:span></text:p>
      <text:p text:style-name="P1168"/>
      <text:p text:style-name="P1169"/>
      <text:p text:style-name="P1170"><text:span text:style-name="T1171">XI</text:span><text:span text:style-name="T1172"><text:s/>SKYRIUS</text:span></text:p>
      <text:p text:style-name="P1173"><text:span text:style-name="T1174">PARAMOS PARAIŠKŲ TEIKIMAS, ADMINISTRAVIMAS, SPRENDIMO DĖL PARAMOS SKYRIMO ARBA NESKYRIMO PRIĖMIMO IR PARAMOS SUTARTIES SUDARYMO TVARKA</text:span></text:p>
      <text:p text:style-name="P1175"/>
      <text:p text:style-name="P1176"><text:span text:style-name="T1177">38</text:span><text:span text:style-name="T1178">. Paramos paraiškos priimamos taikant netiesioginio paramos paraiškų priėmimo procedūrą. Paramos paraiškas priima ir registruoja Agentūros Kaimo plėtros ir žuvininkystės programų departamento teritoriniai paramos administravimo skyriai adresais, nurodytais</text:span><text:span text:style-name="T1179"><text:s/>Agentūros interneto svetainėje www.nma.lt.<text:s/></text:span></text:p>
      <text:p text:style-name="P1180"><text:span text:style-name="T1181">39</text:span><text:span text:style-name="T1182">. Agentūra paramos paraiškas vertina ir atlieka pateiktų paramos paraiškų patikras vietoje Administravimo taisyklių ir Agentūros direktoriaus nustatyta tvarka.</text:span></text:p>
      <text:p text:style-name="P1183"><text:span text:style-name="T1184">40</text:span><text:span text:style-name="T1185">. Paramos paraiška ir jos priedai turi<text:s/></text:span><text:span text:style-name="T1186">būti pildomi lietuvių kalba. Kita kalba užpildytos paramos paraiškos ir jų priedai nepriimami.</text:span><text:s/>Paramos paraiškos<text:s/><text:span text:style-name="T1187">forma pateikiama šių Taisyklių 3 priede.</text:span></text:p>
      <text:p text:style-name="P1188"><text:span text:style-name="T1189">41</text:span><text:span text:style-name="T1190">. Paramos paraiška ir jos priedai turi būti pateikti spausdintine forma (surinkti kompiuteriu).<text:s/></text:span><text:span text:style-name="T1191">Ranka užpildytos paramos paraiškos nepriimamos. Paramos paraiška turi būti pateikta asmeniškai ar per įgaliotą asmenį. Kitais būdais (pvz., paštu, per kurjerį, faksu arba el. paštu ir t. t.) arba kitais adresais pateiktos paramos paraiškos nepriimamos.</text:span></text:p>
      <text:p text:style-name="P1192"><text:span text:style-name="T1193">4</text:span><text:span text:style-name="T1194">2</text:span><text:span text:style-name="T1195">. Paramos paraiškos, pateiktos pasibaigus kvietime teikti paramos paraiškas nurodytam paraiškų priėmimo terminui, nepriimamos.</text:span></text:p>
      <text:p text:style-name="P1196"><text:span text:style-name="T1197">43</text:span><text:span text:style-name="T1198">.<text:s/></text:span>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text:s/>projektą, t. y. pateiku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p>
      <text:p text:style-name="P1199"><text:span text:style-name="T1200">44</text:span><text:span text:style-name="T1201">. Informacija apie paramos paraiškas, kurioms atliktas tinkamumo skirti paramą vertinimas, skelbiama Agentūros interneto svetainėje, nurodant pareiškėjo pavadinimą, projekto pavadinimą, paramos paraišk</text:span><text:span text:style-name="T1202">os kodą ir prašomą paramos sumą, taip pat bendrą registruotų paramos paraiškų ir paramos paraiškų, kurioms atliktas tinkamumo skirti paramą vertinimas, skaičių.<text:s/></text:span></text:p>
      <text:p text:style-name="P1203"><text:span text:style-name="T1204">45</text:span><text:span text:style-name="T1205">. Sprendimą dėl paramos skyrimo arba neskyrimo priima Agentūra, vadovaudamasi Agentūros<text:s/></text:span><text:span text:style-name="T1206">projektų atrankos komiteto rekomendacijomis, ir apie jį informuoja Administravimo taisyklių nustatyta tvarka.<text:s/></text:span></text:p>
      <text:p text:style-name="P1207"><text:span text:style-name="T1208">46</text:span><text:span text:style-name="T1209">. Agentūra po sprendimo skirti paramą Administravimo taisyklių nustatyta tvarka inicijuoja paramos sutarties sudarymą.</text:span></text:p>
      <text:p text:style-name="P1210"><text:span text:style-name="T1211">47</text:span><text:span text:style-name="T1212">. Pareiškėjas,</text:span><text:span text:style-name="T1213"><text:s/>pasirašęs paramos sutartį, šios sutarties įsigaliojimo dieną tampa paramos gavėju.</text:span></text:p>
      <text:p text:style-name="P1214"><text:span text:style-name="T1215">48</text:span><text:span text:style-name="T1216">. Paramos gavėjas, teikdamas galutinį mokėjimo prašymą, kartu pateikia galutinę projekto įgyvendinimo ataskaitą, o 5 metus po galutinio lėšų išmokėjimo per 4 mėnesius</text:span><text:span text:style-name="T1217"><text:s/>kiekvieniems kalendoriniams metams pasibaigus, – užbaigto projekto metinę ataskaitą. Ataskaitų formos pateikiamos Agentūros interneto svetainėje.<text:s/></text:span></text:p>
      <text:p text:style-name="P1218"/>
      <text:p text:style-name="P1219"><text:span text:style-name="T1220">XII</text:span><text:span text:style-name="T1221"><text:s/>SKYRIUS</text:span></text:p>
      <text:p text:style-name="P1222"><text:span text:style-name="T1223">MOKĖJIMO PRAŠYMO TEIKIMO, ADMINISTRAVIMO IR PARAMOS IŠMOKĖJIMO TVARKA</text:span></text:p>
      <text:p text:style-name="P1224"/>
      <text:p text:style-name="P1225"><text:span text:style-name="T1226">49</text:span><text:span text:style-name="T1227">. Mokėjimo<text:s/></text:span><text:span text:style-name="T1228">prašymai teikiami Agentūrai ir administruojami Administravimo taisyklių nustatyta tvarka. Mokėjimo prašymo forma ir informacija apie pridedamus dokumentus pateikiama Agentūros interneto svetainėje.</text:span></text:p>
      <text:p text:style-name="P1229"><text:span text:style-name="T1230">50</text:span><text:span text:style-name="T1231">. Paramos gavėjas gali pateikti iki 4 mokėjimo prašy</text:span><text:span text:style-name="T1232">mų (įskaitant galutinį mokėjimo prašymą). Konkretus mokėjimo prašymų skaičius bei mokėjimo prašymų pateikimo terminai nurodomi paramos sutartyje.</text:span></text:p>
      <text:p text:style-name="P1233"><text:span text:style-name="T1234">51</text:span><text:span text:style-name="T1235">. Baigęs įgyvendinti projektą, paramos gavėjas pateikia Agentūrai galutinį mokėjimo prašymą, kuriame dek</text:span><text:span text:style-name="T1236">laruoja visas per laikotarpį nuo paskutinio mokėjimo prašymo patirtas ir apmokėtas tinkamas finansuoti išlaidas bei galutinę projekto įgyvendinimo ataskaitą.</text:span></text:p>
      <text:p text:style-name="P1237"><text:span text:style-name="T1238">52</text:span><text:span text:style-name="T1239">. Jeigu paramos gavėjas dėl pateisinamų priežasčių nori pratęsti mokėjimo prašymo pateikimo<text:s/></text:span><text:span text:style-name="T1240">terminą, jis iki paramos sutartyje nustatyto termino pabaigos turi Agentūrai pateikti argumentuotą prašymą dėl termino pratęsimo. Agentūrai priėmus sprendimą atidėti mokėjimo prašymo pateikimo terminą, keičiama paramos sutartis.</text:span></text:p>
      <text:p text:style-name="P1241"><text:span text:style-name="T1242">53</text:span><text:span text:style-name="T1243">. Mokėjimo prašymą pa</text:span><text:span text:style-name="T1244">teikus pavėluotai, mokėjimo prašymas užregistruojamas, tačiau pareiškėjas raštu turi Agentūrai paaiškinti priežastis ir pateikti dokumentus, kuriuose pagrindžiamos<text:s/></text:span><text:soft-page-break/><text:span text:style-name="T1245">vėlavimo priežastys. Sankcijos dėl pavėluoto mokėjimo prašymo pateikimo nustatomos vadovauja</text:span><text:span text:style-name="T1246">ntis Sankcijų už teisės aktų nuostatų pažeidimus įgyvendinant Lietuvos žuvininkystės sektoriaus 2014–2020 metų veiksmų programos priemones taikymo metodika, patvirtinta Lietuvos Respublikos žemės ūkio ministro 2015 m. rugpjūčio 13 d. įsakymu Nr. 3D-639 „Dė</text:span><text:span text:style-name="T1247">l Sankcijų už teisės aktų nuostatų pažeidimus įgyvendinant Lietuvos žuvininkystės sektoriaus 2014–2020 metų veiksmų programos priemones taikymo metodikos patvirtinimo“ (toliau – Sankcijų metodika).<text:s/></text:span></text:p>
      <text:p text:style-name="P1248"><text:span text:style-name="T1249">54</text:span><text:span text:style-name="T1250">. Mokėjimo prašymai turi būti užpildyti lietuvių ka</text:span><text:span text:style-name="T1251">lba. Su mokėjimo prašymu pridedami dokumentai (pvz., išlaidų pagrindimo dokumentai) gali būti pateikiami originalo kalba. Kita kalba užpildyti mokėjimo prašymai nepriimami.<text:s/></text:span></text:p>
      <text:p text:style-name="P1252"><text:span text:style-name="T1253">55</text:span><text:span text:style-name="T1254">.</text:span><text:span text:style-name="T1255"><text:s/>Priemonei taikomas išlaidų kompensavimo su avanso mokėjimu</text:span><text:span text:style-name="T1256"><text:s/>arba sąskaitų a</text:span><text:span text:style-name="T1257">pmokėjimo<text:s/></text:span><text:span text:style-name="T1258">būdas. Avanso mokėjimas (fiksuota suma) yra atliekamas po paramos sutarties pasirašymo, avansas gali siekti iki 40 proc. skirtos paramos</text:span>.</text:p>
      <text:p text:style-name="P1259">Punkto pakeitimai:</text:p>
      <text:p text:style-name="P1260"><text:span text:style-name="T1261">Nr.<text:s/></text:span><text:a xlink:href="https://www.e-tar.lt/portal/legalAct.html?documentId=2f71f990b1ac11e88f64a5ecc703f89b" office:target-frame-name="_top" xlink:show="replace"><text:span text:style-name="T1262">3D-618</text:span></text:a><text:span text:style-name="T1263">, 2018-09-06, paskelbta TAR 2018-09-06, i. k. 2018-14130</text:span></text:p>
      <text:p text:style-name="Normal"/>
      <text:p text:style-name="P1264"><text:span text:style-name="T1265">56</text:span><text:span text:style-name="T1266">. Paramos lėšos išmokamos Administravimo taisyklių nustatyta tvarka.</text:span></text:p>
      <text:p text:style-name="P1267"/>
      <text:p text:style-name="P1268"><text:span text:style-name="T1269">XIII</text:span><text:span text:style-name="T1270"><text:s/>SKYRIUS</text:span></text:p>
      <text:p text:style-name="P1271"><text:span text:style-name="T1272">SANKCIJOS</text:span></text:p>
      <text:p text:style-name="P1273"/>
      <text:p text:style-name="P1274"><text:span text:style-name="T1275">57</text:span><text:span text:style-name="T1276">. Paramos gavėjui, netinkamai įgyvendinančiam (įgyvendinusiam)<text:s/></text:span><text:span text:style-name="T1277">projektą, taikomos ES ir Lietuvos Respublikos teisės aktuose numatytos sankcijos. Detali sankcijų apskaičiavimo ir taikymo tvarka nustatyta Sankcijų metodikoje.</text:span></text:p>
      <text:p text:style-name="P1278"><text:span text:style-name="T1279">58</text:span><text:span text:style-name="T1280">. Paramos gavėjui pažeidus pirkimų vykdymo tvarką, sankcijos taikomos pagal Agentūros dir</text:span><text:span text:style-name="T1281">ektoriaus įsakymu patvirtintą Sankcijų pareiškėjams, paramos gavėjams, pažeidusiems pirkimų vykdymo tvarką, taikymo metodiką, patvirtintą Nacionalinės mokėjimo agentūros prie Žemės ūkio ministerijos direktoriaus 2013 m. sausio 23 d. įsakymu Nr. BR1-83 „Dėl</text:span><text:span text:style-name="T1282"><text:s/>Sankcijų pareiškėjams, paramos gavėjams, pažeidusiems pirkimų vykdymo tvarką, taikymo metodikos patvirtinimo“.</text:span></text:p>
      <text:p text:style-name="P1283"/>
      <text:p text:style-name="P1284"><text:span text:style-name="T1285">XIV</text:span><text:span text:style-name="T1286"><text:s/>SKYRIUS</text:span></text:p>
      <text:p text:style-name="P1287"><text:span text:style-name="T1288">BAIGIAMOSIOS NUOSTATOS</text:span></text:p>
      <text:p text:style-name="P1289"/>
      <text:p text:style-name="P1290"><text:span text:style-name="T1291">59</text:span><text:span text:style-name="T1292">. Projekto įgyvendinimo priežiūra ir patikros vietoje vykdomos Administravimo taisyklių nustaty</text:span><text:span text:style-name="T1293">ta tvarka.</text:span></text:p>
      <text:p text:style-name="P1294"><text:span text:style-name="T1295">60</text:span><text:span text:style-name="T1296">. Pareiškėjai dėl paramos paraiškos, mokėjimo prašymo administravimo ir (arba) įgyvendinamo projekto administravimo turi teisę apskųsti Agentūros ir (arba) Ministerijos veiksmus arba neveikimą Administravimo taisyklėse nustatyta tvarka.</text:span></text:p>
      <text:p text:style-name="P1297"><text:span text:style-name="T1298">61</text:span><text:span text:style-name="T1299">. Dokumentų saugojimo tvarka nustatyta Administravimo taisyklėse.</text:span></text:p>
      <text:p text:style-name="P1300"><text:span text:style-name="T1301">62</text:span><text:span text:style-name="T1302">. Pasikeitus Taisyklėse nurodytiems teisės aktams, tiesiogiai taikomos naujos šių teisės aktų nuostatos.</text:span></text:p>
      <text:p text:style-name="P1303"><text:span text:style-name="T1304">63</text:span><text:span text:style-name="T1305">. Pasikeitus Taisyklėms, nauji reikalavimai taikomi vienodai visiems<text:s/></text:span><text:span text:style-name="T1306">pareiškėjams, išskyrus atvejus, kai pakeitimo įsakyme numatyta kitaip.</text:span></text:p>
      <text:p text:style-name="P1307"><text:span text:style-name="T1308">______________</text:span></text:p>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žemės ūkio ministerija, Įsakymas</text:span></text:p>
      <text:p text:style-name="P1318"><text:span text:style-name="T1319">Nr.<text:s/></text:span><text:a xlink:href="https://www.e-tar.lt/portal/legalAct.html?documentId=2f71f990b1ac11e88f64a5ecc703f89b" office:target-frame-name="_top" xlink:show="replace"><text:span text:style-name="T1320">3D-618</text:span></text:a><text:span text:style-name="T1321">, 2018-09-06, paskelbta TAR 2018-09-06, i. k. 2018-14130</text:span></text:p>
      <text:p text:style-name="P1322"><text:span text:style-name="T1323">Dėl žemės ūkio ministro 2017 m. spalio 30 d. įsakymo Nr. 3D-686 „Dėl Lietuvos žuvininkystės<text:s/></text:span><text:span text:style-name="T1324">sektoriaus 2014–2020 metų veiksmų programos ketvirtojo Sąjungos prioriteto „Užimtumo ir teritorinės sanglaudos didinimas“ priemonės „Bendradarbiavimo veikla“ įgyvendinimo taisyklių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7T05:50:00Z</meta:creation-date>
    <dc:date>2018-09-07T05:50:00Z</dc:date>
    <meta:template xlink:href="Normal.dotm" xlink:type="simple"/>
    <meta:editing-cycles>1</meta:editing-cycles>
    <meta:editing-duration>PT0S</meta:editing-duration>
    <meta:document-statistic meta:page-count="26" meta:paragraph-count="152" meta:word-count="8021" meta:character-count="64258" meta:row-count="794" meta:non-whitespace-character-count="56389"/>
  </office:meta>
</office:document-meta>
</file>