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fo:language="en" fo:country="U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ext-properties style:font-size-complex="12pt" fo:language="en" fo:country="US" style:language-asian="lt" style:country-asian="LT"/>
    </style:style>
    <style:style style:name="P44" style:parent-style-name="Normal" style:family="paragraph">
      <style:paragraph-properties fo:text-align="center"/>
      <style:text-properties style:font-size-complex="12pt" fo:language="en" fo:country="U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MS Mincho" fo:color="#000000"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MS Mincho"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Nutarimas netenka galios 2019-04-17:</text:span></text:p>
      <text:p text:style-name="P10"><text:span text:style-name="T11">Lietuvos Respublikos Vyriausybė, Nutarimas</text:span></text:p>
      <text:p text:style-name="P12"><text:span text:style-name="T13">Nr.<text:s/></text:span><text:a xlink:href="https://www.e-tar.lt/portal/legalAct.html?documentId=018bd3c0604d11e99676cb74c51fe1f4" office:target-frame-name="_top" xlink:show="replace"><text:span text:style-name="T14">343</text:span></text:a><text:span text:style-name="T15">, 2019-04-15, paskelbta TAR 2019-04-16, i. k. 2019-06255</text:span></text:p>
      <text:p text:style-name="P16"><text:span text:style-name="T17">Dėl Mokslo, technologijų ir inovacijų tarybos sudarymo ir darbo reglamento patvirtinimo</text:span></text:p>
      <text:p text:style-name="P18"/>
      <text:p text:style-name="P19"><text:span text:style-name="T20">Suvestinė redakcija nuo 2017-10-28 iki 2019-04-16</text:span></text:p>
      <text:p text:style-name="P21"/>
      <text:p text:style-name="P22"><text:span text:style-name="T23">Nutarimas paskelbtas: TAR 2014-09-17, i. k. 2014-12388</text:span></text:p>
      <text:p text:style-name="P24"/>
      <text:p text:style-name="P25">Nauja redakcija nuo 2017-07-06:</text:p>
      <text:p text:style-name="Normal"><text:span text:style-name="T26">Nr.<text:s/></text:span><text:a xlink:href="https://www.e-tar.lt/portal/legalAct.html?documentId=9bd18010616c11e79198ffdb108a3753" office:target-frame-name="_top" xlink:show="replace"><text:span text:style-name="T27">542</text:span></text:a><text:span text:style-name="T28">, 2017-06-28, paskelbta TAR 2017-07-05, i. k. 2017-11558</text:span></text:p>
      <text:p text:style-name="P29"/>
      <text:p text:style-name="P30"><text:span text:style-name="T31">Lietuvos Respublikos Vyriausybė</text:span></text:p>
      <text:p text:style-name="P32"/>
      <text:p text:style-name="P33"><text:span text:style-name="T34">nutarimas</text:span></text:p>
      <text:p text:style-name="P35"><text:span text:style-name="T36">Dėl LIETUVOS RESPUBLIKOS VYRIAUSYBĖS KOMISIJOS –<text:s/></text:span><text:span text:style-name="T37">MOKSLINIŲ TYRIMŲ, EKSPERIMENTINĖS PLĖTROS IR INOVACIJŲ STRATEGINĖS TARYBOS SUDARYMO</text:span></text:p>
      <text:p text:style-name="P38"/>
      <text:p text:style-name="P39"><text:span text:style-name="T40">2014 m. rugsėjo 10 d.</text:span><text:span text:style-name="T41"><text:s/>Nr.<text:s/></text:span><text:span text:style-name="T42">944</text:span></text:p>
      <text:p text:style-name="P43">Vilnius</text:p>
      <text:p text:style-name="P44"/>
      <text:p text:style-name="P45"><text:span text:style-name="T46">Vadovaudamasi Lietuvos Respublikos Vyriausybės įstatymo 22 straipsnio 15 punktu, 27 straipsnio 1, 4 ir 5 dalimis, atsižvelgdama į Integruotų mokslo, studijų ir verslo centrų (slėnių) kūrimo ir plėtros koncepcijos, patvirtintos Lietuvos Respublikos Vyriausy</text:span><text:span text:style-name="T47">bės 2007 m. kovo 21 d. nutarimu Nr. 321 „Dėl Integruotų mokslo, studijų ir verslo centrų (slėnių) kūrimo ir plėtros koncepcijos patvirtinimo“, 23 punktą, Prioritetinių mokslinių tyrimų ir eksperimentinės (socialinės, kultūrinės) plėtros ir inovacijų raidos</text:span><text:span text:style-name="T48"><text:s/>(sumanios specializacijos) krypčių ir jų prioritetų įgyvendinimo programos, patvirtintos Lietuvos Respublikos Vyriausybės 2014 m. balandžio 30 d. nutarimu Nr. 411 „Dėl Prioritetinių mokslinių tyrimų ir eksperimentinės (socialinės, kultūrinės) plėtros ir i</text:span><text:span text:style-name="T49">novacijų raidos (sumanios specializacijos) krypčių ir jų prioritetų įgyvendinimo programos patvirtinimo“, 25 punktą<text:s/></text:span><text:span text:style-name="T50">ir Lietuvos mokslo ir inovacijų politikos kaitos gairių, patvirtintų Lietuvos Respublikos Seimo 2016 m. rugsėjo 27 d. nutarimu Nr. XII-2654<text:s/></text:span><text:span text:style-name="T51">„Dėl Lietuvos mokslo ir inovacijų politikos kaitos gairių patvirtinimo“,<text:s/></text:span><text:span text:style-name="T52">14.2 papunktį,<text:s/></text:span><text:span text:style-name="T53">Lietuvos Respublikos Vyriausybė</text:span><text:span text:style-name="T54"><text:s/>nutari</text:span><text:span text:style-name="T55">a:</text:span></text:p>
      <text:p text:style-name="P56"><text:span text:style-name="T57">1</text:span><text:span text:style-name="T58">.<text:s/></text:span><text:span text:style-name="T59">Sudaryti šią Lietuvos Respublikos Vyriausybės komisiją – Mokslinių tyrimų, eksperimentinės plėtros ir inovacijų strategi</text:span><text:span text:style-name="T60">nę tarybą (toliau – Komisija):</text:span></text:p>
      <text:p text:style-name="P61"><text:span text:style-name="T62">Ministras Pirmininkas (Komisijos pirmininkas);</text:span></text:p>
      <text:p text:style-name="P63">švietimo ir mokslo ministras (Komisijos pirmininko pavaduotojas);</text:p>
      <text:p text:style-name="P64">ūkio ministras (Komisijos pirmininko pavaduotojas);</text:p>
      <text:p text:style-name="P65">energetikos ministras;</text:p>
      <text:p text:style-name="P66">kultūros ministras;</text:p>
      <text:p text:style-name="P67">susisiekimo ministras;</text:p>
      <text:p text:style-name="P68"><text:span text:style-name="T69">sveikatos apsaugos<text:s/></text:span><text:span text:style-name="T70">ministras;</text:span></text:p>
      <text:p text:style-name="P71"><text:span text:style-name="T72">užsienio reikalų ministras;</text:span></text:p>
      <text:p text:style-name="P73">žemės ūkio ministras;</text:p>
      <text:p text:style-name="P74">Lietuvos pramonininkų konfederacijos prezidentas;</text:p>
      <text:p text:style-name="P75">Lietuvos verslo konfederacijos prezidentas;</text:p>
      <text:p text:style-name="P76">Lietuvos mokslų akademijos prezidentas;</text:p>
      <text:p text:style-name="P77"><text:span text:style-name="T78">asociacijos „Žinių ekonomikos<text:s/></text:span><text:span text:style-name="T79">forumas“ vadovas.</text:span><text:s/></text:p>
      <text:p text:style-name="P80">Punkto pakeitimai:</text:p>
      <text:p text:style-name="P81"><text:span text:style-name="T82">Nr.<text:s/></text:span><text:a xlink:href="https://www.e-tar.lt/portal/legalAct.html?documentId=bc54df60bae711e78643ed5347f30766" office:target-frame-name="_top" xlink:show="replace"><text:span text:style-name="T83">863</text:span></text:a><text:span text:style-name="T84">, 2017-10-25, paskelbta TAR 2017-10-27, i. k. 2017-16939</text:span></text:p>
      <text:p text:style-name="Normal"/>
      <text:p text:style-name="P85"><text:span text:style-name="T86">2</text:span><text:span text:style-name="T87">. Pavesti Komisijai</text:span><text:span text:style-name="T88">:<text:s/></text:span></text:p>
      <text:p text:style-name="P89"><text:span text:style-name="T90">2.1</text:span><text:span text:style-name="T91">. strateginiu lygiu koo</text:span><text:span text:style-name="T92">rdinuoti studijų, mokslinių tyrimų, eksperimentinę ir inovacijų plėtrą;</text:span></text:p>
      <text:p text:style-name="P93"><text:span text:style-name="T94">2.2</text:span><text:span text:style-name="T95">. vertinti Lietuvos mokslo ir inovacijų politikos kaitos gairių, patvirtintų Lietuvos Respublikos Seimo 2016 m. rugsėjo 27 d. nutarimu Nr. XII-2654 „Dėl Lietuvos mokslo ir inovacijų politikos kaitos gairių patvirtinimo“, ir studijų, mokslo, technologijų ir</text:span><text:span text:style-name="T96"><text:s/>inovacijų (toliau – SMTI) strateginių dokumentų įgyvendinimo eigą ir teikti Lietuvos Respublikos Vyriausybei rekomendacijas dėl jų įgyvendinimo tobulinimo;<text:s/></text:span></text:p>
      <text:p text:style-name="P97"><text:span text:style-name="T98">2.3</text:span><text:span text:style-name="T99">.<text:s/></text:span><text:span text:style-name="T100">teikti Lietuvos Respublikos Vyriausybei pasiūlymus dėl:</text:span></text:p>
      <text:p text:style-name="P101"><text:span text:style-name="T102">2.3.1</text:span><text:span text:style-name="T103">. pagrindinių SMTI politik</text:span><text:span text:style-name="T104">os įgyvendinimo priemonių, SMTI srities paramos, skatinimo ir finansavimo schemų, programų ir institucijų atsakomybių,</text:span><text:span text:style-name="T105"><text:s/>siekiant užtikrinti optimalų SMTI<text:s/></text:span><text:span text:style-name="T106">finansinių, žmogiškųjų ir organizacinių</text:span><text:span text:style-name="T107"><text:s/>išteklių naudojimą</text:span><text:span text:style-name="T108">;</text:span></text:p>
      <text:p text:style-name="P109"><text:span text:style-name="T110">2.3.2</text:span><text:span text:style-name="T111">. Lietuvai svarbių tarptautinių organizacijų<text:s/></text:span><text:span text:style-name="T112">rekomendacijų įgyvendinimo SMTI srityje</text:span><text:span text:style-name="T113">;<text:s/></text:span></text:p>
      <text:p text:style-name="P114"><text:span text:style-name="T115">2.3.3</text:span><text:span text:style-name="T116">. inovacijų diplomatijos veiklos krypčių, siekiant skatinti SMTI politikos plėtros tarptautiškumą;<text:s/></text:span></text:p>
      <text:p text:style-name="P117"><text:span text:style-name="T118">2.4</text:span><text:span text:style-name="T119">. koordinuoti tarpinstitucinius klausimus, susijusi</text:span><text:span text:style-name="T120">us su SMTI politikos įgyvendinimu;</text:span></text:p>
      <text:p text:style-name="P121"><text:span text:style-name="T122">2.5</text:span><text:span text:style-name="T123">. atlikti kitas strateginiuose dokumentuose numatytas funkcijas;<text:s/></text:span></text:p>
      <text:p text:style-name="P124"><text:span text:style-name="T125">2.6</text:span><text:span text:style-name="T126">. vykdant užduotis konsultuotis su ekspertais,<text:s/></text:span><text:span text:style-name="T127">deleguotais</text:span><text:span text:style-name="T128"><text:s/>vadovaujantis<text:s/></text:span><text:span text:style-name="T129">Prioritetinėmis mokslinių tyrimų ir eksperimentinės (socialinės, kul</text:span><text:span text:style-name="T130">tūrinės) plėtros ir inovacijų raidos (sumanios specializacijos) kryptimis, patvirtintomis<text:s/></text:span><text:span text:style-name="T131">Lietuvos Respublikos Vyriausybės</text:span><text:span text:style-name="T132"><text:s/>2013 m. spalio 14 d. nutarimu Nr. 951 „Dėl Prioritetinių mokslinių tyrimų ir eksperimentinės (socialinės, kultūrinės) plėtros ir inov</text:span><text:span text:style-name="T133">acijų raidos (sumanios specializacijos) krypčių patvirtinimo“ (6 atstovai turi būti atrinkti iš mokslo ir studijų institucijų asociacijų deleguotų asmenų, 6 atstovai – iš verslo atstovų asociacijų deleguotų asmenų).</text:span></text:p>
      <text:p text:style-name="P134"><text:span text:style-name="T135">3</text:span><text:span text:style-name="T136">.<text:s/></text:span><text:span text:style-name="T137">Nustatyti, kad<text:s/></text:span><text:span text:style-name="T138">Komisijos person</text:span><text:span text:style-name="T139">alinę sudėtį tvirtina Ministras Pirmininkas.</text:span><text:s/></text:p>
      <text:p text:style-name="P140"/>
      <text:p text:style-name="P141"/>
      <text:p text:style-name="P142"/>
      <text:p text:style-name="P143">Ministras Pirmininkas<text:tab/>Algirdas Butkevičius</text:p>
      <text:p text:style-name="P144"/>
      <text:p text:style-name="P145"/>
      <text:p text:style-name="P146"/>
      <text:p text:style-name="P147"><text:span text:style-name="T148">Švietimo ir mokslo ministras</text:span><text:span text:style-name="T149"><text:tab/>Dainius Pavalkis</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9bd18010616c11e79198ffdb108a3753" office:target-frame-name="_top" xlink:show="replace"><text:span text:style-name="T161">542</text:span></text:a><text:span text:style-name="T162">, 2017-06-28, paskelbta TAR 2017-07-05, i. k. 2017-11558</text:span></text:p>
      <text:p text:style-name="P163"><text:span text:style-name="T164">Dėl Lietuvos Respublikos Vyriausybės 2014 m. rugsėjo 10 d. nutarimo Nr. 944 „Dėl Lietuvos Respublikos Vyriausybės komisijos – Mokslinių tyrimų,</text:span><text:span text:style-name="T165"><text:s/>eksperimentinės plėtros ir inovacijų strateginės tarybos sudarymo“ pakeitimo</text:span></text:p>
      <text:p text:style-name="P166"/>
      <text:p text:style-name="P167"><text:span text:style-name="T168">2.</text:span></text:p>
      <text:p text:style-name="P169"><text:span text:style-name="T170">Lietuvos Respublikos Vyriausybė, Nutarimas</text:span></text:p>
      <text:p text:style-name="P171"><text:span text:style-name="T172">Nr.<text:s/></text:span><text:a xlink:href="https://www.e-tar.lt/portal/legalAct.html?documentId=bc54df60bae711e78643ed5347f30766" office:target-frame-name="_top" xlink:show="replace"><text:span text:style-name="T173">863</text:span></text:a><text:span text:style-name="T174">, 2017-10-25, paskelbta TA</text:span><text:span text:style-name="T175">R 2017-10-27, i. k. 2017-16939</text:span></text:p>
      <text:p text:style-name="P176"><text:span text:style-name="T177">Dėl Lietuvos Respublikos Vyriausybės 2014 m. rugsėjo 10 d. nutarimo Nr. 944 „Dėl Lietuvos Respublikos Vyriausybės komisijos – mokslinių tyrimų, eksperimentinės plėtros ir inovacijų strateginės tarybos sudary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7T11:03:00Z</meta:creation-date>
    <dc:date>2019-04-17T11:03:00Z</dc:date>
    <meta:print-date>2014-09-15T12:51:00Z</meta:print-date>
    <meta:template xlink:href="Normal.dotm" xlink:type="simple"/>
    <meta:editing-cycles>2</meta:editing-cycles>
    <meta:editing-duration>PT0S</meta:editing-duration>
    <meta:document-statistic meta:page-count="2" meta:paragraph-count="71" meta:word-count="744" meta:character-count="5681" meta:row-count="238" meta:non-whitespace-character-count="5008"/>
  </office:meta>
</office:document-meta>
</file>